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43cm"/>
    </style:style>
    <style:style style:name="co2" style:family="table-column">
      <style:table-column-properties fo:break-before="auto" style:column-width="0.894cm"/>
    </style:style>
    <style:style style:name="co3" style:family="table-column">
      <style:table-column-properties fo:break-before="auto" style:column-width="0.866cm"/>
    </style:style>
    <style:style style:name="co4" style:family="table-column">
      <style:table-column-properties fo:break-before="auto" style:column-width="2.166cm"/>
    </style:style>
    <style:style style:name="co5" style:family="table-column">
      <style:table-column-properties fo:break-before="auto" style:column-width="1.819cm"/>
    </style:style>
    <style:style style:name="co6" style:family="table-column">
      <style:table-column-properties fo:break-before="auto" style:column-width="1.986cm"/>
    </style:style>
    <style:style style:name="co7" style:family="table-column">
      <style:table-column-properties fo:break-before="auto" style:column-width="0.587cm"/>
    </style:style>
    <style:style style:name="co8" style:family="table-column">
      <style:table-column-properties fo:break-before="auto" style:column-width="2.182cm"/>
    </style:style>
    <style:style style:name="co9" style:family="table-column">
      <style:table-column-properties fo:break-before="auto" style:column-width="0.67cm"/>
    </style:style>
    <style:style style:name="co10" style:family="table-column">
      <style:table-column-properties fo:break-before="auto" style:column-width="0.727cm"/>
    </style:style>
    <style:style style:name="co11" style:family="table-column">
      <style:table-column-properties fo:break-before="auto" style:column-width="1.706cm"/>
    </style:style>
    <style:style style:name="co12" style:family="table-column">
      <style:table-column-properties fo:break-before="auto" style:column-width="1.482cm"/>
    </style:style>
    <style:style style:name="co13" style:family="table-column">
      <style:table-column-properties fo:break-before="auto" style:column-width="0.531cm"/>
    </style:style>
    <style:style style:name="co14" style:family="table-column">
      <style:table-column-properties fo:break-before="auto" style:column-width="2.362cm"/>
    </style:style>
    <style:style style:name="co15" style:family="table-column">
      <style:table-column-properties fo:break-before="auto" style:column-width="1.538cm"/>
    </style:style>
    <style:style style:name="co16" style:family="table-column">
      <style:table-column-properties fo:break-before="auto" style:column-width="1.371cm"/>
    </style:style>
    <style:style style:name="co17" style:family="table-column">
      <style:table-column-properties fo:break-before="auto" style:column-width="0.474cm"/>
    </style:style>
    <style:style style:name="co18" style:family="table-column">
      <style:table-column-properties fo:break-before="auto" style:column-width="2.265cm"/>
    </style:style>
    <style:style style:name="co19" style:family="table-column">
      <style:table-column-properties fo:break-before="auto" style:column-width="2.154cm"/>
    </style:style>
    <style:style style:name="co20" style:family="table-column">
      <style:table-column-properties fo:break-before="auto" style:column-width="0.923cm"/>
    </style:style>
    <style:style style:name="co21" style:family="table-column">
      <style:table-column-properties fo:break-before="auto" style:column-width="0.392cm"/>
    </style:style>
    <style:style style:name="co22" style:family="table-column">
      <style:table-column-properties fo:break-before="auto" style:column-width="1.118cm"/>
    </style:style>
    <style:style style:name="co23" style:family="table-column">
      <style:table-column-properties fo:break-before="auto" style:column-width="0.448cm"/>
    </style:style>
    <style:style style:name="co24" style:family="table-column">
      <style:table-column-properties fo:break-before="auto" style:column-width="0.951cm"/>
    </style:style>
    <style:style style:name="co25" style:family="table-column">
      <style:table-column-properties fo:break-before="auto" style:column-width="0.363cm"/>
    </style:style>
    <style:style style:name="co26" style:family="table-column">
      <style:table-column-properties fo:break-before="auto" style:column-width="1.147cm"/>
    </style:style>
    <style:style style:name="co27" style:family="table-column">
      <style:table-column-properties fo:break-before="auto" style:column-width="0.783cm"/>
    </style:style>
    <style:style style:name="co28" style:family="table-column">
      <style:table-column-properties fo:break-before="auto" style:column-width="1.314cm"/>
    </style:style>
    <style:style style:name="ro1" style:family="table-row">
      <style:table-row-properties style:row-height="0.45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5.763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437cm" fo:break-before="auto" style:use-optimal-row-height="false"/>
    </style:style>
    <style:style style:name="ro7" style:family="table-row">
      <style:table-row-properties style:row-height="0.533cm" fo:break-before="auto" style:use-optimal-row-height="false"/>
    </style:style>
    <style:style style:name="ro8" style:family="table-row">
      <style:table-row-properties style:row-height="0.526cm" fo:break-before="auto" style:use-optimal-row-height="false"/>
    </style:style>
    <style:style style:name="ro9" style:family="table-row">
      <style:table-row-properties style:row-height="5.789cm" fo:break-before="auto" style:use-optimal-row-height="false"/>
    </style:style>
    <style:style style:name="ro10" style:family="table-row">
      <style:table-row-properties style:row-height="2.355cm" fo:break-before="auto" style:use-optimal-row-height="false"/>
    </style:style>
    <style:style style:name="ro11" style:family="table-row">
      <style:table-row-properties style:row-height="0.667cm" fo:break-before="auto" style:use-optimal-row-height="false"/>
    </style:style>
    <style:style style:name="ta1" style:family="table" style:master-page-name="PageStyle_5f_Touss">
      <style:table-properties table:display="true" style:writing-mode="lr-tb"/>
    </style:style>
    <style:style style:name="ta2" style:family="table" style:master-page-name="PageStyle_5f_ExaNoEl">
      <style:table-properties table:display="true" style:writing-mode="lr-tb"/>
    </style:style>
    <style:style style:name="ta3" style:family="table" style:master-page-name="PageStyle_5f_Fevrier">
      <style:table-properties table:display="true" style:writing-mode="lr-tb"/>
    </style:style>
    <style:style style:name="ta4" style:family="table" style:master-page-name="PageStyle_5f_TJJuin">
      <style:table-properties table:display="true" style:writing-mode="lr-tb"/>
    </style:style>
    <style:style style:name="ta5" style:family="table" style:master-page-name="PageStyle_5f_ExaJuin">
      <style:table-properties table:display="true" style:writing-mode="lr-tb"/>
    </style:style>
    <style:style style:name="ta6" style:family="table" style:master-page-name="PageStyle_5f_EG">
      <style:table-properties table:display="true" style:writing-mode="lr-tb"/>
    </style:style>
    <style:style style:name="ta7" style:family="table" style:master-page-name="PageStyle_5f_Compe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c0c0c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ackground-color="#c0c0c0" fo:padding="0.071cm"/>
    </style:style>
    <style:style style:name="ce6" style:family="table-cell" style:parent-style-name="Default">
      <style:table-cell-properties style:cell-protect="none" style:print-content="true"/>
      <style:text-properties fo:color="#000000"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padding="0.071cm"/>
    </style:style>
    <style:style style:name="ce15" style:family="table-cell" style:parent-style-name="Default" style:data-style-name="N112">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wrap" fo:border-left="0.06pt solid #000000" style:direction="ltr" fo:padding="0.071cm" fo:border-right="0.06pt solid #000000" style:rotation-angle="90" style:rotation-align="bottom" style:shrink-to-fit="false" fo:border-top="0.06pt solid #000000" style:vertical-align="automatic"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74pt solid #000000" style:cell-protect="none" style:print-content="true" style:text-align-source="fix" style:repeat-content="false" fo:border-left="0.06pt solid #000000" fo:border-right="0.06pt solid #000000" fo:border-top="0.06pt solid #000000"/>
      <style:paragraph-properties fo:text-align="center"/>
      <style:text-properties fo:color="#000000"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Novembre.B$5]/2" style:apply-style-name="Excel_5f_CondFormat_5f_1_5f_1_5f_1" style:base-cell-address="Novembre.B7"/>
    </style:style>
    <style:style style:name="ce19"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Novembre.B$5]/2" style:apply-style-name="Excel_5f_CondFormat_5f_1_5f_1_5f_1" style:base-cell-address="Novembre.B7"/>
    </style:style>
    <style:style style:name="ce2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06pt solid #000000" style:direction="ltr" fo:padding="0.071cm" fo:border-right="0.06pt solid #000000" style:rotation-angle="90" style:rotation-align="bottom" style:shrink-to-fit="false" fo:border-top="0.06pt solid #000000" style:vertical-align="automatic"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order-bottom="0.06pt solid #000000" fo:background-color="#cdffc4"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Novembre.B$5]/2" style:apply-style-name="Excel_5f_CondFormat_5f_1_5f_1_5f_1" style:base-cell-address="Novembre.B7"/>
    </style:style>
    <style:style style:name="ce24" style:family="table-cell" style:parent-style-name="Default">
      <style:table-cell-properties style:glyph-orientation-vertical="0" fo:background-color="#ccffcc" style:cell-protect="none" style:print-content="true" style:diagonal-bl-tr="none" style:diagonal-tl-br="none" style:text-align-source="value-type" style:repeat-content="false" fo:wrap-option="no-wrap" fo:border="0.06pt solid #000000" style:direction="ttb" fo:padding="0.071cm" style:rotation-angle="0" style:rotation-align="none" style:shrink-to-fit="false" style:vertical-align="top"/>
      <style:paragraph-properties fo:margin-left="0cm" style:writing-mode="page"/>
    </style:style>
    <style:style style:name="ce25"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order-bottom="none" fo:background-color="#99ccff" style:cell-protect="none" style:print-content="true" style:diagonal-bl-tr="none" style:diagonal-tl-br="none" style:text-align-source="fix" style:repeat-content="false" fo:wrap-option="wrap" fo:border-left="0.06pt solid #000000" style:direction="ltr" fo:padding="0.071cm" fo:border-right="0.06pt solid #000000" style:rotation-angle="90" style:rotation-align="bottom" style:shrink-to-fit="false" fo:border-top="0.06pt solid #000000" style:vertical-align="automatic"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Novembre.B$5]/2" style:apply-style-name="Excel_5f_CondFormat_5f_1_5f_1_5f_1" style:base-cell-address="Novembre.B7"/>
    </style:style>
    <style:style style:name="ce28"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9"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ackground-color="#ffcc99" style:cell-protect="none" style:print-content="true" style:diagonal-bl-tr="none" style:diagonal-tl-br="none" style:text-align-source="fix" style:repeat-content="false" fo:wrap-option="no-wrap" fo:border="0.06pt solid #000000" style:direction="ltr" fo:padding="0.071cm" style:rotation-angle="90" style:rotation-align="bottom" style:shrink-to-fit="false" style:vertical-align="automatic"/>
      <style:paragraph-properties fo:text-align="center" fo:margin-left="0cm" style:writing-mode="page"/>
    </style:style>
    <style:style style:name="ce31" style:family="table-cell" style:parent-style-name="Default">
      <style:table-cell-properties style:glyph-orientation-vertical="0" fo:background-color="#ffcc99"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Novembre.B$5]/2" style:apply-style-name="Excel_5f_CondFormat_5f_1_5f_1_5f_1" style:base-cell-address="Novembre.B7"/>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ackground-color="#ff99cc" style:cell-protect="none" style:print-content="true" style:diagonal-bl-tr="none" style:diagonal-tl-br="none" style:text-align-source="fix" style:repeat-content="false" fo:wrap-option="no-wrap" fo:border="0.06pt solid #000000" style:direction="ltr" fo:padding="0.071cm" style:rotation-angle="90" style:rotation-align="bottom" style:shrink-to-fit="false" style:vertical-align="automatic"/>
      <style:paragraph-properties fo:text-align="center" fo:margin-left="0cm" style:writing-mode="page"/>
    </style:style>
    <style:style style:name="ce36" style:family="table-cell" style:parent-style-name="Default">
      <style:table-cell-properties style:glyph-orientation-vertical="0" fo:background-color="#ff99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Novembre.B$5]/2" style:apply-style-name="Excel_5f_CondFormat_5f_1_5f_1_5f_1" style:base-cell-address="Novembre.B7"/>
    </style:style>
    <style:style style:name="ce37" style:family="table-cell" style:parent-style-name="Default">
      <style:table-cell-properties style:cell-protect="protected" style:print-content="true" fo:background-color="transparent" fo:padding="0.071cm"/>
    </style:style>
    <style:style style:name="ce38" style:family="table-cell" style:parent-style-name="Default">
      <style:table-cell-properties fo:background-color="#c0c0c0"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cell-protect="protected" style:print-content="true" fo:padding="0.071cm"/>
    </style:style>
    <style:style style:name="ce40"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6pt solid #000000" style:direction="ltr" fo:padding="0.071cm" style:rotation-angle="90" style:rotation-align="bottom" style:shrink-to-fit="false" style:vertical-align="automatic" loext:vertical-justify="auto"/>
      <style:paragraph-properties fo:text-align="center" css3t:text-justify="auto" fo:margin-left="0cm" style:writing-mode="page"/>
    </style:style>
    <style:style style:name="ce41" style:family="table-cell" style:parent-style-name="Default">
      <style:table-cell-properties style:glyph-orientation-vertical="0" fo:background-color="#ffff99"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ackground-color="#c0c0c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3" style:family="table-cell" style:parent-style-name="Default" style:data-style-name="N113">
      <style:table-cell-properties style:glyph-orientation-vertical="0" fo:background-color="#ffff99"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Novembre.AP$5]/2" style:apply-style-name="Excel_5f_CondFormat_5f_1_5f_1_5f_1" style:base-cell-address="Novembre.AP7"/>
    </style:style>
    <style:style style:name="ce44" style:family="table-cell" style:parent-style-name="Default" style:data-style-name="N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1">
      <style:table-cell-properties style:glyph-orientation-vertical="0" fo:background-color="#c0c0c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data-style-name="N1">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071cm" style:rotation-angle="90" style:rotation-align="bottom" style:shrink-to-fit="false" style:vertical-align="automatic" loext:vertical-justify="auto"/>
      <style:paragraph-properties fo:text-align="center" css3t:text-justify="auto" fo:margin-left="0cm" style:writing-mode="page"/>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9" style:family="table-cell" style:parent-style-name="Default">
      <style:table-cell-properties style:glyph-orientation-vertical="0" fo:background-color="#c0c0c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0" style:family="table-cell" style:parent-style-name="Default" style:data-style-name="N113">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Novembre.AP$5]/2" style:apply-style-name="Excel_5f_CondFormat_5f_1_5f_1_5f_1" style:base-cell-address="Novembre.AP7"/>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data-style-name="N113">
      <style:table-cell-properties style:glyph-orientation-vertical="0" fo:background-color="#ffff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Novembre.AP$5]/2" style:apply-style-name="Excel_5f_CondFormat_5f_1_5f_1_5f_1" style:base-cell-address="Novembre.AP7"/>
    </style:style>
    <style:style style:name="ce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style:glyph-orientation-vertical="0" fo:background-color="#c0c0c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6"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0.06pt solid #000000" style:direction="ltr" fo:padding="0.071cm" style:rotation-angle="90" style:rotation-align="bottom" style:shrink-to-fit="false" style:vertical-align="automatic" loext:vertical-justify="auto"/>
      <style:paragraph-properties fo:text-align="center" css3t:text-justify="auto" fo:margin-left="0cm" style:writing-mode="page"/>
    </style:style>
    <style:style style:name="ce57" style:family="table-cell" style:parent-style-name="Default" style:data-style-name="N113">
      <style:table-cell-properties style:glyph-orientation-vertical="0" fo:background-color="#ccff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Novembre.AP$5]/2" style:apply-style-name="Excel_5f_CondFormat_5f_1_5f_1_5f_1" style:base-cell-address="Novembre.AP7"/>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9"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06pt solid #000000" style:direction="ltr" fo:padding="0.071cm" style:rotation-angle="90" style:rotation-align="bottom" style:shrink-to-fit="false" style:vertical-align="automatic" loext:vertical-justify="auto"/>
      <style:paragraph-properties fo:text-align="center" css3t:text-justify="auto" fo:margin-left="0cm" style:writing-mode="page"/>
    </style:style>
    <style:style style:name="ce60" style:family="table-cell" style:parent-style-name="Default" style:data-style-name="N113">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Novembre.AP$5]/2" style:apply-style-name="Excel_5f_CondFormat_5f_1_5f_1_5f_1" style:base-cell-address="Novembre.AP7"/>
    </style:style>
    <style:style style:name="ce61" style:family="table-cell" style:parent-style-name="Default">
      <style:table-cell-properties style:glyph-orientation-vertical="0" fo:background-color="#ffcc99" style:cell-protect="none" style:print-content="true" style:diagonal-bl-tr="none" style:diagonal-tl-br="none" style:text-align-source="fix" style:repeat-content="false" fo:wrap-option="no-wrap" fo:border="0.06pt solid #000000" style:direction="ltr" fo:padding="0.071cm" style:rotation-angle="90" style:rotation-align="bottom" style:shrink-to-fit="false" style:vertical-align="automatic" loext:vertical-justify="auto"/>
      <style:paragraph-properties fo:text-align="center" css3t:text-justify="auto" fo:margin-left="0cm" style:writing-mode="page"/>
    </style:style>
    <style:style style:name="ce62" style:family="table-cell" style:parent-style-name="Default" style:data-style-name="N113">
      <style:table-cell-properties style:glyph-orientation-vertical="0" fo:background-color="#ffcc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Novembre.AP$5]/2" style:apply-style-name="Excel_5f_CondFormat_5f_1_5f_1_5f_1" style:base-cell-address="Novembre.AP7"/>
    </style:style>
    <style:style style:name="ce63" style:family="table-cell" style:parent-style-name="Default">
      <style:table-cell-properties style:glyph-orientation-vertical="0" fo:background-color="#ff99cc" style:cell-protect="none" style:print-content="true" style:diagonal-bl-tr="none" style:diagonal-tl-br="none" style:text-align-source="fix" style:repeat-content="false" fo:wrap-option="no-wrap" fo:border="0.06pt solid #000000" style:direction="ltr" fo:padding="0.071cm" style:rotation-angle="90" style:rotation-align="bottom" style:shrink-to-fit="false" style:vertical-align="automatic" loext:vertical-justify="auto"/>
      <style:paragraph-properties fo:text-align="center" css3t:text-justify="auto" fo:margin-left="0cm" style:writing-mode="page"/>
    </style:style>
    <style:style style:name="ce64" style:family="table-cell" style:parent-style-name="Default" style:data-style-name="N113">
      <style:table-cell-properties style:glyph-orientation-vertical="0" fo:background-color="#ff99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Novembre.AP$5]/2" style:apply-style-name="Excel_5f_CondFormat_5f_1_5f_1_5f_1" style:base-cell-address="Novembre.AP7"/>
    </style:style>
    <style:style style:name="ce65" style:family="table-cell" style:parent-style-name="Default">
      <style:table-cell-properties fo:background-color="#ffff99" style:cell-protect="protected" style:print-content="true" style:diagonal-bl-tr="none" style:diagonal-tl-br="none" fo:border="0.06pt solid #000000" fo:padding="0.071cm" style:rotation-align="none"/>
    </style:style>
    <style:style style:name="ce66"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13">
      <style:table-cell-properties style:glyph-orientation-vertical="0" fo:border-bottom="0.06pt solid #000000" fo:background-color="#ffff99"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map style:condition="cell-content()&lt;[$Novembre.AP$5]/2" style:apply-style-name="Excel_5f_CondFormat_5f_1_5f_1_5f_1" style:base-cell-address="Novembre.AP7"/>
    </style:style>
    <style:style style:name="ce68" style:family="table-cell" style:parent-style-name="Default" style:data-style-name="N1">
      <style:table-cell-properties style:glyph-orientation-vertical="0" fo:background-color="#ffff00" style:cell-protect="protected" style:print-content="true" style:diagonal-bl-tr="none" style:diagonal-tl-br="none" style:text-align-source="fix" style:repeat-content="false" fo:wrap-option="no-wrap" fo:border="0.06pt solid #000000" style:direction="ltr" fo:padding="0.071cm" style:rotation-angle="90" style:rotation-align="bottom"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data-style-name="N1">
      <style:table-cell-properties style:glyph-orientation-vertical="0" fo:background-color="#ffff0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data-style-name="N1">
      <style:table-cell-properties style:glyph-orientation-vertical="0" fo:background-color="#ffff0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Novembre.AP$5]/2" style:apply-style-name="Excel_5f_CondFormat_5f_1_5f_1_5f_1" style:base-cell-address="Novembre.AP7"/>
    </style:style>
    <style:style style:name="ce7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2" style:family="table-cell" style:parent-style-name="Default">
      <style:table-cell-properties style:glyph-orientation-vertical="0" fo:background-color="#ff0000" style:cell-protect="protected" style:print-content="true"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table-cell-properties style:glyph-orientation-vertical="0" fo:background-color="#ff000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glyph-orientation-vertical="0" fo:background-color="#ff000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10" style:apply-style-name="Excel_5f_CondFormat_5f_1_5f_2_5f_1" style:base-cell-address="Novembre.BI7"/>
    </style:style>
    <style:style style:name="ce75"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cell-protect="none" style:print-content="true" fo:padding="0.071cm"/>
    </style:style>
    <style:style style:name="ce77" style:family="table-cell" style:parent-style-name="Default">
      <style:table-cell-properties style:glyph-orientation-vertical="0" fo:background-color="#c0c0c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7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0">
      <style:table-cell-properties fo:border-bottom="0.06pt solid #000000" fo:background-color="#c0c0c0" style:cell-protect="protected" style:print-content="true" style:diagonal-bl-tr="none" style:diagonal-tl-br="none" fo:border-left="none" fo:padding="0.071cm" fo:border-right="none" style:rotation-align="none" fo:border-top="0.06pt solid #000000"/>
    </style:style>
    <style:style style:name="ce80" style:family="table-cell" style:parent-style-name="Default" style:data-style-name="N0">
      <style:table-cell-properties fo:border-bottom="none" fo:background-color="#c0c0c0" style:cell-protect="protected" style:print-content="true" style:diagonal-bl-tr="none" style:diagonal-tl-br="none" fo:border-left="none" fo:padding="0.071cm" fo:border-right="none" style:rotation-align="none" fo:border-top="0.06pt solid #000000"/>
    </style:style>
    <style:style style:name="ce81" style:family="table-cell" style:parent-style-name="Default" style:data-style-name="N112">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automatic"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ackground-color="#c0c0c0" fo:padding="0.071cm"/>
      <style:map style:condition="cell-content()&lt;[$ExaNoEl.B$5]/2" style:apply-style-name="Excel_5f_CondFormat_5f_4_5f_1_5f_1" style:base-cell-address="ExaNoEl.B6"/>
    </style:style>
    <style:style style:name="ce84"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NoEl.B$5]/2" style:apply-style-name="Excel_5f_CondFormat_5f_4_5f_1_5f_1" style:base-cell-address="ExaNoEl.B7"/>
    </style:style>
    <style:style style:name="ce85"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NoEl.B$5]/2" style:apply-style-name="Excel_5f_CondFormat_5f_4_5f_1_5f_1" style:base-cell-address="ExaNoEl.B7"/>
    </style:style>
    <style:style style:name="ce86"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NoEl.B$5]/2" style:apply-style-name="Excel_5f_CondFormat_5f_4_5f_1_5f_1" style:base-cell-address="ExaNoEl.B23"/>
    </style:style>
    <style:style style:name="ce87"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NoEl.B$5]/2" style:apply-style-name="Excel_5f_CondFormat_5f_4_5f_1_5f_1" style:base-cell-address="ExaNoEl.B7"/>
    </style:style>
    <style:style style:name="ce90"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NoEl.B$5]/2" style:apply-style-name="Excel_5f_CondFormat_5f_4_5f_1_5f_1" style:base-cell-address="ExaNoEl.B7"/>
    </style:style>
    <style:style style:name="ce91"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NoEl.B$5]/2" style:apply-style-name="Excel_5f_CondFormat_5f_4_5f_1_5f_1" style:base-cell-address="ExaNoEl.B23"/>
    </style:style>
    <style:style style:name="ce92"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4"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wrap" fo:border-left="0.06pt solid #000000" style:direction="ltr" fo:padding="0.071cm" fo:border-right="0.06pt solid #000000" style:rotation-angle="90" style:rotation-align="bottom"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06pt solid #000000" style:direction="ltr" fo:padding="0.071cm" fo:border-right="0.06pt solid #000000" style:rotation-angle="90" style:rotation-align="bottom"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fo:border-bottom="0.06pt solid #000000" fo:background-color="#cdffc4"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NoEl.B$5]/2" style:apply-style-name="Excel_5f_CondFormat_5f_4_5f_1_5f_1" style:base-cell-address="ExaNoEl.B7"/>
    </style:style>
    <style:style style:name="ce100" style:family="table-cell" style:parent-style-name="Default">
      <style:table-cell-properties style:glyph-orientation-vertical="0" fo:border-bottom="0.06pt solid #000000" fo:background-color="#cdffc4"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NoEl.B$5]/2" style:apply-style-name="Excel_5f_CondFormat_5f_4_5f_1_5f_1" style:base-cell-address="ExaNoEl.B7"/>
    </style:style>
    <style:style style:name="ce101" style:family="table-cell" style:parent-style-name="Default">
      <style:table-cell-properties style:glyph-orientation-vertical="0" fo:border-bottom="0.06pt solid #000000" fo:background-color="#cdffc4"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NoEl.B$5]/2" style:apply-style-name="Excel_5f_CondFormat_5f_4_5f_1_5f_1" style:base-cell-address="ExaNoEl.B23"/>
    </style:style>
    <style:style style:name="ce102" style:family="table-cell" style:parent-style-name="Default">
      <style:table-cell-properties style:glyph-orientation-vertical="0" fo:border-bottom="0.06pt solid #000000" fo:background-color="#cdffc4"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4" style:family="table-cell" style:parent-style-name="Default">
      <style:table-cell-properties style:glyph-orientation-vertical="0" fo:border-bottom="none" fo:background-color="#99ccff" style:cell-protect="none" style:print-content="true" style:diagonal-bl-tr="none" style:diagonal-tl-br="none" style:text-align-source="fix" style:repeat-content="false" fo:wrap-option="wrap" fo:border-left="0.06pt solid #000000" style:direction="ltr" fo:padding="0.071cm" fo:border-right="0.06pt solid #000000" style:rotation-angle="90" style:rotation-align="bottom"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NoEl.B$5]/2" style:apply-style-name="Excel_5f_CondFormat_5f_4_5f_1_5f_1" style:base-cell-address="ExaNoEl.B7"/>
    </style:style>
    <style:style style:name="ce106"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NoEl.B$5]/2" style:apply-style-name="Excel_5f_CondFormat_5f_4_5f_1_5f_1" style:base-cell-address="ExaNoEl.B7"/>
    </style:style>
    <style:style style:name="ce107"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NoEl.B$5]/2" style:apply-style-name="Excel_5f_CondFormat_5f_4_5f_1_5f_1" style:base-cell-address="ExaNoEl.B23"/>
    </style:style>
    <style:style style:name="ce108"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glyph-orientation-vertical="0" fo:background-color="#ffcc99"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NoEl.B$5]/2" style:apply-style-name="Excel_5f_CondFormat_5f_4_5f_1_5f_1" style:base-cell-address="ExaNoEl.B7"/>
    </style:style>
    <style:style style:name="ce111" style:family="table-cell" style:parent-style-name="Default">
      <style:table-cell-properties style:glyph-orientation-vertical="0" fo:background-color="#ffcc99"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NoEl.B$5]/2" style:apply-style-name="Excel_5f_CondFormat_5f_4_5f_1_5f_1" style:base-cell-address="ExaNoEl.B7"/>
    </style:style>
    <style:style style:name="ce112" style:family="table-cell" style:parent-style-name="Default">
      <style:table-cell-properties style:glyph-orientation-vertical="0" fo:background-color="#ffcc99"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NoEl.B$5]/2" style:apply-style-name="Excel_5f_CondFormat_5f_4_5f_1_5f_1" style:base-cell-address="ExaNoEl.B23"/>
    </style:style>
    <style:style style:name="ce113" style:family="table-cell" style:parent-style-name="Default">
      <style:table-cell-properties style:glyph-orientation-vertical="0" fo:background-color="#ffcc99"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113">
      <style:table-cell-properties style:glyph-orientation-vertical="0" fo:background-color="#ffcc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xaNoEl.AD$5]/2" style:apply-style-name="Excel_5f_CondFormat_5f_3_5f_1_5f_1" style:base-cell-address="ExaNoEl.AD20"/>
    </style:style>
    <style:style style:name="ce1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6" style:family="table-cell" style:parent-style-name="Default">
      <style:table-cell-properties style:glyph-orientation-vertical="0" fo:background-color="#ff99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NoEl.B$5]/2" style:apply-style-name="Excel_5f_CondFormat_5f_4_5f_1_5f_1" style:base-cell-address="ExaNoEl.B7"/>
    </style:style>
    <style:style style:name="ce117" style:family="table-cell" style:parent-style-name="Default">
      <style:table-cell-properties style:glyph-orientation-vertical="0" fo:background-color="#ff99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NoEl.B$5]/2" style:apply-style-name="Excel_5f_CondFormat_5f_4_5f_1_5f_1" style:base-cell-address="ExaNoEl.B7"/>
    </style:style>
    <style:style style:name="ce118" style:family="table-cell" style:parent-style-name="Default">
      <style:table-cell-properties style:glyph-orientation-vertical="0" fo:background-color="#ff99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NoEl.B$5]/2" style:apply-style-name="Excel_5f_CondFormat_5f_4_5f_1_5f_1" style:base-cell-address="ExaNoEl.B23"/>
    </style:style>
    <style:style style:name="ce119" style:family="table-cell" style:parent-style-name="Default">
      <style:table-cell-properties style:glyph-orientation-vertical="0" fo:background-color="#ff99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1">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data-style-name="N113">
      <style:table-cell-properties style:glyph-orientation-vertical="0" fo:background-color="#ffff99"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xaNoEl.AP$5]/2" style:apply-style-name="Excel_5f_CondFormat_5f_3_5f_1_5f_1" style:base-cell-address="ExaNoEl.AP7"/>
    </style:style>
    <style:style style:name="ce122" style:family="table-cell" style:parent-style-name="Default" style:data-style-name="N113">
      <style:table-cell-properties style:glyph-orientation-vertical="0" fo:background-color="#ffff99"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xaNoEl.AP$5]/2" style:apply-style-name="Excel_5f_CondFormat_5f_3_5f_1_5f_1" style:base-cell-address="ExaNoEl.AP23"/>
    </style:style>
    <style:style style:name="ce123" style:family="table-cell" style:parent-style-name="Default" style:data-style-name="N113">
      <style:table-cell-properties style:glyph-orientation-vertical="0" fo:background-color="#ffff99"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4" style:family="table-cell" style:parent-style-name="Default" style:data-style-name="N113">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xaNoEl.AP$5]/2" style:apply-style-name="Excel_5f_CondFormat_5f_3_5f_1_5f_1" style:base-cell-address="ExaNoEl.AP7"/>
    </style:style>
    <style:style style:name="ce125" style:family="table-cell" style:parent-style-name="Default" style:data-style-name="N113">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6" style:family="table-cell" style:parent-style-name="Default" style:data-style-name="N113">
      <style:table-cell-properties style:glyph-orientation-vertical="0" fo:background-color="#ffff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xaNoEl.AP$5]/2" style:apply-style-name="Excel_5f_CondFormat_5f_3_5f_1_5f_1" style:base-cell-address="ExaNoEl.AP7"/>
    </style:style>
    <style:style style:name="ce127" style:family="table-cell" style:parent-style-name="Default" style:data-style-name="N113">
      <style:table-cell-properties style:glyph-orientation-vertical="0" fo:background-color="#ffff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8" style:family="table-cell" style:parent-style-name="Default" style:data-style-name="N113">
      <style:table-cell-properties style:glyph-orientation-vertical="0" fo:background-color="#ccff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xaNoEl.AP$5]/2" style:apply-style-name="Excel_5f_CondFormat_5f_3_5f_1_5f_1" style:base-cell-address="ExaNoEl.AP7"/>
    </style:style>
    <style:style style:name="ce129" style:family="table-cell" style:parent-style-name="Default" style:data-style-name="N113">
      <style:table-cell-properties style:glyph-orientation-vertical="0" fo:background-color="#ccff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data-style-name="N113">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xaNoEl.AP$5]/2" style:apply-style-name="Excel_5f_CondFormat_5f_3_5f_1_5f_1" style:base-cell-address="ExaNoEl.AP7"/>
    </style:style>
    <style:style style:name="ce131" style:family="table-cell" style:parent-style-name="Default" style:data-style-name="N113">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2" style:family="table-cell" style:parent-style-name="Default" style:data-style-name="N113">
      <style:table-cell-properties style:glyph-orientation-vertical="0" fo:background-color="#ffcc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xaNoEl.AP$5]/2" style:apply-style-name="Excel_5f_CondFormat_5f_3_5f_1_5f_1" style:base-cell-address="ExaNoEl.AP7"/>
    </style:style>
    <style:style style:name="ce133" style:family="table-cell" style:parent-style-name="Default" style:data-style-name="N113">
      <style:table-cell-properties style:glyph-orientation-vertical="0" fo:background-color="#ffcc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4" style:family="table-cell" style:parent-style-name="Default" style:data-style-name="N113">
      <style:table-cell-properties style:glyph-orientation-vertical="0" fo:background-color="#ff99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ExaNoEl.AP$5]/2" style:apply-style-name="Excel_5f_CondFormat_5f_3_5f_1_5f_1" style:base-cell-address="ExaNoEl.AP7"/>
    </style:style>
    <style:style style:name="ce135" style:family="table-cell" style:parent-style-name="Default" style:data-style-name="N113">
      <style:table-cell-properties style:glyph-orientation-vertical="0" fo:background-color="#ff99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6" style:family="table-cell" style:parent-style-name="Default" style:data-style-name="N113">
      <style:table-cell-properties style:glyph-orientation-vertical="0" fo:border-bottom="0.06pt solid #000000" fo:background-color="#ffff99"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map style:condition="cell-content()&lt;[$ExaNoEl.AP$5]/2" style:apply-style-name="Excel_5f_CondFormat_5f_3_5f_1_5f_1" style:base-cell-address="ExaNoEl.AP7"/>
    </style:style>
    <style:style style:name="ce137" style:family="table-cell" style:parent-style-name="Default" style:data-style-name="N113">
      <style:table-cell-properties style:glyph-orientation-vertical="0" fo:border-bottom="0.06pt solid #000000" fo:background-color="#ffff99"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138" style:family="table-cell" style:parent-style-name="Default" style:data-style-name="N1">
      <style:table-cell-properties style:glyph-orientation-vertical="0" fo:background-color="#ffff0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ExaNoEl.AP$5]/2" style:apply-style-name="Excel_5f_CondFormat_5f_3_5f_1_5f_1" style:base-cell-address="ExaNoEl.AP7"/>
    </style:style>
    <style:style style:name="ce139" style:family="table-cell" style:parent-style-name="Default" style:data-style-name="N1">
      <style:table-cell-properties style:glyph-orientation-vertical="0" fo:background-color="#ffff0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style:glyph-orientation-vertical="0" fo:background-color="#ff000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10" style:apply-style-name="Excel_5f_CondFormat_5f_4_5f_2_5f_1" style:base-cell-address="ExaNoEl.BI7"/>
    </style:style>
    <style:style style:name="ce141" style:family="table-cell" style:parent-style-name="Default">
      <style:table-cell-properties fo:background-color="#c0c0c0"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table-cell-properties fo:background-color="#c0c0c0" fo:padding="0.071cm"/>
      <style:map style:condition="cell-content()&lt;[$Mars.B$5]/2" style:apply-style-name="Excel_5f_CondFormat_5f_4_5f_1_5f_1" style:base-cell-address="Mars.B6"/>
    </style:style>
    <style:style style:name="ce143"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Mars.B$5]/2" style:apply-style-name="Excel_5f_CondFormat_5f_4_5f_1_5f_1" style:base-cell-address="Mars.B7"/>
    </style:style>
    <style:style style:name="ce144"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Mars.B$5]/2" style:apply-style-name="Excel_5f_CondFormat_5f_4_5f_1_5f_1" style:base-cell-address="Mars.B7"/>
    </style:style>
    <style:style style:name="ce145"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Mars.B$5]/2" style:apply-style-name="Excel_5f_CondFormat_5f_4_5f_1_5f_1" style:base-cell-address="Mars.B23"/>
    </style:style>
    <style:style style:name="ce146"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Mars.B$5]/2" style:apply-style-name="Excel_5f_CondFormat_5f_4_5f_1_5f_1" style:base-cell-address="Mars.B7"/>
    </style:style>
    <style:style style:name="ce147"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Mars.B$5]/2" style:apply-style-name="Excel_5f_CondFormat_5f_4_5f_1_5f_1" style:base-cell-address="Mars.B7"/>
    </style:style>
    <style:style style:name="ce148"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Mars.B$5]/2" style:apply-style-name="Excel_5f_CondFormat_5f_4_5f_1_5f_1" style:base-cell-address="Mars.B23"/>
    </style:style>
    <style:style style:name="ce149" style:family="table-cell" style:parent-style-name="Default">
      <style:table-cell-properties style:glyph-orientation-vertical="0" fo:border-bottom="0.06pt solid #000000" fo:background-color="#cdffc4"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Mars.B$5]/2" style:apply-style-name="Excel_5f_CondFormat_5f_4_5f_1_5f_1" style:base-cell-address="Mars.B7"/>
    </style:style>
    <style:style style:name="ce150" style:family="table-cell" style:parent-style-name="Default">
      <style:table-cell-properties style:glyph-orientation-vertical="0" fo:border-bottom="0.06pt solid #000000" fo:background-color="#cdffc4"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Mars.B$5]/2" style:apply-style-name="Excel_5f_CondFormat_5f_4_5f_1_5f_1" style:base-cell-address="Mars.B7"/>
    </style:style>
    <style:style style:name="ce151" style:family="table-cell" style:parent-style-name="Default">
      <style:table-cell-properties style:glyph-orientation-vertical="0" fo:border-bottom="0.06pt solid #000000" fo:background-color="#cdffc4"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Mars.B$5]/2" style:apply-style-name="Excel_5f_CondFormat_5f_4_5f_1_5f_1" style:base-cell-address="Mars.B23"/>
    </style:style>
    <style:style style:name="ce152"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Mars.B$5]/2" style:apply-style-name="Excel_5f_CondFormat_5f_4_5f_1_5f_1" style:base-cell-address="Mars.B7"/>
    </style:style>
    <style:style style:name="ce153"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Mars.B$5]/2" style:apply-style-name="Excel_5f_CondFormat_5f_4_5f_1_5f_1" style:base-cell-address="Mars.B7"/>
    </style:style>
    <style:style style:name="ce154"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Mars.B$5]/2" style:apply-style-name="Excel_5f_CondFormat_5f_4_5f_1_5f_1" style:base-cell-address="Mars.B23"/>
    </style:style>
    <style:style style:name="ce155" style:family="table-cell" style:parent-style-name="Default">
      <style:table-cell-properties style:glyph-orientation-vertical="0" fo:background-color="#ffcc99"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Mars.B$5]/2" style:apply-style-name="Excel_5f_CondFormat_5f_4_5f_1_5f_1" style:base-cell-address="Mars.B7"/>
    </style:style>
    <style:style style:name="ce156" style:family="table-cell" style:parent-style-name="Default">
      <style:table-cell-properties style:glyph-orientation-vertical="0" fo:background-color="#ffcc99"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Mars.B$5]/2" style:apply-style-name="Excel_5f_CondFormat_5f_4_5f_1_5f_1" style:base-cell-address="Mars.B7"/>
    </style:style>
    <style:style style:name="ce157" style:family="table-cell" style:parent-style-name="Default">
      <style:table-cell-properties style:glyph-orientation-vertical="0" fo:background-color="#ffcc99"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Mars.B$5]/2" style:apply-style-name="Excel_5f_CondFormat_5f_4_5f_1_5f_1" style:base-cell-address="Mars.B23"/>
    </style:style>
    <style:style style:name="ce158" style:family="table-cell" style:parent-style-name="Default" style:data-style-name="N113">
      <style:table-cell-properties style:glyph-orientation-vertical="0" fo:background-color="#ffcc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xaNoEl.AD$5]/2" style:apply-style-name="Excel_5f_CondFormat_5f_3_5f_1_5f_1" style:base-cell-address="Mars.AD20"/>
    </style:style>
    <style:style style:name="ce159" style:family="table-cell" style:parent-style-name="Default">
      <style:table-cell-properties style:glyph-orientation-vertical="0" fo:background-color="#ff99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Mars.B$5]/2" style:apply-style-name="Excel_5f_CondFormat_5f_4_5f_1_5f_1" style:base-cell-address="Mars.B7"/>
    </style:style>
    <style:style style:name="ce160" style:family="table-cell" style:parent-style-name="Default">
      <style:table-cell-properties style:glyph-orientation-vertical="0" fo:background-color="#ff99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Mars.B$5]/2" style:apply-style-name="Excel_5f_CondFormat_5f_4_5f_1_5f_1" style:base-cell-address="Mars.B7"/>
    </style:style>
    <style:style style:name="ce161" style:family="table-cell" style:parent-style-name="Default">
      <style:table-cell-properties style:glyph-orientation-vertical="0" fo:background-color="#ff99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Mars.B$5]/2" style:apply-style-name="Excel_5f_CondFormat_5f_4_5f_1_5f_1" style:base-cell-address="Mars.B23"/>
    </style:style>
    <style:style style:name="ce162" style:family="table-cell" style:parent-style-name="Default" style:data-style-name="N113">
      <style:table-cell-properties style:glyph-orientation-vertical="0" fo:background-color="#ffff99"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xaNoEl.AP$5]/2" style:apply-style-name="Excel_5f_CondFormat_5f_3_5f_1_5f_1" style:base-cell-address="Mars.AP7"/>
    </style:style>
    <style:style style:name="ce163" style:family="table-cell" style:parent-style-name="Default" style:data-style-name="N113">
      <style:table-cell-properties style:glyph-orientation-vertical="0" fo:background-color="#ffff99"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xaNoEl.AP$5]/2" style:apply-style-name="Excel_5f_CondFormat_5f_3_5f_1_5f_1" style:base-cell-address="Mars.AP23"/>
    </style:style>
    <style:style style:name="ce164" style:family="table-cell" style:parent-style-name="Default" style:data-style-name="N113">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xaNoEl.AP$5]/2" style:apply-style-name="Excel_5f_CondFormat_5f_3_5f_1_5f_1" style:base-cell-address="Mars.AP7"/>
    </style:style>
    <style:style style:name="ce165" style:family="table-cell" style:parent-style-name="Default" style:data-style-name="N113">
      <style:table-cell-properties style:glyph-orientation-vertical="0" fo:background-color="#ffff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xaNoEl.AP$5]/2" style:apply-style-name="Excel_5f_CondFormat_5f_3_5f_1_5f_1" style:base-cell-address="Mars.AP7"/>
    </style:style>
    <style:style style:name="ce166" style:family="table-cell" style:parent-style-name="Default" style:data-style-name="N113">
      <style:table-cell-properties style:glyph-orientation-vertical="0" fo:background-color="#ccff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xaNoEl.AP$5]/2" style:apply-style-name="Excel_5f_CondFormat_5f_3_5f_1_5f_1" style:base-cell-address="Mars.AP7"/>
    </style:style>
    <style:style style:name="ce167" style:family="table-cell" style:parent-style-name="Default" style:data-style-name="N113">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xaNoEl.AP$5]/2" style:apply-style-name="Excel_5f_CondFormat_5f_3_5f_1_5f_1" style:base-cell-address="Mars.AP7"/>
    </style:style>
    <style:style style:name="ce168" style:family="table-cell" style:parent-style-name="Default" style:data-style-name="N113">
      <style:table-cell-properties style:glyph-orientation-vertical="0" fo:background-color="#ffcc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xaNoEl.AP$5]/2" style:apply-style-name="Excel_5f_CondFormat_5f_3_5f_1_5f_1" style:base-cell-address="Mars.AP7"/>
    </style:style>
    <style:style style:name="ce169" style:family="table-cell" style:parent-style-name="Default" style:data-style-name="N113">
      <style:table-cell-properties style:glyph-orientation-vertical="0" fo:background-color="#ff99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ExaNoEl.AP$5]/2" style:apply-style-name="Excel_5f_CondFormat_5f_3_5f_1_5f_1" style:base-cell-address="Mars.AP7"/>
    </style:style>
    <style:style style:name="ce170" style:family="table-cell" style:parent-style-name="Default" style:data-style-name="N113">
      <style:table-cell-properties style:glyph-orientation-vertical="0" fo:border-bottom="0.06pt solid #000000" fo:background-color="#ffff99"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map style:condition="cell-content()&lt;[$ExaNoEl.AP$5]/2" style:apply-style-name="Excel_5f_CondFormat_5f_3_5f_1_5f_1" style:base-cell-address="Mars.AP7"/>
    </style:style>
    <style:style style:name="ce171" style:family="table-cell" style:parent-style-name="Default" style:data-style-name="N1">
      <style:table-cell-properties style:glyph-orientation-vertical="0" fo:background-color="#ffff0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ExaNoEl.AP$5]/2" style:apply-style-name="Excel_5f_CondFormat_5f_3_5f_1_5f_1" style:base-cell-address="Mars.AP7"/>
    </style:style>
    <style:style style:name="ce172" style:family="table-cell" style:parent-style-name="Default">
      <style:table-cell-properties style:glyph-orientation-vertical="0" fo:background-color="#ff000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10" style:apply-style-name="Excel_5f_CondFormat_5f_4_5f_2_5f_1" style:base-cell-address="Mars.BI7"/>
    </style:style>
    <style:style style:name="ce173"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TJJuin.B$5]/2" style:apply-style-name="Excel_5f_CondFormat_5f_6_5f_1_5f_1" style:base-cell-address="TJJuin.B7"/>
    </style:style>
    <style:style style:name="ce174"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TJJuin.B$5]/2" style:apply-style-name="Excel_5f_CondFormat_5f_6_5f_1_5f_1" style:base-cell-address="TJJuin.B7"/>
    </style:style>
    <style:style style:name="ce175" style:family="table-cell" style:parent-style-name="Default">
      <style:table-cell-properties style:glyph-orientation-vertical="0" fo:border-bottom="0.06pt solid #000000" fo:background-color="#cdffc4"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TJJuin.B$5]/2" style:apply-style-name="Excel_5f_CondFormat_5f_6_5f_1_5f_1" style:base-cell-address="TJJuin.B7"/>
    </style:style>
    <style:style style:name="ce176"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TJJuin.B$5]/2" style:apply-style-name="Excel_5f_CondFormat_5f_6_5f_1_5f_1" style:base-cell-address="TJJuin.B7"/>
    </style:style>
    <style:style style:name="ce177" style:family="table-cell" style:parent-style-name="Default">
      <style:table-cell-properties style:glyph-orientation-vertical="0" fo:background-color="#ffcc99"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TJJuin.B$5]/2" style:apply-style-name="Excel_5f_CondFormat_5f_6_5f_1_5f_1" style:base-cell-address="TJJuin.B7"/>
    </style:style>
    <style:style style:name="ce178" style:family="table-cell" style:parent-style-name="Default">
      <style:table-cell-properties style:glyph-orientation-vertical="0" fo:background-color="#ff99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TJJuin.B$5]/2" style:apply-style-name="Excel_5f_CondFormat_5f_6_5f_1_5f_1" style:base-cell-address="TJJuin.B7"/>
    </style:style>
    <style:style style:name="ce179" style:family="table-cell" style:parent-style-name="Default" style:data-style-name="N113">
      <style:table-cell-properties style:glyph-orientation-vertical="0" fo:background-color="#ffff99"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TJJuin.B$5]/2" style:apply-style-name="Excel_5f_CondFormat_5f_6_5f_1_5f_1" style:base-cell-address="TJJuin.B7"/>
    </style:style>
    <style:style style:name="ce180" style:family="table-cell" style:parent-style-name="Default" style:data-style-name="N113">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TJJuin.B$5]/2" style:apply-style-name="Excel_5f_CondFormat_5f_6_5f_1_5f_1" style:base-cell-address="TJJuin.B7"/>
    </style:style>
    <style:style style:name="ce181" style:family="table-cell" style:parent-style-name="Default" style:data-style-name="N113">
      <style:table-cell-properties style:glyph-orientation-vertical="0" fo:background-color="#ffff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TJJuin.B$5]/2" style:apply-style-name="Excel_5f_CondFormat_5f_6_5f_1_5f_1" style:base-cell-address="TJJuin.B7"/>
    </style:style>
    <style:style style:name="ce182" style:family="table-cell" style:parent-style-name="Default" style:data-style-name="N113">
      <style:table-cell-properties style:glyph-orientation-vertical="0" fo:background-color="#ccff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TJJuin.B$5]/2" style:apply-style-name="Excel_5f_CondFormat_5f_6_5f_1_5f_1" style:base-cell-address="TJJuin.B7"/>
    </style:style>
    <style:style style:name="ce183" style:family="table-cell" style:parent-style-name="Default" style:data-style-name="N113">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TJJuin.B$5]/2" style:apply-style-name="Excel_5f_CondFormat_5f_6_5f_1_5f_1" style:base-cell-address="TJJuin.B7"/>
    </style:style>
    <style:style style:name="ce184" style:family="table-cell" style:parent-style-name="Default" style:data-style-name="N113">
      <style:table-cell-properties style:glyph-orientation-vertical="0" fo:background-color="#ffcc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TJJuin.B$5]/2" style:apply-style-name="Excel_5f_CondFormat_5f_6_5f_1_5f_1" style:base-cell-address="TJJuin.B7"/>
    </style:style>
    <style:style style:name="ce185" style:family="table-cell" style:parent-style-name="Default" style:data-style-name="N113">
      <style:table-cell-properties style:glyph-orientation-vertical="0" fo:background-color="#ff99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TJJuin.B$5]/2" style:apply-style-name="Excel_5f_CondFormat_5f_6_5f_1_5f_1" style:base-cell-address="TJJuin.B7"/>
    </style:style>
    <style:style style:name="ce186" style:family="table-cell" style:parent-style-name="Default" style:data-style-name="N113">
      <style:table-cell-properties style:glyph-orientation-vertical="0" fo:border-bottom="0.06pt solid #000000" fo:background-color="#ffff99"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map style:condition="cell-content()&lt;[$TJJuin.B$5]/2" style:apply-style-name="Excel_5f_CondFormat_5f_6_5f_1_5f_1" style:base-cell-address="TJJuin.B7"/>
    </style:style>
    <style:style style:name="ce187" style:family="table-cell" style:parent-style-name="Default" style:data-style-name="N1">
      <style:table-cell-properties style:glyph-orientation-vertical="0" fo:background-color="#ffff0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TJJuin.B$5]/2" style:apply-style-name="Excel_5f_CondFormat_5f_6_5f_1_5f_1" style:base-cell-address="TJJuin.B7"/>
    </style:style>
    <style:style style:name="ce188" style:family="table-cell" style:parent-style-name="Default">
      <style:table-cell-properties style:glyph-orientation-vertical="0" fo:background-color="#ff000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10" style:apply-style-name="Excel_5f_CondFormat_5f_6_5f_2_5f_1" style:base-cell-address="TJJuin.BI7"/>
    </style:style>
    <style:style style:name="ce189" style:family="table-cell" style:parent-style-name="Default">
      <style:table-cell-properties style:glyph-orientation-vertical="0" fo:background-color="#c0c0c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table-cell-properties style:glyph-orientation-vertical="0" fo:border-bottom="0.06pt solid #000000" fo:background-color="#ccffff"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Juin.B$5]/2" style:apply-style-name="Excel_5f_CondFormat_5f_7_5f_1_5f_1" style:base-cell-address="ExaJuin.B7"/>
    </style:style>
    <style:style style:name="ce191"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Juin.B$5]/2" style:apply-style-name="Excel_5f_CondFormat_5f_7_5f_1_5f_1" style:base-cell-address="ExaJuin.B7"/>
    </style:style>
    <style:style style:name="ce192" style:family="table-cell" style:parent-style-name="Default">
      <style:table-cell-properties style:glyph-orientation-vertical="0" fo:border-bottom="0.06pt solid #000000" fo:background-color="#cdffc4"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Juin.B$5]/2" style:apply-style-name="Excel_5f_CondFormat_5f_7_5f_1_5f_1" style:base-cell-address="ExaJuin.B7"/>
    </style:style>
    <style:style style:name="ce193" style:family="table-cell" style:parent-style-name="Default">
      <style:table-cell-properties style:glyph-orientation-vertical="0" fo:background-color="#ccffcc" style:cell-protect="none" style:print-content="true" style:diagonal-bl-tr="none" style:diagonal-tl-br="none" style:text-align-source="value-type" style:repeat-content="false" fo:wrap-option="no-wrap" fo:border="0.06pt solid #000000" style:direction="ttb" fo:padding="0.071cm" style:rotation-angle="0" style:rotation-align="none" style:shrink-to-fit="false" style:vertical-align="top" loext:vertical-justify="auto"/>
      <style:paragraph-properties css3t:text-justify="auto" fo:margin-left="0cm" style:writing-mode="page"/>
    </style:style>
    <style:style style:name="ce194" style:family="table-cell" style:parent-style-name="Default">
      <style:table-cell-properties style:glyph-orientation-vertical="0" fo:background-color="#99cc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Juin.B$5]/2" style:apply-style-name="Excel_5f_CondFormat_5f_7_5f_1_5f_1" style:base-cell-address="ExaJuin.B7"/>
    </style:style>
    <style:style style:name="ce195" style:family="table-cell" style:parent-style-name="Default">
      <style:table-cell-properties style:glyph-orientation-vertical="0" fo:background-color="#ffcc99"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Juin.B$5]/2" style:apply-style-name="Excel_5f_CondFormat_5f_7_5f_1_5f_1" style:base-cell-address="ExaJuin.B7"/>
    </style:style>
    <style:style style:name="ce196" style:family="table-cell" style:parent-style-name="Default">
      <style:table-cell-properties style:glyph-orientation-vertical="0" fo:background-color="#ff99cc"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ExaJuin.B$5]/2" style:apply-style-name="Excel_5f_CondFormat_5f_7_5f_1_5f_1" style:base-cell-address="ExaJuin.B7"/>
    </style:style>
    <style:style style:name="ce197" style:family="table-cell" style:parent-style-name="Default" style:data-style-name="N113">
      <style:table-cell-properties style:glyph-orientation-vertical="0" fo:background-color="#ffff99"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xaJuin.B$5]/2" style:apply-style-name="Excel_5f_CondFormat_5f_7_5f_1_5f_1" style:base-cell-address="ExaJuin.B7"/>
    </style:style>
    <style:style style:name="ce198" style:family="table-cell" style:parent-style-name="Default" style:data-style-name="N113">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xaJuin.B$5]/2" style:apply-style-name="Excel_5f_CondFormat_5f_7_5f_1_5f_1" style:base-cell-address="ExaJuin.B7"/>
    </style:style>
    <style:style style:name="ce199" style:family="table-cell" style:parent-style-name="Default" style:data-style-name="N113">
      <style:table-cell-properties style:glyph-orientation-vertical="0" fo:background-color="#ffff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xaJuin.B$5]/2" style:apply-style-name="Excel_5f_CondFormat_5f_7_5f_1_5f_1" style:base-cell-address="ExaJuin.B7"/>
    </style:style>
    <style:style style:name="ce200" style:family="table-cell" style:parent-style-name="Default" style:data-style-name="N113">
      <style:table-cell-properties style:glyph-orientation-vertical="0" fo:background-color="#ccff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xaJuin.B$5]/2" style:apply-style-name="Excel_5f_CondFormat_5f_7_5f_1_5f_1" style:base-cell-address="ExaJuin.B7"/>
    </style:style>
    <style:style style:name="ce201" style:family="table-cell" style:parent-style-name="Default" style:data-style-name="N113">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xaJuin.B$5]/2" style:apply-style-name="Excel_5f_CondFormat_5f_7_5f_1_5f_1" style:base-cell-address="ExaJuin.B7"/>
    </style:style>
    <style:style style:name="ce202" style:family="table-cell" style:parent-style-name="Default" style:data-style-name="N113">
      <style:table-cell-properties style:glyph-orientation-vertical="0" fo:background-color="#ffcc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xaJuin.B$5]/2" style:apply-style-name="Excel_5f_CondFormat_5f_7_5f_1_5f_1" style:base-cell-address="ExaJuin.B7"/>
    </style:style>
    <style:style style:name="ce203" style:family="table-cell" style:parent-style-name="Default" style:data-style-name="N113">
      <style:table-cell-properties style:glyph-orientation-vertical="0" fo:background-color="#ff99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ExaJuin.B$5]/2" style:apply-style-name="Excel_5f_CondFormat_5f_7_5f_1_5f_1" style:base-cell-address="ExaJuin.B7"/>
    </style:style>
    <style:style style:name="ce204" style:family="table-cell" style:parent-style-name="Default" style:data-style-name="N113">
      <style:table-cell-properties style:glyph-orientation-vertical="0" fo:border-bottom="0.06pt solid #000000" fo:background-color="#ffff99"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map style:condition="cell-content()&lt;[$ExaJuin.B$5]/2" style:apply-style-name="Excel_5f_CondFormat_5f_7_5f_1_5f_1" style:base-cell-address="ExaJuin.B7"/>
    </style:style>
    <style:style style:name="ce205" style:family="table-cell" style:parent-style-name="Default" style:data-style-name="N1">
      <style:table-cell-properties style:glyph-orientation-vertical="0" fo:background-color="#ffff0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ExaJuin.B$5]/2" style:apply-style-name="Excel_5f_CondFormat_5f_7_5f_1_5f_1" style:base-cell-address="ExaJuin.B7"/>
    </style:style>
    <style:style style:name="ce206" style:family="table-cell" style:parent-style-name="Default">
      <style:table-cell-properties style:glyph-orientation-vertical="0" fo:background-color="#ff000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10" style:apply-style-name="Excel_5f_CondFormat_5f_7_5f_2_5f_1" style:base-cell-address="ExaJuin.BI7"/>
    </style:style>
    <style:style style:name="ce207" style:family="table-cell" style:parent-style-name="Default" style:data-style-name="N0">
      <style:table-cell-properties style:glyph-orientation-vertical="0" fo:background-color="#ffcc99"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08" style:family="table-cell" style:parent-style-name="Default">
      <style:table-cell-properties fo:background-color="#ffcc99"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able-cell-properties fo:background-color="#ffcc99" style:cell-protect="protected" style:print-content="true" style:diagonal-bl-tr="none" style:diagonal-tl-br="none" fo:border="0.06pt solid #000000" fo:padding="0.071cm" style:rotation-align="none"/>
    </style:style>
    <style:style style:name="ce210" style:family="table-cell" style:parent-style-name="Default" style:data-style-name="N0">
      <style:table-cell-properties fo:background-color="#ffcc99" style:cell-protect="protected" style:print-content="true" style:diagonal-bl-tr="none" style:diagonal-tl-br="none" fo:border="0.06pt solid #000000" fo:padding="0.071cm" style:rotation-align="none"/>
    </style:style>
    <style:style style:name="ce211" style:family="table-cell" style:parent-style-name="Default">
      <style:table-cell-properties style:cell-protect="protected" style:print-content="true" style:diagonal-bl-tr="none" style:diagonal-tl-br="none" fo:border="none" fo:padding="0.071cm" style:rotation-align="none"/>
    </style:style>
    <style:style style:name="ce212" style:family="table-cell" style:parent-style-name="Default">
      <style:table-cell-properties style:diagonal-bl-tr="none" style:diagonal-tl-br="none" fo:border="0.06pt solid #000000" fo:padding="0.071cm" style:rotation-align="none"/>
    </style:style>
    <style:style style:name="ce213" style:family="table-cell" style:parent-style-name="Default" style:data-style-name="N1">
      <style:table-cell-properties style:glyph-orientation-vertical="0" fo:background-color="#ffcc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14" style:family="table-cell" style:parent-style-name="Default" style:data-style-name="N1">
      <style:table-cell-properties style:glyph-orientation-vertical="0" fo:background-color="#ffcc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15" style:family="table-cell" style:parent-style-name="Default" style:data-style-name="N1">
      <style:table-cell-properties style:glyph-orientation-vertical="0" fo:background-color="#ffcc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16" style:family="table-cell" style:parent-style-name="Default" style:data-style-name="N1">
      <style:table-cell-properties style:glyph-orientation-vertical="0" fo:background-color="#ffcc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G.B$4]/2" style:apply-style-name="Excel_5f_CondFormat_5f_8_5f_1_5f_1" style:base-cell-address="EG.B7"/>
    </style:style>
    <style:style style:name="ce217" style:family="table-cell" style:parent-style-name="Default" style:data-style-name="N1">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18" style:family="table-cell" style:parent-style-name="Default" style:data-style-name="N1">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20" style:family="table-cell" style:parent-style-name="Default" style:data-style-name="N1">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1" style:family="table-cell" style:parent-style-name="Default" style:data-style-name="N0">
      <style:table-cell-properties style:glyph-orientation-vertical="0" fo:background-color="#ffcc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2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2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2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2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G.B$4]/2" style:apply-style-name="Excel_5f_CondFormat_5f_8_5f_1_5f_1" style:base-cell-address="EG.B7"/>
    </style:style>
    <style:style style:name="ce226"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data-style-name="N0">
      <style:table-cell-properties style:glyph-orientation-vertical="0" fo:background-color="#ffcc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8"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Default" style:data-style-name="N0">
      <style:table-cell-properties style:glyph-orientation-vertical="0" fo:background-color="#ffcc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EG.B$4]/2" style:apply-style-name="Excel_5f_CondFormat_5f_8_5f_1_5f_1" style:base-cell-address="EG.B7"/>
    </style:style>
    <style:style style:name="ce230" style:family="table-cell" style:parent-style-name="Default" style:data-style-name="N0">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31" style:family="table-cell" style:parent-style-name="Default" style:data-style-name="N0">
      <style:table-cell-properties style:glyph-orientation-vertical="0" fo:background-color="#cc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32" style:family="table-cell" style:parent-style-name="Default" style:data-style-name="N0">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data-style-name="N0">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map style:condition="cell-content()&lt;[$EG.B$4]/2" style:apply-style-name="Excel_5f_CondFormat_5f_8_5f_1_5f_1" style:base-cell-address="EG.B7"/>
    </style:style>
    <style:style style:name="ce23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5"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EG.B$4]/2" style:apply-style-name="Excel_5f_CondFormat_5f_8_5f_1_5f_1" style:base-cell-address="EG.B7"/>
    </style:style>
    <style:style style:name="ce237" style:family="table-cell" style:parent-style-name="Default" style:data-style-name="N113">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38" style:family="table-cell" style:parent-style-name="Default" style:data-style-name="N113">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39" style:family="table-cell" style:parent-style-name="Default" style:data-style-name="N0">
      <style:table-cell-properties style:glyph-orientation-vertical="0" fo:background-color="#ffd32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data-style-name="N0">
      <style:table-cell-properties style:glyph-orientation-vertical="0" fo:background-color="#ffd32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data-style-name="N0">
      <style:table-cell-properties style:glyph-orientation-vertical="0" fo:background-color="#ffd32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EG.B$4]/2" style:apply-style-name="Excel_5f_CondFormat_5f_8_5f_1_5f_1" style:base-cell-address="EG.B7"/>
    </style:style>
    <style:style style:name="ce242" style:family="table-cell" style:parent-style-name="Default">
      <style:table-cell-properties fo:padding="0.071cm"/>
      <style:map style:condition="cell-content()&lt;[$EG.B$4]/2" style:apply-style-name="Excel_5f_CondFormat_5f_8_5f_1_5f_1" style:base-cell-address="EG.B7"/>
    </style:style>
    <style:style style:name="ce243" style:family="table-cell" style:parent-style-name="Default">
      <style:table-cell-properties style:diagonal-bl-tr="none" style:diagonal-tl-br="none" fo:border="none" fo:padding="0.071cm" style:rotation-align="none"/>
    </style:style>
    <style:style style:name="ce244"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5"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6" style:family="table-cell" style:parent-style-name="Default">
      <style:table-cell-properties fo:background-color="#ccffff"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7"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EG.B$4]/2" style:apply-style-name="Excel_5f_CondFormat_5f_8_5f_1_5f_1" style:base-cell-address="EG.B7"/>
    </style:style>
    <style:style style:name="ce249"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0" style:family="table-cell" style:parent-style-name="Default">
      <style:table-cell-properties fo:background-color="#ccffcc"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1"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2"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EG.B$4]/2" style:apply-style-name="Excel_5f_CondFormat_5f_8_5f_1_5f_1" style:base-cell-address="EG.B7"/>
    </style:style>
    <style:style style:name="ce253"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Default">
      <style:table-cell-properties fo:background-color="#99ccff"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5"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EG.B$4]/2" style:apply-style-name="Excel_5f_CondFormat_5f_8_5f_1_5f_1" style:base-cell-address="EG.B7"/>
    </style:style>
    <style:style style:name="ce257"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8" style:family="table-cell" style:parent-style-name="Default">
      <style:table-cell-properties fo:background-color="#ffcc99"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9"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60"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EG.B$4]/2" style:apply-style-name="Excel_5f_CondFormat_5f_8_5f_1_5f_1" style:base-cell-address="EG.B7"/>
    </style:style>
    <style:style style:name="ce261" style:family="table-cell" style:parent-style-name="Default">
      <style:table-cell-properties style:glyph-orientation-vertical="0" fo:background-color="#ff808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Default">
      <style:table-cell-properties style:glyph-orientation-vertical="0" fo:background-color="#ff8080" style:cell-protect="protected" style:print-content="true" style:diagonal-bl-tr="none" style:diagonal-tl-br="none" style:text-align-source="value-type" style:repeat-content="false" fo:wrap-option="no-wrap" fo:border="0.06pt solid #000000" style:direction="ttb" fo:padding="0.071cm" style:rotation-angle="0" style:rotation-align="none" style:shrink-to-fit="false" style:vertical-align="top" loext:vertical-justify="auto"/>
      <style:paragraph-properties css3t:text-justify="auto" fo:margin-left="0cm" style:writing-mode="page"/>
    </style:style>
    <style:style style:name="ce263" style:family="table-cell" style:parent-style-name="Default">
      <style:table-cell-properties style:glyph-orientation-vertical="0" fo:background-color="#ff808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64" style:family="table-cell" style:parent-style-name="Default">
      <style:table-cell-properties style:glyph-orientation-vertical="0" fo:background-color="#ff808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EG.B$4]/2" style:apply-style-name="Excel_5f_CondFormat_5f_8_5f_1_5f_1" style:base-cell-address="EG.B7"/>
    </style:style>
    <style:style style:name="ce265"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66" style:family="table-cell" style:parent-style-name="Default">
      <style:table-cell-properties fo:border-bottom="0.06pt solid #000000" fo:background-color="#c0c0c0" style:cell-protect="protected" style:print-content="true" style:diagonal-bl-tr="none" style:diagonal-tl-br="none" fo:border-left="0.06pt solid #000000" fo:padding="0.071cm" fo:border-right="none" style:rotation-align="none" fo:border-top="0.06pt solid #000000"/>
    </style:style>
    <style:style style:name="ce267" style:family="table-cell" style:parent-style-name="Default">
      <style:table-cell-properties fo:border-bottom="0.06pt solid #000000" fo:background-color="#c0c0c0" style:cell-protect="protected" style:print-content="true" style:diagonal-bl-tr="none" style:diagonal-tl-br="none" fo:border-left="none" fo:padding="0.071cm" fo:border-right="0.06pt solid #000000" style:rotation-align="none" fo:border-top="0.06pt solid #000000"/>
    </style:style>
    <style:style style:name="ce268" style:family="table-cell" style:parent-style-name="Default" style:data-style-name="N114">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9" style:family="table-cell" style:parent-style-name="Default">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271" style:family="table-cell" style:parent-style-name="Default" style:data-style-name="N113">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lt;[$Compet.C$5]/2" style:apply-style-name="Excel_5f_CondFormat_5f_2_5f_1_5f_1" style:base-cell-address="Compet.C7"/>
    </style:style>
    <style:style style:name="ce27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3" style:family="table-cell" style:parent-style-name="Default">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data-style-name="N1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lt;[$Compet.C$5]/2" style:apply-style-name="Excel_5f_CondFormat_5f_2_5f_1_5f_1" style:base-cell-address="Compet.C7"/>
    </style:style>
    <style:style style:name="ce275" style:family="table-cell" style:parent-style-name="Default">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table-cell-properties style:glyph-orientation-vertical="0" fo:background-color="#cc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7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8"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9"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table-cell-properties style:glyph-orientation-vertical="0" fo:border-bottom="0.06pt solid #000000" fo:background-color="#ccffcc"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data-style-name="N113">
      <style:table-cell-properties style:glyph-orientation-vertical="0" fo:background-color="#ccff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Compet.C$5]/2" style:apply-style-name="Excel_5f_CondFormat_5f_2_5f_1_5f_1" style:base-cell-address="Compet.C7"/>
    </style:style>
    <style:style style:name="ce282" style:family="table-cell" style:parent-style-name="Default">
      <style:table-cell-properties style:glyph-orientation-vertical="0" fo:border-bottom="0.06pt solid #000000" fo:background-color="#ccff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5" style:family="table-cell" style:parent-style-name="Default">
      <style:table-cell-properties style:glyph-orientation-vertical="0" fo:border-bottom="0.06pt solid #000000" fo:background-color="#ccffcc"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6"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7" style:family="table-cell" style:parent-style-name="Default" style:data-style-name="N113">
      <style:table-cell-properties style:glyph-orientation-vertical="0" fo:background-color="#ccff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Compet.C$5]/2" style:apply-style-name="Excel_5f_CondFormat_5f_2_5f_1_5f_1" style:base-cell-address="Compet.C7"/>
    </style:style>
    <style:style style:name="ce2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9"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0"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table-cell-properties style:glyph-orientation-vertical="0" fo:border-bottom="0.06pt solid #000000" fo:background-color="#99ccf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292" style:family="table-cell" style:parent-style-name="Default" style:data-style-name="N113">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Compet.C$5]/2" style:apply-style-name="Excel_5f_CondFormat_5f_2_5f_1_5f_1" style:base-cell-address="Compet.C7"/>
    </style:style>
    <style:style style:name="ce293" style:family="table-cell" style:parent-style-name="Default">
      <style:table-cell-properties style:glyph-orientation-vertical="0" fo:border-bottom="0.06pt solid #000000" fo:background-color="#99cc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294"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5" style:family="table-cell" style:parent-style-name="Default">
      <style:table-cell-properties style:glyph-orientation-vertical="0" fo:border-bottom="0.06pt solid #000000" fo:background-color="#99ccff"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6" style:family="table-cell" style:parent-style-name="Default" style:data-style-name="N113">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Compet.C$5]/2" style:apply-style-name="Excel_5f_CondFormat_5f_2_5f_1_5f_1" style:base-cell-address="Compet.C7"/>
    </style:style>
    <style:style style:name="ce297"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8"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table-cell-properties style:glyph-orientation-vertical="0" fo:border-bottom="0.06pt solid #000000" fo:background-color="#ffcc99"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300" style:family="table-cell" style:parent-style-name="Default" style:data-style-name="N113">
      <style:table-cell-properties style:glyph-orientation-vertical="0" fo:background-color="#ffcc99"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Compet.C$5]/2" style:apply-style-name="Excel_5f_CondFormat_5f_2_5f_1_5f_1" style:base-cell-address="Compet.C7"/>
    </style:style>
    <style:style style:name="ce301" style:family="table-cell" style:parent-style-name="Default">
      <style:table-cell-properties style:glyph-orientation-vertical="0" fo:border-bottom="0.06pt solid #000000" fo:background-color="#ffcc99"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302"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3"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table-cell-properties style:glyph-orientation-vertical="0" fo:border-bottom="0.06pt solid #000000" fo:background-color="#ffcc99"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305"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6" style:family="table-cell" style:parent-style-name="Default" style:data-style-name="N113">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map style:condition="cell-content()&lt;[$Compet.C$5]/2" style:apply-style-name="Excel_5f_CondFormat_5f_2_5f_1_5f_1" style:base-cell-address="Compet.C7"/>
    </style:style>
    <style:style style:name="ce307"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8"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9" style:family="table-cell" style:parent-style-name="Default">
      <style:table-cell-properties style:glyph-orientation-vertical="0" fo:border-bottom="0.06pt solid #000000" fo:background-color="#ffcc99" style:cell-protect="protected formula-hidden"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Default" style:data-style-name="N113">
      <style:table-cell-properties style:glyph-orientation-vertical="0" fo:background-color="#ffcc99"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Compet.C$5]/2" style:apply-style-name="Excel_5f_CondFormat_5f_2_5f_1_5f_1" style:base-cell-address="Compet.C7"/>
    </style:style>
    <style:style style:name="ce311" style:family="table-cell" style:parent-style-name="Default">
      <style:table-cell-properties style:glyph-orientation-vertical="0" fo:background-color="#ff99cc"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2" style:family="table-cell" style:parent-style-name="Default">
      <style:table-cell-properties style:glyph-orientation-vertical="0" fo:background-color="#ff99cc"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table-cell-properties style:glyph-orientation-vertical="0" fo:border-bottom="0.06pt solid #000000" fo:background-color="#ff99cc" style:cell-protect="protected formula-hidden"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4" style:family="table-cell" style:parent-style-name="Default" style:data-style-name="N113">
      <style:table-cell-properties style:glyph-orientation-vertical="0" fo:background-color="#ff99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lt;[$Compet.C$5]/2" style:apply-style-name="Excel_5f_CondFormat_5f_2_5f_1_5f_1" style:base-cell-address="Compet.C7"/>
    </style:style>
    <style:style style:name="ce315" style:family="table-cell" style:parent-style-name="Default">
      <style:table-cell-properties style:glyph-orientation-vertical="0" fo:border-bottom="0.06pt solid #000000" fo:background-color="#ff99cc"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6" style:family="table-cell" style:parent-style-name="Default">
      <style:table-cell-properties style:glyph-orientation-vertical="0" fo:background-color="#ff99cc"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7" style:family="table-cell" style:parent-style-name="Default">
      <style:table-cell-properties style:glyph-orientation-vertical="0" fo:border-bottom="0.06pt solid #000000" fo:background-color="#ff99cc" style:cell-protect="protected formula-hidden"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8" style:family="table-cell" style:parent-style-name="Default" style:data-style-name="N113">
      <style:table-cell-properties style:glyph-orientation-vertical="0" fo:background-color="#ff99cc"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Compet.C$5]/2" style:apply-style-name="Excel_5f_CondFormat_5f_2_5f_1_5f_1" style:base-cell-address="Compet.C7"/>
    </style:style>
  </office:automatic-styles>
  <office:body>
    <office:spreadsheet>
      <table:calculation-settings table:case-sensitive="false" table:automatic-find-labels="false" table:use-regular-expressions="false"/>
      <table:content-validations>
        <table:content-validation table:name="val1" table:condition="of:cell-content-is-decimal-number() and cell-content()&lt;=[$Novembre.B$5]" table:allow-empty-cell="true" table:base-cell-address="Novembre.B7">
          <table:error-message table:message-type="warning" table:title="Attention" table:display="true">
            <text:p>Cote supérieure au maximum !</text:p>
          </table:error-message>
        </table:content-validation>
        <table:content-validation table:name="val2" table:condition="of:cell-content-is-decimal-number() and cell-content()&lt;=[$ExaNoEl.Z$5]" table:allow-empty-cell="true" table:base-cell-address="ExaNoEl.Z8">
          <table:error-message table:message-type="warning" table:title="Attention" table:display="true">
            <text:p>Cote supérieure au maximum !</text:p>
          </table:error-message>
        </table:content-validation>
        <table:content-validation table:name="val3" table:condition="of:cell-content-is-decimal-number() and cell-content()&lt;=[$ExaNoEl.B$5]" table:allow-empty-cell="true" table:base-cell-address="ExaNoEl.B5">
          <table:error-message table:message-type="warning" table:title="Attention" table:display="false">
            <text:p>Cote supérieure au maximum !</text:p>
          </table:error-message>
        </table:content-validation>
        <table:content-validation table:name="val4" table:condition="of:cell-content-is-decimal-number() and cell-content()&lt;=[$Mars.B$5]" table:allow-empty-cell="true" table:base-cell-address="Mars.B7">
          <table:error-message table:message-type="warning" table:title="Attention" table:display="true">
            <text:p>Cote supérieure au maximum !</text:p>
          </table:error-message>
        </table:content-validation>
        <table:content-validation table:name="val5" table:condition="of:cell-content-is-decimal-number() and cell-content()&lt;=[$TJJuin.B$5]" table:allow-empty-cell="true" table:base-cell-address="TJJuin.B7">
          <table:error-message table:message-type="warning" table:title="Attention" table:display="true">
            <text:p>Cote supérieure au maximum !</text:p>
          </table:error-message>
        </table:content-validation>
        <table:content-validation table:name="val6" table:condition="of:cell-content-is-decimal-number() and cell-content()&lt;=[$TJJuin.B$5]" table:allow-empty-cell="true" table:base-cell-address="TJJuin.B41">
          <table:error-message table:message-type="warning" table:title="Attention" table:display="true">
            <text:p>Cote supérieure au maximum !</text:p>
          </table:error-message>
        </table:content-validation>
        <table:content-validation table:name="val7" table:condition="of:cell-content-is-decimal-number() and cell-content()&lt;=[$ExaJuin.B$5]" table:allow-empty-cell="true" table:base-cell-address="ExaJuin.B7">
          <table:error-message table:message-type="warning" table:title="Attention" table:display="true">
            <text:p>Cote supérieure au maximum !</text:p>
          </table:error-message>
        </table:content-validation>
        <table:content-validation table:name="val8" table:condition="of:cell-content-is-decimal-number() and cell-content()&lt;=[$ExaJuin.B$5]" table:allow-empty-cell="true" table:base-cell-address="ExaJuin.B41">
          <table:error-message table:message-type="warning" table:title="Attention" table:display="true">
            <text:p>Cote supérieure au maximum !</text:p>
          </table:error-message>
        </table:content-validation>
      </table:content-validations>
      <table:table table:name="Novembre" table:style-name="ta1" table:protected="true">
        <loext:table-protection loext:select-unprotected-cells="true"/>
        <office:forms form:automatic-focus="false" form:apply-design-mode="false"/>
        <table:table-column table:style-name="co1" table:default-cell-style-name="ce14"/>
        <table:table-column table:style-name="co2" table:number-columns-repeated="24" table:default-cell-style-name="ce14"/>
        <table:table-column table:style-name="co3" table:number-columns-repeated="2" table:default-cell-style-name="ce32"/>
        <table:table-column table:style-name="co3" table:number-columns-repeated="14" table:default-cell-style-name="ce33"/>
        <table:table-column table:style-name="co4" table:visibility="collapse" table:default-cell-style-name="ce39"/>
        <table:table-column table:style-name="co4" table:visibility="collapse" table:default-cell-style-name="ce46"/>
        <table:table-column table:style-name="co5" table:default-cell-style-name="ce46"/>
        <table:table-column table:style-name="co4" table:visibility="collapse" table:default-cell-style-name="ce53"/>
        <table:table-column table:style-name="co4" table:visibility="collapse" table:default-cell-style-name="ce14"/>
        <table:table-column table:style-name="co5" table:default-cell-style-name="ce14"/>
        <table:table-column table:style-name="co4" table:visibility="collapse" table:number-columns-repeated="2" table:default-cell-style-name="ce14"/>
        <table:table-column table:style-name="co5" table:default-cell-style-name="ce14"/>
        <table:table-column table:style-name="co4" table:visibility="collapse" table:number-columns-repeated="2" table:default-cell-style-name="ce14"/>
        <table:table-column table:style-name="co5" table:default-cell-style-name="ce14"/>
        <table:table-column table:style-name="co4" table:visibility="collapse" table:number-columns-repeated="2" table:default-cell-style-name="ce14"/>
        <table:table-column table:style-name="co6" table:default-cell-style-name="ce14"/>
        <table:table-column table:style-name="co4" table:visibility="collapse" table:number-columns-repeated="2" table:default-cell-style-name="ce14"/>
        <table:table-column table:style-name="co4" table:default-cell-style-name="Default"/>
        <table:table-column table:style-name="co7" table:default-cell-style-name="ce14"/>
        <table:table-column table:style-name="co4" table:number-columns-repeated="964" table:default-cell-style-name="Default"/>
        <table:table-row table:style-name="ro1">
          <table:table-cell table:style-name="ce1" table:number-columns-repeated="25"/>
          <table:table-cell table:style-name="ce28" table:number-columns-repeated="16"/>
          <table:table-cell table:style-name="ce37"/>
          <table:table-cell table:style-name="ce44" table:number-columns-repeated="2"/>
          <table:table-cell table:style-name="ce51"/>
          <table:table-cell table:number-columns-repeated="979"/>
        </table:table-row>
        <table:table-row table:style-name="ro1">
          <table:table-cell table:style-name="ce2" office:value-type="string" calcext:value-type="string">
            <text:p>P1 – Toussaint</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38"/>
          <table:table-cell table:style-name="ce45"/>
          <table:table-cell table:style-name="ce45" office:value-type="string" calcext:value-type="string">
            <text:p>C1</text:p>
          </table:table-cell>
          <table:table-cell table:style-name="ce2"/>
          <table:table-cell table:style-name="ce5"/>
          <table:table-cell table:style-name="ce54" office:value-type="string" calcext:value-type="string">
            <text:p>C2</text:p>
          </table:table-cell>
          <table:table-cell table:style-name="ce54" table:number-columns-repeated="2"/>
          <table:table-cell table:style-name="ce54" office:value-type="string" calcext:value-type="string">
            <text:p>C3</text:p>
          </table:table-cell>
          <table:table-cell table:style-name="ce54" table:number-columns-repeated="2"/>
          <table:table-cell table:style-name="ce54" office:value-type="string" calcext:value-type="string">
            <text:p>C4</text:p>
          </table:table-cell>
          <table:table-cell table:style-name="ce54" table:number-columns-repeated="2"/>
          <table:table-cell table:style-name="ce54" office:value-type="string" calcext:value-type="string">
            <text:p>C5</text:p>
          </table:table-cell>
          <table:table-cell table:style-name="ce5" table:number-columns-repeated="2"/>
          <table:table-cell table:style-name="ce54" office:value-type="string" calcext:value-type="string">
            <text:p>Cote</text:p>
          </table:table-cell>
          <table:table-cell table:style-name="ce54"/>
          <table:table-cell table:style-name="ce54" office:value-type="string" calcext:value-type="string">
            <text:p>CR</text:p>
          </table:table-cell>
          <table:table-cell table:number-columns-repeated="963"/>
        </table:table-row>
        <table:table-row table:style-name="ro2">
          <table:table-cell table:style-name="ce2" office:value-type="string" calcext:value-type="string">
            <text:p>Compétences</text:p>
          </table:table-cell>
          <table:table-cell table:style-name="ce15" office:value-type="string" calcext:value-type="string" table:number-columns-spanned="8" table:number-rows-spanned="1">
            <text:p>C1 à compl</text:p>
          </table:table-cell>
          <table:covered-table-cell table:number-columns-repeated="7" table:style-name="ce15"/>
          <table:table-cell table:style-name="ce21" office:value-type="string" calcext:value-type="string" table:number-columns-spanned="8" table:number-rows-spanned="1">
            <text:p>C2 à compl</text:p>
          </table:table-cell>
          <table:covered-table-cell table:number-columns-repeated="7" table:style-name="ce21"/>
          <table:table-cell table:style-name="ce25" office:value-type="string" calcext:value-type="string" table:number-columns-spanned="8" table:number-rows-spanned="1">
            <text:p>C3 à compl</text:p>
          </table:table-cell>
          <table:covered-table-cell table:number-columns-repeated="7" table:style-name="ce25"/>
          <table:table-cell table:style-name="ce29" office:value-type="string" calcext:value-type="string" table:number-columns-spanned="8" table:number-rows-spanned="1">
            <text:p>C4 à compl</text:p>
          </table:table-cell>
          <table:covered-table-cell table:number-columns-repeated="7" table:style-name="ce29"/>
          <table:table-cell table:style-name="ce34" office:value-type="string" calcext:value-type="string" table:number-columns-spanned="8" table:number-rows-spanned="1">
            <text:p>C5 à compl</text:p>
          </table:table-cell>
          <table:covered-table-cell table:number-columns-repeated="7" table:style-name="ce34"/>
          <table:table-cell/>
          <table:table-cell table:style-name="ce39"/>
          <table:table-cell table:style-name="ce28" table:formula="of:=LEFT([.B3];3)" office:value-type="string" office:string-value="C1 " calcext:value-type="string">
            <text:p>C1 </text:p>
          </table:table-cell>
          <table:table-cell table:style-name="ce39"/>
          <table:table-cell/>
          <table:table-cell table:style-name="ce55" table:formula="of:=LEFT([.J3];3)" office:value-type="string" office:string-value="C2 " calcext:value-type="string">
            <text:p>C2 </text:p>
          </table:table-cell>
          <table:table-cell table:style-name="ce58" table:number-columns-repeated="2"/>
          <table:table-cell table:style-name="ce58" table:formula="of:=LEFT([.R3];3)" office:value-type="string" office:string-value="C3 " calcext:value-type="string">
            <text:p>C3 </text:p>
          </table:table-cell>
          <table:table-cell table:style-name="ce58" table:number-columns-repeated="2"/>
          <table:table-cell table:style-name="ce58" table:formula="of:=LEFT([.Z3];3)" office:value-type="string" office:string-value="C4 " calcext:value-type="string">
            <text:p>C4 </text:p>
          </table:table-cell>
          <table:table-cell table:style-name="ce58" table:number-columns-repeated="2"/>
          <table:table-cell table:style-name="ce58" table:formula="of:=LEFT([.AH3];3)" office:value-type="string" office:string-value="C5 " calcext:value-type="string">
            <text:p>C5 </text:p>
          </table:table-cell>
          <table:table-cell table:number-columns-repeated="968"/>
        </table:table-row>
        <table:table-row table:style-name="ro3">
          <table:table-cell table:style-name="ce3" office:value-type="string" calcext:value-type="string">
            <text:p>Classe – cours</text:p>
          </table:table-cell>
          <table:table-cell table:style-name="ce16" table:number-columns-repeated="8"/>
          <table:table-cell table:style-name="ce22" table:number-columns-repeated="7"/>
          <table:table-cell table:style-name="ce24"/>
          <table:table-cell table:style-name="ce26" table:number-columns-repeated="8"/>
          <table:table-cell table:style-name="ce30" table:number-columns-repeated="8"/>
          <table:table-cell table:style-name="ce35" table:number-columns-repeated="8"/>
          <table:table-cell table:style-name="ce40" table:number-columns-repeated="2"/>
          <table:table-cell table:style-name="ce47"/>
          <table:table-cell table:style-name="ce40" table:number-columns-repeated="2"/>
          <table:table-cell table:style-name="ce56"/>
          <table:table-cell table:style-name="ce40" table:number-columns-repeated="2"/>
          <table:table-cell table:style-name="ce59"/>
          <table:table-cell table:style-name="ce40" table:number-columns-repeated="2"/>
          <table:table-cell table:style-name="ce61"/>
          <table:table-cell table:style-name="ce40" table:number-columns-repeated="2"/>
          <table:table-cell table:style-name="ce63"/>
          <table:table-cell table:style-name="ce65" table:number-columns-repeated="2"/>
          <table:table-cell table:style-name="ce68" office:value-type="string" calcext:value-type="string">
            <text:p>Moyenne arrondie</text:p>
          </table:table-cell>
          <table:table-cell table:style-name="ce39"/>
          <table:table-cell table:style-name="ce72" office:value-type="string" calcext:value-type="string">
            <text:p>Cote non arrondie</text:p>
          </table:table-cell>
          <table:table-cell table:style-name="ce39" table:number-columns-repeated="963"/>
        </table:table-row>
        <table:table-row table:style-name="ro4">
          <table:table-cell table:style-name="ce4" office:value-type="string" calcext:value-type="string">
            <text:p>Maximum</text:p>
          </table:table-cell>
          <table:table-cell table:style-name="ce17" table:number-columns-repeated="40"/>
          <table:table-cell table:style-name="ce41" office:value-type="string" calcext:value-type="string">
            <text:p>Tot C1 Brut</text:p>
          </table:table-cell>
          <table:table-cell table:style-name="ce41" office:value-type="string" calcext:value-type="string">
            <text:p>Max c1 cot</text:p>
          </table:table-cell>
          <table:table-cell table:style-name="ce48"/>
          <table:table-cell table:style-name="ce41" table:number-columns-repeated="2"/>
          <table:table-cell table:style-name="ce48"/>
          <table:table-cell table:style-name="ce41" table:number-columns-repeated="2"/>
          <table:table-cell table:style-name="ce48"/>
          <table:table-cell table:style-name="ce41" table:number-columns-repeated="2"/>
          <table:table-cell table:style-name="ce48"/>
          <table:table-cell table:style-name="ce41" table:number-columns-repeated="2"/>
          <table:table-cell table:style-name="ce48"/>
          <table:table-cell table:style-name="ce66" office:value-type="string" calcext:value-type="string">
            <text:p>Tot Comp</text:p>
          </table:table-cell>
          <table:table-cell table:style-name="ce66" office:value-type="string" calcext:value-type="string">
            <text:p>Max Comp</text:p>
          </table:table-cell>
          <table:table-cell table:style-name="ce69" office:value-type="float" office:value="20" calcext:value-type="float">
            <text:p>20</text:p>
          </table:table-cell>
          <table:table-cell table:style-name="ce71"/>
          <table:table-cell table:style-name="ce73" office:value-type="float" office:value="20" calcext:value-type="float">
            <text:p>20</text:p>
          </table:table-cell>
          <table:table-cell table:style-name="ce58" table:number-columns-repeated="963"/>
        </table:table-row>
        <table:table-row table:style-name="ro1">
          <table:table-cell table:style-name="ce5" table:number-columns-repeated="41"/>
          <table:table-cell table:style-name="ce42" table:number-columns-repeated="2"/>
          <table:table-cell table:style-name="ce49" table:number-columns-repeated="17"/>
          <table:table-cell table:style-name="ce2"/>
          <table:table-cell table:style-name="ce75" table:number-columns-repeated="963"/>
        </table:table-row>
        <table:table-row table:style-name="ro5">
          <table:table-cell table:style-name="ce6"/>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7:.I7])" office:value-type="float" office:value="0" calcext:value-type="float">
            <text:p>0,0</text:p>
          </table:table-cell>
          <table:table-cell table:style-name="ce43" table:formula="of:=[.B$5]*ISNUMBER([.B7])+[.C$5]*ISNUMBER([.C7])+[.D$5]*ISNUMBER([.D7])+[.E$5]*ISNUMBER([.E7])+[.F$5]*ISNUMBER([.F7])+[.G$5]*ISNUMBER([.G7])+[.H$5]*ISNUMBER([.H7])+[.I$5]*ISNUMBER([.I7])" office:value-type="float" office:value="0" calcext:value-type="float">
            <text:p>0,0</text:p>
          </table:table-cell>
          <table:table-cell table:style-name="ce50" table:formula="of:=IF([.AQ7]&gt;0;[.AR$5]*[.AP7]/[.AQ7];&quot;&quot;)">
            <text:p/>
          </table:table-cell>
          <table:table-cell table:style-name="ce52" table:formula="of:=SUM([.J7:.Q7])" office:value-type="float" office:value="0" calcext:value-type="float">
            <text:p>0,0</text:p>
          </table:table-cell>
          <table:table-cell table:style-name="ce52" table:formula="of:=[.J$5]*ISNUMBER([.J7])+[.K$5]*ISNUMBER([.K7])+[.L$5]*ISNUMBER([.L7])+[.M$5]*ISNUMBER([.M7])+[.N$5]*ISNUMBER([.N7])+[.O$5]*ISNUMBER([.O7])+[.P$5]*ISNUMBER([.P7])+[.Q$5]*ISNUMBER([.Q7])" office:value-type="float" office:value="0" calcext:value-type="float">
            <text:p>0,0</text:p>
          </table:table-cell>
          <table:table-cell table:style-name="ce57" table:formula="of:=IF([.AT7]&gt;0;[.AU$5]*[.AS7]/[.AT7];&quot;&quot;)">
            <text:p/>
          </table:table-cell>
          <table:table-cell table:style-name="ce52" table:formula="of:=SUM([.R7:.Y7])" office:value-type="float" office:value="0" calcext:value-type="float">
            <text:p>0,0</text:p>
          </table:table-cell>
          <table:table-cell table:style-name="ce52" table:formula="of:=[.R$5]*ISNUMBER([.R7])+[.S$5]*ISNUMBER([.S7])+[.T$5]*ISNUMBER([.T7])+[.U$5]*ISNUMBER([.U7])+[.V$5]*ISNUMBER([.V7])+[.W$5]*ISNUMBER([.W7])+[.X$5]*ISNUMBER([.X7])+[.Y$5]*ISNUMBER([.Y7])" office:value-type="float" office:value="0" calcext:value-type="float">
            <text:p>0,0</text:p>
          </table:table-cell>
          <table:table-cell table:style-name="ce60" table:formula="of:=IF([.AW7]&gt;0;[.AX$5]*[.AV7]/[.AW7];&quot;&quot;)">
            <text:p/>
          </table:table-cell>
          <table:table-cell table:style-name="ce52" table:formula="of:=SUM([.Z7:.AG7])" office:value-type="float" office:value="0" calcext:value-type="float">
            <text:p>0,0</text:p>
          </table:table-cell>
          <table:table-cell table:style-name="ce52" table:formula="of:=[.Z$5]*ISNUMBER([.Z7])+[.AA$5]*ISNUMBER([.AA7])+[.AB$5]*ISNUMBER([.AB7])+[.AC$5]*ISNUMBER([.AC7])+[.AD$5]*ISNUMBER([.AD7])+[.AE$5]*ISNUMBER([.AE7])+[.AF$5]*ISNUMBER([.AF7])+[.AG$5]*ISNUMBER([.AG7])" office:value-type="float" office:value="0" calcext:value-type="float">
            <text:p>0,0</text:p>
          </table:table-cell>
          <table:table-cell table:style-name="ce62" table:formula="of:=IF([.AZ7]&gt;0;[.BA$5]*[.AY7]/[.AZ7];&quot;&quot;)">
            <text:p/>
          </table:table-cell>
          <table:table-cell table:style-name="ce52" table:formula="of:=SUM([.AH7:.AO7])" office:value-type="float" office:value="0" calcext:value-type="float">
            <text:p>0,0</text:p>
          </table:table-cell>
          <table:table-cell table:style-name="ce52" table:formula="of:=[.AH$5]*ISNUMBER([.AH7])+[.AI$5]*ISNUMBER([.AI7])+[.AJ$5]*ISNUMBER([.AJ7])+[.AK$5]*ISNUMBER([.AK7])+[.AL$5]*ISNUMBER([.AL7])+[.AM$5]*ISNUMBER([.AM7])+[.AN$5]*ISNUMBER([.AN7])+[.AO$5]*ISNUMBER([.AO7])" office:value-type="float" office:value="0" calcext:value-type="float">
            <text:p>0,0</text:p>
          </table:table-cell>
          <table:table-cell table:style-name="ce64" table:formula="of:=IF([.BC7]&gt;0;[.BD$5]*[.BB7]/[.BC7];&quot;&quot;)">
            <text:p/>
          </table:table-cell>
          <table:table-cell table:style-name="ce67" table:formula="of:=SUM([.AR7];[.AU7];[.AX7];[.BA7];[.BD7])" office:value-type="float" office:value="0" calcext:value-type="float">
            <text:p>0,0</text:p>
          </table:table-cell>
          <table:table-cell table:style-name="ce52" table:formula="of:=[.AR$5]*ISNUMBER([.AR7])+[.AU$5]*ISNUMBER([.AU7])+[.AX$5]*ISNUMBER([.AX7])+[.BA$5]*ISNUMBER([.BA7])+[.BD$5]*ISNUMBER([.BD7])" office:value-type="float" office:value="0" calcext:value-type="float">
            <text:p>0,0</text:p>
          </table:table-cell>
          <table:table-cell table:style-name="ce70" table:formula="of:=IF([.BF7]&gt;0;ROUND([.BG$5]*[.BE7]/[.BF7];0);&quot;&quot;)">
            <text:p/>
          </table:table-cell>
          <table:table-cell table:style-name="ce39"/>
          <table:table-cell table:style-name="ce74" table:formula="of:=IF([.BF7]&gt;0;ROUND([.BG$5]*[.BE7]/[.BF7];1);&quot;&quot;)">
            <text:p/>
          </table:table-cell>
          <table:table-cell table:style-name="ce76" table:formula="of:=[.AR$3]&amp;&quot; : &quot;&amp;LEFT([.AR7];4)&amp;&quot;/&quot;&amp;[.AR$5]&amp;&quot; - &quot;&amp;[.AU$3]&amp;&quot; : &quot;&amp;LEFT([.AU7];4)&amp;&quot;/&quot;&amp;[.AU$5]&amp;&quot; - &quot;&amp;[.AX$3]&amp;&quot; : &quot;&amp;LEFT([.AX7];4)&amp;&quot;/&quot;&amp;[.AX$5]&amp;&quot; - &quot;&amp;[.BA$3]&amp;&quot; : &quot;&amp;LEFT([.BA7];4)&amp;&quot;/&quot;&amp;[.BA$5]&amp;&quot; - &quot;&amp;[.BD$3]&amp;&quot; : &quot;&amp;LEFT([.BD7];4)&amp;&quot;/&quot;&amp;[.BD$5]" office:value-type="string" office:string-value="C1  : / - C2  : / - C3  : / - C4  : / - C5  : /" calcext:value-type="string">
            <text:p>C1 <text:s/>: / - C2 <text:s/>: / - C3 <text:s/>: / - C4 <text:s/>: / - C5 <text:s/>: /</text:p>
          </table:table-cell>
          <table:table-cell table:number-columns-repeated="962"/>
        </table:table-row>
        <table:table-row table:style-name="ro5">
          <table:table-cell table:style-name="ce6"/>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8:.I8])" office:value-type="float" office:value="0" calcext:value-type="float">
            <text:p>0,0</text:p>
          </table:table-cell>
          <table:table-cell table:style-name="ce43" table:formula="of:=[.B$5]*ISNUMBER([.B8])+[.C$5]*ISNUMBER([.C8])+[.D$5]*ISNUMBER([.D8])+[.E$5]*ISNUMBER([.E8])+[.F$5]*ISNUMBER([.F8])+[.G$5]*ISNUMBER([.G8])+[.H$5]*ISNUMBER([.H8])+[.I$5]*ISNUMBER([.I8])" office:value-type="float" office:value="0" calcext:value-type="float">
            <text:p>0,0</text:p>
          </table:table-cell>
          <table:table-cell table:style-name="ce50" table:formula="of:=IF([.AQ8]&gt;0;[.AR$5]*[.AP8]/[.AQ8];&quot;&quot;)">
            <text:p/>
          </table:table-cell>
          <table:table-cell table:style-name="ce52" table:formula="of:=SUM([.J8:.Q8])" office:value-type="float" office:value="0" calcext:value-type="float">
            <text:p>0,0</text:p>
          </table:table-cell>
          <table:table-cell table:style-name="ce52" table:formula="of:=[.J$5]*ISNUMBER([.J8])+[.K$5]*ISNUMBER([.K8])+[.L$5]*ISNUMBER([.L8])+[.M$5]*ISNUMBER([.M8])+[.N$5]*ISNUMBER([.N8])+[.O$5]*ISNUMBER([.O8])+[.P$5]*ISNUMBER([.P8])+[.Q$5]*ISNUMBER([.Q8])" office:value-type="float" office:value="0" calcext:value-type="float">
            <text:p>0,0</text:p>
          </table:table-cell>
          <table:table-cell table:style-name="ce57" table:formula="of:=IF([.AT8]&gt;0;[.AU$5]*[.AS8]/[.AT8];&quot;&quot;)">
            <text:p/>
          </table:table-cell>
          <table:table-cell table:style-name="ce52" table:formula="of:=SUM([.R8:.Y8])" office:value-type="float" office:value="0" calcext:value-type="float">
            <text:p>0,0</text:p>
          </table:table-cell>
          <table:table-cell table:style-name="ce52" table:formula="of:=[.R$5]*ISNUMBER([.R8])+[.S$5]*ISNUMBER([.S8])+[.T$5]*ISNUMBER([.T8])+[.U$5]*ISNUMBER([.U8])+[.V$5]*ISNUMBER([.V8])+[.W$5]*ISNUMBER([.W8])+[.X$5]*ISNUMBER([.X8])+[.Y$5]*ISNUMBER([.Y8])" office:value-type="float" office:value="0" calcext:value-type="float">
            <text:p>0,0</text:p>
          </table:table-cell>
          <table:table-cell table:style-name="ce60" table:formula="of:=IF([.AW8]&gt;0;[.AX$5]*[.AV8]/[.AW8];&quot;&quot;)">
            <text:p/>
          </table:table-cell>
          <table:table-cell table:style-name="ce52" table:formula="of:=SUM([.Z8:.AG8])" office:value-type="float" office:value="0" calcext:value-type="float">
            <text:p>0,0</text:p>
          </table:table-cell>
          <table:table-cell table:style-name="ce52" table:formula="of:=[.Z$5]*ISNUMBER([.Z8])+[.AA$5]*ISNUMBER([.AA8])+[.AB$5]*ISNUMBER([.AB8])+[.AC$5]*ISNUMBER([.AC8])+[.AD$5]*ISNUMBER([.AD8])+[.AE$5]*ISNUMBER([.AE8])+[.AF$5]*ISNUMBER([.AF8])+[.AG$5]*ISNUMBER([.AG8])" office:value-type="float" office:value="0" calcext:value-type="float">
            <text:p>0,0</text:p>
          </table:table-cell>
          <table:table-cell table:style-name="ce62" table:formula="of:=IF([.AZ8]&gt;0;[.BA$5]*[.AY8]/[.AZ8];&quot;&quot;)">
            <text:p/>
          </table:table-cell>
          <table:table-cell table:style-name="ce52" table:formula="of:=SUM([.AH8:.AO8])" office:value-type="float" office:value="0" calcext:value-type="float">
            <text:p>0,0</text:p>
          </table:table-cell>
          <table:table-cell table:style-name="ce52" table:formula="of:=[.AH$5]*ISNUMBER([.AH8])+[.AI$5]*ISNUMBER([.AI8])+[.AJ$5]*ISNUMBER([.AJ8])+[.AK$5]*ISNUMBER([.AK8])+[.AL$5]*ISNUMBER([.AL8])+[.AM$5]*ISNUMBER([.AM8])+[.AN$5]*ISNUMBER([.AN8])+[.AO$5]*ISNUMBER([.AO8])" office:value-type="float" office:value="0" calcext:value-type="float">
            <text:p>0,0</text:p>
          </table:table-cell>
          <table:table-cell table:style-name="ce64" table:formula="of:=IF([.BC8]&gt;0;[.BD$5]*[.BB8]/[.BC8];&quot;&quot;)">
            <text:p/>
          </table:table-cell>
          <table:table-cell table:style-name="ce67" table:formula="of:=SUM([.AR8];[.AU8];[.AX8];[.BA8];[.BD8])" office:value-type="float" office:value="0" calcext:value-type="float">
            <text:p>0,0</text:p>
          </table:table-cell>
          <table:table-cell table:style-name="ce52" table:formula="of:=[.AR$5]*ISNUMBER([.AR8])+[.AU$5]*ISNUMBER([.AU8])+[.AX$5]*ISNUMBER([.AX8])+[.BA$5]*ISNUMBER([.BA8])+[.BD$5]*ISNUMBER([.BD8])" office:value-type="float" office:value="0" calcext:value-type="float">
            <text:p>0,0</text:p>
          </table:table-cell>
          <table:table-cell table:style-name="ce70" table:formula="of:=IF([.BF8]&gt;0;ROUND([.BG$5]*[.BE8]/[.BF8];0);&quot;&quot;)">
            <text:p/>
          </table:table-cell>
          <table:table-cell table:style-name="ce39"/>
          <table:table-cell table:style-name="ce74" table:formula="of:=IF([.BF8]&gt;0;ROUND([.BG$5]*[.BE8]/[.BF8];1);&quot;&quot;)">
            <text:p/>
          </table:table-cell>
          <table:table-cell table:style-name="ce76" table:formula="of:=[.AR$3]&amp;&quot; : &quot;&amp;LEFT([.AR8];4)&amp;&quot;/&quot;&amp;[.AR$5]&amp;&quot; - &quot;&amp;[.AU$3]&amp;&quot; : &quot;&amp;LEFT([.AU8];4)&amp;&quot;/&quot;&amp;[.AU$5]&amp;&quot; - &quot;&amp;[.AX$3]&amp;&quot; : &quot;&amp;LEFT([.AX8];4)&amp;&quot;/&quot;&amp;[.AX$5]&amp;&quot; - &quot;&amp;[.BA$3]&amp;&quot; : &quot;&amp;LEFT([.BA8];4)&amp;&quot;/&quot;&amp;[.BA$5]&amp;&quot; - &quot;&amp;[.BD$3]&amp;&quot; : &quot;&amp;LEFT([.BD8];4)&amp;&quot;/&quot;&amp;[.BD$5]" office:value-type="string" office:string-value="C1  : / - C2  : / - C3  : / - C4  : / - C5  : /" calcext:value-type="string">
            <text:p>C1 <text:s/>: / - C2 <text:s/>: / - C3 <text:s/>: / - C4 <text:s/>: / - C5 <text:s/>: /</text:p>
          </table:table-cell>
          <table:table-cell table:number-columns-repeated="962"/>
        </table:table-row>
        <table:table-row table:style-name="ro5">
          <table:table-cell table:style-name="ce6"/>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9:.I9])" office:value-type="float" office:value="0" calcext:value-type="float">
            <text:p>0,0</text:p>
          </table:table-cell>
          <table:table-cell table:style-name="ce43" table:formula="of:=[.B$5]*ISNUMBER([.B9])+[.C$5]*ISNUMBER([.C9])+[.D$5]*ISNUMBER([.D9])+[.E$5]*ISNUMBER([.E9])+[.F$5]*ISNUMBER([.F9])+[.G$5]*ISNUMBER([.G9])+[.H$5]*ISNUMBER([.H9])+[.I$5]*ISNUMBER([.I9])" office:value-type="float" office:value="0" calcext:value-type="float">
            <text:p>0,0</text:p>
          </table:table-cell>
          <table:table-cell table:style-name="ce50" table:formula="of:=IF([.AQ9]&gt;0;[.AR$5]*[.AP9]/[.AQ9];&quot;&quot;)">
            <text:p/>
          </table:table-cell>
          <table:table-cell table:style-name="ce52" table:formula="of:=SUM([.J9:.Q9])" office:value-type="float" office:value="0" calcext:value-type="float">
            <text:p>0,0</text:p>
          </table:table-cell>
          <table:table-cell table:style-name="ce52" table:formula="of:=[.J$5]*ISNUMBER([.J9])+[.K$5]*ISNUMBER([.K9])+[.L$5]*ISNUMBER([.L9])+[.M$5]*ISNUMBER([.M9])+[.N$5]*ISNUMBER([.N9])+[.O$5]*ISNUMBER([.O9])+[.P$5]*ISNUMBER([.P9])+[.Q$5]*ISNUMBER([.Q9])" office:value-type="float" office:value="0" calcext:value-type="float">
            <text:p>0,0</text:p>
          </table:table-cell>
          <table:table-cell table:style-name="ce57" table:formula="of:=IF([.AT9]&gt;0;[.AU$5]*[.AS9]/[.AT9];&quot;&quot;)">
            <text:p/>
          </table:table-cell>
          <table:table-cell table:style-name="ce52" table:formula="of:=SUM([.R9:.Y9])" office:value-type="float" office:value="0" calcext:value-type="float">
            <text:p>0,0</text:p>
          </table:table-cell>
          <table:table-cell table:style-name="ce52" table:formula="of:=[.R$5]*ISNUMBER([.R9])+[.S$5]*ISNUMBER([.S9])+[.T$5]*ISNUMBER([.T9])+[.U$5]*ISNUMBER([.U9])+[.V$5]*ISNUMBER([.V9])+[.W$5]*ISNUMBER([.W9])+[.X$5]*ISNUMBER([.X9])+[.Y$5]*ISNUMBER([.Y9])" office:value-type="float" office:value="0" calcext:value-type="float">
            <text:p>0,0</text:p>
          </table:table-cell>
          <table:table-cell table:style-name="ce60" table:formula="of:=IF([.AW9]&gt;0;[.AX$5]*[.AV9]/[.AW9];&quot;&quot;)">
            <text:p/>
          </table:table-cell>
          <table:table-cell table:style-name="ce52" table:formula="of:=SUM([.Z9:.AG9])" office:value-type="float" office:value="0" calcext:value-type="float">
            <text:p>0,0</text:p>
          </table:table-cell>
          <table:table-cell table:style-name="ce52" table:formula="of:=[.Z$5]*ISNUMBER([.Z9])+[.AA$5]*ISNUMBER([.AA9])+[.AB$5]*ISNUMBER([.AB9])+[.AC$5]*ISNUMBER([.AC9])+[.AD$5]*ISNUMBER([.AD9])+[.AE$5]*ISNUMBER([.AE9])+[.AF$5]*ISNUMBER([.AF9])+[.AG$5]*ISNUMBER([.AG9])" office:value-type="float" office:value="0" calcext:value-type="float">
            <text:p>0,0</text:p>
          </table:table-cell>
          <table:table-cell table:style-name="ce62" table:formula="of:=IF([.AZ9]&gt;0;[.BA$5]*[.AY9]/[.AZ9];&quot;&quot;)">
            <text:p/>
          </table:table-cell>
          <table:table-cell table:style-name="ce52" table:formula="of:=SUM([.AH9:.AO9])" office:value-type="float" office:value="0" calcext:value-type="float">
            <text:p>0,0</text:p>
          </table:table-cell>
          <table:table-cell table:style-name="ce52" table:formula="of:=[.AH$5]*ISNUMBER([.AH9])+[.AI$5]*ISNUMBER([.AI9])+[.AJ$5]*ISNUMBER([.AJ9])+[.AK$5]*ISNUMBER([.AK9])+[.AL$5]*ISNUMBER([.AL9])+[.AM$5]*ISNUMBER([.AM9])+[.AN$5]*ISNUMBER([.AN9])+[.AO$5]*ISNUMBER([.AO9])" office:value-type="float" office:value="0" calcext:value-type="float">
            <text:p>0,0</text:p>
          </table:table-cell>
          <table:table-cell table:style-name="ce64" table:formula="of:=IF([.BC9]&gt;0;[.BD$5]*[.BB9]/[.BC9];&quot;&quot;)">
            <text:p/>
          </table:table-cell>
          <table:table-cell table:style-name="ce67" table:formula="of:=SUM([.AR9];[.AU9];[.AX9];[.BA9];[.BD9])" office:value-type="float" office:value="0" calcext:value-type="float">
            <text:p>0,0</text:p>
          </table:table-cell>
          <table:table-cell table:style-name="ce52" table:formula="of:=[.AR$5]*ISNUMBER([.AR9])+[.AU$5]*ISNUMBER([.AU9])+[.AX$5]*ISNUMBER([.AX9])+[.BA$5]*ISNUMBER([.BA9])+[.BD$5]*ISNUMBER([.BD9])" office:value-type="float" office:value="0" calcext:value-type="float">
            <text:p>0,0</text:p>
          </table:table-cell>
          <table:table-cell table:style-name="ce70" table:formula="of:=IF([.BF9]&gt;0;ROUND([.BG$5]*[.BE9]/[.BF9];0);&quot;&quot;)">
            <text:p/>
          </table:table-cell>
          <table:table-cell table:style-name="ce39"/>
          <table:table-cell table:style-name="ce74" table:formula="of:=IF([.BF9]&gt;0;ROUND([.BG$5]*[.BE9]/[.BF9];1);&quot;&quot;)">
            <text:p/>
          </table:table-cell>
          <table:table-cell table:style-name="ce76" table:formula="of:=[.AR$3]&amp;&quot; : &quot;&amp;LEFT([.AR9];4)&amp;&quot;/&quot;&amp;[.AR$5]&amp;&quot; - &quot;&amp;[.AU$3]&amp;&quot; : &quot;&amp;LEFT([.AU9];4)&amp;&quot;/&quot;&amp;[.AU$5]&amp;&quot; - &quot;&amp;[.AX$3]&amp;&quot; : &quot;&amp;LEFT([.AX9];4)&amp;&quot;/&quot;&amp;[.AX$5]&amp;&quot; - &quot;&amp;[.BA$3]&amp;&quot; : &quot;&amp;LEFT([.BA9];4)&amp;&quot;/&quot;&amp;[.BA$5]&amp;&quot; - &quot;&amp;[.BD$3]&amp;&quot; : &quot;&amp;LEFT([.BD9];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6"/>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10:.I10])" office:value-type="float" office:value="0" calcext:value-type="float">
            <text:p>0,0</text:p>
          </table:table-cell>
          <table:table-cell table:style-name="ce43" table:formula="of:=[.B$5]*ISNUMBER([.B10])+[.C$5]*ISNUMBER([.C10])+[.D$5]*ISNUMBER([.D10])+[.E$5]*ISNUMBER([.E10])+[.F$5]*ISNUMBER([.F10])+[.G$5]*ISNUMBER([.G10])+[.H$5]*ISNUMBER([.H10])+[.I$5]*ISNUMBER([.I10])" office:value-type="float" office:value="0" calcext:value-type="float">
            <text:p>0,0</text:p>
          </table:table-cell>
          <table:table-cell table:style-name="ce50" table:formula="of:=IF([.AQ10]&gt;0;[.AR$5]*[.AP10]/[.AQ10];&quot;&quot;)">
            <text:p/>
          </table:table-cell>
          <table:table-cell table:style-name="ce52" table:formula="of:=SUM([.J10:.Q10])" office:value-type="float" office:value="0" calcext:value-type="float">
            <text:p>0,0</text:p>
          </table:table-cell>
          <table:table-cell table:style-name="ce52" table:formula="of:=[.J$5]*ISNUMBER([.J10])+[.K$5]*ISNUMBER([.K10])+[.L$5]*ISNUMBER([.L10])+[.M$5]*ISNUMBER([.M10])+[.N$5]*ISNUMBER([.N10])+[.O$5]*ISNUMBER([.O10])+[.P$5]*ISNUMBER([.P10])+[.Q$5]*ISNUMBER([.Q10])" office:value-type="float" office:value="0" calcext:value-type="float">
            <text:p>0,0</text:p>
          </table:table-cell>
          <table:table-cell table:style-name="ce57" table:formula="of:=IF([.AT10]&gt;0;[.AU$5]*[.AS10]/[.AT10];&quot;&quot;)">
            <text:p/>
          </table:table-cell>
          <table:table-cell table:style-name="ce52" table:formula="of:=SUM([.R10:.Y10])" office:value-type="float" office:value="0" calcext:value-type="float">
            <text:p>0,0</text:p>
          </table:table-cell>
          <table:table-cell table:style-name="ce52" table:formula="of:=[.R$5]*ISNUMBER([.R10])+[.S$5]*ISNUMBER([.S10])+[.T$5]*ISNUMBER([.T10])+[.U$5]*ISNUMBER([.U10])+[.V$5]*ISNUMBER([.V10])+[.W$5]*ISNUMBER([.W10])+[.X$5]*ISNUMBER([.X10])+[.Y$5]*ISNUMBER([.Y10])" office:value-type="float" office:value="0" calcext:value-type="float">
            <text:p>0,0</text:p>
          </table:table-cell>
          <table:table-cell table:style-name="ce60" table:formula="of:=IF([.AW10]&gt;0;[.AX$5]*[.AV10]/[.AW10];&quot;&quot;)">
            <text:p/>
          </table:table-cell>
          <table:table-cell table:style-name="ce52" table:formula="of:=SUM([.Z10:.AG10])" office:value-type="float" office:value="0" calcext:value-type="float">
            <text:p>0,0</text:p>
          </table:table-cell>
          <table:table-cell table:style-name="ce52" table:formula="of:=[.Z$5]*ISNUMBER([.Z10])+[.AA$5]*ISNUMBER([.AA10])+[.AB$5]*ISNUMBER([.AB10])+[.AC$5]*ISNUMBER([.AC10])+[.AD$5]*ISNUMBER([.AD10])+[.AE$5]*ISNUMBER([.AE10])+[.AF$5]*ISNUMBER([.AF10])+[.AG$5]*ISNUMBER([.AG10])" office:value-type="float" office:value="0" calcext:value-type="float">
            <text:p>0,0</text:p>
          </table:table-cell>
          <table:table-cell table:style-name="ce62" table:formula="of:=IF([.AZ10]&gt;0;[.BA$5]*[.AY10]/[.AZ10];&quot;&quot;)">
            <text:p/>
          </table:table-cell>
          <table:table-cell table:style-name="ce52" table:formula="of:=SUM([.AH10:.AO10])" office:value-type="float" office:value="0" calcext:value-type="float">
            <text:p>0,0</text:p>
          </table:table-cell>
          <table:table-cell table:style-name="ce52" table:formula="of:=[.AH$5]*ISNUMBER([.AH10])+[.AI$5]*ISNUMBER([.AI10])+[.AJ$5]*ISNUMBER([.AJ10])+[.AK$5]*ISNUMBER([.AK10])+[.AL$5]*ISNUMBER([.AL10])+[.AM$5]*ISNUMBER([.AM10])+[.AN$5]*ISNUMBER([.AN10])+[.AO$5]*ISNUMBER([.AO10])" office:value-type="float" office:value="0" calcext:value-type="float">
            <text:p>0,0</text:p>
          </table:table-cell>
          <table:table-cell table:style-name="ce64" table:formula="of:=IF([.BC10]&gt;0;[.BD$5]*[.BB10]/[.BC10];&quot;&quot;)">
            <text:p/>
          </table:table-cell>
          <table:table-cell table:style-name="ce67" table:formula="of:=SUM([.AR10];[.AU10];[.AX10];[.BA10];[.BD10])" office:value-type="float" office:value="0" calcext:value-type="float">
            <text:p>0,0</text:p>
          </table:table-cell>
          <table:table-cell table:style-name="ce52" table:formula="of:=[.AR$5]*ISNUMBER([.AR10])+[.AU$5]*ISNUMBER([.AU10])+[.AX$5]*ISNUMBER([.AX10])+[.BA$5]*ISNUMBER([.BA10])+[.BD$5]*ISNUMBER([.BD10])" office:value-type="float" office:value="0" calcext:value-type="float">
            <text:p>0,0</text:p>
          </table:table-cell>
          <table:table-cell table:style-name="ce70" table:formula="of:=IF([.BF10]&gt;0;ROUND([.BG$5]*[.BE10]/[.BF10];0);&quot;&quot;)">
            <text:p/>
          </table:table-cell>
          <table:table-cell table:style-name="ce39"/>
          <table:table-cell table:style-name="ce74" table:formula="of:=IF([.BF10]&gt;0;ROUND([.BG$5]*[.BE10]/[.BF10];1);&quot;&quot;)">
            <text:p/>
          </table:table-cell>
          <table:table-cell table:style-name="ce76" table:formula="of:=[.AR$3]&amp;&quot; : &quot;&amp;LEFT([.AR10];4)&amp;&quot;/&quot;&amp;[.AR$5]&amp;&quot; - &quot;&amp;[.AU$3]&amp;&quot; : &quot;&amp;LEFT([.AU10];4)&amp;&quot;/&quot;&amp;[.AU$5]&amp;&quot; - &quot;&amp;[.AX$3]&amp;&quot; : &quot;&amp;LEFT([.AX10];4)&amp;&quot;/&quot;&amp;[.AX$5]&amp;&quot; - &quot;&amp;[.BA$3]&amp;&quot; : &quot;&amp;LEFT([.BA10];4)&amp;&quot;/&quot;&amp;[.BA$5]&amp;&quot; - &quot;&amp;[.BD$3]&amp;&quot; : &quot;&amp;LEFT([.BD10];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6"/>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11:.I11])" office:value-type="float" office:value="0" calcext:value-type="float">
            <text:p>0,0</text:p>
          </table:table-cell>
          <table:table-cell table:style-name="ce43" table:formula="of:=[.B$5]*ISNUMBER([.B11])+[.C$5]*ISNUMBER([.C11])+[.D$5]*ISNUMBER([.D11])+[.E$5]*ISNUMBER([.E11])+[.F$5]*ISNUMBER([.F11])+[.G$5]*ISNUMBER([.G11])+[.H$5]*ISNUMBER([.H11])+[.I$5]*ISNUMBER([.I11])" office:value-type="float" office:value="0" calcext:value-type="float">
            <text:p>0,0</text:p>
          </table:table-cell>
          <table:table-cell table:style-name="ce50" table:formula="of:=IF([.AQ11]&gt;0;[.AR$5]*[.AP11]/[.AQ11];&quot;&quot;)">
            <text:p/>
          </table:table-cell>
          <table:table-cell table:style-name="ce52" table:formula="of:=SUM([.J11:.Q11])" office:value-type="float" office:value="0" calcext:value-type="float">
            <text:p>0,0</text:p>
          </table:table-cell>
          <table:table-cell table:style-name="ce52" table:formula="of:=[.J$5]*ISNUMBER([.J11])+[.K$5]*ISNUMBER([.K11])+[.L$5]*ISNUMBER([.L11])+[.M$5]*ISNUMBER([.M11])+[.N$5]*ISNUMBER([.N11])+[.O$5]*ISNUMBER([.O11])+[.P$5]*ISNUMBER([.P11])+[.Q$5]*ISNUMBER([.Q11])" office:value-type="float" office:value="0" calcext:value-type="float">
            <text:p>0,0</text:p>
          </table:table-cell>
          <table:table-cell table:style-name="ce57" table:formula="of:=IF([.AT11]&gt;0;[.AU$5]*[.AS11]/[.AT11];&quot;&quot;)">
            <text:p/>
          </table:table-cell>
          <table:table-cell table:style-name="ce52" table:formula="of:=SUM([.R11:.Y11])" office:value-type="float" office:value="0" calcext:value-type="float">
            <text:p>0,0</text:p>
          </table:table-cell>
          <table:table-cell table:style-name="ce52" table:formula="of:=[.R$5]*ISNUMBER([.R11])+[.S$5]*ISNUMBER([.S11])+[.T$5]*ISNUMBER([.T11])+[.U$5]*ISNUMBER([.U11])+[.V$5]*ISNUMBER([.V11])+[.W$5]*ISNUMBER([.W11])+[.X$5]*ISNUMBER([.X11])+[.Y$5]*ISNUMBER([.Y11])" office:value-type="float" office:value="0" calcext:value-type="float">
            <text:p>0,0</text:p>
          </table:table-cell>
          <table:table-cell table:style-name="ce60" table:formula="of:=IF([.AW11]&gt;0;[.AX$5]*[.AV11]/[.AW11];&quot;&quot;)">
            <text:p/>
          </table:table-cell>
          <table:table-cell table:style-name="ce52" table:formula="of:=SUM([.Z11:.AG11])" office:value-type="float" office:value="0" calcext:value-type="float">
            <text:p>0,0</text:p>
          </table:table-cell>
          <table:table-cell table:style-name="ce52" table:formula="of:=[.Z$5]*ISNUMBER([.Z11])+[.AA$5]*ISNUMBER([.AA11])+[.AB$5]*ISNUMBER([.AB11])+[.AC$5]*ISNUMBER([.AC11])+[.AD$5]*ISNUMBER([.AD11])+[.AE$5]*ISNUMBER([.AE11])+[.AF$5]*ISNUMBER([.AF11])+[.AG$5]*ISNUMBER([.AG11])" office:value-type="float" office:value="0" calcext:value-type="float">
            <text:p>0,0</text:p>
          </table:table-cell>
          <table:table-cell table:style-name="ce62" table:formula="of:=IF([.AZ11]&gt;0;[.BA$5]*[.AY11]/[.AZ11];&quot;&quot;)">
            <text:p/>
          </table:table-cell>
          <table:table-cell table:style-name="ce52" table:formula="of:=SUM([.AH11:.AO11])" office:value-type="float" office:value="0" calcext:value-type="float">
            <text:p>0,0</text:p>
          </table:table-cell>
          <table:table-cell table:style-name="ce52" table:formula="of:=[.AH$5]*ISNUMBER([.AH11])+[.AI$5]*ISNUMBER([.AI11])+[.AJ$5]*ISNUMBER([.AJ11])+[.AK$5]*ISNUMBER([.AK11])+[.AL$5]*ISNUMBER([.AL11])+[.AM$5]*ISNUMBER([.AM11])+[.AN$5]*ISNUMBER([.AN11])+[.AO$5]*ISNUMBER([.AO11])" office:value-type="float" office:value="0" calcext:value-type="float">
            <text:p>0,0</text:p>
          </table:table-cell>
          <table:table-cell table:style-name="ce64" table:formula="of:=IF([.BC11]&gt;0;[.BD$5]*[.BB11]/[.BC11];&quot;&quot;)">
            <text:p/>
          </table:table-cell>
          <table:table-cell table:style-name="ce67" table:formula="of:=SUM([.AR11];[.AU11];[.AX11];[.BA11];[.BD11])" office:value-type="float" office:value="0" calcext:value-type="float">
            <text:p>0,0</text:p>
          </table:table-cell>
          <table:table-cell table:style-name="ce52" table:formula="of:=[.AR$5]*ISNUMBER([.AR11])+[.AU$5]*ISNUMBER([.AU11])+[.AX$5]*ISNUMBER([.AX11])+[.BA$5]*ISNUMBER([.BA11])+[.BD$5]*ISNUMBER([.BD11])" office:value-type="float" office:value="0" calcext:value-type="float">
            <text:p>0,0</text:p>
          </table:table-cell>
          <table:table-cell table:style-name="ce70" table:formula="of:=IF([.BF11]&gt;0;ROUND([.BG$5]*[.BE11]/[.BF11];0);&quot;&quot;)">
            <text:p/>
          </table:table-cell>
          <table:table-cell table:style-name="ce39"/>
          <table:table-cell table:style-name="ce74" table:formula="of:=IF([.BF11]&gt;0;ROUND([.BG$5]*[.BE11]/[.BF11];1);&quot;&quot;)">
            <text:p/>
          </table:table-cell>
          <table:table-cell table:style-name="ce76" table:formula="of:=[.AR$3]&amp;&quot; : &quot;&amp;LEFT([.AR11];4)&amp;&quot;/&quot;&amp;[.AR$5]&amp;&quot; - &quot;&amp;[.AU$3]&amp;&quot; : &quot;&amp;LEFT([.AU11];4)&amp;&quot;/&quot;&amp;[.AU$5]&amp;&quot; - &quot;&amp;[.AX$3]&amp;&quot; : &quot;&amp;LEFT([.AX11];4)&amp;&quot;/&quot;&amp;[.AX$5]&amp;&quot; - &quot;&amp;[.BA$3]&amp;&quot; : &quot;&amp;LEFT([.BA11];4)&amp;&quot;/&quot;&amp;[.BA$5]&amp;&quot; - &quot;&amp;[.BD$3]&amp;&quot; : &quot;&amp;LEFT([.BD11];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6"/>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12:.I12])" office:value-type="float" office:value="0" calcext:value-type="float">
            <text:p>0,0</text:p>
          </table:table-cell>
          <table:table-cell table:style-name="ce43" table:formula="of:=[.B$5]*ISNUMBER([.B12])+[.C$5]*ISNUMBER([.C12])+[.D$5]*ISNUMBER([.D12])+[.E$5]*ISNUMBER([.E12])+[.F$5]*ISNUMBER([.F12])+[.G$5]*ISNUMBER([.G12])+[.H$5]*ISNUMBER([.H12])+[.I$5]*ISNUMBER([.I12])" office:value-type="float" office:value="0" calcext:value-type="float">
            <text:p>0,0</text:p>
          </table:table-cell>
          <table:table-cell table:style-name="ce50" table:formula="of:=IF([.AQ12]&gt;0;[.AR$5]*[.AP12]/[.AQ12];&quot;&quot;)">
            <text:p/>
          </table:table-cell>
          <table:table-cell table:style-name="ce52" table:formula="of:=SUM([.J12:.Q12])" office:value-type="float" office:value="0" calcext:value-type="float">
            <text:p>0,0</text:p>
          </table:table-cell>
          <table:table-cell table:style-name="ce52" table:formula="of:=[.J$5]*ISNUMBER([.J12])+[.K$5]*ISNUMBER([.K12])+[.L$5]*ISNUMBER([.L12])+[.M$5]*ISNUMBER([.M12])+[.N$5]*ISNUMBER([.N12])+[.O$5]*ISNUMBER([.O12])+[.P$5]*ISNUMBER([.P12])+[.Q$5]*ISNUMBER([.Q12])" office:value-type="float" office:value="0" calcext:value-type="float">
            <text:p>0,0</text:p>
          </table:table-cell>
          <table:table-cell table:style-name="ce57" table:formula="of:=IF([.AT12]&gt;0;[.AU$5]*[.AS12]/[.AT12];&quot;&quot;)">
            <text:p/>
          </table:table-cell>
          <table:table-cell table:style-name="ce52" table:formula="of:=SUM([.R12:.Y12])" office:value-type="float" office:value="0" calcext:value-type="float">
            <text:p>0,0</text:p>
          </table:table-cell>
          <table:table-cell table:style-name="ce52" table:formula="of:=[.R$5]*ISNUMBER([.R12])+[.S$5]*ISNUMBER([.S12])+[.T$5]*ISNUMBER([.T12])+[.U$5]*ISNUMBER([.U12])+[.V$5]*ISNUMBER([.V12])+[.W$5]*ISNUMBER([.W12])+[.X$5]*ISNUMBER([.X12])+[.Y$5]*ISNUMBER([.Y12])" office:value-type="float" office:value="0" calcext:value-type="float">
            <text:p>0,0</text:p>
          </table:table-cell>
          <table:table-cell table:style-name="ce60" table:formula="of:=IF([.AW12]&gt;0;[.AX$5]*[.AV12]/[.AW12];&quot;&quot;)">
            <text:p/>
          </table:table-cell>
          <table:table-cell table:style-name="ce52" table:formula="of:=SUM([.Z12:.AG12])" office:value-type="float" office:value="0" calcext:value-type="float">
            <text:p>0,0</text:p>
          </table:table-cell>
          <table:table-cell table:style-name="ce52" table:formula="of:=[.Z$5]*ISNUMBER([.Z12])+[.AA$5]*ISNUMBER([.AA12])+[.AB$5]*ISNUMBER([.AB12])+[.AC$5]*ISNUMBER([.AC12])+[.AD$5]*ISNUMBER([.AD12])+[.AE$5]*ISNUMBER([.AE12])+[.AF$5]*ISNUMBER([.AF12])+[.AG$5]*ISNUMBER([.AG12])" office:value-type="float" office:value="0" calcext:value-type="float">
            <text:p>0,0</text:p>
          </table:table-cell>
          <table:table-cell table:style-name="ce62" table:formula="of:=IF([.AZ12]&gt;0;[.BA$5]*[.AY12]/[.AZ12];&quot;&quot;)">
            <text:p/>
          </table:table-cell>
          <table:table-cell table:style-name="ce52" table:formula="of:=SUM([.AH12:.AO12])" office:value-type="float" office:value="0" calcext:value-type="float">
            <text:p>0,0</text:p>
          </table:table-cell>
          <table:table-cell table:style-name="ce52" table:formula="of:=[.AH$5]*ISNUMBER([.AH12])+[.AI$5]*ISNUMBER([.AI12])+[.AJ$5]*ISNUMBER([.AJ12])+[.AK$5]*ISNUMBER([.AK12])+[.AL$5]*ISNUMBER([.AL12])+[.AM$5]*ISNUMBER([.AM12])+[.AN$5]*ISNUMBER([.AN12])+[.AO$5]*ISNUMBER([.AO12])" office:value-type="float" office:value="0" calcext:value-type="float">
            <text:p>0,0</text:p>
          </table:table-cell>
          <table:table-cell table:style-name="ce64" table:formula="of:=IF([.BC12]&gt;0;[.BD$5]*[.BB12]/[.BC12];&quot;&quot;)">
            <text:p/>
          </table:table-cell>
          <table:table-cell table:style-name="ce67" table:formula="of:=SUM([.AR12];[.AU12];[.AX12];[.BA12];[.BD12])" office:value-type="float" office:value="0" calcext:value-type="float">
            <text:p>0,0</text:p>
          </table:table-cell>
          <table:table-cell table:style-name="ce52" table:formula="of:=[.AR$5]*ISNUMBER([.AR12])+[.AU$5]*ISNUMBER([.AU12])+[.AX$5]*ISNUMBER([.AX12])+[.BA$5]*ISNUMBER([.BA12])+[.BD$5]*ISNUMBER([.BD12])" office:value-type="float" office:value="0" calcext:value-type="float">
            <text:p>0,0</text:p>
          </table:table-cell>
          <table:table-cell table:style-name="ce70" table:formula="of:=IF([.BF12]&gt;0;ROUND([.BG$5]*[.BE12]/[.BF12];0);&quot;&quot;)">
            <text:p/>
          </table:table-cell>
          <table:table-cell table:style-name="ce39"/>
          <table:table-cell table:style-name="ce74" table:formula="of:=IF([.BF12]&gt;0;ROUND([.BG$5]*[.BE12]/[.BF12];1);&quot;&quot;)">
            <text:p/>
          </table:table-cell>
          <table:table-cell table:style-name="ce76" table:formula="of:=[.AR$3]&amp;&quot; : &quot;&amp;LEFT([.AR12];4)&amp;&quot;/&quot;&amp;[.AR$5]&amp;&quot; - &quot;&amp;[.AU$3]&amp;&quot; : &quot;&amp;LEFT([.AU12];4)&amp;&quot;/&quot;&amp;[.AU$5]&amp;&quot; - &quot;&amp;[.AX$3]&amp;&quot; : &quot;&amp;LEFT([.AX12];4)&amp;&quot;/&quot;&amp;[.AX$5]&amp;&quot; - &quot;&amp;[.BA$3]&amp;&quot; : &quot;&amp;LEFT([.BA12];4)&amp;&quot;/&quot;&amp;[.BA$5]&amp;&quot; - &quot;&amp;[.BD$3]&amp;&quot; : &quot;&amp;LEFT([.BD12];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6"/>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13:.I13])" office:value-type="float" office:value="0" calcext:value-type="float">
            <text:p>0,0</text:p>
          </table:table-cell>
          <table:table-cell table:style-name="ce43" table:formula="of:=[.B$5]*ISNUMBER([.B13])+[.C$5]*ISNUMBER([.C13])+[.D$5]*ISNUMBER([.D13])+[.E$5]*ISNUMBER([.E13])+[.F$5]*ISNUMBER([.F13])+[.G$5]*ISNUMBER([.G13])+[.H$5]*ISNUMBER([.H13])+[.I$5]*ISNUMBER([.I13])" office:value-type="float" office:value="0" calcext:value-type="float">
            <text:p>0,0</text:p>
          </table:table-cell>
          <table:table-cell table:style-name="ce50" table:formula="of:=IF([.AQ13]&gt;0;[.AR$5]*[.AP13]/[.AQ13];&quot;&quot;)">
            <text:p/>
          </table:table-cell>
          <table:table-cell table:style-name="ce52" table:formula="of:=SUM([.J13:.Q13])" office:value-type="float" office:value="0" calcext:value-type="float">
            <text:p>0,0</text:p>
          </table:table-cell>
          <table:table-cell table:style-name="ce52" table:formula="of:=[.J$5]*ISNUMBER([.J13])+[.K$5]*ISNUMBER([.K13])+[.L$5]*ISNUMBER([.L13])+[.M$5]*ISNUMBER([.M13])+[.N$5]*ISNUMBER([.N13])+[.O$5]*ISNUMBER([.O13])+[.P$5]*ISNUMBER([.P13])+[.Q$5]*ISNUMBER([.Q13])" office:value-type="float" office:value="0" calcext:value-type="float">
            <text:p>0,0</text:p>
          </table:table-cell>
          <table:table-cell table:style-name="ce57" table:formula="of:=IF([.AT13]&gt;0;[.AU$5]*[.AS13]/[.AT13];&quot;&quot;)">
            <text:p/>
          </table:table-cell>
          <table:table-cell table:style-name="ce52" table:formula="of:=SUM([.R13:.Y13])" office:value-type="float" office:value="0" calcext:value-type="float">
            <text:p>0,0</text:p>
          </table:table-cell>
          <table:table-cell table:style-name="ce52" table:formula="of:=[.R$5]*ISNUMBER([.R13])+[.S$5]*ISNUMBER([.S13])+[.T$5]*ISNUMBER([.T13])+[.U$5]*ISNUMBER([.U13])+[.V$5]*ISNUMBER([.V13])+[.W$5]*ISNUMBER([.W13])+[.X$5]*ISNUMBER([.X13])+[.Y$5]*ISNUMBER([.Y13])" office:value-type="float" office:value="0" calcext:value-type="float">
            <text:p>0,0</text:p>
          </table:table-cell>
          <table:table-cell table:style-name="ce60" table:formula="of:=IF([.AW13]&gt;0;[.AX$5]*[.AV13]/[.AW13];&quot;&quot;)">
            <text:p/>
          </table:table-cell>
          <table:table-cell table:style-name="ce52" table:formula="of:=SUM([.Z13:.AG13])" office:value-type="float" office:value="0" calcext:value-type="float">
            <text:p>0,0</text:p>
          </table:table-cell>
          <table:table-cell table:style-name="ce52" table:formula="of:=[.Z$5]*ISNUMBER([.Z13])+[.AA$5]*ISNUMBER([.AA13])+[.AB$5]*ISNUMBER([.AB13])+[.AC$5]*ISNUMBER([.AC13])+[.AD$5]*ISNUMBER([.AD13])+[.AE$5]*ISNUMBER([.AE13])+[.AF$5]*ISNUMBER([.AF13])+[.AG$5]*ISNUMBER([.AG13])" office:value-type="float" office:value="0" calcext:value-type="float">
            <text:p>0,0</text:p>
          </table:table-cell>
          <table:table-cell table:style-name="ce62" table:formula="of:=IF([.AZ13]&gt;0;[.BA$5]*[.AY13]/[.AZ13];&quot;&quot;)">
            <text:p/>
          </table:table-cell>
          <table:table-cell table:style-name="ce52" table:formula="of:=SUM([.AH13:.AO13])" office:value-type="float" office:value="0" calcext:value-type="float">
            <text:p>0,0</text:p>
          </table:table-cell>
          <table:table-cell table:style-name="ce52" table:formula="of:=[.AH$5]*ISNUMBER([.AH13])+[.AI$5]*ISNUMBER([.AI13])+[.AJ$5]*ISNUMBER([.AJ13])+[.AK$5]*ISNUMBER([.AK13])+[.AL$5]*ISNUMBER([.AL13])+[.AM$5]*ISNUMBER([.AM13])+[.AN$5]*ISNUMBER([.AN13])+[.AO$5]*ISNUMBER([.AO13])" office:value-type="float" office:value="0" calcext:value-type="float">
            <text:p>0,0</text:p>
          </table:table-cell>
          <table:table-cell table:style-name="ce64" table:formula="of:=IF([.BC13]&gt;0;[.BD$5]*[.BB13]/[.BC13];&quot;&quot;)">
            <text:p/>
          </table:table-cell>
          <table:table-cell table:style-name="ce67" table:formula="of:=SUM([.AR13];[.AU13];[.AX13];[.BA13];[.BD13])" office:value-type="float" office:value="0" calcext:value-type="float">
            <text:p>0,0</text:p>
          </table:table-cell>
          <table:table-cell table:style-name="ce52" table:formula="of:=[.AR$5]*ISNUMBER([.AR13])+[.AU$5]*ISNUMBER([.AU13])+[.AX$5]*ISNUMBER([.AX13])+[.BA$5]*ISNUMBER([.BA13])+[.BD$5]*ISNUMBER([.BD13])" office:value-type="float" office:value="0" calcext:value-type="float">
            <text:p>0,0</text:p>
          </table:table-cell>
          <table:table-cell table:style-name="ce70" table:formula="of:=IF([.BF13]&gt;0;ROUND([.BG$5]*[.BE13]/[.BF13];0);&quot;&quot;)">
            <text:p/>
          </table:table-cell>
          <table:table-cell table:style-name="ce39"/>
          <table:table-cell table:style-name="ce74" table:formula="of:=IF([.BF13]&gt;0;ROUND([.BG$5]*[.BE13]/[.BF13];1);&quot;&quot;)">
            <text:p/>
          </table:table-cell>
          <table:table-cell table:style-name="ce76" table:formula="of:=[.AR$3]&amp;&quot; : &quot;&amp;LEFT([.AR13];4)&amp;&quot;/&quot;&amp;[.AR$5]&amp;&quot; - &quot;&amp;[.AU$3]&amp;&quot; : &quot;&amp;LEFT([.AU13];4)&amp;&quot;/&quot;&amp;[.AU$5]&amp;&quot; - &quot;&amp;[.AX$3]&amp;&quot; : &quot;&amp;LEFT([.AX13];4)&amp;&quot;/&quot;&amp;[.AX$5]&amp;&quot; - &quot;&amp;[.BA$3]&amp;&quot; : &quot;&amp;LEFT([.BA13];4)&amp;&quot;/&quot;&amp;[.BA$5]&amp;&quot; - &quot;&amp;[.BD$3]&amp;&quot; : &quot;&amp;LEFT([.BD13];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6"/>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14:.I14])" office:value-type="float" office:value="0" calcext:value-type="float">
            <text:p>0,0</text:p>
          </table:table-cell>
          <table:table-cell table:style-name="ce43" table:formula="of:=[.B$5]*ISNUMBER([.B14])+[.C$5]*ISNUMBER([.C14])+[.D$5]*ISNUMBER([.D14])+[.E$5]*ISNUMBER([.E14])+[.F$5]*ISNUMBER([.F14])+[.G$5]*ISNUMBER([.G14])+[.H$5]*ISNUMBER([.H14])+[.I$5]*ISNUMBER([.I14])" office:value-type="float" office:value="0" calcext:value-type="float">
            <text:p>0,0</text:p>
          </table:table-cell>
          <table:table-cell table:style-name="ce50" table:formula="of:=IF([.AQ14]&gt;0;[.AR$5]*[.AP14]/[.AQ14];&quot;&quot;)">
            <text:p/>
          </table:table-cell>
          <table:table-cell table:style-name="ce52" table:formula="of:=SUM([.J14:.Q14])" office:value-type="float" office:value="0" calcext:value-type="float">
            <text:p>0,0</text:p>
          </table:table-cell>
          <table:table-cell table:style-name="ce52" table:formula="of:=[.J$5]*ISNUMBER([.J14])+[.K$5]*ISNUMBER([.K14])+[.L$5]*ISNUMBER([.L14])+[.M$5]*ISNUMBER([.M14])+[.N$5]*ISNUMBER([.N14])+[.O$5]*ISNUMBER([.O14])+[.P$5]*ISNUMBER([.P14])+[.Q$5]*ISNUMBER([.Q14])" office:value-type="float" office:value="0" calcext:value-type="float">
            <text:p>0,0</text:p>
          </table:table-cell>
          <table:table-cell table:style-name="ce57" table:formula="of:=IF([.AT14]&gt;0;[.AU$5]*[.AS14]/[.AT14];&quot;&quot;)">
            <text:p/>
          </table:table-cell>
          <table:table-cell table:style-name="ce52" table:formula="of:=SUM([.R14:.Y14])" office:value-type="float" office:value="0" calcext:value-type="float">
            <text:p>0,0</text:p>
          </table:table-cell>
          <table:table-cell table:style-name="ce52" table:formula="of:=[.R$5]*ISNUMBER([.R14])+[.S$5]*ISNUMBER([.S14])+[.T$5]*ISNUMBER([.T14])+[.U$5]*ISNUMBER([.U14])+[.V$5]*ISNUMBER([.V14])+[.W$5]*ISNUMBER([.W14])+[.X$5]*ISNUMBER([.X14])+[.Y$5]*ISNUMBER([.Y14])" office:value-type="float" office:value="0" calcext:value-type="float">
            <text:p>0,0</text:p>
          </table:table-cell>
          <table:table-cell table:style-name="ce60" table:formula="of:=IF([.AW14]&gt;0;[.AX$5]*[.AV14]/[.AW14];&quot;&quot;)">
            <text:p/>
          </table:table-cell>
          <table:table-cell table:style-name="ce52" table:formula="of:=SUM([.Z14:.AG14])" office:value-type="float" office:value="0" calcext:value-type="float">
            <text:p>0,0</text:p>
          </table:table-cell>
          <table:table-cell table:style-name="ce52" table:formula="of:=[.Z$5]*ISNUMBER([.Z14])+[.AA$5]*ISNUMBER([.AA14])+[.AB$5]*ISNUMBER([.AB14])+[.AC$5]*ISNUMBER([.AC14])+[.AD$5]*ISNUMBER([.AD14])+[.AE$5]*ISNUMBER([.AE14])+[.AF$5]*ISNUMBER([.AF14])+[.AG$5]*ISNUMBER([.AG14])" office:value-type="float" office:value="0" calcext:value-type="float">
            <text:p>0,0</text:p>
          </table:table-cell>
          <table:table-cell table:style-name="ce62" table:formula="of:=IF([.AZ14]&gt;0;[.BA$5]*[.AY14]/[.AZ14];&quot;&quot;)">
            <text:p/>
          </table:table-cell>
          <table:table-cell table:style-name="ce52" table:formula="of:=SUM([.AH14:.AO14])" office:value-type="float" office:value="0" calcext:value-type="float">
            <text:p>0,0</text:p>
          </table:table-cell>
          <table:table-cell table:style-name="ce52" table:formula="of:=[.AH$5]*ISNUMBER([.AH14])+[.AI$5]*ISNUMBER([.AI14])+[.AJ$5]*ISNUMBER([.AJ14])+[.AK$5]*ISNUMBER([.AK14])+[.AL$5]*ISNUMBER([.AL14])+[.AM$5]*ISNUMBER([.AM14])+[.AN$5]*ISNUMBER([.AN14])+[.AO$5]*ISNUMBER([.AO14])" office:value-type="float" office:value="0" calcext:value-type="float">
            <text:p>0,0</text:p>
          </table:table-cell>
          <table:table-cell table:style-name="ce64" table:formula="of:=IF([.BC14]&gt;0;[.BD$5]*[.BB14]/[.BC14];&quot;&quot;)">
            <text:p/>
          </table:table-cell>
          <table:table-cell table:style-name="ce67" table:formula="of:=SUM([.AR14];[.AU14];[.AX14];[.BA14];[.BD14])" office:value-type="float" office:value="0" calcext:value-type="float">
            <text:p>0,0</text:p>
          </table:table-cell>
          <table:table-cell table:style-name="ce52" table:formula="of:=[.AR$5]*ISNUMBER([.AR14])+[.AU$5]*ISNUMBER([.AU14])+[.AX$5]*ISNUMBER([.AX14])+[.BA$5]*ISNUMBER([.BA14])+[.BD$5]*ISNUMBER([.BD14])" office:value-type="float" office:value="0" calcext:value-type="float">
            <text:p>0,0</text:p>
          </table:table-cell>
          <table:table-cell table:style-name="ce70" table:formula="of:=IF([.BF14]&gt;0;ROUND([.BG$5]*[.BE14]/[.BF14];0);&quot;&quot;)">
            <text:p/>
          </table:table-cell>
          <table:table-cell table:style-name="ce39"/>
          <table:table-cell table:style-name="ce74" table:formula="of:=IF([.BF14]&gt;0;ROUND([.BG$5]*[.BE14]/[.BF14];1);&quot;&quot;)">
            <text:p/>
          </table:table-cell>
          <table:table-cell table:style-name="ce76" table:formula="of:=[.AR$3]&amp;&quot; : &quot;&amp;LEFT([.AR14];4)&amp;&quot;/&quot;&amp;[.AR$5]&amp;&quot; - &quot;&amp;[.AU$3]&amp;&quot; : &quot;&amp;LEFT([.AU14];4)&amp;&quot;/&quot;&amp;[.AU$5]&amp;&quot; - &quot;&amp;[.AX$3]&amp;&quot; : &quot;&amp;LEFT([.AX14];4)&amp;&quot;/&quot;&amp;[.AX$5]&amp;&quot; - &quot;&amp;[.BA$3]&amp;&quot; : &quot;&amp;LEFT([.BA14];4)&amp;&quot;/&quot;&amp;[.BA$5]&amp;&quot; - &quot;&amp;[.BD$3]&amp;&quot; : &quot;&amp;LEFT([.BD14];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6"/>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15:.I15])" office:value-type="float" office:value="0" calcext:value-type="float">
            <text:p>0,0</text:p>
          </table:table-cell>
          <table:table-cell table:style-name="ce43" table:formula="of:=[.B$5]*ISNUMBER([.B15])+[.C$5]*ISNUMBER([.C15])+[.D$5]*ISNUMBER([.D15])+[.E$5]*ISNUMBER([.E15])+[.F$5]*ISNUMBER([.F15])+[.G$5]*ISNUMBER([.G15])+[.H$5]*ISNUMBER([.H15])+[.I$5]*ISNUMBER([.I15])" office:value-type="float" office:value="0" calcext:value-type="float">
            <text:p>0,0</text:p>
          </table:table-cell>
          <table:table-cell table:style-name="ce50" table:formula="of:=IF([.AQ15]&gt;0;[.AR$5]*[.AP15]/[.AQ15];&quot;&quot;)">
            <text:p/>
          </table:table-cell>
          <table:table-cell table:style-name="ce52" table:formula="of:=SUM([.J15:.Q15])" office:value-type="float" office:value="0" calcext:value-type="float">
            <text:p>0,0</text:p>
          </table:table-cell>
          <table:table-cell table:style-name="ce52" table:formula="of:=[.J$5]*ISNUMBER([.J15])+[.K$5]*ISNUMBER([.K15])+[.L$5]*ISNUMBER([.L15])+[.M$5]*ISNUMBER([.M15])+[.N$5]*ISNUMBER([.N15])+[.O$5]*ISNUMBER([.O15])+[.P$5]*ISNUMBER([.P15])+[.Q$5]*ISNUMBER([.Q15])" office:value-type="float" office:value="0" calcext:value-type="float">
            <text:p>0,0</text:p>
          </table:table-cell>
          <table:table-cell table:style-name="ce57" table:formula="of:=IF([.AT15]&gt;0;[.AU$5]*[.AS15]/[.AT15];&quot;&quot;)">
            <text:p/>
          </table:table-cell>
          <table:table-cell table:style-name="ce52" table:formula="of:=SUM([.R15:.Y15])" office:value-type="float" office:value="0" calcext:value-type="float">
            <text:p>0,0</text:p>
          </table:table-cell>
          <table:table-cell table:style-name="ce52" table:formula="of:=[.R$5]*ISNUMBER([.R15])+[.S$5]*ISNUMBER([.S15])+[.T$5]*ISNUMBER([.T15])+[.U$5]*ISNUMBER([.U15])+[.V$5]*ISNUMBER([.V15])+[.W$5]*ISNUMBER([.W15])+[.X$5]*ISNUMBER([.X15])+[.Y$5]*ISNUMBER([.Y15])" office:value-type="float" office:value="0" calcext:value-type="float">
            <text:p>0,0</text:p>
          </table:table-cell>
          <table:table-cell table:style-name="ce60" table:formula="of:=IF([.AW15]&gt;0;[.AX$5]*[.AV15]/[.AW15];&quot;&quot;)">
            <text:p/>
          </table:table-cell>
          <table:table-cell table:style-name="ce52" table:formula="of:=SUM([.Z15:.AG15])" office:value-type="float" office:value="0" calcext:value-type="float">
            <text:p>0,0</text:p>
          </table:table-cell>
          <table:table-cell table:style-name="ce52" table:formula="of:=[.Z$5]*ISNUMBER([.Z15])+[.AA$5]*ISNUMBER([.AA15])+[.AB$5]*ISNUMBER([.AB15])+[.AC$5]*ISNUMBER([.AC15])+[.AD$5]*ISNUMBER([.AD15])+[.AE$5]*ISNUMBER([.AE15])+[.AF$5]*ISNUMBER([.AF15])+[.AG$5]*ISNUMBER([.AG15])" office:value-type="float" office:value="0" calcext:value-type="float">
            <text:p>0,0</text:p>
          </table:table-cell>
          <table:table-cell table:style-name="ce62" table:formula="of:=IF([.AZ15]&gt;0;[.BA$5]*[.AY15]/[.AZ15];&quot;&quot;)">
            <text:p/>
          </table:table-cell>
          <table:table-cell table:style-name="ce52" table:formula="of:=SUM([.AH15:.AO15])" office:value-type="float" office:value="0" calcext:value-type="float">
            <text:p>0,0</text:p>
          </table:table-cell>
          <table:table-cell table:style-name="ce52" table:formula="of:=[.AH$5]*ISNUMBER([.AH15])+[.AI$5]*ISNUMBER([.AI15])+[.AJ$5]*ISNUMBER([.AJ15])+[.AK$5]*ISNUMBER([.AK15])+[.AL$5]*ISNUMBER([.AL15])+[.AM$5]*ISNUMBER([.AM15])+[.AN$5]*ISNUMBER([.AN15])+[.AO$5]*ISNUMBER([.AO15])" office:value-type="float" office:value="0" calcext:value-type="float">
            <text:p>0,0</text:p>
          </table:table-cell>
          <table:table-cell table:style-name="ce64" table:formula="of:=IF([.BC15]&gt;0;[.BD$5]*[.BB15]/[.BC15];&quot;&quot;)">
            <text:p/>
          </table:table-cell>
          <table:table-cell table:style-name="ce67" table:formula="of:=SUM([.AR15];[.AU15];[.AX15];[.BA15];[.BD15])" office:value-type="float" office:value="0" calcext:value-type="float">
            <text:p>0,0</text:p>
          </table:table-cell>
          <table:table-cell table:style-name="ce52" table:formula="of:=[.AR$5]*ISNUMBER([.AR15])+[.AU$5]*ISNUMBER([.AU15])+[.AX$5]*ISNUMBER([.AX15])+[.BA$5]*ISNUMBER([.BA15])+[.BD$5]*ISNUMBER([.BD15])" office:value-type="float" office:value="0" calcext:value-type="float">
            <text:p>0,0</text:p>
          </table:table-cell>
          <table:table-cell table:style-name="ce70" table:formula="of:=IF([.BF15]&gt;0;ROUND([.BG$5]*[.BE15]/[.BF15];0);&quot;&quot;)">
            <text:p/>
          </table:table-cell>
          <table:table-cell table:style-name="ce39"/>
          <table:table-cell table:style-name="ce74" table:formula="of:=IF([.BF15]&gt;0;ROUND([.BG$5]*[.BE15]/[.BF15];1);&quot;&quot;)">
            <text:p/>
          </table:table-cell>
          <table:table-cell table:style-name="ce76" table:formula="of:=[.AR$3]&amp;&quot; : &quot;&amp;LEFT([.AR15];4)&amp;&quot;/&quot;&amp;[.AR$5]&amp;&quot; - &quot;&amp;[.AU$3]&amp;&quot; : &quot;&amp;LEFT([.AU15];4)&amp;&quot;/&quot;&amp;[.AU$5]&amp;&quot; - &quot;&amp;[.AX$3]&amp;&quot; : &quot;&amp;LEFT([.AX15];4)&amp;&quot;/&quot;&amp;[.AX$5]&amp;&quot; - &quot;&amp;[.BA$3]&amp;&quot; : &quot;&amp;LEFT([.BA15];4)&amp;&quot;/&quot;&amp;[.BA$5]&amp;&quot; - &quot;&amp;[.BD$3]&amp;&quot; : &quot;&amp;LEFT([.BD15];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6"/>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16:.I16])" office:value-type="float" office:value="0" calcext:value-type="float">
            <text:p>0,0</text:p>
          </table:table-cell>
          <table:table-cell table:style-name="ce43" table:formula="of:=[.B$5]*ISNUMBER([.B16])+[.C$5]*ISNUMBER([.C16])+[.D$5]*ISNUMBER([.D16])+[.E$5]*ISNUMBER([.E16])+[.F$5]*ISNUMBER([.F16])+[.G$5]*ISNUMBER([.G16])+[.H$5]*ISNUMBER([.H16])+[.I$5]*ISNUMBER([.I16])" office:value-type="float" office:value="0" calcext:value-type="float">
            <text:p>0,0</text:p>
          </table:table-cell>
          <table:table-cell table:style-name="ce50" table:formula="of:=IF([.AQ16]&gt;0;[.AR$5]*[.AP16]/[.AQ16];&quot;&quot;)">
            <text:p/>
          </table:table-cell>
          <table:table-cell table:style-name="ce52" table:formula="of:=SUM([.J16:.Q16])" office:value-type="float" office:value="0" calcext:value-type="float">
            <text:p>0,0</text:p>
          </table:table-cell>
          <table:table-cell table:style-name="ce52" table:formula="of:=[.J$5]*ISNUMBER([.J16])+[.K$5]*ISNUMBER([.K16])+[.L$5]*ISNUMBER([.L16])+[.M$5]*ISNUMBER([.M16])+[.N$5]*ISNUMBER([.N16])+[.O$5]*ISNUMBER([.O16])+[.P$5]*ISNUMBER([.P16])+[.Q$5]*ISNUMBER([.Q16])" office:value-type="float" office:value="0" calcext:value-type="float">
            <text:p>0,0</text:p>
          </table:table-cell>
          <table:table-cell table:style-name="ce57" table:formula="of:=IF([.AT16]&gt;0;[.AU$5]*[.AS16]/[.AT16];&quot;&quot;)">
            <text:p/>
          </table:table-cell>
          <table:table-cell table:style-name="ce52" table:formula="of:=SUM([.R16:.Y16])" office:value-type="float" office:value="0" calcext:value-type="float">
            <text:p>0,0</text:p>
          </table:table-cell>
          <table:table-cell table:style-name="ce52" table:formula="of:=[.R$5]*ISNUMBER([.R16])+[.S$5]*ISNUMBER([.S16])+[.T$5]*ISNUMBER([.T16])+[.U$5]*ISNUMBER([.U16])+[.V$5]*ISNUMBER([.V16])+[.W$5]*ISNUMBER([.W16])+[.X$5]*ISNUMBER([.X16])+[.Y$5]*ISNUMBER([.Y16])" office:value-type="float" office:value="0" calcext:value-type="float">
            <text:p>0,0</text:p>
          </table:table-cell>
          <table:table-cell table:style-name="ce60" table:formula="of:=IF([.AW16]&gt;0;[.AX$5]*[.AV16]/[.AW16];&quot;&quot;)">
            <text:p/>
          </table:table-cell>
          <table:table-cell table:style-name="ce52" table:formula="of:=SUM([.Z16:.AG16])" office:value-type="float" office:value="0" calcext:value-type="float">
            <text:p>0,0</text:p>
          </table:table-cell>
          <table:table-cell table:style-name="ce52" table:formula="of:=[.Z$5]*ISNUMBER([.Z16])+[.AA$5]*ISNUMBER([.AA16])+[.AB$5]*ISNUMBER([.AB16])+[.AC$5]*ISNUMBER([.AC16])+[.AD$5]*ISNUMBER([.AD16])+[.AE$5]*ISNUMBER([.AE16])+[.AF$5]*ISNUMBER([.AF16])+[.AG$5]*ISNUMBER([.AG16])" office:value-type="float" office:value="0" calcext:value-type="float">
            <text:p>0,0</text:p>
          </table:table-cell>
          <table:table-cell table:style-name="ce62" table:formula="of:=IF([.AZ16]&gt;0;[.BA$5]*[.AY16]/[.AZ16];&quot;&quot;)">
            <text:p/>
          </table:table-cell>
          <table:table-cell table:style-name="ce52" table:formula="of:=SUM([.AH16:.AO16])" office:value-type="float" office:value="0" calcext:value-type="float">
            <text:p>0,0</text:p>
          </table:table-cell>
          <table:table-cell table:style-name="ce52" table:formula="of:=[.AH$5]*ISNUMBER([.AH16])+[.AI$5]*ISNUMBER([.AI16])+[.AJ$5]*ISNUMBER([.AJ16])+[.AK$5]*ISNUMBER([.AK16])+[.AL$5]*ISNUMBER([.AL16])+[.AM$5]*ISNUMBER([.AM16])+[.AN$5]*ISNUMBER([.AN16])+[.AO$5]*ISNUMBER([.AO16])" office:value-type="float" office:value="0" calcext:value-type="float">
            <text:p>0,0</text:p>
          </table:table-cell>
          <table:table-cell table:style-name="ce64" table:formula="of:=IF([.BC16]&gt;0;[.BD$5]*[.BB16]/[.BC16];&quot;&quot;)">
            <text:p/>
          </table:table-cell>
          <table:table-cell table:style-name="ce67" table:formula="of:=SUM([.AR16];[.AU16];[.AX16];[.BA16];[.BD16])" office:value-type="float" office:value="0" calcext:value-type="float">
            <text:p>0,0</text:p>
          </table:table-cell>
          <table:table-cell table:style-name="ce52" table:formula="of:=[.AR$5]*ISNUMBER([.AR16])+[.AU$5]*ISNUMBER([.AU16])+[.AX$5]*ISNUMBER([.AX16])+[.BA$5]*ISNUMBER([.BA16])+[.BD$5]*ISNUMBER([.BD16])" office:value-type="float" office:value="0" calcext:value-type="float">
            <text:p>0,0</text:p>
          </table:table-cell>
          <table:table-cell table:style-name="ce70" table:formula="of:=IF([.BF16]&gt;0;ROUND([.BG$5]*[.BE16]/[.BF16];0);&quot;&quot;)">
            <text:p/>
          </table:table-cell>
          <table:table-cell table:style-name="ce39"/>
          <table:table-cell table:style-name="ce74" table:formula="of:=IF([.BF16]&gt;0;ROUND([.BG$5]*[.BE16]/[.BF16];1);&quot;&quot;)">
            <text:p/>
          </table:table-cell>
          <table:table-cell table:style-name="ce76" table:formula="of:=[.AR$3]&amp;&quot; : &quot;&amp;LEFT([.AR16];4)&amp;&quot;/&quot;&amp;[.AR$5]&amp;&quot; - &quot;&amp;[.AU$3]&amp;&quot; : &quot;&amp;LEFT([.AU16];4)&amp;&quot;/&quot;&amp;[.AU$5]&amp;&quot; - &quot;&amp;[.AX$3]&amp;&quot; : &quot;&amp;LEFT([.AX16];4)&amp;&quot;/&quot;&amp;[.AX$5]&amp;&quot; - &quot;&amp;[.BA$3]&amp;&quot; : &quot;&amp;LEFT([.BA16];4)&amp;&quot;/&quot;&amp;[.BA$5]&amp;&quot; - &quot;&amp;[.BD$3]&amp;&quot; : &quot;&amp;LEFT([.BD16];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6"/>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17:.I17])" office:value-type="float" office:value="0" calcext:value-type="float">
            <text:p>0,0</text:p>
          </table:table-cell>
          <table:table-cell table:style-name="ce43" table:formula="of:=[.B$5]*ISNUMBER([.B17])+[.C$5]*ISNUMBER([.C17])+[.D$5]*ISNUMBER([.D17])+[.E$5]*ISNUMBER([.E17])+[.F$5]*ISNUMBER([.F17])+[.G$5]*ISNUMBER([.G17])+[.H$5]*ISNUMBER([.H17])+[.I$5]*ISNUMBER([.I17])" office:value-type="float" office:value="0" calcext:value-type="float">
            <text:p>0,0</text:p>
          </table:table-cell>
          <table:table-cell table:style-name="ce50" table:formula="of:=IF([.AQ17]&gt;0;[.AR$5]*[.AP17]/[.AQ17];&quot;&quot;)">
            <text:p/>
          </table:table-cell>
          <table:table-cell table:style-name="ce52" table:formula="of:=SUM([.J17:.Q17])" office:value-type="float" office:value="0" calcext:value-type="float">
            <text:p>0,0</text:p>
          </table:table-cell>
          <table:table-cell table:style-name="ce52" table:formula="of:=[.J$5]*ISNUMBER([.J17])+[.K$5]*ISNUMBER([.K17])+[.L$5]*ISNUMBER([.L17])+[.M$5]*ISNUMBER([.M17])+[.N$5]*ISNUMBER([.N17])+[.O$5]*ISNUMBER([.O17])+[.P$5]*ISNUMBER([.P17])+[.Q$5]*ISNUMBER([.Q17])" office:value-type="float" office:value="0" calcext:value-type="float">
            <text:p>0,0</text:p>
          </table:table-cell>
          <table:table-cell table:style-name="ce57" table:formula="of:=IF([.AT17]&gt;0;[.AU$5]*[.AS17]/[.AT17];&quot;&quot;)">
            <text:p/>
          </table:table-cell>
          <table:table-cell table:style-name="ce52" table:formula="of:=SUM([.R17:.Y17])" office:value-type="float" office:value="0" calcext:value-type="float">
            <text:p>0,0</text:p>
          </table:table-cell>
          <table:table-cell table:style-name="ce52" table:formula="of:=[.R$5]*ISNUMBER([.R17])+[.S$5]*ISNUMBER([.S17])+[.T$5]*ISNUMBER([.T17])+[.U$5]*ISNUMBER([.U17])+[.V$5]*ISNUMBER([.V17])+[.W$5]*ISNUMBER([.W17])+[.X$5]*ISNUMBER([.X17])+[.Y$5]*ISNUMBER([.Y17])" office:value-type="float" office:value="0" calcext:value-type="float">
            <text:p>0,0</text:p>
          </table:table-cell>
          <table:table-cell table:style-name="ce60" table:formula="of:=IF([.AW17]&gt;0;[.AX$5]*[.AV17]/[.AW17];&quot;&quot;)">
            <text:p/>
          </table:table-cell>
          <table:table-cell table:style-name="ce52" table:formula="of:=SUM([.Z17:.AG17])" office:value-type="float" office:value="0" calcext:value-type="float">
            <text:p>0,0</text:p>
          </table:table-cell>
          <table:table-cell table:style-name="ce52" table:formula="of:=[.Z$5]*ISNUMBER([.Z17])+[.AA$5]*ISNUMBER([.AA17])+[.AB$5]*ISNUMBER([.AB17])+[.AC$5]*ISNUMBER([.AC17])+[.AD$5]*ISNUMBER([.AD17])+[.AE$5]*ISNUMBER([.AE17])+[.AF$5]*ISNUMBER([.AF17])+[.AG$5]*ISNUMBER([.AG17])" office:value-type="float" office:value="0" calcext:value-type="float">
            <text:p>0,0</text:p>
          </table:table-cell>
          <table:table-cell table:style-name="ce62" table:formula="of:=IF([.AZ17]&gt;0;[.BA$5]*[.AY17]/[.AZ17];&quot;&quot;)">
            <text:p/>
          </table:table-cell>
          <table:table-cell table:style-name="ce52" table:formula="of:=SUM([.AH17:.AO17])" office:value-type="float" office:value="0" calcext:value-type="float">
            <text:p>0,0</text:p>
          </table:table-cell>
          <table:table-cell table:style-name="ce52" table:formula="of:=[.AH$5]*ISNUMBER([.AH17])+[.AI$5]*ISNUMBER([.AI17])+[.AJ$5]*ISNUMBER([.AJ17])+[.AK$5]*ISNUMBER([.AK17])+[.AL$5]*ISNUMBER([.AL17])+[.AM$5]*ISNUMBER([.AM17])+[.AN$5]*ISNUMBER([.AN17])+[.AO$5]*ISNUMBER([.AO17])" office:value-type="float" office:value="0" calcext:value-type="float">
            <text:p>0,0</text:p>
          </table:table-cell>
          <table:table-cell table:style-name="ce64" table:formula="of:=IF([.BC17]&gt;0;[.BD$5]*[.BB17]/[.BC17];&quot;&quot;)">
            <text:p/>
          </table:table-cell>
          <table:table-cell table:style-name="ce67" table:formula="of:=SUM([.AR17];[.AU17];[.AX17];[.BA17];[.BD17])" office:value-type="float" office:value="0" calcext:value-type="float">
            <text:p>0,0</text:p>
          </table:table-cell>
          <table:table-cell table:style-name="ce52" table:formula="of:=[.AR$5]*ISNUMBER([.AR17])+[.AU$5]*ISNUMBER([.AU17])+[.AX$5]*ISNUMBER([.AX17])+[.BA$5]*ISNUMBER([.BA17])+[.BD$5]*ISNUMBER([.BD17])" office:value-type="float" office:value="0" calcext:value-type="float">
            <text:p>0,0</text:p>
          </table:table-cell>
          <table:table-cell table:style-name="ce70" table:formula="of:=IF([.BF17]&gt;0;ROUND([.BG$5]*[.BE17]/[.BF17];0);&quot;&quot;)">
            <text:p/>
          </table:table-cell>
          <table:table-cell table:style-name="ce39"/>
          <table:table-cell table:style-name="ce74" table:formula="of:=IF([.BF17]&gt;0;ROUND([.BG$5]*[.BE17]/[.BF17];1);&quot;&quot;)">
            <text:p/>
          </table:table-cell>
          <table:table-cell table:style-name="ce76" table:formula="of:=[.AR$3]&amp;&quot; : &quot;&amp;LEFT([.AR17];4)&amp;&quot;/&quot;&amp;[.AR$5]&amp;&quot; - &quot;&amp;[.AU$3]&amp;&quot; : &quot;&amp;LEFT([.AU17];4)&amp;&quot;/&quot;&amp;[.AU$5]&amp;&quot; - &quot;&amp;[.AX$3]&amp;&quot; : &quot;&amp;LEFT([.AX17];4)&amp;&quot;/&quot;&amp;[.AX$5]&amp;&quot; - &quot;&amp;[.BA$3]&amp;&quot; : &quot;&amp;LEFT([.BA17];4)&amp;&quot;/&quot;&amp;[.BA$5]&amp;&quot; - &quot;&amp;[.BD$3]&amp;&quot; : &quot;&amp;LEFT([.BD17];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6"/>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18:.I18])" office:value-type="float" office:value="0" calcext:value-type="float">
            <text:p>0,0</text:p>
          </table:table-cell>
          <table:table-cell table:style-name="ce43" table:formula="of:=[.B$5]*ISNUMBER([.B18])+[.C$5]*ISNUMBER([.C18])+[.D$5]*ISNUMBER([.D18])+[.E$5]*ISNUMBER([.E18])+[.F$5]*ISNUMBER([.F18])+[.G$5]*ISNUMBER([.G18])+[.H$5]*ISNUMBER([.H18])+[.I$5]*ISNUMBER([.I18])" office:value-type="float" office:value="0" calcext:value-type="float">
            <text:p>0,0</text:p>
          </table:table-cell>
          <table:table-cell table:style-name="ce50" table:formula="of:=IF([.AQ18]&gt;0;[.AR$5]*[.AP18]/[.AQ18];&quot;&quot;)">
            <text:p/>
          </table:table-cell>
          <table:table-cell table:style-name="ce52" table:formula="of:=SUM([.J18:.Q18])" office:value-type="float" office:value="0" calcext:value-type="float">
            <text:p>0,0</text:p>
          </table:table-cell>
          <table:table-cell table:style-name="ce52" table:formula="of:=[.J$5]*ISNUMBER([.J18])+[.K$5]*ISNUMBER([.K18])+[.L$5]*ISNUMBER([.L18])+[.M$5]*ISNUMBER([.M18])+[.N$5]*ISNUMBER([.N18])+[.O$5]*ISNUMBER([.O18])+[.P$5]*ISNUMBER([.P18])+[.Q$5]*ISNUMBER([.Q18])" office:value-type="float" office:value="0" calcext:value-type="float">
            <text:p>0,0</text:p>
          </table:table-cell>
          <table:table-cell table:style-name="ce57" table:formula="of:=IF([.AT18]&gt;0;[.AU$5]*[.AS18]/[.AT18];&quot;&quot;)">
            <text:p/>
          </table:table-cell>
          <table:table-cell table:style-name="ce52" table:formula="of:=SUM([.R18:.Y18])" office:value-type="float" office:value="0" calcext:value-type="float">
            <text:p>0,0</text:p>
          </table:table-cell>
          <table:table-cell table:style-name="ce52" table:formula="of:=[.R$5]*ISNUMBER([.R18])+[.S$5]*ISNUMBER([.S18])+[.T$5]*ISNUMBER([.T18])+[.U$5]*ISNUMBER([.U18])+[.V$5]*ISNUMBER([.V18])+[.W$5]*ISNUMBER([.W18])+[.X$5]*ISNUMBER([.X18])+[.Y$5]*ISNUMBER([.Y18])" office:value-type="float" office:value="0" calcext:value-type="float">
            <text:p>0,0</text:p>
          </table:table-cell>
          <table:table-cell table:style-name="ce60" table:formula="of:=IF([.AW18]&gt;0;[.AX$5]*[.AV18]/[.AW18];&quot;&quot;)">
            <text:p/>
          </table:table-cell>
          <table:table-cell table:style-name="ce52" table:formula="of:=SUM([.Z18:.AG18])" office:value-type="float" office:value="0" calcext:value-type="float">
            <text:p>0,0</text:p>
          </table:table-cell>
          <table:table-cell table:style-name="ce52" table:formula="of:=[.Z$5]*ISNUMBER([.Z18])+[.AA$5]*ISNUMBER([.AA18])+[.AB$5]*ISNUMBER([.AB18])+[.AC$5]*ISNUMBER([.AC18])+[.AD$5]*ISNUMBER([.AD18])+[.AE$5]*ISNUMBER([.AE18])+[.AF$5]*ISNUMBER([.AF18])+[.AG$5]*ISNUMBER([.AG18])" office:value-type="float" office:value="0" calcext:value-type="float">
            <text:p>0,0</text:p>
          </table:table-cell>
          <table:table-cell table:style-name="ce62" table:formula="of:=IF([.AZ18]&gt;0;[.BA$5]*[.AY18]/[.AZ18];&quot;&quot;)">
            <text:p/>
          </table:table-cell>
          <table:table-cell table:style-name="ce52" table:formula="of:=SUM([.AH18:.AO18])" office:value-type="float" office:value="0" calcext:value-type="float">
            <text:p>0,0</text:p>
          </table:table-cell>
          <table:table-cell table:style-name="ce52" table:formula="of:=[.AH$5]*ISNUMBER([.AH18])+[.AI$5]*ISNUMBER([.AI18])+[.AJ$5]*ISNUMBER([.AJ18])+[.AK$5]*ISNUMBER([.AK18])+[.AL$5]*ISNUMBER([.AL18])+[.AM$5]*ISNUMBER([.AM18])+[.AN$5]*ISNUMBER([.AN18])+[.AO$5]*ISNUMBER([.AO18])" office:value-type="float" office:value="0" calcext:value-type="float">
            <text:p>0,0</text:p>
          </table:table-cell>
          <table:table-cell table:style-name="ce64" table:formula="of:=IF([.BC18]&gt;0;[.BD$5]*[.BB18]/[.BC18];&quot;&quot;)">
            <text:p/>
          </table:table-cell>
          <table:table-cell table:style-name="ce67" table:formula="of:=SUM([.AR18];[.AU18];[.AX18];[.BA18];[.BD18])" office:value-type="float" office:value="0" calcext:value-type="float">
            <text:p>0,0</text:p>
          </table:table-cell>
          <table:table-cell table:style-name="ce52" table:formula="of:=[.AR$5]*ISNUMBER([.AR18])+[.AU$5]*ISNUMBER([.AU18])+[.AX$5]*ISNUMBER([.AX18])+[.BA$5]*ISNUMBER([.BA18])+[.BD$5]*ISNUMBER([.BD18])" office:value-type="float" office:value="0" calcext:value-type="float">
            <text:p>0,0</text:p>
          </table:table-cell>
          <table:table-cell table:style-name="ce70" table:formula="of:=IF([.BF18]&gt;0;ROUND([.BG$5]*[.BE18]/[.BF18];0);&quot;&quot;)">
            <text:p/>
          </table:table-cell>
          <table:table-cell table:style-name="ce39"/>
          <table:table-cell table:style-name="ce74" table:formula="of:=IF([.BF18]&gt;0;ROUND([.BG$5]*[.BE18]/[.BF18];1);&quot;&quot;)">
            <text:p/>
          </table:table-cell>
          <table:table-cell table:style-name="ce76" table:formula="of:=[.AR$3]&amp;&quot; : &quot;&amp;LEFT([.AR18];4)&amp;&quot;/&quot;&amp;[.AR$5]&amp;&quot; - &quot;&amp;[.AU$3]&amp;&quot; : &quot;&amp;LEFT([.AU18];4)&amp;&quot;/&quot;&amp;[.AU$5]&amp;&quot; - &quot;&amp;[.AX$3]&amp;&quot; : &quot;&amp;LEFT([.AX18];4)&amp;&quot;/&quot;&amp;[.AX$5]&amp;&quot; - &quot;&amp;[.BA$3]&amp;&quot; : &quot;&amp;LEFT([.BA18];4)&amp;&quot;/&quot;&amp;[.BA$5]&amp;&quot; - &quot;&amp;[.BD$3]&amp;&quot; : &quot;&amp;LEFT([.BD18];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6"/>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19:.I19])" office:value-type="float" office:value="0" calcext:value-type="float">
            <text:p>0,0</text:p>
          </table:table-cell>
          <table:table-cell table:style-name="ce43" table:formula="of:=[.B$5]*ISNUMBER([.B19])+[.C$5]*ISNUMBER([.C19])+[.D$5]*ISNUMBER([.D19])+[.E$5]*ISNUMBER([.E19])+[.F$5]*ISNUMBER([.F19])+[.G$5]*ISNUMBER([.G19])+[.H$5]*ISNUMBER([.H19])+[.I$5]*ISNUMBER([.I19])" office:value-type="float" office:value="0" calcext:value-type="float">
            <text:p>0,0</text:p>
          </table:table-cell>
          <table:table-cell table:style-name="ce50" table:formula="of:=IF([.AQ19]&gt;0;[.AR$5]*[.AP19]/[.AQ19];&quot;&quot;)">
            <text:p/>
          </table:table-cell>
          <table:table-cell table:style-name="ce52" table:formula="of:=SUM([.J19:.Q19])" office:value-type="float" office:value="0" calcext:value-type="float">
            <text:p>0,0</text:p>
          </table:table-cell>
          <table:table-cell table:style-name="ce52" table:formula="of:=[.J$5]*ISNUMBER([.J19])+[.K$5]*ISNUMBER([.K19])+[.L$5]*ISNUMBER([.L19])+[.M$5]*ISNUMBER([.M19])+[.N$5]*ISNUMBER([.N19])+[.O$5]*ISNUMBER([.O19])+[.P$5]*ISNUMBER([.P19])+[.Q$5]*ISNUMBER([.Q19])" office:value-type="float" office:value="0" calcext:value-type="float">
            <text:p>0,0</text:p>
          </table:table-cell>
          <table:table-cell table:style-name="ce57" table:formula="of:=IF([.AT19]&gt;0;[.AU$5]*[.AS19]/[.AT19];&quot;&quot;)">
            <text:p/>
          </table:table-cell>
          <table:table-cell table:style-name="ce52" table:formula="of:=SUM([.R19:.Y19])" office:value-type="float" office:value="0" calcext:value-type="float">
            <text:p>0,0</text:p>
          </table:table-cell>
          <table:table-cell table:style-name="ce52" table:formula="of:=[.R$5]*ISNUMBER([.R19])+[.S$5]*ISNUMBER([.S19])+[.T$5]*ISNUMBER([.T19])+[.U$5]*ISNUMBER([.U19])+[.V$5]*ISNUMBER([.V19])+[.W$5]*ISNUMBER([.W19])+[.X$5]*ISNUMBER([.X19])+[.Y$5]*ISNUMBER([.Y19])" office:value-type="float" office:value="0" calcext:value-type="float">
            <text:p>0,0</text:p>
          </table:table-cell>
          <table:table-cell table:style-name="ce60" table:formula="of:=IF([.AW19]&gt;0;[.AX$5]*[.AV19]/[.AW19];&quot;&quot;)">
            <text:p/>
          </table:table-cell>
          <table:table-cell table:style-name="ce52" table:formula="of:=SUM([.Z19:.AG19])" office:value-type="float" office:value="0" calcext:value-type="float">
            <text:p>0,0</text:p>
          </table:table-cell>
          <table:table-cell table:style-name="ce52" table:formula="of:=[.Z$5]*ISNUMBER([.Z19])+[.AA$5]*ISNUMBER([.AA19])+[.AB$5]*ISNUMBER([.AB19])+[.AC$5]*ISNUMBER([.AC19])+[.AD$5]*ISNUMBER([.AD19])+[.AE$5]*ISNUMBER([.AE19])+[.AF$5]*ISNUMBER([.AF19])+[.AG$5]*ISNUMBER([.AG19])" office:value-type="float" office:value="0" calcext:value-type="float">
            <text:p>0,0</text:p>
          </table:table-cell>
          <table:table-cell table:style-name="ce62" table:formula="of:=IF([.AZ19]&gt;0;[.BA$5]*[.AY19]/[.AZ19];&quot;&quot;)">
            <text:p/>
          </table:table-cell>
          <table:table-cell table:style-name="ce52" table:formula="of:=SUM([.AH19:.AO19])" office:value-type="float" office:value="0" calcext:value-type="float">
            <text:p>0,0</text:p>
          </table:table-cell>
          <table:table-cell table:style-name="ce52" table:formula="of:=[.AH$5]*ISNUMBER([.AH19])+[.AI$5]*ISNUMBER([.AI19])+[.AJ$5]*ISNUMBER([.AJ19])+[.AK$5]*ISNUMBER([.AK19])+[.AL$5]*ISNUMBER([.AL19])+[.AM$5]*ISNUMBER([.AM19])+[.AN$5]*ISNUMBER([.AN19])+[.AO$5]*ISNUMBER([.AO19])" office:value-type="float" office:value="0" calcext:value-type="float">
            <text:p>0,0</text:p>
          </table:table-cell>
          <table:table-cell table:style-name="ce64" table:formula="of:=IF([.BC19]&gt;0;[.BD$5]*[.BB19]/[.BC19];&quot;&quot;)">
            <text:p/>
          </table:table-cell>
          <table:table-cell table:style-name="ce67" table:formula="of:=SUM([.AR19];[.AU19];[.AX19];[.BA19];[.BD19])" office:value-type="float" office:value="0" calcext:value-type="float">
            <text:p>0,0</text:p>
          </table:table-cell>
          <table:table-cell table:style-name="ce52" table:formula="of:=[.AR$5]*ISNUMBER([.AR19])+[.AU$5]*ISNUMBER([.AU19])+[.AX$5]*ISNUMBER([.AX19])+[.BA$5]*ISNUMBER([.BA19])+[.BD$5]*ISNUMBER([.BD19])" office:value-type="float" office:value="0" calcext:value-type="float">
            <text:p>0,0</text:p>
          </table:table-cell>
          <table:table-cell table:style-name="ce70" table:formula="of:=IF([.BF19]&gt;0;ROUND([.BG$5]*[.BE19]/[.BF19];0);&quot;&quot;)">
            <text:p/>
          </table:table-cell>
          <table:table-cell table:style-name="ce39"/>
          <table:table-cell table:style-name="ce74" table:formula="of:=IF([.BF19]&gt;0;ROUND([.BG$5]*[.BE19]/[.BF19];1);&quot;&quot;)">
            <text:p/>
          </table:table-cell>
          <table:table-cell table:style-name="ce76" table:formula="of:=[.AR$3]&amp;&quot; : &quot;&amp;LEFT([.AR19];4)&amp;&quot;/&quot;&amp;[.AR$5]&amp;&quot; - &quot;&amp;[.AU$3]&amp;&quot; : &quot;&amp;LEFT([.AU19];4)&amp;&quot;/&quot;&amp;[.AU$5]&amp;&quot; - &quot;&amp;[.AX$3]&amp;&quot; : &quot;&amp;LEFT([.AX19];4)&amp;&quot;/&quot;&amp;[.AX$5]&amp;&quot; - &quot;&amp;[.BA$3]&amp;&quot; : &quot;&amp;LEFT([.BA19];4)&amp;&quot;/&quot;&amp;[.BA$5]&amp;&quot; - &quot;&amp;[.BD$3]&amp;&quot; : &quot;&amp;LEFT([.BD19];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6"/>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20:.I20])" office:value-type="float" office:value="0" calcext:value-type="float">
            <text:p>0,0</text:p>
          </table:table-cell>
          <table:table-cell table:style-name="ce43" table:formula="of:=[.B$5]*ISNUMBER([.B20])+[.C$5]*ISNUMBER([.C20])+[.D$5]*ISNUMBER([.D20])+[.E$5]*ISNUMBER([.E20])+[.F$5]*ISNUMBER([.F20])+[.G$5]*ISNUMBER([.G20])+[.H$5]*ISNUMBER([.H20])+[.I$5]*ISNUMBER([.I20])" office:value-type="float" office:value="0" calcext:value-type="float">
            <text:p>0,0</text:p>
          </table:table-cell>
          <table:table-cell table:style-name="ce50" table:formula="of:=IF([.AQ20]&gt;0;[.AR$5]*[.AP20]/[.AQ20];&quot;&quot;)">
            <text:p/>
          </table:table-cell>
          <table:table-cell table:style-name="ce52" table:formula="of:=SUM([.J20:.Q20])" office:value-type="float" office:value="0" calcext:value-type="float">
            <text:p>0,0</text:p>
          </table:table-cell>
          <table:table-cell table:style-name="ce52" table:formula="of:=[.J$5]*ISNUMBER([.J20])+[.K$5]*ISNUMBER([.K20])+[.L$5]*ISNUMBER([.L20])+[.M$5]*ISNUMBER([.M20])+[.N$5]*ISNUMBER([.N20])+[.O$5]*ISNUMBER([.O20])+[.P$5]*ISNUMBER([.P20])+[.Q$5]*ISNUMBER([.Q20])" office:value-type="float" office:value="0" calcext:value-type="float">
            <text:p>0,0</text:p>
          </table:table-cell>
          <table:table-cell table:style-name="ce57" table:formula="of:=IF([.AT20]&gt;0;[.AU$5]*[.AS20]/[.AT20];&quot;&quot;)">
            <text:p/>
          </table:table-cell>
          <table:table-cell table:style-name="ce52" table:formula="of:=SUM([.R20:.Y20])" office:value-type="float" office:value="0" calcext:value-type="float">
            <text:p>0,0</text:p>
          </table:table-cell>
          <table:table-cell table:style-name="ce52" table:formula="of:=[.R$5]*ISNUMBER([.R20])+[.S$5]*ISNUMBER([.S20])+[.T$5]*ISNUMBER([.T20])+[.U$5]*ISNUMBER([.U20])+[.V$5]*ISNUMBER([.V20])+[.W$5]*ISNUMBER([.W20])+[.X$5]*ISNUMBER([.X20])+[.Y$5]*ISNUMBER([.Y20])" office:value-type="float" office:value="0" calcext:value-type="float">
            <text:p>0,0</text:p>
          </table:table-cell>
          <table:table-cell table:style-name="ce60" table:formula="of:=IF([.AW20]&gt;0;[.AX$5]*[.AV20]/[.AW20];&quot;&quot;)">
            <text:p/>
          </table:table-cell>
          <table:table-cell table:style-name="ce52" table:formula="of:=SUM([.Z20:.AG20])" office:value-type="float" office:value="0" calcext:value-type="float">
            <text:p>0,0</text:p>
          </table:table-cell>
          <table:table-cell table:style-name="ce52" table:formula="of:=[.Z$5]*ISNUMBER([.Z20])+[.AA$5]*ISNUMBER([.AA20])+[.AB$5]*ISNUMBER([.AB20])+[.AC$5]*ISNUMBER([.AC20])+[.AD$5]*ISNUMBER([.AD20])+[.AE$5]*ISNUMBER([.AE20])+[.AF$5]*ISNUMBER([.AF20])+[.AG$5]*ISNUMBER([.AG20])" office:value-type="float" office:value="0" calcext:value-type="float">
            <text:p>0,0</text:p>
          </table:table-cell>
          <table:table-cell table:style-name="ce62" table:formula="of:=IF([.AZ20]&gt;0;[.BA$5]*[.AY20]/[.AZ20];&quot;&quot;)">
            <text:p/>
          </table:table-cell>
          <table:table-cell table:style-name="ce52" table:formula="of:=SUM([.AH20:.AO20])" office:value-type="float" office:value="0" calcext:value-type="float">
            <text:p>0,0</text:p>
          </table:table-cell>
          <table:table-cell table:style-name="ce52" table:formula="of:=[.AH$5]*ISNUMBER([.AH20])+[.AI$5]*ISNUMBER([.AI20])+[.AJ$5]*ISNUMBER([.AJ20])+[.AK$5]*ISNUMBER([.AK20])+[.AL$5]*ISNUMBER([.AL20])+[.AM$5]*ISNUMBER([.AM20])+[.AN$5]*ISNUMBER([.AN20])+[.AO$5]*ISNUMBER([.AO20])" office:value-type="float" office:value="0" calcext:value-type="float">
            <text:p>0,0</text:p>
          </table:table-cell>
          <table:table-cell table:style-name="ce64" table:formula="of:=IF([.BC20]&gt;0;[.BD$5]*[.BB20]/[.BC20];&quot;&quot;)">
            <text:p/>
          </table:table-cell>
          <table:table-cell table:style-name="ce67" table:formula="of:=SUM([.AR20];[.AU20];[.AX20];[.BA20];[.BD20])" office:value-type="float" office:value="0" calcext:value-type="float">
            <text:p>0,0</text:p>
          </table:table-cell>
          <table:table-cell table:style-name="ce52" table:formula="of:=[.AR$5]*ISNUMBER([.AR20])+[.AU$5]*ISNUMBER([.AU20])+[.AX$5]*ISNUMBER([.AX20])+[.BA$5]*ISNUMBER([.BA20])+[.BD$5]*ISNUMBER([.BD20])" office:value-type="float" office:value="0" calcext:value-type="float">
            <text:p>0,0</text:p>
          </table:table-cell>
          <table:table-cell table:style-name="ce70" table:formula="of:=IF([.BF20]&gt;0;ROUND([.BG$5]*[.BE20]/[.BF20];0);&quot;&quot;)">
            <text:p/>
          </table:table-cell>
          <table:table-cell table:style-name="ce39"/>
          <table:table-cell table:style-name="ce74" table:formula="of:=IF([.BF20]&gt;0;ROUND([.BG$5]*[.BE20]/[.BF20];1);&quot;&quot;)">
            <text:p/>
          </table:table-cell>
          <table:table-cell table:style-name="ce76" table:formula="of:=[.AR$3]&amp;&quot; : &quot;&amp;LEFT([.AR20];4)&amp;&quot;/&quot;&amp;[.AR$5]&amp;&quot; - &quot;&amp;[.AU$3]&amp;&quot; : &quot;&amp;LEFT([.AU20];4)&amp;&quot;/&quot;&amp;[.AU$5]&amp;&quot; - &quot;&amp;[.AX$3]&amp;&quot; : &quot;&amp;LEFT([.AX20];4)&amp;&quot;/&quot;&amp;[.AX$5]&amp;&quot; - &quot;&amp;[.BA$3]&amp;&quot; : &quot;&amp;LEFT([.BA20];4)&amp;&quot;/&quot;&amp;[.BA$5]&amp;&quot; - &quot;&amp;[.BD$3]&amp;&quot; : &quot;&amp;LEFT([.BD20];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6"/>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21:.I21])" office:value-type="float" office:value="0" calcext:value-type="float">
            <text:p>0,0</text:p>
          </table:table-cell>
          <table:table-cell table:style-name="ce43" table:formula="of:=[.B$5]*ISNUMBER([.B21])+[.C$5]*ISNUMBER([.C21])+[.D$5]*ISNUMBER([.D21])+[.E$5]*ISNUMBER([.E21])+[.F$5]*ISNUMBER([.F21])+[.G$5]*ISNUMBER([.G21])+[.H$5]*ISNUMBER([.H21])+[.I$5]*ISNUMBER([.I21])" office:value-type="float" office:value="0" calcext:value-type="float">
            <text:p>0,0</text:p>
          </table:table-cell>
          <table:table-cell table:style-name="ce50" table:formula="of:=IF([.AQ21]&gt;0;[.AR$5]*[.AP21]/[.AQ21];&quot;&quot;)">
            <text:p/>
          </table:table-cell>
          <table:table-cell table:style-name="ce52" table:formula="of:=SUM([.J21:.Q21])" office:value-type="float" office:value="0" calcext:value-type="float">
            <text:p>0,0</text:p>
          </table:table-cell>
          <table:table-cell table:style-name="ce52" table:formula="of:=[.J$5]*ISNUMBER([.J21])+[.K$5]*ISNUMBER([.K21])+[.L$5]*ISNUMBER([.L21])+[.M$5]*ISNUMBER([.M21])+[.N$5]*ISNUMBER([.N21])+[.O$5]*ISNUMBER([.O21])+[.P$5]*ISNUMBER([.P21])+[.Q$5]*ISNUMBER([.Q21])" office:value-type="float" office:value="0" calcext:value-type="float">
            <text:p>0,0</text:p>
          </table:table-cell>
          <table:table-cell table:style-name="ce57" table:formula="of:=IF([.AT21]&gt;0;[.AU$5]*[.AS21]/[.AT21];&quot;&quot;)">
            <text:p/>
          </table:table-cell>
          <table:table-cell table:style-name="ce52" table:formula="of:=SUM([.R21:.Y21])" office:value-type="float" office:value="0" calcext:value-type="float">
            <text:p>0,0</text:p>
          </table:table-cell>
          <table:table-cell table:style-name="ce52" table:formula="of:=[.R$5]*ISNUMBER([.R21])+[.S$5]*ISNUMBER([.S21])+[.T$5]*ISNUMBER([.T21])+[.U$5]*ISNUMBER([.U21])+[.V$5]*ISNUMBER([.V21])+[.W$5]*ISNUMBER([.W21])+[.X$5]*ISNUMBER([.X21])+[.Y$5]*ISNUMBER([.Y21])" office:value-type="float" office:value="0" calcext:value-type="float">
            <text:p>0,0</text:p>
          </table:table-cell>
          <table:table-cell table:style-name="ce60" table:formula="of:=IF([.AW21]&gt;0;[.AX$5]*[.AV21]/[.AW21];&quot;&quot;)">
            <text:p/>
          </table:table-cell>
          <table:table-cell table:style-name="ce52" table:formula="of:=SUM([.Z21:.AG21])" office:value-type="float" office:value="0" calcext:value-type="float">
            <text:p>0,0</text:p>
          </table:table-cell>
          <table:table-cell table:style-name="ce52" table:formula="of:=[.Z$5]*ISNUMBER([.Z21])+[.AA$5]*ISNUMBER([.AA21])+[.AB$5]*ISNUMBER([.AB21])+[.AC$5]*ISNUMBER([.AC21])+[.AD$5]*ISNUMBER([.AD21])+[.AE$5]*ISNUMBER([.AE21])+[.AF$5]*ISNUMBER([.AF21])+[.AG$5]*ISNUMBER([.AG21])" office:value-type="float" office:value="0" calcext:value-type="float">
            <text:p>0,0</text:p>
          </table:table-cell>
          <table:table-cell table:style-name="ce62" table:formula="of:=IF([.AZ21]&gt;0;[.BA$5]*[.AY21]/[.AZ21];&quot;&quot;)">
            <text:p/>
          </table:table-cell>
          <table:table-cell table:style-name="ce52" table:formula="of:=SUM([.AH21:.AO21])" office:value-type="float" office:value="0" calcext:value-type="float">
            <text:p>0,0</text:p>
          </table:table-cell>
          <table:table-cell table:style-name="ce52" table:formula="of:=[.AH$5]*ISNUMBER([.AH21])+[.AI$5]*ISNUMBER([.AI21])+[.AJ$5]*ISNUMBER([.AJ21])+[.AK$5]*ISNUMBER([.AK21])+[.AL$5]*ISNUMBER([.AL21])+[.AM$5]*ISNUMBER([.AM21])+[.AN$5]*ISNUMBER([.AN21])+[.AO$5]*ISNUMBER([.AO21])" office:value-type="float" office:value="0" calcext:value-type="float">
            <text:p>0,0</text:p>
          </table:table-cell>
          <table:table-cell table:style-name="ce64" table:formula="of:=IF([.BC21]&gt;0;[.BD$5]*[.BB21]/[.BC21];&quot;&quot;)">
            <text:p/>
          </table:table-cell>
          <table:table-cell table:style-name="ce67" table:formula="of:=SUM([.AR21];[.AU21];[.AX21];[.BA21];[.BD21])" office:value-type="float" office:value="0" calcext:value-type="float">
            <text:p>0,0</text:p>
          </table:table-cell>
          <table:table-cell table:style-name="ce52" table:formula="of:=[.AR$5]*ISNUMBER([.AR21])+[.AU$5]*ISNUMBER([.AU21])+[.AX$5]*ISNUMBER([.AX21])+[.BA$5]*ISNUMBER([.BA21])+[.BD$5]*ISNUMBER([.BD21])" office:value-type="float" office:value="0" calcext:value-type="float">
            <text:p>0,0</text:p>
          </table:table-cell>
          <table:table-cell table:style-name="ce70" table:formula="of:=IF([.BF21]&gt;0;ROUND([.BG$5]*[.BE21]/[.BF21];0);&quot;&quot;)">
            <text:p/>
          </table:table-cell>
          <table:table-cell table:style-name="ce39"/>
          <table:table-cell table:style-name="ce74" table:formula="of:=IF([.BF21]&gt;0;ROUND([.BG$5]*[.BE21]/[.BF21];1);&quot;&quot;)">
            <text:p/>
          </table:table-cell>
          <table:table-cell table:style-name="ce76" table:formula="of:=[.AR$3]&amp;&quot; : &quot;&amp;LEFT([.AR21];4)&amp;&quot;/&quot;&amp;[.AR$5]&amp;&quot; - &quot;&amp;[.AU$3]&amp;&quot; : &quot;&amp;LEFT([.AU21];4)&amp;&quot;/&quot;&amp;[.AU$5]&amp;&quot; - &quot;&amp;[.AX$3]&amp;&quot; : &quot;&amp;LEFT([.AX21];4)&amp;&quot;/&quot;&amp;[.AX$5]&amp;&quot; - &quot;&amp;[.BA$3]&amp;&quot; : &quot;&amp;LEFT([.BA21];4)&amp;&quot;/&quot;&amp;[.BA$5]&amp;&quot; - &quot;&amp;[.BD$3]&amp;&quot; : &quot;&amp;LEFT([.BD21];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6"/>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22:.I22])" office:value-type="float" office:value="0" calcext:value-type="float">
            <text:p>0,0</text:p>
          </table:table-cell>
          <table:table-cell table:style-name="ce43" table:formula="of:=[.B$5]*ISNUMBER([.B22])+[.C$5]*ISNUMBER([.C22])+[.D$5]*ISNUMBER([.D22])+[.E$5]*ISNUMBER([.E22])+[.F$5]*ISNUMBER([.F22])+[.G$5]*ISNUMBER([.G22])+[.H$5]*ISNUMBER([.H22])+[.I$5]*ISNUMBER([.I22])" office:value-type="float" office:value="0" calcext:value-type="float">
            <text:p>0,0</text:p>
          </table:table-cell>
          <table:table-cell table:style-name="ce50" table:formula="of:=IF([.AQ22]&gt;0;[.AR$5]*[.AP22]/[.AQ22];&quot;&quot;)">
            <text:p/>
          </table:table-cell>
          <table:table-cell table:style-name="ce52" table:formula="of:=SUM([.J22:.Q22])" office:value-type="float" office:value="0" calcext:value-type="float">
            <text:p>0,0</text:p>
          </table:table-cell>
          <table:table-cell table:style-name="ce52" table:formula="of:=[.J$5]*ISNUMBER([.J22])+[.K$5]*ISNUMBER([.K22])+[.L$5]*ISNUMBER([.L22])+[.M$5]*ISNUMBER([.M22])+[.N$5]*ISNUMBER([.N22])+[.O$5]*ISNUMBER([.O22])+[.P$5]*ISNUMBER([.P22])+[.Q$5]*ISNUMBER([.Q22])" office:value-type="float" office:value="0" calcext:value-type="float">
            <text:p>0,0</text:p>
          </table:table-cell>
          <table:table-cell table:style-name="ce57" table:formula="of:=IF([.AT22]&gt;0;[.AU$5]*[.AS22]/[.AT22];&quot;&quot;)">
            <text:p/>
          </table:table-cell>
          <table:table-cell table:style-name="ce52" table:formula="of:=SUM([.R22:.Y22])" office:value-type="float" office:value="0" calcext:value-type="float">
            <text:p>0,0</text:p>
          </table:table-cell>
          <table:table-cell table:style-name="ce52" table:formula="of:=[.R$5]*ISNUMBER([.R22])+[.S$5]*ISNUMBER([.S22])+[.T$5]*ISNUMBER([.T22])+[.U$5]*ISNUMBER([.U22])+[.V$5]*ISNUMBER([.V22])+[.W$5]*ISNUMBER([.W22])+[.X$5]*ISNUMBER([.X22])+[.Y$5]*ISNUMBER([.Y22])" office:value-type="float" office:value="0" calcext:value-type="float">
            <text:p>0,0</text:p>
          </table:table-cell>
          <table:table-cell table:style-name="ce60" table:formula="of:=IF([.AW22]&gt;0;[.AX$5]*[.AV22]/[.AW22];&quot;&quot;)">
            <text:p/>
          </table:table-cell>
          <table:table-cell table:style-name="ce52" table:formula="of:=SUM([.Z22:.AG22])" office:value-type="float" office:value="0" calcext:value-type="float">
            <text:p>0,0</text:p>
          </table:table-cell>
          <table:table-cell table:style-name="ce52" table:formula="of:=[.Z$5]*ISNUMBER([.Z22])+[.AA$5]*ISNUMBER([.AA22])+[.AB$5]*ISNUMBER([.AB22])+[.AC$5]*ISNUMBER([.AC22])+[.AD$5]*ISNUMBER([.AD22])+[.AE$5]*ISNUMBER([.AE22])+[.AF$5]*ISNUMBER([.AF22])+[.AG$5]*ISNUMBER([.AG22])" office:value-type="float" office:value="0" calcext:value-type="float">
            <text:p>0,0</text:p>
          </table:table-cell>
          <table:table-cell table:style-name="ce62" table:formula="of:=IF([.AZ22]&gt;0;[.BA$5]*[.AY22]/[.AZ22];&quot;&quot;)">
            <text:p/>
          </table:table-cell>
          <table:table-cell table:style-name="ce52" table:formula="of:=SUM([.AH22:.AO22])" office:value-type="float" office:value="0" calcext:value-type="float">
            <text:p>0,0</text:p>
          </table:table-cell>
          <table:table-cell table:style-name="ce52" table:formula="of:=[.AH$5]*ISNUMBER([.AH22])+[.AI$5]*ISNUMBER([.AI22])+[.AJ$5]*ISNUMBER([.AJ22])+[.AK$5]*ISNUMBER([.AK22])+[.AL$5]*ISNUMBER([.AL22])+[.AM$5]*ISNUMBER([.AM22])+[.AN$5]*ISNUMBER([.AN22])+[.AO$5]*ISNUMBER([.AO22])" office:value-type="float" office:value="0" calcext:value-type="float">
            <text:p>0,0</text:p>
          </table:table-cell>
          <table:table-cell table:style-name="ce64" table:formula="of:=IF([.BC22]&gt;0;[.BD$5]*[.BB22]/[.BC22];&quot;&quot;)">
            <text:p/>
          </table:table-cell>
          <table:table-cell table:style-name="ce67" table:formula="of:=SUM([.AR22];[.AU22];[.AX22];[.BA22];[.BD22])" office:value-type="float" office:value="0" calcext:value-type="float">
            <text:p>0,0</text:p>
          </table:table-cell>
          <table:table-cell table:style-name="ce52" table:formula="of:=[.AR$5]*ISNUMBER([.AR22])+[.AU$5]*ISNUMBER([.AU22])+[.AX$5]*ISNUMBER([.AX22])+[.BA$5]*ISNUMBER([.BA22])+[.BD$5]*ISNUMBER([.BD22])" office:value-type="float" office:value="0" calcext:value-type="float">
            <text:p>0,0</text:p>
          </table:table-cell>
          <table:table-cell table:style-name="ce70" table:formula="of:=IF([.BF22]&gt;0;ROUND([.BG$5]*[.BE22]/[.BF22];0);&quot;&quot;)">
            <text:p/>
          </table:table-cell>
          <table:table-cell table:style-name="ce39"/>
          <table:table-cell table:style-name="ce74" table:formula="of:=IF([.BF22]&gt;0;ROUND([.BG$5]*[.BE22]/[.BF22];1);&quot;&quot;)">
            <text:p/>
          </table:table-cell>
          <table:table-cell table:style-name="ce76" table:formula="of:=[.AR$3]&amp;&quot; : &quot;&amp;LEFT([.AR22];4)&amp;&quot;/&quot;&amp;[.AR$5]&amp;&quot; - &quot;&amp;[.AU$3]&amp;&quot; : &quot;&amp;LEFT([.AU22];4)&amp;&quot;/&quot;&amp;[.AU$5]&amp;&quot; - &quot;&amp;[.AX$3]&amp;&quot; : &quot;&amp;LEFT([.AX22];4)&amp;&quot;/&quot;&amp;[.AX$5]&amp;&quot; - &quot;&amp;[.BA$3]&amp;&quot; : &quot;&amp;LEFT([.BA22];4)&amp;&quot;/&quot;&amp;[.BA$5]&amp;&quot; - &quot;&amp;[.BD$3]&amp;&quot; : &quot;&amp;LEFT([.BD22];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6"/>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23:.I23])" office:value-type="float" office:value="0" calcext:value-type="float">
            <text:p>0,0</text:p>
          </table:table-cell>
          <table:table-cell table:style-name="ce43" table:formula="of:=[.B$5]*ISNUMBER([.B23])+[.C$5]*ISNUMBER([.C23])+[.D$5]*ISNUMBER([.D23])+[.E$5]*ISNUMBER([.E23])+[.F$5]*ISNUMBER([.F23])+[.G$5]*ISNUMBER([.G23])+[.H$5]*ISNUMBER([.H23])+[.I$5]*ISNUMBER([.I23])" office:value-type="float" office:value="0" calcext:value-type="float">
            <text:p>0,0</text:p>
          </table:table-cell>
          <table:table-cell table:style-name="ce50" table:formula="of:=IF([.AQ23]&gt;0;[.AR$5]*[.AP23]/[.AQ23];&quot;&quot;)">
            <text:p/>
          </table:table-cell>
          <table:table-cell table:style-name="ce52" table:formula="of:=SUM([.J23:.Q23])" office:value-type="float" office:value="0" calcext:value-type="float">
            <text:p>0,0</text:p>
          </table:table-cell>
          <table:table-cell table:style-name="ce52" table:formula="of:=[.J$5]*ISNUMBER([.J23])+[.K$5]*ISNUMBER([.K23])+[.L$5]*ISNUMBER([.L23])+[.M$5]*ISNUMBER([.M23])+[.N$5]*ISNUMBER([.N23])+[.O$5]*ISNUMBER([.O23])+[.P$5]*ISNUMBER([.P23])+[.Q$5]*ISNUMBER([.Q23])" office:value-type="float" office:value="0" calcext:value-type="float">
            <text:p>0,0</text:p>
          </table:table-cell>
          <table:table-cell table:style-name="ce57" table:formula="of:=IF([.AT23]&gt;0;[.AU$5]*[.AS23]/[.AT23];&quot;&quot;)">
            <text:p/>
          </table:table-cell>
          <table:table-cell table:style-name="ce52" table:formula="of:=SUM([.R23:.Y23])" office:value-type="float" office:value="0" calcext:value-type="float">
            <text:p>0,0</text:p>
          </table:table-cell>
          <table:table-cell table:style-name="ce52" table:formula="of:=[.R$5]*ISNUMBER([.R23])+[.S$5]*ISNUMBER([.S23])+[.T$5]*ISNUMBER([.T23])+[.U$5]*ISNUMBER([.U23])+[.V$5]*ISNUMBER([.V23])+[.W$5]*ISNUMBER([.W23])+[.X$5]*ISNUMBER([.X23])+[.Y$5]*ISNUMBER([.Y23])" office:value-type="float" office:value="0" calcext:value-type="float">
            <text:p>0,0</text:p>
          </table:table-cell>
          <table:table-cell table:style-name="ce60" table:formula="of:=IF([.AW23]&gt;0;[.AX$5]*[.AV23]/[.AW23];&quot;&quot;)">
            <text:p/>
          </table:table-cell>
          <table:table-cell table:style-name="ce52" table:formula="of:=SUM([.Z23:.AG23])" office:value-type="float" office:value="0" calcext:value-type="float">
            <text:p>0,0</text:p>
          </table:table-cell>
          <table:table-cell table:style-name="ce52" table:formula="of:=[.Z$5]*ISNUMBER([.Z23])+[.AA$5]*ISNUMBER([.AA23])+[.AB$5]*ISNUMBER([.AB23])+[.AC$5]*ISNUMBER([.AC23])+[.AD$5]*ISNUMBER([.AD23])+[.AE$5]*ISNUMBER([.AE23])+[.AF$5]*ISNUMBER([.AF23])+[.AG$5]*ISNUMBER([.AG23])" office:value-type="float" office:value="0" calcext:value-type="float">
            <text:p>0,0</text:p>
          </table:table-cell>
          <table:table-cell table:style-name="ce62" table:formula="of:=IF([.AZ23]&gt;0;[.BA$5]*[.AY23]/[.AZ23];&quot;&quot;)">
            <text:p/>
          </table:table-cell>
          <table:table-cell table:style-name="ce52" table:formula="of:=SUM([.AH23:.AO23])" office:value-type="float" office:value="0" calcext:value-type="float">
            <text:p>0,0</text:p>
          </table:table-cell>
          <table:table-cell table:style-name="ce52" table:formula="of:=[.AH$5]*ISNUMBER([.AH23])+[.AI$5]*ISNUMBER([.AI23])+[.AJ$5]*ISNUMBER([.AJ23])+[.AK$5]*ISNUMBER([.AK23])+[.AL$5]*ISNUMBER([.AL23])+[.AM$5]*ISNUMBER([.AM23])+[.AN$5]*ISNUMBER([.AN23])+[.AO$5]*ISNUMBER([.AO23])" office:value-type="float" office:value="0" calcext:value-type="float">
            <text:p>0,0</text:p>
          </table:table-cell>
          <table:table-cell table:style-name="ce64" table:formula="of:=IF([.BC23]&gt;0;[.BD$5]*[.BB23]/[.BC23];&quot;&quot;)">
            <text:p/>
          </table:table-cell>
          <table:table-cell table:style-name="ce67" table:formula="of:=SUM([.AR23];[.AU23];[.AX23];[.BA23];[.BD23])" office:value-type="float" office:value="0" calcext:value-type="float">
            <text:p>0,0</text:p>
          </table:table-cell>
          <table:table-cell table:style-name="ce52" table:formula="of:=[.AR$5]*ISNUMBER([.AR23])+[.AU$5]*ISNUMBER([.AU23])+[.AX$5]*ISNUMBER([.AX23])+[.BA$5]*ISNUMBER([.BA23])+[.BD$5]*ISNUMBER([.BD23])" office:value-type="float" office:value="0" calcext:value-type="float">
            <text:p>0,0</text:p>
          </table:table-cell>
          <table:table-cell table:style-name="ce70" table:formula="of:=IF([.BF23]&gt;0;ROUND([.BG$5]*[.BE23]/[.BF23];0);&quot;&quot;)">
            <text:p/>
          </table:table-cell>
          <table:table-cell table:style-name="ce39"/>
          <table:table-cell table:style-name="ce74" table:formula="of:=IF([.BF23]&gt;0;ROUND([.BG$5]*[.BE23]/[.BF23];1);&quot;&quot;)">
            <text:p/>
          </table:table-cell>
          <table:table-cell table:style-name="ce76" table:formula="of:=[.AR$3]&amp;&quot; : &quot;&amp;LEFT([.AR23];4)&amp;&quot;/&quot;&amp;[.AR$5]&amp;&quot; - &quot;&amp;[.AU$3]&amp;&quot; : &quot;&amp;LEFT([.AU23];4)&amp;&quot;/&quot;&amp;[.AU$5]&amp;&quot; - &quot;&amp;[.AX$3]&amp;&quot; : &quot;&amp;LEFT([.AX23];4)&amp;&quot;/&quot;&amp;[.AX$5]&amp;&quot; - &quot;&amp;[.BA$3]&amp;&quot; : &quot;&amp;LEFT([.BA23];4)&amp;&quot;/&quot;&amp;[.BA$5]&amp;&quot; - &quot;&amp;[.BD$3]&amp;&quot; : &quot;&amp;LEFT([.BD23];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6"/>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24:.I24])" office:value-type="float" office:value="0" calcext:value-type="float">
            <text:p>0,0</text:p>
          </table:table-cell>
          <table:table-cell table:style-name="ce43" table:formula="of:=[.B$5]*ISNUMBER([.B24])+[.C$5]*ISNUMBER([.C24])+[.D$5]*ISNUMBER([.D24])+[.E$5]*ISNUMBER([.E24])+[.F$5]*ISNUMBER([.F24])+[.G$5]*ISNUMBER([.G24])+[.H$5]*ISNUMBER([.H24])+[.I$5]*ISNUMBER([.I24])" office:value-type="float" office:value="0" calcext:value-type="float">
            <text:p>0,0</text:p>
          </table:table-cell>
          <table:table-cell table:style-name="ce50" table:formula="of:=IF([.AQ24]&gt;0;[.AR$5]*[.AP24]/[.AQ24];&quot;&quot;)">
            <text:p/>
          </table:table-cell>
          <table:table-cell table:style-name="ce52" table:formula="of:=SUM([.J24:.Q24])" office:value-type="float" office:value="0" calcext:value-type="float">
            <text:p>0,0</text:p>
          </table:table-cell>
          <table:table-cell table:style-name="ce52" table:formula="of:=[.J$5]*ISNUMBER([.J24])+[.K$5]*ISNUMBER([.K24])+[.L$5]*ISNUMBER([.L24])+[.M$5]*ISNUMBER([.M24])+[.N$5]*ISNUMBER([.N24])+[.O$5]*ISNUMBER([.O24])+[.P$5]*ISNUMBER([.P24])+[.Q$5]*ISNUMBER([.Q24])" office:value-type="float" office:value="0" calcext:value-type="float">
            <text:p>0,0</text:p>
          </table:table-cell>
          <table:table-cell table:style-name="ce57" table:formula="of:=IF([.AT24]&gt;0;[.AU$5]*[.AS24]/[.AT24];&quot;&quot;)">
            <text:p/>
          </table:table-cell>
          <table:table-cell table:style-name="ce52" table:formula="of:=SUM([.R24:.Y24])" office:value-type="float" office:value="0" calcext:value-type="float">
            <text:p>0,0</text:p>
          </table:table-cell>
          <table:table-cell table:style-name="ce52" table:formula="of:=[.R$5]*ISNUMBER([.R24])+[.S$5]*ISNUMBER([.S24])+[.T$5]*ISNUMBER([.T24])+[.U$5]*ISNUMBER([.U24])+[.V$5]*ISNUMBER([.V24])+[.W$5]*ISNUMBER([.W24])+[.X$5]*ISNUMBER([.X24])+[.Y$5]*ISNUMBER([.Y24])" office:value-type="float" office:value="0" calcext:value-type="float">
            <text:p>0,0</text:p>
          </table:table-cell>
          <table:table-cell table:style-name="ce60" table:formula="of:=IF([.AW24]&gt;0;[.AX$5]*[.AV24]/[.AW24];&quot;&quot;)">
            <text:p/>
          </table:table-cell>
          <table:table-cell table:style-name="ce52" table:formula="of:=SUM([.Z24:.AG24])" office:value-type="float" office:value="0" calcext:value-type="float">
            <text:p>0,0</text:p>
          </table:table-cell>
          <table:table-cell table:style-name="ce52" table:formula="of:=[.Z$5]*ISNUMBER([.Z24])+[.AA$5]*ISNUMBER([.AA24])+[.AB$5]*ISNUMBER([.AB24])+[.AC$5]*ISNUMBER([.AC24])+[.AD$5]*ISNUMBER([.AD24])+[.AE$5]*ISNUMBER([.AE24])+[.AF$5]*ISNUMBER([.AF24])+[.AG$5]*ISNUMBER([.AG24])" office:value-type="float" office:value="0" calcext:value-type="float">
            <text:p>0,0</text:p>
          </table:table-cell>
          <table:table-cell table:style-name="ce62" table:formula="of:=IF([.AZ24]&gt;0;[.BA$5]*[.AY24]/[.AZ24];&quot;&quot;)">
            <text:p/>
          </table:table-cell>
          <table:table-cell table:style-name="ce52" table:formula="of:=SUM([.AH24:.AO24])" office:value-type="float" office:value="0" calcext:value-type="float">
            <text:p>0,0</text:p>
          </table:table-cell>
          <table:table-cell table:style-name="ce52" table:formula="of:=[.AH$5]*ISNUMBER([.AH24])+[.AI$5]*ISNUMBER([.AI24])+[.AJ$5]*ISNUMBER([.AJ24])+[.AK$5]*ISNUMBER([.AK24])+[.AL$5]*ISNUMBER([.AL24])+[.AM$5]*ISNUMBER([.AM24])+[.AN$5]*ISNUMBER([.AN24])+[.AO$5]*ISNUMBER([.AO24])" office:value-type="float" office:value="0" calcext:value-type="float">
            <text:p>0,0</text:p>
          </table:table-cell>
          <table:table-cell table:style-name="ce64" table:formula="of:=IF([.BC24]&gt;0;[.BD$5]*[.BB24]/[.BC24];&quot;&quot;)">
            <text:p/>
          </table:table-cell>
          <table:table-cell table:style-name="ce67" table:formula="of:=SUM([.AR24];[.AU24];[.AX24];[.BA24];[.BD24])" office:value-type="float" office:value="0" calcext:value-type="float">
            <text:p>0,0</text:p>
          </table:table-cell>
          <table:table-cell table:style-name="ce52" table:formula="of:=[.AR$5]*ISNUMBER([.AR24])+[.AU$5]*ISNUMBER([.AU24])+[.AX$5]*ISNUMBER([.AX24])+[.BA$5]*ISNUMBER([.BA24])+[.BD$5]*ISNUMBER([.BD24])" office:value-type="float" office:value="0" calcext:value-type="float">
            <text:p>0,0</text:p>
          </table:table-cell>
          <table:table-cell table:style-name="ce70" table:formula="of:=IF([.BF24]&gt;0;ROUND([.BG$5]*[.BE24]/[.BF24];0);&quot;&quot;)">
            <text:p/>
          </table:table-cell>
          <table:table-cell table:style-name="ce39"/>
          <table:table-cell table:style-name="ce74" table:formula="of:=IF([.BF24]&gt;0;ROUND([.BG$5]*[.BE24]/[.BF24];1);&quot;&quot;)">
            <text:p/>
          </table:table-cell>
          <table:table-cell table:style-name="ce76" table:formula="of:=[.AR$3]&amp;&quot; : &quot;&amp;LEFT([.AR24];4)&amp;&quot;/&quot;&amp;[.AR$5]&amp;&quot; - &quot;&amp;[.AU$3]&amp;&quot; : &quot;&amp;LEFT([.AU24];4)&amp;&quot;/&quot;&amp;[.AU$5]&amp;&quot; - &quot;&amp;[.AX$3]&amp;&quot; : &quot;&amp;LEFT([.AX24];4)&amp;&quot;/&quot;&amp;[.AX$5]&amp;&quot; - &quot;&amp;[.BA$3]&amp;&quot; : &quot;&amp;LEFT([.BA24];4)&amp;&quot;/&quot;&amp;[.BA$5]&amp;&quot; - &quot;&amp;[.BD$3]&amp;&quot; : &quot;&amp;LEFT([.BD24];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6"/>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25:.I25])" office:value-type="float" office:value="0" calcext:value-type="float">
            <text:p>0,0</text:p>
          </table:table-cell>
          <table:table-cell table:style-name="ce43" table:formula="of:=[.B$5]*ISNUMBER([.B25])+[.C$5]*ISNUMBER([.C25])+[.D$5]*ISNUMBER([.D25])+[.E$5]*ISNUMBER([.E25])+[.F$5]*ISNUMBER([.F25])+[.G$5]*ISNUMBER([.G25])+[.H$5]*ISNUMBER([.H25])+[.I$5]*ISNUMBER([.I25])" office:value-type="float" office:value="0" calcext:value-type="float">
            <text:p>0,0</text:p>
          </table:table-cell>
          <table:table-cell table:style-name="ce50" table:formula="of:=IF([.AQ25]&gt;0;[.AR$5]*[.AP25]/[.AQ25];&quot;&quot;)">
            <text:p/>
          </table:table-cell>
          <table:table-cell table:style-name="ce52" table:formula="of:=SUM([.J25:.Q25])" office:value-type="float" office:value="0" calcext:value-type="float">
            <text:p>0,0</text:p>
          </table:table-cell>
          <table:table-cell table:style-name="ce52" table:formula="of:=[.J$5]*ISNUMBER([.J25])+[.K$5]*ISNUMBER([.K25])+[.L$5]*ISNUMBER([.L25])+[.M$5]*ISNUMBER([.M25])+[.N$5]*ISNUMBER([.N25])+[.O$5]*ISNUMBER([.O25])+[.P$5]*ISNUMBER([.P25])+[.Q$5]*ISNUMBER([.Q25])" office:value-type="float" office:value="0" calcext:value-type="float">
            <text:p>0,0</text:p>
          </table:table-cell>
          <table:table-cell table:style-name="ce57" table:formula="of:=IF([.AT25]&gt;0;[.AU$5]*[.AS25]/[.AT25];&quot;&quot;)">
            <text:p/>
          </table:table-cell>
          <table:table-cell table:style-name="ce52" table:formula="of:=SUM([.R25:.Y25])" office:value-type="float" office:value="0" calcext:value-type="float">
            <text:p>0,0</text:p>
          </table:table-cell>
          <table:table-cell table:style-name="ce52" table:formula="of:=[.R$5]*ISNUMBER([.R25])+[.S$5]*ISNUMBER([.S25])+[.T$5]*ISNUMBER([.T25])+[.U$5]*ISNUMBER([.U25])+[.V$5]*ISNUMBER([.V25])+[.W$5]*ISNUMBER([.W25])+[.X$5]*ISNUMBER([.X25])+[.Y$5]*ISNUMBER([.Y25])" office:value-type="float" office:value="0" calcext:value-type="float">
            <text:p>0,0</text:p>
          </table:table-cell>
          <table:table-cell table:style-name="ce60" table:formula="of:=IF([.AW25]&gt;0;[.AX$5]*[.AV25]/[.AW25];&quot;&quot;)">
            <text:p/>
          </table:table-cell>
          <table:table-cell table:style-name="ce52" table:formula="of:=SUM([.Z25:.AG25])" office:value-type="float" office:value="0" calcext:value-type="float">
            <text:p>0,0</text:p>
          </table:table-cell>
          <table:table-cell table:style-name="ce52" table:formula="of:=[.Z$5]*ISNUMBER([.Z25])+[.AA$5]*ISNUMBER([.AA25])+[.AB$5]*ISNUMBER([.AB25])+[.AC$5]*ISNUMBER([.AC25])+[.AD$5]*ISNUMBER([.AD25])+[.AE$5]*ISNUMBER([.AE25])+[.AF$5]*ISNUMBER([.AF25])+[.AG$5]*ISNUMBER([.AG25])" office:value-type="float" office:value="0" calcext:value-type="float">
            <text:p>0,0</text:p>
          </table:table-cell>
          <table:table-cell table:style-name="ce62" table:formula="of:=IF([.AZ25]&gt;0;[.BA$5]*[.AY25]/[.AZ25];&quot;&quot;)">
            <text:p/>
          </table:table-cell>
          <table:table-cell table:style-name="ce52" table:formula="of:=SUM([.AH25:.AO25])" office:value-type="float" office:value="0" calcext:value-type="float">
            <text:p>0,0</text:p>
          </table:table-cell>
          <table:table-cell table:style-name="ce52" table:formula="of:=[.AH$5]*ISNUMBER([.AH25])+[.AI$5]*ISNUMBER([.AI25])+[.AJ$5]*ISNUMBER([.AJ25])+[.AK$5]*ISNUMBER([.AK25])+[.AL$5]*ISNUMBER([.AL25])+[.AM$5]*ISNUMBER([.AM25])+[.AN$5]*ISNUMBER([.AN25])+[.AO$5]*ISNUMBER([.AO25])" office:value-type="float" office:value="0" calcext:value-type="float">
            <text:p>0,0</text:p>
          </table:table-cell>
          <table:table-cell table:style-name="ce64" table:formula="of:=IF([.BC25]&gt;0;[.BD$5]*[.BB25]/[.BC25];&quot;&quot;)">
            <text:p/>
          </table:table-cell>
          <table:table-cell table:style-name="ce67" table:formula="of:=SUM([.AR25];[.AU25];[.AX25];[.BA25];[.BD25])" office:value-type="float" office:value="0" calcext:value-type="float">
            <text:p>0,0</text:p>
          </table:table-cell>
          <table:table-cell table:style-name="ce52" table:formula="of:=[.AR$5]*ISNUMBER([.AR25])+[.AU$5]*ISNUMBER([.AU25])+[.AX$5]*ISNUMBER([.AX25])+[.BA$5]*ISNUMBER([.BA25])+[.BD$5]*ISNUMBER([.BD25])" office:value-type="float" office:value="0" calcext:value-type="float">
            <text:p>0,0</text:p>
          </table:table-cell>
          <table:table-cell table:style-name="ce70" table:formula="of:=IF([.BF25]&gt;0;ROUND([.BG$5]*[.BE25]/[.BF25];0);&quot;&quot;)">
            <text:p/>
          </table:table-cell>
          <table:table-cell table:style-name="ce39"/>
          <table:table-cell table:style-name="ce74" table:formula="of:=IF([.BF25]&gt;0;ROUND([.BG$5]*[.BE25]/[.BF25];1);&quot;&quot;)">
            <text:p/>
          </table:table-cell>
          <table:table-cell table:style-name="ce76" table:formula="of:=[.AR$3]&amp;&quot; : &quot;&amp;LEFT([.AR25];4)&amp;&quot;/&quot;&amp;[.AR$5]&amp;&quot; - &quot;&amp;[.AU$3]&amp;&quot; : &quot;&amp;LEFT([.AU25];4)&amp;&quot;/&quot;&amp;[.AU$5]&amp;&quot; - &quot;&amp;[.AX$3]&amp;&quot; : &quot;&amp;LEFT([.AX25];4)&amp;&quot;/&quot;&amp;[.AX$5]&amp;&quot; - &quot;&amp;[.BA$3]&amp;&quot; : &quot;&amp;LEFT([.BA25];4)&amp;&quot;/&quot;&amp;[.BA$5]&amp;&quot; - &quot;&amp;[.BD$3]&amp;&quot; : &quot;&amp;LEFT([.BD25];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6"/>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26:.I26])" office:value-type="float" office:value="0" calcext:value-type="float">
            <text:p>0,0</text:p>
          </table:table-cell>
          <table:table-cell table:style-name="ce43" table:formula="of:=[.B$5]*ISNUMBER([.B26])+[.C$5]*ISNUMBER([.C26])+[.D$5]*ISNUMBER([.D26])+[.E$5]*ISNUMBER([.E26])+[.F$5]*ISNUMBER([.F26])+[.G$5]*ISNUMBER([.G26])+[.H$5]*ISNUMBER([.H26])+[.I$5]*ISNUMBER([.I26])" office:value-type="float" office:value="0" calcext:value-type="float">
            <text:p>0,0</text:p>
          </table:table-cell>
          <table:table-cell table:style-name="ce50" table:formula="of:=IF([.AQ26]&gt;0;[.AR$5]*[.AP26]/[.AQ26];&quot;&quot;)">
            <text:p/>
          </table:table-cell>
          <table:table-cell table:style-name="ce52" table:formula="of:=SUM([.J26:.Q26])" office:value-type="float" office:value="0" calcext:value-type="float">
            <text:p>0,0</text:p>
          </table:table-cell>
          <table:table-cell table:style-name="ce52" table:formula="of:=[.J$5]*ISNUMBER([.J26])+[.K$5]*ISNUMBER([.K26])+[.L$5]*ISNUMBER([.L26])+[.M$5]*ISNUMBER([.M26])+[.N$5]*ISNUMBER([.N26])+[.O$5]*ISNUMBER([.O26])+[.P$5]*ISNUMBER([.P26])+[.Q$5]*ISNUMBER([.Q26])" office:value-type="float" office:value="0" calcext:value-type="float">
            <text:p>0,0</text:p>
          </table:table-cell>
          <table:table-cell table:style-name="ce57" table:formula="of:=IF([.AT26]&gt;0;[.AU$5]*[.AS26]/[.AT26];&quot;&quot;)">
            <text:p/>
          </table:table-cell>
          <table:table-cell table:style-name="ce52" table:formula="of:=SUM([.R26:.Y26])" office:value-type="float" office:value="0" calcext:value-type="float">
            <text:p>0,0</text:p>
          </table:table-cell>
          <table:table-cell table:style-name="ce52" table:formula="of:=[.R$5]*ISNUMBER([.R26])+[.S$5]*ISNUMBER([.S26])+[.T$5]*ISNUMBER([.T26])+[.U$5]*ISNUMBER([.U26])+[.V$5]*ISNUMBER([.V26])+[.W$5]*ISNUMBER([.W26])+[.X$5]*ISNUMBER([.X26])+[.Y$5]*ISNUMBER([.Y26])" office:value-type="float" office:value="0" calcext:value-type="float">
            <text:p>0,0</text:p>
          </table:table-cell>
          <table:table-cell table:style-name="ce60" table:formula="of:=IF([.AW26]&gt;0;[.AX$5]*[.AV26]/[.AW26];&quot;&quot;)">
            <text:p/>
          </table:table-cell>
          <table:table-cell table:style-name="ce52" table:formula="of:=SUM([.Z26:.AG26])" office:value-type="float" office:value="0" calcext:value-type="float">
            <text:p>0,0</text:p>
          </table:table-cell>
          <table:table-cell table:style-name="ce52" table:formula="of:=[.Z$5]*ISNUMBER([.Z26])+[.AA$5]*ISNUMBER([.AA26])+[.AB$5]*ISNUMBER([.AB26])+[.AC$5]*ISNUMBER([.AC26])+[.AD$5]*ISNUMBER([.AD26])+[.AE$5]*ISNUMBER([.AE26])+[.AF$5]*ISNUMBER([.AF26])+[.AG$5]*ISNUMBER([.AG26])" office:value-type="float" office:value="0" calcext:value-type="float">
            <text:p>0,0</text:p>
          </table:table-cell>
          <table:table-cell table:style-name="ce62" table:formula="of:=IF([.AZ26]&gt;0;[.BA$5]*[.AY26]/[.AZ26];&quot;&quot;)">
            <text:p/>
          </table:table-cell>
          <table:table-cell table:style-name="ce52" table:formula="of:=SUM([.AH26:.AO26])" office:value-type="float" office:value="0" calcext:value-type="float">
            <text:p>0,0</text:p>
          </table:table-cell>
          <table:table-cell table:style-name="ce52" table:formula="of:=[.AH$5]*ISNUMBER([.AH26])+[.AI$5]*ISNUMBER([.AI26])+[.AJ$5]*ISNUMBER([.AJ26])+[.AK$5]*ISNUMBER([.AK26])+[.AL$5]*ISNUMBER([.AL26])+[.AM$5]*ISNUMBER([.AM26])+[.AN$5]*ISNUMBER([.AN26])+[.AO$5]*ISNUMBER([.AO26])" office:value-type="float" office:value="0" calcext:value-type="float">
            <text:p>0,0</text:p>
          </table:table-cell>
          <table:table-cell table:style-name="ce64" table:formula="of:=IF([.BC26]&gt;0;[.BD$5]*[.BB26]/[.BC26];&quot;&quot;)">
            <text:p/>
          </table:table-cell>
          <table:table-cell table:style-name="ce67" table:formula="of:=SUM([.AR26];[.AU26];[.AX26];[.BA26];[.BD26])" office:value-type="float" office:value="0" calcext:value-type="float">
            <text:p>0,0</text:p>
          </table:table-cell>
          <table:table-cell table:style-name="ce52" table:formula="of:=[.AR$5]*ISNUMBER([.AR26])+[.AU$5]*ISNUMBER([.AU26])+[.AX$5]*ISNUMBER([.AX26])+[.BA$5]*ISNUMBER([.BA26])+[.BD$5]*ISNUMBER([.BD26])" office:value-type="float" office:value="0" calcext:value-type="float">
            <text:p>0,0</text:p>
          </table:table-cell>
          <table:table-cell table:style-name="ce70" table:formula="of:=IF([.BF26]&gt;0;ROUND([.BG$5]*[.BE26]/[.BF26];0);&quot;&quot;)">
            <text:p/>
          </table:table-cell>
          <table:table-cell table:style-name="ce39"/>
          <table:table-cell table:style-name="ce74" table:formula="of:=IF([.BF26]&gt;0;ROUND([.BG$5]*[.BE26]/[.BF26];1);&quot;&quot;)">
            <text:p/>
          </table:table-cell>
          <table:table-cell table:style-name="ce76" table:formula="of:=[.AR$3]&amp;&quot; : &quot;&amp;LEFT([.AR26];4)&amp;&quot;/&quot;&amp;[.AR$5]&amp;&quot; - &quot;&amp;[.AU$3]&amp;&quot; : &quot;&amp;LEFT([.AU26];4)&amp;&quot;/&quot;&amp;[.AU$5]&amp;&quot; - &quot;&amp;[.AX$3]&amp;&quot; : &quot;&amp;LEFT([.AX26];4)&amp;&quot;/&quot;&amp;[.AX$5]&amp;&quot; - &quot;&amp;[.BA$3]&amp;&quot; : &quot;&amp;LEFT([.BA26];4)&amp;&quot;/&quot;&amp;[.BA$5]&amp;&quot; - &quot;&amp;[.BD$3]&amp;&quot; : &quot;&amp;LEFT([.BD26];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27:.I27])" office:value-type="float" office:value="0" calcext:value-type="float">
            <text:p>0,0</text:p>
          </table:table-cell>
          <table:table-cell table:style-name="ce43" table:formula="of:=[.B$5]*ISNUMBER([.B27])+[.C$5]*ISNUMBER([.C27])+[.D$5]*ISNUMBER([.D27])+[.E$5]*ISNUMBER([.E27])+[.F$5]*ISNUMBER([.F27])+[.G$5]*ISNUMBER([.G27])+[.H$5]*ISNUMBER([.H27])+[.I$5]*ISNUMBER([.I27])" office:value-type="float" office:value="0" calcext:value-type="float">
            <text:p>0,0</text:p>
          </table:table-cell>
          <table:table-cell table:style-name="ce50" table:formula="of:=IF([.AQ27]&gt;0;[.AR$5]*[.AP27]/[.AQ27];&quot;&quot;)">
            <text:p/>
          </table:table-cell>
          <table:table-cell table:style-name="ce52" table:formula="of:=SUM([.J27:.Q27])" office:value-type="float" office:value="0" calcext:value-type="float">
            <text:p>0,0</text:p>
          </table:table-cell>
          <table:table-cell table:style-name="ce52" table:formula="of:=[.J$5]*ISNUMBER([.J27])+[.K$5]*ISNUMBER([.K27])+[.L$5]*ISNUMBER([.L27])+[.M$5]*ISNUMBER([.M27])+[.N$5]*ISNUMBER([.N27])+[.O$5]*ISNUMBER([.O27])+[.P$5]*ISNUMBER([.P27])+[.Q$5]*ISNUMBER([.Q27])" office:value-type="float" office:value="0" calcext:value-type="float">
            <text:p>0,0</text:p>
          </table:table-cell>
          <table:table-cell table:style-name="ce57" table:formula="of:=IF([.AT27]&gt;0;[.AU$5]*[.AS27]/[.AT27];&quot;&quot;)">
            <text:p/>
          </table:table-cell>
          <table:table-cell table:style-name="ce52" table:formula="of:=SUM([.R27:.Y27])" office:value-type="float" office:value="0" calcext:value-type="float">
            <text:p>0,0</text:p>
          </table:table-cell>
          <table:table-cell table:style-name="ce52" table:formula="of:=[.R$5]*ISNUMBER([.R27])+[.S$5]*ISNUMBER([.S27])+[.T$5]*ISNUMBER([.T27])+[.U$5]*ISNUMBER([.U27])+[.V$5]*ISNUMBER([.V27])+[.W$5]*ISNUMBER([.W27])+[.X$5]*ISNUMBER([.X27])+[.Y$5]*ISNUMBER([.Y27])" office:value-type="float" office:value="0" calcext:value-type="float">
            <text:p>0,0</text:p>
          </table:table-cell>
          <table:table-cell table:style-name="ce60" table:formula="of:=IF([.AW27]&gt;0;[.AX$5]*[.AV27]/[.AW27];&quot;&quot;)">
            <text:p/>
          </table:table-cell>
          <table:table-cell table:style-name="ce52" table:formula="of:=SUM([.Z27:.AG27])" office:value-type="float" office:value="0" calcext:value-type="float">
            <text:p>0,0</text:p>
          </table:table-cell>
          <table:table-cell table:style-name="ce52" table:formula="of:=[.Z$5]*ISNUMBER([.Z27])+[.AA$5]*ISNUMBER([.AA27])+[.AB$5]*ISNUMBER([.AB27])+[.AC$5]*ISNUMBER([.AC27])+[.AD$5]*ISNUMBER([.AD27])+[.AE$5]*ISNUMBER([.AE27])+[.AF$5]*ISNUMBER([.AF27])+[.AG$5]*ISNUMBER([.AG27])" office:value-type="float" office:value="0" calcext:value-type="float">
            <text:p>0,0</text:p>
          </table:table-cell>
          <table:table-cell table:style-name="ce62" table:formula="of:=IF([.AZ27]&gt;0;[.BA$5]*[.AY27]/[.AZ27];&quot;&quot;)">
            <text:p/>
          </table:table-cell>
          <table:table-cell table:style-name="ce52" table:formula="of:=SUM([.AH27:.AO27])" office:value-type="float" office:value="0" calcext:value-type="float">
            <text:p>0,0</text:p>
          </table:table-cell>
          <table:table-cell table:style-name="ce52" table:formula="of:=[.AH$5]*ISNUMBER([.AH27])+[.AI$5]*ISNUMBER([.AI27])+[.AJ$5]*ISNUMBER([.AJ27])+[.AK$5]*ISNUMBER([.AK27])+[.AL$5]*ISNUMBER([.AL27])+[.AM$5]*ISNUMBER([.AM27])+[.AN$5]*ISNUMBER([.AN27])+[.AO$5]*ISNUMBER([.AO27])" office:value-type="float" office:value="0" calcext:value-type="float">
            <text:p>0,0</text:p>
          </table:table-cell>
          <table:table-cell table:style-name="ce64" table:formula="of:=IF([.BC27]&gt;0;[.BD$5]*[.BB27]/[.BC27];&quot;&quot;)">
            <text:p/>
          </table:table-cell>
          <table:table-cell table:style-name="ce67" table:formula="of:=SUM([.AR27];[.AU27];[.AX27];[.BA27];[.BD27])" office:value-type="float" office:value="0" calcext:value-type="float">
            <text:p>0,0</text:p>
          </table:table-cell>
          <table:table-cell table:style-name="ce52" table:formula="of:=[.AR$5]*ISNUMBER([.AR27])+[.AU$5]*ISNUMBER([.AU27])+[.AX$5]*ISNUMBER([.AX27])+[.BA$5]*ISNUMBER([.BA27])+[.BD$5]*ISNUMBER([.BD27])" office:value-type="float" office:value="0" calcext:value-type="float">
            <text:p>0,0</text:p>
          </table:table-cell>
          <table:table-cell table:style-name="ce70" table:formula="of:=IF([.BF27]&gt;0;ROUND([.BG$5]*[.BE27]/[.BF27];0);&quot;&quot;)">
            <text:p/>
          </table:table-cell>
          <table:table-cell table:style-name="ce39"/>
          <table:table-cell table:style-name="ce74" table:formula="of:=IF([.BF27]&gt;0;ROUND([.BG$5]*[.BE27]/[.BF27];1);&quot;&quot;)">
            <text:p/>
          </table:table-cell>
          <table:table-cell table:style-name="ce76" table:formula="of:=[.AR$3]&amp;&quot; : &quot;&amp;LEFT([.AR27];4)&amp;&quot;/&quot;&amp;[.AR$5]&amp;&quot; - &quot;&amp;[.AU$3]&amp;&quot; : &quot;&amp;LEFT([.AU27];4)&amp;&quot;/&quot;&amp;[.AU$5]&amp;&quot; - &quot;&amp;[.AX$3]&amp;&quot; : &quot;&amp;LEFT([.AX27];4)&amp;&quot;/&quot;&amp;[.AX$5]&amp;&quot; - &quot;&amp;[.BA$3]&amp;&quot; : &quot;&amp;LEFT([.BA27];4)&amp;&quot;/&quot;&amp;[.BA$5]&amp;&quot; - &quot;&amp;[.BD$3]&amp;&quot; : &quot;&amp;LEFT([.BD27];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8"/>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28:.I28])" office:value-type="float" office:value="0" calcext:value-type="float">
            <text:p>0,0</text:p>
          </table:table-cell>
          <table:table-cell table:style-name="ce43" table:formula="of:=[.B$5]*ISNUMBER([.B28])+[.C$5]*ISNUMBER([.C28])+[.D$5]*ISNUMBER([.D28])+[.E$5]*ISNUMBER([.E28])+[.F$5]*ISNUMBER([.F28])+[.G$5]*ISNUMBER([.G28])+[.H$5]*ISNUMBER([.H28])+[.I$5]*ISNUMBER([.I28])" office:value-type="float" office:value="0" calcext:value-type="float">
            <text:p>0,0</text:p>
          </table:table-cell>
          <table:table-cell table:style-name="ce50" table:formula="of:=IF([.AQ28]&gt;0;[.AR$5]*[.AP28]/[.AQ28];&quot;&quot;)">
            <text:p/>
          </table:table-cell>
          <table:table-cell table:style-name="ce52" table:formula="of:=SUM([.J28:.Q28])" office:value-type="float" office:value="0" calcext:value-type="float">
            <text:p>0,0</text:p>
          </table:table-cell>
          <table:table-cell table:style-name="ce52" table:formula="of:=[.J$5]*ISNUMBER([.J28])+[.K$5]*ISNUMBER([.K28])+[.L$5]*ISNUMBER([.L28])+[.M$5]*ISNUMBER([.M28])+[.N$5]*ISNUMBER([.N28])+[.O$5]*ISNUMBER([.O28])+[.P$5]*ISNUMBER([.P28])+[.Q$5]*ISNUMBER([.Q28])" office:value-type="float" office:value="0" calcext:value-type="float">
            <text:p>0,0</text:p>
          </table:table-cell>
          <table:table-cell table:style-name="ce57" table:formula="of:=IF([.AT28]&gt;0;[.AU$5]*[.AS28]/[.AT28];&quot;&quot;)">
            <text:p/>
          </table:table-cell>
          <table:table-cell table:style-name="ce52" table:formula="of:=SUM([.R28:.Y28])" office:value-type="float" office:value="0" calcext:value-type="float">
            <text:p>0,0</text:p>
          </table:table-cell>
          <table:table-cell table:style-name="ce52" table:formula="of:=[.R$5]*ISNUMBER([.R28])+[.S$5]*ISNUMBER([.S28])+[.T$5]*ISNUMBER([.T28])+[.U$5]*ISNUMBER([.U28])+[.V$5]*ISNUMBER([.V28])+[.W$5]*ISNUMBER([.W28])+[.X$5]*ISNUMBER([.X28])+[.Y$5]*ISNUMBER([.Y28])" office:value-type="float" office:value="0" calcext:value-type="float">
            <text:p>0,0</text:p>
          </table:table-cell>
          <table:table-cell table:style-name="ce60" table:formula="of:=IF([.AW28]&gt;0;[.AX$5]*[.AV28]/[.AW28];&quot;&quot;)">
            <text:p/>
          </table:table-cell>
          <table:table-cell table:style-name="ce52" table:formula="of:=SUM([.Z28:.AG28])" office:value-type="float" office:value="0" calcext:value-type="float">
            <text:p>0,0</text:p>
          </table:table-cell>
          <table:table-cell table:style-name="ce52" table:formula="of:=[.Z$5]*ISNUMBER([.Z28])+[.AA$5]*ISNUMBER([.AA28])+[.AB$5]*ISNUMBER([.AB28])+[.AC$5]*ISNUMBER([.AC28])+[.AD$5]*ISNUMBER([.AD28])+[.AE$5]*ISNUMBER([.AE28])+[.AF$5]*ISNUMBER([.AF28])+[.AG$5]*ISNUMBER([.AG28])" office:value-type="float" office:value="0" calcext:value-type="float">
            <text:p>0,0</text:p>
          </table:table-cell>
          <table:table-cell table:style-name="ce62" table:formula="of:=IF([.AZ28]&gt;0;[.BA$5]*[.AY28]/[.AZ28];&quot;&quot;)">
            <text:p/>
          </table:table-cell>
          <table:table-cell table:style-name="ce52" table:formula="of:=SUM([.AH28:.AO28])" office:value-type="float" office:value="0" calcext:value-type="float">
            <text:p>0,0</text:p>
          </table:table-cell>
          <table:table-cell table:style-name="ce52" table:formula="of:=[.AH$5]*ISNUMBER([.AH28])+[.AI$5]*ISNUMBER([.AI28])+[.AJ$5]*ISNUMBER([.AJ28])+[.AK$5]*ISNUMBER([.AK28])+[.AL$5]*ISNUMBER([.AL28])+[.AM$5]*ISNUMBER([.AM28])+[.AN$5]*ISNUMBER([.AN28])+[.AO$5]*ISNUMBER([.AO28])" office:value-type="float" office:value="0" calcext:value-type="float">
            <text:p>0,0</text:p>
          </table:table-cell>
          <table:table-cell table:style-name="ce64" table:formula="of:=IF([.BC28]&gt;0;[.BD$5]*[.BB28]/[.BC28];&quot;&quot;)">
            <text:p/>
          </table:table-cell>
          <table:table-cell table:style-name="ce67" table:formula="of:=SUM([.AR28];[.AU28];[.AX28];[.BA28];[.BD28])" office:value-type="float" office:value="0" calcext:value-type="float">
            <text:p>0,0</text:p>
          </table:table-cell>
          <table:table-cell table:style-name="ce52" table:formula="of:=[.AR$5]*ISNUMBER([.AR28])+[.AU$5]*ISNUMBER([.AU28])+[.AX$5]*ISNUMBER([.AX28])+[.BA$5]*ISNUMBER([.BA28])+[.BD$5]*ISNUMBER([.BD28])" office:value-type="float" office:value="0" calcext:value-type="float">
            <text:p>0,0</text:p>
          </table:table-cell>
          <table:table-cell table:style-name="ce70" table:formula="of:=IF([.BF28]&gt;0;ROUND([.BG$5]*[.BE28]/[.BF28];0);&quot;&quot;)">
            <text:p/>
          </table:table-cell>
          <table:table-cell table:style-name="ce39"/>
          <table:table-cell table:style-name="ce74" table:formula="of:=IF([.BF28]&gt;0;ROUND([.BG$5]*[.BE28]/[.BF28];1);&quot;&quot;)">
            <text:p/>
          </table:table-cell>
          <table:table-cell table:style-name="ce76" table:formula="of:=[.AR$3]&amp;&quot; : &quot;&amp;LEFT([.AR28];4)&amp;&quot;/&quot;&amp;[.AR$5]&amp;&quot; - &quot;&amp;[.AU$3]&amp;&quot; : &quot;&amp;LEFT([.AU28];4)&amp;&quot;/&quot;&amp;[.AU$5]&amp;&quot; - &quot;&amp;[.AX$3]&amp;&quot; : &quot;&amp;LEFT([.AX28];4)&amp;&quot;/&quot;&amp;[.AX$5]&amp;&quot; - &quot;&amp;[.BA$3]&amp;&quot; : &quot;&amp;LEFT([.BA28];4)&amp;&quot;/&quot;&amp;[.BA$5]&amp;&quot; - &quot;&amp;[.BD$3]&amp;&quot; : &quot;&amp;LEFT([.BD28];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8"/>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29:.I29])" office:value-type="float" office:value="0" calcext:value-type="float">
            <text:p>0,0</text:p>
          </table:table-cell>
          <table:table-cell table:style-name="ce43" table:formula="of:=[.B$5]*ISNUMBER([.B29])+[.C$5]*ISNUMBER([.C29])+[.D$5]*ISNUMBER([.D29])+[.E$5]*ISNUMBER([.E29])+[.F$5]*ISNUMBER([.F29])+[.G$5]*ISNUMBER([.G29])+[.H$5]*ISNUMBER([.H29])+[.I$5]*ISNUMBER([.I29])" office:value-type="float" office:value="0" calcext:value-type="float">
            <text:p>0,0</text:p>
          </table:table-cell>
          <table:table-cell table:style-name="ce50" table:formula="of:=IF([.AQ29]&gt;0;[.AR$5]*[.AP29]/[.AQ29];&quot;&quot;)">
            <text:p/>
          </table:table-cell>
          <table:table-cell table:style-name="ce52" table:formula="of:=SUM([.J29:.Q29])" office:value-type="float" office:value="0" calcext:value-type="float">
            <text:p>0,0</text:p>
          </table:table-cell>
          <table:table-cell table:style-name="ce52" table:formula="of:=[.J$5]*ISNUMBER([.J29])+[.K$5]*ISNUMBER([.K29])+[.L$5]*ISNUMBER([.L29])+[.M$5]*ISNUMBER([.M29])+[.N$5]*ISNUMBER([.N29])+[.O$5]*ISNUMBER([.O29])+[.P$5]*ISNUMBER([.P29])+[.Q$5]*ISNUMBER([.Q29])" office:value-type="float" office:value="0" calcext:value-type="float">
            <text:p>0,0</text:p>
          </table:table-cell>
          <table:table-cell table:style-name="ce57" table:formula="of:=IF([.AT29]&gt;0;[.AU$5]*[.AS29]/[.AT29];&quot;&quot;)">
            <text:p/>
          </table:table-cell>
          <table:table-cell table:style-name="ce52" table:formula="of:=SUM([.R29:.Y29])" office:value-type="float" office:value="0" calcext:value-type="float">
            <text:p>0,0</text:p>
          </table:table-cell>
          <table:table-cell table:style-name="ce52" table:formula="of:=[.R$5]*ISNUMBER([.R29])+[.S$5]*ISNUMBER([.S29])+[.T$5]*ISNUMBER([.T29])+[.U$5]*ISNUMBER([.U29])+[.V$5]*ISNUMBER([.V29])+[.W$5]*ISNUMBER([.W29])+[.X$5]*ISNUMBER([.X29])+[.Y$5]*ISNUMBER([.Y29])" office:value-type="float" office:value="0" calcext:value-type="float">
            <text:p>0,0</text:p>
          </table:table-cell>
          <table:table-cell table:style-name="ce60" table:formula="of:=IF([.AW29]&gt;0;[.AX$5]*[.AV29]/[.AW29];&quot;&quot;)">
            <text:p/>
          </table:table-cell>
          <table:table-cell table:style-name="ce52" table:formula="of:=SUM([.Z29:.AG29])" office:value-type="float" office:value="0" calcext:value-type="float">
            <text:p>0,0</text:p>
          </table:table-cell>
          <table:table-cell table:style-name="ce52" table:formula="of:=[.Z$5]*ISNUMBER([.Z29])+[.AA$5]*ISNUMBER([.AA29])+[.AB$5]*ISNUMBER([.AB29])+[.AC$5]*ISNUMBER([.AC29])+[.AD$5]*ISNUMBER([.AD29])+[.AE$5]*ISNUMBER([.AE29])+[.AF$5]*ISNUMBER([.AF29])+[.AG$5]*ISNUMBER([.AG29])" office:value-type="float" office:value="0" calcext:value-type="float">
            <text:p>0,0</text:p>
          </table:table-cell>
          <table:table-cell table:style-name="ce62" table:formula="of:=IF([.AZ29]&gt;0;[.BA$5]*[.AY29]/[.AZ29];&quot;&quot;)">
            <text:p/>
          </table:table-cell>
          <table:table-cell table:style-name="ce52" table:formula="of:=SUM([.AH29:.AO29])" office:value-type="float" office:value="0" calcext:value-type="float">
            <text:p>0,0</text:p>
          </table:table-cell>
          <table:table-cell table:style-name="ce52" table:formula="of:=[.AH$5]*ISNUMBER([.AH29])+[.AI$5]*ISNUMBER([.AI29])+[.AJ$5]*ISNUMBER([.AJ29])+[.AK$5]*ISNUMBER([.AK29])+[.AL$5]*ISNUMBER([.AL29])+[.AM$5]*ISNUMBER([.AM29])+[.AN$5]*ISNUMBER([.AN29])+[.AO$5]*ISNUMBER([.AO29])" office:value-type="float" office:value="0" calcext:value-type="float">
            <text:p>0,0</text:p>
          </table:table-cell>
          <table:table-cell table:style-name="ce64" table:formula="of:=IF([.BC29]&gt;0;[.BD$5]*[.BB29]/[.BC29];&quot;&quot;)">
            <text:p/>
          </table:table-cell>
          <table:table-cell table:style-name="ce67" table:formula="of:=SUM([.AR29];[.AU29];[.AX29];[.BA29];[.BD29])" office:value-type="float" office:value="0" calcext:value-type="float">
            <text:p>0,0</text:p>
          </table:table-cell>
          <table:table-cell table:style-name="ce52" table:formula="of:=[.AR$5]*ISNUMBER([.AR29])+[.AU$5]*ISNUMBER([.AU29])+[.AX$5]*ISNUMBER([.AX29])+[.BA$5]*ISNUMBER([.BA29])+[.BD$5]*ISNUMBER([.BD29])" office:value-type="float" office:value="0" calcext:value-type="float">
            <text:p>0,0</text:p>
          </table:table-cell>
          <table:table-cell table:style-name="ce70" table:formula="of:=IF([.BF29]&gt;0;ROUND([.BG$5]*[.BE29]/[.BF29];0);&quot;&quot;)">
            <text:p/>
          </table:table-cell>
          <table:table-cell table:style-name="ce39"/>
          <table:table-cell table:style-name="ce74" table:formula="of:=IF([.BF29]&gt;0;ROUND([.BG$5]*[.BE29]/[.BF29];1);&quot;&quot;)">
            <text:p/>
          </table:table-cell>
          <table:table-cell table:style-name="ce76" table:formula="of:=[.AR$3]&amp;&quot; : &quot;&amp;LEFT([.AR29];4)&amp;&quot;/&quot;&amp;[.AR$5]&amp;&quot; - &quot;&amp;[.AU$3]&amp;&quot; : &quot;&amp;LEFT([.AU29];4)&amp;&quot;/&quot;&amp;[.AU$5]&amp;&quot; - &quot;&amp;[.AX$3]&amp;&quot; : &quot;&amp;LEFT([.AX29];4)&amp;&quot;/&quot;&amp;[.AX$5]&amp;&quot; - &quot;&amp;[.BA$3]&amp;&quot; : &quot;&amp;LEFT([.BA29];4)&amp;&quot;/&quot;&amp;[.BA$5]&amp;&quot; - &quot;&amp;[.BD$3]&amp;&quot; : &quot;&amp;LEFT([.BD29];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9"/>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30:.I30])" office:value-type="float" office:value="0" calcext:value-type="float">
            <text:p>0,0</text:p>
          </table:table-cell>
          <table:table-cell table:style-name="ce43" table:formula="of:=[.B$5]*ISNUMBER([.B30])+[.C$5]*ISNUMBER([.C30])+[.D$5]*ISNUMBER([.D30])+[.E$5]*ISNUMBER([.E30])+[.F$5]*ISNUMBER([.F30])+[.G$5]*ISNUMBER([.G30])+[.H$5]*ISNUMBER([.H30])+[.I$5]*ISNUMBER([.I30])" office:value-type="float" office:value="0" calcext:value-type="float">
            <text:p>0,0</text:p>
          </table:table-cell>
          <table:table-cell table:style-name="ce50" table:formula="of:=IF([.AQ30]&gt;0;[.AR$5]*[.AP30]/[.AQ30];&quot;&quot;)">
            <text:p/>
          </table:table-cell>
          <table:table-cell table:style-name="ce52" table:formula="of:=SUM([.J30:.Q30])" office:value-type="float" office:value="0" calcext:value-type="float">
            <text:p>0,0</text:p>
          </table:table-cell>
          <table:table-cell table:style-name="ce52" table:formula="of:=[.J$5]*ISNUMBER([.J30])+[.K$5]*ISNUMBER([.K30])+[.L$5]*ISNUMBER([.L30])+[.M$5]*ISNUMBER([.M30])+[.N$5]*ISNUMBER([.N30])+[.O$5]*ISNUMBER([.O30])+[.P$5]*ISNUMBER([.P30])+[.Q$5]*ISNUMBER([.Q30])" office:value-type="float" office:value="0" calcext:value-type="float">
            <text:p>0,0</text:p>
          </table:table-cell>
          <table:table-cell table:style-name="ce57" table:formula="of:=IF([.AT30]&gt;0;[.AU$5]*[.AS30]/[.AT30];&quot;&quot;)">
            <text:p/>
          </table:table-cell>
          <table:table-cell table:style-name="ce52" table:formula="of:=SUM([.R30:.Y30])" office:value-type="float" office:value="0" calcext:value-type="float">
            <text:p>0,0</text:p>
          </table:table-cell>
          <table:table-cell table:style-name="ce52" table:formula="of:=[.R$5]*ISNUMBER([.R30])+[.S$5]*ISNUMBER([.S30])+[.T$5]*ISNUMBER([.T30])+[.U$5]*ISNUMBER([.U30])+[.V$5]*ISNUMBER([.V30])+[.W$5]*ISNUMBER([.W30])+[.X$5]*ISNUMBER([.X30])+[.Y$5]*ISNUMBER([.Y30])" office:value-type="float" office:value="0" calcext:value-type="float">
            <text:p>0,0</text:p>
          </table:table-cell>
          <table:table-cell table:style-name="ce60" table:formula="of:=IF([.AW30]&gt;0;[.AX$5]*[.AV30]/[.AW30];&quot;&quot;)">
            <text:p/>
          </table:table-cell>
          <table:table-cell table:style-name="ce52" table:formula="of:=SUM([.Z30:.AG30])" office:value-type="float" office:value="0" calcext:value-type="float">
            <text:p>0,0</text:p>
          </table:table-cell>
          <table:table-cell table:style-name="ce52" table:formula="of:=[.Z$5]*ISNUMBER([.Z30])+[.AA$5]*ISNUMBER([.AA30])+[.AB$5]*ISNUMBER([.AB30])+[.AC$5]*ISNUMBER([.AC30])+[.AD$5]*ISNUMBER([.AD30])+[.AE$5]*ISNUMBER([.AE30])+[.AF$5]*ISNUMBER([.AF30])+[.AG$5]*ISNUMBER([.AG30])" office:value-type="float" office:value="0" calcext:value-type="float">
            <text:p>0,0</text:p>
          </table:table-cell>
          <table:table-cell table:style-name="ce62" table:formula="of:=IF([.AZ30]&gt;0;[.BA$5]*[.AY30]/[.AZ30];&quot;&quot;)">
            <text:p/>
          </table:table-cell>
          <table:table-cell table:style-name="ce52" table:formula="of:=SUM([.AH30:.AO30])" office:value-type="float" office:value="0" calcext:value-type="float">
            <text:p>0,0</text:p>
          </table:table-cell>
          <table:table-cell table:style-name="ce52" table:formula="of:=[.AH$5]*ISNUMBER([.AH30])+[.AI$5]*ISNUMBER([.AI30])+[.AJ$5]*ISNUMBER([.AJ30])+[.AK$5]*ISNUMBER([.AK30])+[.AL$5]*ISNUMBER([.AL30])+[.AM$5]*ISNUMBER([.AM30])+[.AN$5]*ISNUMBER([.AN30])+[.AO$5]*ISNUMBER([.AO30])" office:value-type="float" office:value="0" calcext:value-type="float">
            <text:p>0,0</text:p>
          </table:table-cell>
          <table:table-cell table:style-name="ce64" table:formula="of:=IF([.BC30]&gt;0;[.BD$5]*[.BB30]/[.BC30];&quot;&quot;)">
            <text:p/>
          </table:table-cell>
          <table:table-cell table:style-name="ce67" table:formula="of:=SUM([.AR30];[.AU30];[.AX30];[.BA30];[.BD30])" office:value-type="float" office:value="0" calcext:value-type="float">
            <text:p>0,0</text:p>
          </table:table-cell>
          <table:table-cell table:style-name="ce52" table:formula="of:=[.AR$5]*ISNUMBER([.AR30])+[.AU$5]*ISNUMBER([.AU30])+[.AX$5]*ISNUMBER([.AX30])+[.BA$5]*ISNUMBER([.BA30])+[.BD$5]*ISNUMBER([.BD30])" office:value-type="float" office:value="0" calcext:value-type="float">
            <text:p>0,0</text:p>
          </table:table-cell>
          <table:table-cell table:style-name="ce70" table:formula="of:=IF([.BF30]&gt;0;ROUND([.BG$5]*[.BE30]/[.BF30];0);&quot;&quot;)">
            <text:p/>
          </table:table-cell>
          <table:table-cell table:style-name="ce39"/>
          <table:table-cell table:style-name="ce74" table:formula="of:=IF([.BF30]&gt;0;ROUND([.BG$5]*[.BE30]/[.BF30];1);&quot;&quot;)">
            <text:p/>
          </table:table-cell>
          <table:table-cell table:style-name="ce76" table:formula="of:=[.AR$3]&amp;&quot; : &quot;&amp;LEFT([.AR30];4)&amp;&quot;/&quot;&amp;[.AR$5]&amp;&quot; - &quot;&amp;[.AU$3]&amp;&quot; : &quot;&amp;LEFT([.AU30];4)&amp;&quot;/&quot;&amp;[.AU$5]&amp;&quot; - &quot;&amp;[.AX$3]&amp;&quot; : &quot;&amp;LEFT([.AX30];4)&amp;&quot;/&quot;&amp;[.AX$5]&amp;&quot; - &quot;&amp;[.BA$3]&amp;&quot; : &quot;&amp;LEFT([.BA30];4)&amp;&quot;/&quot;&amp;[.BA$5]&amp;&quot; - &quot;&amp;[.BD$3]&amp;&quot; : &quot;&amp;LEFT([.BD30];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31:.I31])" office:value-type="float" office:value="0" calcext:value-type="float">
            <text:p>0,0</text:p>
          </table:table-cell>
          <table:table-cell table:style-name="ce43" table:formula="of:=[.B$5]*ISNUMBER([.B31])+[.C$5]*ISNUMBER([.C31])+[.D$5]*ISNUMBER([.D31])+[.E$5]*ISNUMBER([.E31])+[.F$5]*ISNUMBER([.F31])+[.G$5]*ISNUMBER([.G31])+[.H$5]*ISNUMBER([.H31])+[.I$5]*ISNUMBER([.I31])" office:value-type="float" office:value="0" calcext:value-type="float">
            <text:p>0,0</text:p>
          </table:table-cell>
          <table:table-cell table:style-name="ce50" table:formula="of:=IF([.AQ31]&gt;0;[.AR$5]*[.AP31]/[.AQ31];&quot;&quot;)">
            <text:p/>
          </table:table-cell>
          <table:table-cell table:style-name="ce52" table:formula="of:=SUM([.J31:.Q31])" office:value-type="float" office:value="0" calcext:value-type="float">
            <text:p>0,0</text:p>
          </table:table-cell>
          <table:table-cell table:style-name="ce52" table:formula="of:=[.J$5]*ISNUMBER([.J31])+[.K$5]*ISNUMBER([.K31])+[.L$5]*ISNUMBER([.L31])+[.M$5]*ISNUMBER([.M31])+[.N$5]*ISNUMBER([.N31])+[.O$5]*ISNUMBER([.O31])+[.P$5]*ISNUMBER([.P31])+[.Q$5]*ISNUMBER([.Q31])" office:value-type="float" office:value="0" calcext:value-type="float">
            <text:p>0,0</text:p>
          </table:table-cell>
          <table:table-cell table:style-name="ce57" table:formula="of:=IF([.AT31]&gt;0;[.AU$5]*[.AS31]/[.AT31];&quot;&quot;)">
            <text:p/>
          </table:table-cell>
          <table:table-cell table:style-name="ce52" table:formula="of:=SUM([.R31:.Y31])" office:value-type="float" office:value="0" calcext:value-type="float">
            <text:p>0,0</text:p>
          </table:table-cell>
          <table:table-cell table:style-name="ce52" table:formula="of:=[.R$5]*ISNUMBER([.R31])+[.S$5]*ISNUMBER([.S31])+[.T$5]*ISNUMBER([.T31])+[.U$5]*ISNUMBER([.U31])+[.V$5]*ISNUMBER([.V31])+[.W$5]*ISNUMBER([.W31])+[.X$5]*ISNUMBER([.X31])+[.Y$5]*ISNUMBER([.Y31])" office:value-type="float" office:value="0" calcext:value-type="float">
            <text:p>0,0</text:p>
          </table:table-cell>
          <table:table-cell table:style-name="ce60" table:formula="of:=IF([.AW31]&gt;0;[.AX$5]*[.AV31]/[.AW31];&quot;&quot;)">
            <text:p/>
          </table:table-cell>
          <table:table-cell table:style-name="ce52" table:formula="of:=SUM([.Z31:.AG31])" office:value-type="float" office:value="0" calcext:value-type="float">
            <text:p>0,0</text:p>
          </table:table-cell>
          <table:table-cell table:style-name="ce52" table:formula="of:=[.Z$5]*ISNUMBER([.Z31])+[.AA$5]*ISNUMBER([.AA31])+[.AB$5]*ISNUMBER([.AB31])+[.AC$5]*ISNUMBER([.AC31])+[.AD$5]*ISNUMBER([.AD31])+[.AE$5]*ISNUMBER([.AE31])+[.AF$5]*ISNUMBER([.AF31])+[.AG$5]*ISNUMBER([.AG31])" office:value-type="float" office:value="0" calcext:value-type="float">
            <text:p>0,0</text:p>
          </table:table-cell>
          <table:table-cell table:style-name="ce62" table:formula="of:=IF([.AZ31]&gt;0;[.BA$5]*[.AY31]/[.AZ31];&quot;&quot;)">
            <text:p/>
          </table:table-cell>
          <table:table-cell table:style-name="ce52" table:formula="of:=SUM([.AH31:.AO31])" office:value-type="float" office:value="0" calcext:value-type="float">
            <text:p>0,0</text:p>
          </table:table-cell>
          <table:table-cell table:style-name="ce52" table:formula="of:=[.AH$5]*ISNUMBER([.AH31])+[.AI$5]*ISNUMBER([.AI31])+[.AJ$5]*ISNUMBER([.AJ31])+[.AK$5]*ISNUMBER([.AK31])+[.AL$5]*ISNUMBER([.AL31])+[.AM$5]*ISNUMBER([.AM31])+[.AN$5]*ISNUMBER([.AN31])+[.AO$5]*ISNUMBER([.AO31])" office:value-type="float" office:value="0" calcext:value-type="float">
            <text:p>0,0</text:p>
          </table:table-cell>
          <table:table-cell table:style-name="ce64" table:formula="of:=IF([.BC31]&gt;0;[.BD$5]*[.BB31]/[.BC31];&quot;&quot;)">
            <text:p/>
          </table:table-cell>
          <table:table-cell table:style-name="ce67" table:formula="of:=SUM([.AR31];[.AU31];[.AX31];[.BA31];[.BD31])" office:value-type="float" office:value="0" calcext:value-type="float">
            <text:p>0,0</text:p>
          </table:table-cell>
          <table:table-cell table:style-name="ce52" table:formula="of:=[.AR$5]*ISNUMBER([.AR31])+[.AU$5]*ISNUMBER([.AU31])+[.AX$5]*ISNUMBER([.AX31])+[.BA$5]*ISNUMBER([.BA31])+[.BD$5]*ISNUMBER([.BD31])" office:value-type="float" office:value="0" calcext:value-type="float">
            <text:p>0,0</text:p>
          </table:table-cell>
          <table:table-cell table:style-name="ce70" table:formula="of:=IF([.BF31]&gt;0;ROUND([.BG$5]*[.BE31]/[.BF31];0);&quot;&quot;)">
            <text:p/>
          </table:table-cell>
          <table:table-cell table:style-name="ce39"/>
          <table:table-cell table:style-name="ce74" table:formula="of:=IF([.BF31]&gt;0;ROUND([.BG$5]*[.BE31]/[.BF31];1);&quot;&quot;)">
            <text:p/>
          </table:table-cell>
          <table:table-cell table:style-name="ce76" table:formula="of:=[.AR$3]&amp;&quot; : &quot;&amp;LEFT([.AR31];4)&amp;&quot;/&quot;&amp;[.AR$5]&amp;&quot; - &quot;&amp;[.AU$3]&amp;&quot; : &quot;&amp;LEFT([.AU31];4)&amp;&quot;/&quot;&amp;[.AU$5]&amp;&quot; - &quot;&amp;[.AX$3]&amp;&quot; : &quot;&amp;LEFT([.AX31];4)&amp;&quot;/&quot;&amp;[.AX$5]&amp;&quot; - &quot;&amp;[.BA$3]&amp;&quot; : &quot;&amp;LEFT([.BA31];4)&amp;&quot;/&quot;&amp;[.BA$5]&amp;&quot; - &quot;&amp;[.BD$3]&amp;&quot; : &quot;&amp;LEFT([.BD31];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8"/>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32:.I32])" office:value-type="float" office:value="0" calcext:value-type="float">
            <text:p>0,0</text:p>
          </table:table-cell>
          <table:table-cell table:style-name="ce43" table:formula="of:=[.B$5]*ISNUMBER([.B32])+[.C$5]*ISNUMBER([.C32])+[.D$5]*ISNUMBER([.D32])+[.E$5]*ISNUMBER([.E32])+[.F$5]*ISNUMBER([.F32])+[.G$5]*ISNUMBER([.G32])+[.H$5]*ISNUMBER([.H32])+[.I$5]*ISNUMBER([.I32])" office:value-type="float" office:value="0" calcext:value-type="float">
            <text:p>0,0</text:p>
          </table:table-cell>
          <table:table-cell table:style-name="ce50" table:formula="of:=IF([.AQ32]&gt;0;[.AR$5]*[.AP32]/[.AQ32];&quot;&quot;)">
            <text:p/>
          </table:table-cell>
          <table:table-cell table:style-name="ce52" table:formula="of:=SUM([.J32:.Q32])" office:value-type="float" office:value="0" calcext:value-type="float">
            <text:p>0,0</text:p>
          </table:table-cell>
          <table:table-cell table:style-name="ce52" table:formula="of:=[.J$5]*ISNUMBER([.J32])+[.K$5]*ISNUMBER([.K32])+[.L$5]*ISNUMBER([.L32])+[.M$5]*ISNUMBER([.M32])+[.N$5]*ISNUMBER([.N32])+[.O$5]*ISNUMBER([.O32])+[.P$5]*ISNUMBER([.P32])+[.Q$5]*ISNUMBER([.Q32])" office:value-type="float" office:value="0" calcext:value-type="float">
            <text:p>0,0</text:p>
          </table:table-cell>
          <table:table-cell table:style-name="ce57" table:formula="of:=IF([.AT32]&gt;0;[.AU$5]*[.AS32]/[.AT32];&quot;&quot;)">
            <text:p/>
          </table:table-cell>
          <table:table-cell table:style-name="ce52" table:formula="of:=SUM([.R32:.Y32])" office:value-type="float" office:value="0" calcext:value-type="float">
            <text:p>0,0</text:p>
          </table:table-cell>
          <table:table-cell table:style-name="ce52" table:formula="of:=[.R$5]*ISNUMBER([.R32])+[.S$5]*ISNUMBER([.S32])+[.T$5]*ISNUMBER([.T32])+[.U$5]*ISNUMBER([.U32])+[.V$5]*ISNUMBER([.V32])+[.W$5]*ISNUMBER([.W32])+[.X$5]*ISNUMBER([.X32])+[.Y$5]*ISNUMBER([.Y32])" office:value-type="float" office:value="0" calcext:value-type="float">
            <text:p>0,0</text:p>
          </table:table-cell>
          <table:table-cell table:style-name="ce60" table:formula="of:=IF([.AW32]&gt;0;[.AX$5]*[.AV32]/[.AW32];&quot;&quot;)">
            <text:p/>
          </table:table-cell>
          <table:table-cell table:style-name="ce52" table:formula="of:=SUM([.Z32:.AG32])" office:value-type="float" office:value="0" calcext:value-type="float">
            <text:p>0,0</text:p>
          </table:table-cell>
          <table:table-cell table:style-name="ce52" table:formula="of:=[.Z$5]*ISNUMBER([.Z32])+[.AA$5]*ISNUMBER([.AA32])+[.AB$5]*ISNUMBER([.AB32])+[.AC$5]*ISNUMBER([.AC32])+[.AD$5]*ISNUMBER([.AD32])+[.AE$5]*ISNUMBER([.AE32])+[.AF$5]*ISNUMBER([.AF32])+[.AG$5]*ISNUMBER([.AG32])" office:value-type="float" office:value="0" calcext:value-type="float">
            <text:p>0,0</text:p>
          </table:table-cell>
          <table:table-cell table:style-name="ce62" table:formula="of:=IF([.AZ32]&gt;0;[.BA$5]*[.AY32]/[.AZ32];&quot;&quot;)">
            <text:p/>
          </table:table-cell>
          <table:table-cell table:style-name="ce52" table:formula="of:=SUM([.AH32:.AO32])" office:value-type="float" office:value="0" calcext:value-type="float">
            <text:p>0,0</text:p>
          </table:table-cell>
          <table:table-cell table:style-name="ce52" table:formula="of:=[.AH$5]*ISNUMBER([.AH32])+[.AI$5]*ISNUMBER([.AI32])+[.AJ$5]*ISNUMBER([.AJ32])+[.AK$5]*ISNUMBER([.AK32])+[.AL$5]*ISNUMBER([.AL32])+[.AM$5]*ISNUMBER([.AM32])+[.AN$5]*ISNUMBER([.AN32])+[.AO$5]*ISNUMBER([.AO32])" office:value-type="float" office:value="0" calcext:value-type="float">
            <text:p>0,0</text:p>
          </table:table-cell>
          <table:table-cell table:style-name="ce64" table:formula="of:=IF([.BC32]&gt;0;[.BD$5]*[.BB32]/[.BC32];&quot;&quot;)">
            <text:p/>
          </table:table-cell>
          <table:table-cell table:style-name="ce67" table:formula="of:=SUM([.AR32];[.AU32];[.AX32];[.BA32];[.BD32])" office:value-type="float" office:value="0" calcext:value-type="float">
            <text:p>0,0</text:p>
          </table:table-cell>
          <table:table-cell table:style-name="ce52" table:formula="of:=[.AR$5]*ISNUMBER([.AR32])+[.AU$5]*ISNUMBER([.AU32])+[.AX$5]*ISNUMBER([.AX32])+[.BA$5]*ISNUMBER([.BA32])+[.BD$5]*ISNUMBER([.BD32])" office:value-type="float" office:value="0" calcext:value-type="float">
            <text:p>0,0</text:p>
          </table:table-cell>
          <table:table-cell table:style-name="ce70" table:formula="of:=IF([.BF32]&gt;0;ROUND([.BG$5]*[.BE32]/[.BF32];0);&quot;&quot;)">
            <text:p/>
          </table:table-cell>
          <table:table-cell table:style-name="ce39"/>
          <table:table-cell table:style-name="ce74" table:formula="of:=IF([.BF32]&gt;0;ROUND([.BG$5]*[.BE32]/[.BF32];1);&quot;&quot;)">
            <text:p/>
          </table:table-cell>
          <table:table-cell table:style-name="ce76" table:formula="of:=[.AR$3]&amp;&quot; : &quot;&amp;LEFT([.AR32];4)&amp;&quot;/&quot;&amp;[.AR$5]&amp;&quot; - &quot;&amp;[.AU$3]&amp;&quot; : &quot;&amp;LEFT([.AU32];4)&amp;&quot;/&quot;&amp;[.AU$5]&amp;&quot; - &quot;&amp;[.AX$3]&amp;&quot; : &quot;&amp;LEFT([.AX32];4)&amp;&quot;/&quot;&amp;[.AX$5]&amp;&quot; - &quot;&amp;[.BA$3]&amp;&quot; : &quot;&amp;LEFT([.BA32];4)&amp;&quot;/&quot;&amp;[.BA$5]&amp;&quot; - &quot;&amp;[.BD$3]&amp;&quot; : &quot;&amp;LEFT([.BD32];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10"/>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33:.I33])" office:value-type="float" office:value="0" calcext:value-type="float">
            <text:p>0,0</text:p>
          </table:table-cell>
          <table:table-cell table:style-name="ce43" table:formula="of:=[.B$5]*ISNUMBER([.B33])+[.C$5]*ISNUMBER([.C33])+[.D$5]*ISNUMBER([.D33])+[.E$5]*ISNUMBER([.E33])+[.F$5]*ISNUMBER([.F33])+[.G$5]*ISNUMBER([.G33])+[.H$5]*ISNUMBER([.H33])+[.I$5]*ISNUMBER([.I33])" office:value-type="float" office:value="0" calcext:value-type="float">
            <text:p>0,0</text:p>
          </table:table-cell>
          <table:table-cell table:style-name="ce50" table:formula="of:=IF([.AQ33]&gt;0;[.AR$5]*[.AP33]/[.AQ33];&quot;&quot;)">
            <text:p/>
          </table:table-cell>
          <table:table-cell table:style-name="ce52" table:formula="of:=SUM([.J33:.Q33])" office:value-type="float" office:value="0" calcext:value-type="float">
            <text:p>0,0</text:p>
          </table:table-cell>
          <table:table-cell table:style-name="ce52" table:formula="of:=[.J$5]*ISNUMBER([.J33])+[.K$5]*ISNUMBER([.K33])+[.L$5]*ISNUMBER([.L33])+[.M$5]*ISNUMBER([.M33])+[.N$5]*ISNUMBER([.N33])+[.O$5]*ISNUMBER([.O33])+[.P$5]*ISNUMBER([.P33])+[.Q$5]*ISNUMBER([.Q33])" office:value-type="float" office:value="0" calcext:value-type="float">
            <text:p>0,0</text:p>
          </table:table-cell>
          <table:table-cell table:style-name="ce57" table:formula="of:=IF([.AT33]&gt;0;[.AU$5]*[.AS33]/[.AT33];&quot;&quot;)">
            <text:p/>
          </table:table-cell>
          <table:table-cell table:style-name="ce52" table:formula="of:=SUM([.R33:.Y33])" office:value-type="float" office:value="0" calcext:value-type="float">
            <text:p>0,0</text:p>
          </table:table-cell>
          <table:table-cell table:style-name="ce52" table:formula="of:=[.R$5]*ISNUMBER([.R33])+[.S$5]*ISNUMBER([.S33])+[.T$5]*ISNUMBER([.T33])+[.U$5]*ISNUMBER([.U33])+[.V$5]*ISNUMBER([.V33])+[.W$5]*ISNUMBER([.W33])+[.X$5]*ISNUMBER([.X33])+[.Y$5]*ISNUMBER([.Y33])" office:value-type="float" office:value="0" calcext:value-type="float">
            <text:p>0,0</text:p>
          </table:table-cell>
          <table:table-cell table:style-name="ce60" table:formula="of:=IF([.AW33]&gt;0;[.AX$5]*[.AV33]/[.AW33];&quot;&quot;)">
            <text:p/>
          </table:table-cell>
          <table:table-cell table:style-name="ce52" table:formula="of:=SUM([.Z33:.AG33])" office:value-type="float" office:value="0" calcext:value-type="float">
            <text:p>0,0</text:p>
          </table:table-cell>
          <table:table-cell table:style-name="ce52" table:formula="of:=[.Z$5]*ISNUMBER([.Z33])+[.AA$5]*ISNUMBER([.AA33])+[.AB$5]*ISNUMBER([.AB33])+[.AC$5]*ISNUMBER([.AC33])+[.AD$5]*ISNUMBER([.AD33])+[.AE$5]*ISNUMBER([.AE33])+[.AF$5]*ISNUMBER([.AF33])+[.AG$5]*ISNUMBER([.AG33])" office:value-type="float" office:value="0" calcext:value-type="float">
            <text:p>0,0</text:p>
          </table:table-cell>
          <table:table-cell table:style-name="ce62" table:formula="of:=IF([.AZ33]&gt;0;[.BA$5]*[.AY33]/[.AZ33];&quot;&quot;)">
            <text:p/>
          </table:table-cell>
          <table:table-cell table:style-name="ce52" table:formula="of:=SUM([.AH33:.AO33])" office:value-type="float" office:value="0" calcext:value-type="float">
            <text:p>0,0</text:p>
          </table:table-cell>
          <table:table-cell table:style-name="ce52" table:formula="of:=[.AH$5]*ISNUMBER([.AH33])+[.AI$5]*ISNUMBER([.AI33])+[.AJ$5]*ISNUMBER([.AJ33])+[.AK$5]*ISNUMBER([.AK33])+[.AL$5]*ISNUMBER([.AL33])+[.AM$5]*ISNUMBER([.AM33])+[.AN$5]*ISNUMBER([.AN33])+[.AO$5]*ISNUMBER([.AO33])" office:value-type="float" office:value="0" calcext:value-type="float">
            <text:p>0,0</text:p>
          </table:table-cell>
          <table:table-cell table:style-name="ce64" table:formula="of:=IF([.BC33]&gt;0;[.BD$5]*[.BB33]/[.BC33];&quot;&quot;)">
            <text:p/>
          </table:table-cell>
          <table:table-cell table:style-name="ce67" table:formula="of:=SUM([.AR33];[.AU33];[.AX33];[.BA33];[.BD33])" office:value-type="float" office:value="0" calcext:value-type="float">
            <text:p>0,0</text:p>
          </table:table-cell>
          <table:table-cell table:style-name="ce52" table:formula="of:=[.AR$5]*ISNUMBER([.AR33])+[.AU$5]*ISNUMBER([.AU33])+[.AX$5]*ISNUMBER([.AX33])+[.BA$5]*ISNUMBER([.BA33])+[.BD$5]*ISNUMBER([.BD33])" office:value-type="float" office:value="0" calcext:value-type="float">
            <text:p>0,0</text:p>
          </table:table-cell>
          <table:table-cell table:style-name="ce70" table:formula="of:=IF([.BF33]&gt;0;ROUND([.BG$5]*[.BE33]/[.BF33];0);&quot;&quot;)">
            <text:p/>
          </table:table-cell>
          <table:table-cell table:style-name="ce39"/>
          <table:table-cell table:style-name="ce74" table:formula="of:=IF([.BF33]&gt;0;ROUND([.BG$5]*[.BE33]/[.BF33];1);&quot;&quot;)">
            <text:p/>
          </table:table-cell>
          <table:table-cell table:style-name="ce76" table:formula="of:=[.AR$3]&amp;&quot; : &quot;&amp;LEFT([.AR33];4)&amp;&quot;/&quot;&amp;[.AR$5]&amp;&quot; - &quot;&amp;[.AU$3]&amp;&quot; : &quot;&amp;LEFT([.AU33];4)&amp;&quot;/&quot;&amp;[.AU$5]&amp;&quot; - &quot;&amp;[.AX$3]&amp;&quot; : &quot;&amp;LEFT([.AX33];4)&amp;&quot;/&quot;&amp;[.AX$5]&amp;&quot; - &quot;&amp;[.BA$3]&amp;&quot; : &quot;&amp;LEFT([.BA33];4)&amp;&quot;/&quot;&amp;[.BA$5]&amp;&quot; - &quot;&amp;[.BD$3]&amp;&quot; : &quot;&amp;LEFT([.BD33];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11"/>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34:.I34])" office:value-type="float" office:value="0" calcext:value-type="float">
            <text:p>0,0</text:p>
          </table:table-cell>
          <table:table-cell table:style-name="ce43" table:formula="of:=[.B$5]*ISNUMBER([.B34])+[.C$5]*ISNUMBER([.C34])+[.D$5]*ISNUMBER([.D34])+[.E$5]*ISNUMBER([.E34])+[.F$5]*ISNUMBER([.F34])+[.G$5]*ISNUMBER([.G34])+[.H$5]*ISNUMBER([.H34])+[.I$5]*ISNUMBER([.I34])" office:value-type="float" office:value="0" calcext:value-type="float">
            <text:p>0,0</text:p>
          </table:table-cell>
          <table:table-cell table:style-name="ce50" table:formula="of:=IF([.AQ34]&gt;0;[.AR$5]*[.AP34]/[.AQ34];&quot;&quot;)">
            <text:p/>
          </table:table-cell>
          <table:table-cell table:style-name="ce52" table:formula="of:=SUM([.J34:.Q34])" office:value-type="float" office:value="0" calcext:value-type="float">
            <text:p>0,0</text:p>
          </table:table-cell>
          <table:table-cell table:style-name="ce52" table:formula="of:=[.J$5]*ISNUMBER([.J34])+[.K$5]*ISNUMBER([.K34])+[.L$5]*ISNUMBER([.L34])+[.M$5]*ISNUMBER([.M34])+[.N$5]*ISNUMBER([.N34])+[.O$5]*ISNUMBER([.O34])+[.P$5]*ISNUMBER([.P34])+[.Q$5]*ISNUMBER([.Q34])" office:value-type="float" office:value="0" calcext:value-type="float">
            <text:p>0,0</text:p>
          </table:table-cell>
          <table:table-cell table:style-name="ce57" table:formula="of:=IF([.AT34]&gt;0;[.AU$5]*[.AS34]/[.AT34];&quot;&quot;)">
            <text:p/>
          </table:table-cell>
          <table:table-cell table:style-name="ce52" table:formula="of:=SUM([.R34:.Y34])" office:value-type="float" office:value="0" calcext:value-type="float">
            <text:p>0,0</text:p>
          </table:table-cell>
          <table:table-cell table:style-name="ce52" table:formula="of:=[.R$5]*ISNUMBER([.R34])+[.S$5]*ISNUMBER([.S34])+[.T$5]*ISNUMBER([.T34])+[.U$5]*ISNUMBER([.U34])+[.V$5]*ISNUMBER([.V34])+[.W$5]*ISNUMBER([.W34])+[.X$5]*ISNUMBER([.X34])+[.Y$5]*ISNUMBER([.Y34])" office:value-type="float" office:value="0" calcext:value-type="float">
            <text:p>0,0</text:p>
          </table:table-cell>
          <table:table-cell table:style-name="ce60" table:formula="of:=IF([.AW34]&gt;0;[.AX$5]*[.AV34]/[.AW34];&quot;&quot;)">
            <text:p/>
          </table:table-cell>
          <table:table-cell table:style-name="ce52" table:formula="of:=SUM([.Z34:.AG34])" office:value-type="float" office:value="0" calcext:value-type="float">
            <text:p>0,0</text:p>
          </table:table-cell>
          <table:table-cell table:style-name="ce52" table:formula="of:=[.Z$5]*ISNUMBER([.Z34])+[.AA$5]*ISNUMBER([.AA34])+[.AB$5]*ISNUMBER([.AB34])+[.AC$5]*ISNUMBER([.AC34])+[.AD$5]*ISNUMBER([.AD34])+[.AE$5]*ISNUMBER([.AE34])+[.AF$5]*ISNUMBER([.AF34])+[.AG$5]*ISNUMBER([.AG34])" office:value-type="float" office:value="0" calcext:value-type="float">
            <text:p>0,0</text:p>
          </table:table-cell>
          <table:table-cell table:style-name="ce62" table:formula="of:=IF([.AZ34]&gt;0;[.BA$5]*[.AY34]/[.AZ34];&quot;&quot;)">
            <text:p/>
          </table:table-cell>
          <table:table-cell table:style-name="ce52" table:formula="of:=SUM([.AH34:.AO34])" office:value-type="float" office:value="0" calcext:value-type="float">
            <text:p>0,0</text:p>
          </table:table-cell>
          <table:table-cell table:style-name="ce52" table:formula="of:=[.AH$5]*ISNUMBER([.AH34])+[.AI$5]*ISNUMBER([.AI34])+[.AJ$5]*ISNUMBER([.AJ34])+[.AK$5]*ISNUMBER([.AK34])+[.AL$5]*ISNUMBER([.AL34])+[.AM$5]*ISNUMBER([.AM34])+[.AN$5]*ISNUMBER([.AN34])+[.AO$5]*ISNUMBER([.AO34])" office:value-type="float" office:value="0" calcext:value-type="float">
            <text:p>0,0</text:p>
          </table:table-cell>
          <table:table-cell table:style-name="ce64" table:formula="of:=IF([.BC34]&gt;0;[.BD$5]*[.BB34]/[.BC34];&quot;&quot;)">
            <text:p/>
          </table:table-cell>
          <table:table-cell table:style-name="ce67" table:formula="of:=SUM([.AR34];[.AU34];[.AX34];[.BA34];[.BD34])" office:value-type="float" office:value="0" calcext:value-type="float">
            <text:p>0,0</text:p>
          </table:table-cell>
          <table:table-cell table:style-name="ce52" table:formula="of:=[.AR$5]*ISNUMBER([.AR34])+[.AU$5]*ISNUMBER([.AU34])+[.AX$5]*ISNUMBER([.AX34])+[.BA$5]*ISNUMBER([.BA34])+[.BD$5]*ISNUMBER([.BD34])" office:value-type="float" office:value="0" calcext:value-type="float">
            <text:p>0,0</text:p>
          </table:table-cell>
          <table:table-cell table:style-name="ce70" table:formula="of:=IF([.BF34]&gt;0;ROUND([.BG$5]*[.BE34]/[.BF34];0);&quot;&quot;)">
            <text:p/>
          </table:table-cell>
          <table:table-cell table:style-name="ce39"/>
          <table:table-cell table:style-name="ce74" table:formula="of:=IF([.BF34]&gt;0;ROUND([.BG$5]*[.BE34]/[.BF34];1);&quot;&quot;)">
            <text:p/>
          </table:table-cell>
          <table:table-cell table:style-name="ce76" table:formula="of:=[.AR$3]&amp;&quot; : &quot;&amp;LEFT([.AR34];4)&amp;&quot;/&quot;&amp;[.AR$5]&amp;&quot; - &quot;&amp;[.AU$3]&amp;&quot; : &quot;&amp;LEFT([.AU34];4)&amp;&quot;/&quot;&amp;[.AU$5]&amp;&quot; - &quot;&amp;[.AX$3]&amp;&quot; : &quot;&amp;LEFT([.AX34];4)&amp;&quot;/&quot;&amp;[.AX$5]&amp;&quot; - &quot;&amp;[.BA$3]&amp;&quot; : &quot;&amp;LEFT([.BA34];4)&amp;&quot;/&quot;&amp;[.BA$5]&amp;&quot; - &quot;&amp;[.BD$3]&amp;&quot; : &quot;&amp;LEFT([.BD34];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10"/>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35:.I35])" office:value-type="float" office:value="0" calcext:value-type="float">
            <text:p>0,0</text:p>
          </table:table-cell>
          <table:table-cell table:style-name="ce43" table:formula="of:=[.B$5]*ISNUMBER([.B35])+[.C$5]*ISNUMBER([.C35])+[.D$5]*ISNUMBER([.D35])+[.E$5]*ISNUMBER([.E35])+[.F$5]*ISNUMBER([.F35])+[.G$5]*ISNUMBER([.G35])+[.H$5]*ISNUMBER([.H35])+[.I$5]*ISNUMBER([.I35])" office:value-type="float" office:value="0" calcext:value-type="float">
            <text:p>0,0</text:p>
          </table:table-cell>
          <table:table-cell table:style-name="ce50" table:formula="of:=IF([.AQ35]&gt;0;[.AR$5]*[.AP35]/[.AQ35];&quot;&quot;)">
            <text:p/>
          </table:table-cell>
          <table:table-cell table:style-name="ce52" table:formula="of:=SUM([.J35:.Q35])" office:value-type="float" office:value="0" calcext:value-type="float">
            <text:p>0,0</text:p>
          </table:table-cell>
          <table:table-cell table:style-name="ce52" table:formula="of:=[.J$5]*ISNUMBER([.J35])+[.K$5]*ISNUMBER([.K35])+[.L$5]*ISNUMBER([.L35])+[.M$5]*ISNUMBER([.M35])+[.N$5]*ISNUMBER([.N35])+[.O$5]*ISNUMBER([.O35])+[.P$5]*ISNUMBER([.P35])+[.Q$5]*ISNUMBER([.Q35])" office:value-type="float" office:value="0" calcext:value-type="float">
            <text:p>0,0</text:p>
          </table:table-cell>
          <table:table-cell table:style-name="ce57" table:formula="of:=IF([.AT35]&gt;0;[.AU$5]*[.AS35]/[.AT35];&quot;&quot;)">
            <text:p/>
          </table:table-cell>
          <table:table-cell table:style-name="ce52" table:formula="of:=SUM([.R35:.Y35])" office:value-type="float" office:value="0" calcext:value-type="float">
            <text:p>0,0</text:p>
          </table:table-cell>
          <table:table-cell table:style-name="ce52" table:formula="of:=[.R$5]*ISNUMBER([.R35])+[.S$5]*ISNUMBER([.S35])+[.T$5]*ISNUMBER([.T35])+[.U$5]*ISNUMBER([.U35])+[.V$5]*ISNUMBER([.V35])+[.W$5]*ISNUMBER([.W35])+[.X$5]*ISNUMBER([.X35])+[.Y$5]*ISNUMBER([.Y35])" office:value-type="float" office:value="0" calcext:value-type="float">
            <text:p>0,0</text:p>
          </table:table-cell>
          <table:table-cell table:style-name="ce60" table:formula="of:=IF([.AW35]&gt;0;[.AX$5]*[.AV35]/[.AW35];&quot;&quot;)">
            <text:p/>
          </table:table-cell>
          <table:table-cell table:style-name="ce52" table:formula="of:=SUM([.Z35:.AG35])" office:value-type="float" office:value="0" calcext:value-type="float">
            <text:p>0,0</text:p>
          </table:table-cell>
          <table:table-cell table:style-name="ce52" table:formula="of:=[.Z$5]*ISNUMBER([.Z35])+[.AA$5]*ISNUMBER([.AA35])+[.AB$5]*ISNUMBER([.AB35])+[.AC$5]*ISNUMBER([.AC35])+[.AD$5]*ISNUMBER([.AD35])+[.AE$5]*ISNUMBER([.AE35])+[.AF$5]*ISNUMBER([.AF35])+[.AG$5]*ISNUMBER([.AG35])" office:value-type="float" office:value="0" calcext:value-type="float">
            <text:p>0,0</text:p>
          </table:table-cell>
          <table:table-cell table:style-name="ce62" table:formula="of:=IF([.AZ35]&gt;0;[.BA$5]*[.AY35]/[.AZ35];&quot;&quot;)">
            <text:p/>
          </table:table-cell>
          <table:table-cell table:style-name="ce52" table:formula="of:=SUM([.AH35:.AO35])" office:value-type="float" office:value="0" calcext:value-type="float">
            <text:p>0,0</text:p>
          </table:table-cell>
          <table:table-cell table:style-name="ce52" table:formula="of:=[.AH$5]*ISNUMBER([.AH35])+[.AI$5]*ISNUMBER([.AI35])+[.AJ$5]*ISNUMBER([.AJ35])+[.AK$5]*ISNUMBER([.AK35])+[.AL$5]*ISNUMBER([.AL35])+[.AM$5]*ISNUMBER([.AM35])+[.AN$5]*ISNUMBER([.AN35])+[.AO$5]*ISNUMBER([.AO35])" office:value-type="float" office:value="0" calcext:value-type="float">
            <text:p>0,0</text:p>
          </table:table-cell>
          <table:table-cell table:style-name="ce64" table:formula="of:=IF([.BC35]&gt;0;[.BD$5]*[.BB35]/[.BC35];&quot;&quot;)">
            <text:p/>
          </table:table-cell>
          <table:table-cell table:style-name="ce67" table:formula="of:=SUM([.AR35];[.AU35];[.AX35];[.BA35];[.BD35])" office:value-type="float" office:value="0" calcext:value-type="float">
            <text:p>0,0</text:p>
          </table:table-cell>
          <table:table-cell table:style-name="ce52" table:formula="of:=[.AR$5]*ISNUMBER([.AR35])+[.AU$5]*ISNUMBER([.AU35])+[.AX$5]*ISNUMBER([.AX35])+[.BA$5]*ISNUMBER([.BA35])+[.BD$5]*ISNUMBER([.BD35])" office:value-type="float" office:value="0" calcext:value-type="float">
            <text:p>0,0</text:p>
          </table:table-cell>
          <table:table-cell table:style-name="ce70" table:formula="of:=IF([.BF35]&gt;0;ROUND([.BG$5]*[.BE35]/[.BF35];0);&quot;&quot;)">
            <text:p/>
          </table:table-cell>
          <table:table-cell table:style-name="ce39"/>
          <table:table-cell table:style-name="ce74" table:formula="of:=IF([.BF35]&gt;0;ROUND([.BG$5]*[.BE35]/[.BF35];1);&quot;&quot;)">
            <text:p/>
          </table:table-cell>
          <table:table-cell table:style-name="ce76" table:formula="of:=[.AR$3]&amp;&quot; : &quot;&amp;LEFT([.AR35];4)&amp;&quot;/&quot;&amp;[.AR$5]&amp;&quot; - &quot;&amp;[.AU$3]&amp;&quot; : &quot;&amp;LEFT([.AU35];4)&amp;&quot;/&quot;&amp;[.AU$5]&amp;&quot; - &quot;&amp;[.AX$3]&amp;&quot; : &quot;&amp;LEFT([.AX35];4)&amp;&quot;/&quot;&amp;[.AX$5]&amp;&quot; - &quot;&amp;[.BA$3]&amp;&quot; : &quot;&amp;LEFT([.BA35];4)&amp;&quot;/&quot;&amp;[.BA$5]&amp;&quot; - &quot;&amp;[.BD$3]&amp;&quot; : &quot;&amp;LEFT([.BD35];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11"/>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36:.I36])" office:value-type="float" office:value="0" calcext:value-type="float">
            <text:p>0,0</text:p>
          </table:table-cell>
          <table:table-cell table:style-name="ce43" table:formula="of:=[.B$5]*ISNUMBER([.B36])+[.C$5]*ISNUMBER([.C36])+[.D$5]*ISNUMBER([.D36])+[.E$5]*ISNUMBER([.E36])+[.F$5]*ISNUMBER([.F36])+[.G$5]*ISNUMBER([.G36])+[.H$5]*ISNUMBER([.H36])+[.I$5]*ISNUMBER([.I36])" office:value-type="float" office:value="0" calcext:value-type="float">
            <text:p>0,0</text:p>
          </table:table-cell>
          <table:table-cell table:style-name="ce50" table:formula="of:=IF([.AQ36]&gt;0;[.AR$5]*[.AP36]/[.AQ36];&quot;&quot;)">
            <text:p/>
          </table:table-cell>
          <table:table-cell table:style-name="ce52" table:formula="of:=SUM([.J36:.Q36])" office:value-type="float" office:value="0" calcext:value-type="float">
            <text:p>0,0</text:p>
          </table:table-cell>
          <table:table-cell table:style-name="ce52" table:formula="of:=[.J$5]*ISNUMBER([.J36])+[.K$5]*ISNUMBER([.K36])+[.L$5]*ISNUMBER([.L36])+[.M$5]*ISNUMBER([.M36])+[.N$5]*ISNUMBER([.N36])+[.O$5]*ISNUMBER([.O36])+[.P$5]*ISNUMBER([.P36])+[.Q$5]*ISNUMBER([.Q36])" office:value-type="float" office:value="0" calcext:value-type="float">
            <text:p>0,0</text:p>
          </table:table-cell>
          <table:table-cell table:style-name="ce57" table:formula="of:=IF([.AT36]&gt;0;[.AU$5]*[.AS36]/[.AT36];&quot;&quot;)">
            <text:p/>
          </table:table-cell>
          <table:table-cell table:style-name="ce52" table:formula="of:=SUM([.R36:.Y36])" office:value-type="float" office:value="0" calcext:value-type="float">
            <text:p>0,0</text:p>
          </table:table-cell>
          <table:table-cell table:style-name="ce52" table:formula="of:=[.R$5]*ISNUMBER([.R36])+[.S$5]*ISNUMBER([.S36])+[.T$5]*ISNUMBER([.T36])+[.U$5]*ISNUMBER([.U36])+[.V$5]*ISNUMBER([.V36])+[.W$5]*ISNUMBER([.W36])+[.X$5]*ISNUMBER([.X36])+[.Y$5]*ISNUMBER([.Y36])" office:value-type="float" office:value="0" calcext:value-type="float">
            <text:p>0,0</text:p>
          </table:table-cell>
          <table:table-cell table:style-name="ce60" table:formula="of:=IF([.AW36]&gt;0;[.AX$5]*[.AV36]/[.AW36];&quot;&quot;)">
            <text:p/>
          </table:table-cell>
          <table:table-cell table:style-name="ce52" table:formula="of:=SUM([.Z36:.AG36])" office:value-type="float" office:value="0" calcext:value-type="float">
            <text:p>0,0</text:p>
          </table:table-cell>
          <table:table-cell table:style-name="ce52" table:formula="of:=[.Z$5]*ISNUMBER([.Z36])+[.AA$5]*ISNUMBER([.AA36])+[.AB$5]*ISNUMBER([.AB36])+[.AC$5]*ISNUMBER([.AC36])+[.AD$5]*ISNUMBER([.AD36])+[.AE$5]*ISNUMBER([.AE36])+[.AF$5]*ISNUMBER([.AF36])+[.AG$5]*ISNUMBER([.AG36])" office:value-type="float" office:value="0" calcext:value-type="float">
            <text:p>0,0</text:p>
          </table:table-cell>
          <table:table-cell table:style-name="ce62" table:formula="of:=IF([.AZ36]&gt;0;[.BA$5]*[.AY36]/[.AZ36];&quot;&quot;)">
            <text:p/>
          </table:table-cell>
          <table:table-cell table:style-name="ce52" table:formula="of:=SUM([.AH36:.AO36])" office:value-type="float" office:value="0" calcext:value-type="float">
            <text:p>0,0</text:p>
          </table:table-cell>
          <table:table-cell table:style-name="ce52" table:formula="of:=[.AH$5]*ISNUMBER([.AH36])+[.AI$5]*ISNUMBER([.AI36])+[.AJ$5]*ISNUMBER([.AJ36])+[.AK$5]*ISNUMBER([.AK36])+[.AL$5]*ISNUMBER([.AL36])+[.AM$5]*ISNUMBER([.AM36])+[.AN$5]*ISNUMBER([.AN36])+[.AO$5]*ISNUMBER([.AO36])" office:value-type="float" office:value="0" calcext:value-type="float">
            <text:p>0,0</text:p>
          </table:table-cell>
          <table:table-cell table:style-name="ce64" table:formula="of:=IF([.BC36]&gt;0;[.BD$5]*[.BB36]/[.BC36];&quot;&quot;)">
            <text:p/>
          </table:table-cell>
          <table:table-cell table:style-name="ce67" table:formula="of:=SUM([.AR36];[.AU36];[.AX36];[.BA36];[.BD36])" office:value-type="float" office:value="0" calcext:value-type="float">
            <text:p>0,0</text:p>
          </table:table-cell>
          <table:table-cell table:style-name="ce52" table:formula="of:=[.AR$5]*ISNUMBER([.AR36])+[.AU$5]*ISNUMBER([.AU36])+[.AX$5]*ISNUMBER([.AX36])+[.BA$5]*ISNUMBER([.BA36])+[.BD$5]*ISNUMBER([.BD36])" office:value-type="float" office:value="0" calcext:value-type="float">
            <text:p>0,0</text:p>
          </table:table-cell>
          <table:table-cell table:style-name="ce70" table:formula="of:=IF([.BF36]&gt;0;ROUND([.BG$5]*[.BE36]/[.BF36];0);&quot;&quot;)">
            <text:p/>
          </table:table-cell>
          <table:table-cell table:style-name="ce39"/>
          <table:table-cell table:style-name="ce74" table:formula="of:=IF([.BF36]&gt;0;ROUND([.BG$5]*[.BE36]/[.BF36];1);&quot;&quot;)">
            <text:p/>
          </table:table-cell>
          <table:table-cell table:style-name="ce76" table:formula="of:=[.AR$3]&amp;&quot; : &quot;&amp;LEFT([.AR36];4)&amp;&quot;/&quot;&amp;[.AR$5]&amp;&quot; - &quot;&amp;[.AU$3]&amp;&quot; : &quot;&amp;LEFT([.AU36];4)&amp;&quot;/&quot;&amp;[.AU$5]&amp;&quot; - &quot;&amp;[.AX$3]&amp;&quot; : &quot;&amp;LEFT([.AX36];4)&amp;&quot;/&quot;&amp;[.AX$5]&amp;&quot; - &quot;&amp;[.BA$3]&amp;&quot; : &quot;&amp;LEFT([.BA36];4)&amp;&quot;/&quot;&amp;[.BA$5]&amp;&quot; - &quot;&amp;[.BD$3]&amp;&quot; : &quot;&amp;LEFT([.BD36];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10"/>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37:.I37])" office:value-type="float" office:value="0" calcext:value-type="float">
            <text:p>0,0</text:p>
          </table:table-cell>
          <table:table-cell table:style-name="ce43" table:formula="of:=[.B$5]*ISNUMBER([.B37])+[.C$5]*ISNUMBER([.C37])+[.D$5]*ISNUMBER([.D37])+[.E$5]*ISNUMBER([.E37])+[.F$5]*ISNUMBER([.F37])+[.G$5]*ISNUMBER([.G37])+[.H$5]*ISNUMBER([.H37])+[.I$5]*ISNUMBER([.I37])" office:value-type="float" office:value="0" calcext:value-type="float">
            <text:p>0,0</text:p>
          </table:table-cell>
          <table:table-cell table:style-name="ce50" table:formula="of:=IF([.AQ37]&gt;0;[.AR$5]*[.AP37]/[.AQ37];&quot;&quot;)">
            <text:p/>
          </table:table-cell>
          <table:table-cell table:style-name="ce52" table:formula="of:=SUM([.J37:.Q37])" office:value-type="float" office:value="0" calcext:value-type="float">
            <text:p>0,0</text:p>
          </table:table-cell>
          <table:table-cell table:style-name="ce52" table:formula="of:=[.J$5]*ISNUMBER([.J37])+[.K$5]*ISNUMBER([.K37])+[.L$5]*ISNUMBER([.L37])+[.M$5]*ISNUMBER([.M37])+[.N$5]*ISNUMBER([.N37])+[.O$5]*ISNUMBER([.O37])+[.P$5]*ISNUMBER([.P37])+[.Q$5]*ISNUMBER([.Q37])" office:value-type="float" office:value="0" calcext:value-type="float">
            <text:p>0,0</text:p>
          </table:table-cell>
          <table:table-cell table:style-name="ce57" table:formula="of:=IF([.AT37]&gt;0;[.AU$5]*[.AS37]/[.AT37];&quot;&quot;)">
            <text:p/>
          </table:table-cell>
          <table:table-cell table:style-name="ce52" table:formula="of:=SUM([.R37:.Y37])" office:value-type="float" office:value="0" calcext:value-type="float">
            <text:p>0,0</text:p>
          </table:table-cell>
          <table:table-cell table:style-name="ce52" table:formula="of:=[.R$5]*ISNUMBER([.R37])+[.S$5]*ISNUMBER([.S37])+[.T$5]*ISNUMBER([.T37])+[.U$5]*ISNUMBER([.U37])+[.V$5]*ISNUMBER([.V37])+[.W$5]*ISNUMBER([.W37])+[.X$5]*ISNUMBER([.X37])+[.Y$5]*ISNUMBER([.Y37])" office:value-type="float" office:value="0" calcext:value-type="float">
            <text:p>0,0</text:p>
          </table:table-cell>
          <table:table-cell table:style-name="ce60" table:formula="of:=IF([.AW37]&gt;0;[.AX$5]*[.AV37]/[.AW37];&quot;&quot;)">
            <text:p/>
          </table:table-cell>
          <table:table-cell table:style-name="ce52" table:formula="of:=SUM([.Z37:.AG37])" office:value-type="float" office:value="0" calcext:value-type="float">
            <text:p>0,0</text:p>
          </table:table-cell>
          <table:table-cell table:style-name="ce52" table:formula="of:=[.Z$5]*ISNUMBER([.Z37])+[.AA$5]*ISNUMBER([.AA37])+[.AB$5]*ISNUMBER([.AB37])+[.AC$5]*ISNUMBER([.AC37])+[.AD$5]*ISNUMBER([.AD37])+[.AE$5]*ISNUMBER([.AE37])+[.AF$5]*ISNUMBER([.AF37])+[.AG$5]*ISNUMBER([.AG37])" office:value-type="float" office:value="0" calcext:value-type="float">
            <text:p>0,0</text:p>
          </table:table-cell>
          <table:table-cell table:style-name="ce62" table:formula="of:=IF([.AZ37]&gt;0;[.BA$5]*[.AY37]/[.AZ37];&quot;&quot;)">
            <text:p/>
          </table:table-cell>
          <table:table-cell table:style-name="ce52" table:formula="of:=SUM([.AH37:.AO37])" office:value-type="float" office:value="0" calcext:value-type="float">
            <text:p>0,0</text:p>
          </table:table-cell>
          <table:table-cell table:style-name="ce52" table:formula="of:=[.AH$5]*ISNUMBER([.AH37])+[.AI$5]*ISNUMBER([.AI37])+[.AJ$5]*ISNUMBER([.AJ37])+[.AK$5]*ISNUMBER([.AK37])+[.AL$5]*ISNUMBER([.AL37])+[.AM$5]*ISNUMBER([.AM37])+[.AN$5]*ISNUMBER([.AN37])+[.AO$5]*ISNUMBER([.AO37])" office:value-type="float" office:value="0" calcext:value-type="float">
            <text:p>0,0</text:p>
          </table:table-cell>
          <table:table-cell table:style-name="ce64" table:formula="of:=IF([.BC37]&gt;0;[.BD$5]*[.BB37]/[.BC37];&quot;&quot;)">
            <text:p/>
          </table:table-cell>
          <table:table-cell table:style-name="ce67" table:formula="of:=SUM([.AR37];[.AU37];[.AX37];[.BA37];[.BD37])" office:value-type="float" office:value="0" calcext:value-type="float">
            <text:p>0,0</text:p>
          </table:table-cell>
          <table:table-cell table:style-name="ce52" table:formula="of:=[.AR$5]*ISNUMBER([.AR37])+[.AU$5]*ISNUMBER([.AU37])+[.AX$5]*ISNUMBER([.AX37])+[.BA$5]*ISNUMBER([.BA37])+[.BD$5]*ISNUMBER([.BD37])" office:value-type="float" office:value="0" calcext:value-type="float">
            <text:p>0,0</text:p>
          </table:table-cell>
          <table:table-cell table:style-name="ce70" table:formula="of:=IF([.BF37]&gt;0;ROUND([.BG$5]*[.BE37]/[.BF37];0);&quot;&quot;)">
            <text:p/>
          </table:table-cell>
          <table:table-cell table:style-name="ce39"/>
          <table:table-cell table:style-name="ce74" table:formula="of:=IF([.BF37]&gt;0;ROUND([.BG$5]*[.BE37]/[.BF37];1);&quot;&quot;)">
            <text:p/>
          </table:table-cell>
          <table:table-cell table:style-name="ce76" table:formula="of:=[.AR$3]&amp;&quot; : &quot;&amp;LEFT([.AR37];4)&amp;&quot;/&quot;&amp;[.AR$5]&amp;&quot; - &quot;&amp;[.AU$3]&amp;&quot; : &quot;&amp;LEFT([.AU37];4)&amp;&quot;/&quot;&amp;[.AU$5]&amp;&quot; - &quot;&amp;[.AX$3]&amp;&quot; : &quot;&amp;LEFT([.AX37];4)&amp;&quot;/&quot;&amp;[.AX$5]&amp;&quot; - &quot;&amp;[.BA$3]&amp;&quot; : &quot;&amp;LEFT([.BA37];4)&amp;&quot;/&quot;&amp;[.BA$5]&amp;&quot; - &quot;&amp;[.BD$3]&amp;&quot; : &quot;&amp;LEFT([.BD37];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1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38:.I38])" office:value-type="float" office:value="0" calcext:value-type="float">
            <text:p>0,0</text:p>
          </table:table-cell>
          <table:table-cell table:style-name="ce43" table:formula="of:=[.B$5]*ISNUMBER([.B38])+[.C$5]*ISNUMBER([.C38])+[.D$5]*ISNUMBER([.D38])+[.E$5]*ISNUMBER([.E38])+[.F$5]*ISNUMBER([.F38])+[.G$5]*ISNUMBER([.G38])+[.H$5]*ISNUMBER([.H38])+[.I$5]*ISNUMBER([.I38])" office:value-type="float" office:value="0" calcext:value-type="float">
            <text:p>0,0</text:p>
          </table:table-cell>
          <table:table-cell table:style-name="ce50" table:formula="of:=IF([.AQ38]&gt;0;[.AR$5]*[.AP38]/[.AQ38];&quot;&quot;)">
            <text:p/>
          </table:table-cell>
          <table:table-cell table:style-name="ce52" table:formula="of:=SUM([.J38:.Q38])" office:value-type="float" office:value="0" calcext:value-type="float">
            <text:p>0,0</text:p>
          </table:table-cell>
          <table:table-cell table:style-name="ce52" table:formula="of:=[.J$5]*ISNUMBER([.J38])+[.K$5]*ISNUMBER([.K38])+[.L$5]*ISNUMBER([.L38])+[.M$5]*ISNUMBER([.M38])+[.N$5]*ISNUMBER([.N38])+[.O$5]*ISNUMBER([.O38])+[.P$5]*ISNUMBER([.P38])+[.Q$5]*ISNUMBER([.Q38])" office:value-type="float" office:value="0" calcext:value-type="float">
            <text:p>0,0</text:p>
          </table:table-cell>
          <table:table-cell table:style-name="ce57" table:formula="of:=IF([.AT38]&gt;0;[.AU$5]*[.AS38]/[.AT38];&quot;&quot;)">
            <text:p/>
          </table:table-cell>
          <table:table-cell table:style-name="ce52" table:formula="of:=SUM([.R38:.Y38])" office:value-type="float" office:value="0" calcext:value-type="float">
            <text:p>0,0</text:p>
          </table:table-cell>
          <table:table-cell table:style-name="ce52" table:formula="of:=[.R$5]*ISNUMBER([.R38])+[.S$5]*ISNUMBER([.S38])+[.T$5]*ISNUMBER([.T38])+[.U$5]*ISNUMBER([.U38])+[.V$5]*ISNUMBER([.V38])+[.W$5]*ISNUMBER([.W38])+[.X$5]*ISNUMBER([.X38])+[.Y$5]*ISNUMBER([.Y38])" office:value-type="float" office:value="0" calcext:value-type="float">
            <text:p>0,0</text:p>
          </table:table-cell>
          <table:table-cell table:style-name="ce60" table:formula="of:=IF([.AW38]&gt;0;[.AX$5]*[.AV38]/[.AW38];&quot;&quot;)">
            <text:p/>
          </table:table-cell>
          <table:table-cell table:style-name="ce52" table:formula="of:=SUM([.Z38:.AG38])" office:value-type="float" office:value="0" calcext:value-type="float">
            <text:p>0,0</text:p>
          </table:table-cell>
          <table:table-cell table:style-name="ce52" table:formula="of:=[.Z$5]*ISNUMBER([.Z38])+[.AA$5]*ISNUMBER([.AA38])+[.AB$5]*ISNUMBER([.AB38])+[.AC$5]*ISNUMBER([.AC38])+[.AD$5]*ISNUMBER([.AD38])+[.AE$5]*ISNUMBER([.AE38])+[.AF$5]*ISNUMBER([.AF38])+[.AG$5]*ISNUMBER([.AG38])" office:value-type="float" office:value="0" calcext:value-type="float">
            <text:p>0,0</text:p>
          </table:table-cell>
          <table:table-cell table:style-name="ce62" table:formula="of:=IF([.AZ38]&gt;0;[.BA$5]*[.AY38]/[.AZ38];&quot;&quot;)">
            <text:p/>
          </table:table-cell>
          <table:table-cell table:style-name="ce52" table:formula="of:=SUM([.AH38:.AO38])" office:value-type="float" office:value="0" calcext:value-type="float">
            <text:p>0,0</text:p>
          </table:table-cell>
          <table:table-cell table:style-name="ce52" table:formula="of:=[.AH$5]*ISNUMBER([.AH38])+[.AI$5]*ISNUMBER([.AI38])+[.AJ$5]*ISNUMBER([.AJ38])+[.AK$5]*ISNUMBER([.AK38])+[.AL$5]*ISNUMBER([.AL38])+[.AM$5]*ISNUMBER([.AM38])+[.AN$5]*ISNUMBER([.AN38])+[.AO$5]*ISNUMBER([.AO38])" office:value-type="float" office:value="0" calcext:value-type="float">
            <text:p>0,0</text:p>
          </table:table-cell>
          <table:table-cell table:style-name="ce64" table:formula="of:=IF([.BC38]&gt;0;[.BD$5]*[.BB38]/[.BC38];&quot;&quot;)">
            <text:p/>
          </table:table-cell>
          <table:table-cell table:style-name="ce67" table:formula="of:=SUM([.AR38];[.AU38];[.AX38];[.BA38];[.BD38])" office:value-type="float" office:value="0" calcext:value-type="float">
            <text:p>0,0</text:p>
          </table:table-cell>
          <table:table-cell table:style-name="ce52" table:formula="of:=[.AR$5]*ISNUMBER([.AR38])+[.AU$5]*ISNUMBER([.AU38])+[.AX$5]*ISNUMBER([.AX38])+[.BA$5]*ISNUMBER([.BA38])+[.BD$5]*ISNUMBER([.BD38])" office:value-type="float" office:value="0" calcext:value-type="float">
            <text:p>0,0</text:p>
          </table:table-cell>
          <table:table-cell table:style-name="ce70" table:formula="of:=IF([.BF38]&gt;0;ROUND([.BG$5]*[.BE38]/[.BF38];0);&quot;&quot;)">
            <text:p/>
          </table:table-cell>
          <table:table-cell table:style-name="ce39"/>
          <table:table-cell table:style-name="ce74" table:formula="of:=IF([.BF38]&gt;0;ROUND([.BG$5]*[.BE38]/[.BF38];1);&quot;&quot;)">
            <text:p/>
          </table:table-cell>
          <table:table-cell table:style-name="ce76" table:formula="of:=[.AR$3]&amp;&quot; : &quot;&amp;LEFT([.AR38];4)&amp;&quot;/&quot;&amp;[.AR$5]&amp;&quot; - &quot;&amp;[.AU$3]&amp;&quot; : &quot;&amp;LEFT([.AU38];4)&amp;&quot;/&quot;&amp;[.AU$5]&amp;&quot; - &quot;&amp;[.AX$3]&amp;&quot; : &quot;&amp;LEFT([.AX38];4)&amp;&quot;/&quot;&amp;[.AX$5]&amp;&quot; - &quot;&amp;[.BA$3]&amp;&quot; : &quot;&amp;LEFT([.BA38];4)&amp;&quot;/&quot;&amp;[.BA$5]&amp;&quot; - &quot;&amp;[.BD$3]&amp;&quot; : &quot;&amp;LEFT([.BD38];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11"/>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39:.I39])" office:value-type="float" office:value="0" calcext:value-type="float">
            <text:p>0,0</text:p>
          </table:table-cell>
          <table:table-cell table:style-name="ce43" table:formula="of:=[.B$5]*ISNUMBER([.B39])+[.C$5]*ISNUMBER([.C39])+[.D$5]*ISNUMBER([.D39])+[.E$5]*ISNUMBER([.E39])+[.F$5]*ISNUMBER([.F39])+[.G$5]*ISNUMBER([.G39])+[.H$5]*ISNUMBER([.H39])+[.I$5]*ISNUMBER([.I39])" office:value-type="float" office:value="0" calcext:value-type="float">
            <text:p>0,0</text:p>
          </table:table-cell>
          <table:table-cell table:style-name="ce50" table:formula="of:=IF([.AQ39]&gt;0;[.AR$5]*[.AP39]/[.AQ39];&quot;&quot;)">
            <text:p/>
          </table:table-cell>
          <table:table-cell table:style-name="ce52" table:formula="of:=SUM([.J39:.Q39])" office:value-type="float" office:value="0" calcext:value-type="float">
            <text:p>0,0</text:p>
          </table:table-cell>
          <table:table-cell table:style-name="ce52" table:formula="of:=[.J$5]*ISNUMBER([.J39])+[.K$5]*ISNUMBER([.K39])+[.L$5]*ISNUMBER([.L39])+[.M$5]*ISNUMBER([.M39])+[.N$5]*ISNUMBER([.N39])+[.O$5]*ISNUMBER([.O39])+[.P$5]*ISNUMBER([.P39])+[.Q$5]*ISNUMBER([.Q39])" office:value-type="float" office:value="0" calcext:value-type="float">
            <text:p>0,0</text:p>
          </table:table-cell>
          <table:table-cell table:style-name="ce57" table:formula="of:=IF([.AT39]&gt;0;[.AU$5]*[.AS39]/[.AT39];&quot;&quot;)">
            <text:p/>
          </table:table-cell>
          <table:table-cell table:style-name="ce52" table:formula="of:=SUM([.R39:.Y39])" office:value-type="float" office:value="0" calcext:value-type="float">
            <text:p>0,0</text:p>
          </table:table-cell>
          <table:table-cell table:style-name="ce52" table:formula="of:=[.R$5]*ISNUMBER([.R39])+[.S$5]*ISNUMBER([.S39])+[.T$5]*ISNUMBER([.T39])+[.U$5]*ISNUMBER([.U39])+[.V$5]*ISNUMBER([.V39])+[.W$5]*ISNUMBER([.W39])+[.X$5]*ISNUMBER([.X39])+[.Y$5]*ISNUMBER([.Y39])" office:value-type="float" office:value="0" calcext:value-type="float">
            <text:p>0,0</text:p>
          </table:table-cell>
          <table:table-cell table:style-name="ce60" table:formula="of:=IF([.AW39]&gt;0;[.AX$5]*[.AV39]/[.AW39];&quot;&quot;)">
            <text:p/>
          </table:table-cell>
          <table:table-cell table:style-name="ce52" table:formula="of:=SUM([.Z39:.AG39])" office:value-type="float" office:value="0" calcext:value-type="float">
            <text:p>0,0</text:p>
          </table:table-cell>
          <table:table-cell table:style-name="ce52" table:formula="of:=[.Z$5]*ISNUMBER([.Z39])+[.AA$5]*ISNUMBER([.AA39])+[.AB$5]*ISNUMBER([.AB39])+[.AC$5]*ISNUMBER([.AC39])+[.AD$5]*ISNUMBER([.AD39])+[.AE$5]*ISNUMBER([.AE39])+[.AF$5]*ISNUMBER([.AF39])+[.AG$5]*ISNUMBER([.AG39])" office:value-type="float" office:value="0" calcext:value-type="float">
            <text:p>0,0</text:p>
          </table:table-cell>
          <table:table-cell table:style-name="ce62" table:formula="of:=IF([.AZ39]&gt;0;[.BA$5]*[.AY39]/[.AZ39];&quot;&quot;)">
            <text:p/>
          </table:table-cell>
          <table:table-cell table:style-name="ce52" table:formula="of:=SUM([.AH39:.AO39])" office:value-type="float" office:value="0" calcext:value-type="float">
            <text:p>0,0</text:p>
          </table:table-cell>
          <table:table-cell table:style-name="ce52" table:formula="of:=[.AH$5]*ISNUMBER([.AH39])+[.AI$5]*ISNUMBER([.AI39])+[.AJ$5]*ISNUMBER([.AJ39])+[.AK$5]*ISNUMBER([.AK39])+[.AL$5]*ISNUMBER([.AL39])+[.AM$5]*ISNUMBER([.AM39])+[.AN$5]*ISNUMBER([.AN39])+[.AO$5]*ISNUMBER([.AO39])" office:value-type="float" office:value="0" calcext:value-type="float">
            <text:p>0,0</text:p>
          </table:table-cell>
          <table:table-cell table:style-name="ce64" table:formula="of:=IF([.BC39]&gt;0;[.BD$5]*[.BB39]/[.BC39];&quot;&quot;)">
            <text:p/>
          </table:table-cell>
          <table:table-cell table:style-name="ce67" table:formula="of:=SUM([.AR39];[.AU39];[.AX39];[.BA39];[.BD39])" office:value-type="float" office:value="0" calcext:value-type="float">
            <text:p>0,0</text:p>
          </table:table-cell>
          <table:table-cell table:style-name="ce52" table:formula="of:=[.AR$5]*ISNUMBER([.AR39])+[.AU$5]*ISNUMBER([.AU39])+[.AX$5]*ISNUMBER([.AX39])+[.BA$5]*ISNUMBER([.BA39])+[.BD$5]*ISNUMBER([.BD39])" office:value-type="float" office:value="0" calcext:value-type="float">
            <text:p>0,0</text:p>
          </table:table-cell>
          <table:table-cell table:style-name="ce70" table:formula="of:=IF([.BF39]&gt;0;ROUND([.BG$5]*[.BE39]/[.BF39];0);&quot;&quot;)">
            <text:p/>
          </table:table-cell>
          <table:table-cell table:style-name="ce39"/>
          <table:table-cell table:style-name="ce74" table:formula="of:=IF([.BF39]&gt;0;ROUND([.BG$5]*[.BE39]/[.BF39];1);&quot;&quot;)">
            <text:p/>
          </table:table-cell>
          <table:table-cell table:style-name="ce76" table:formula="of:=[.AR$3]&amp;&quot; : &quot;&amp;LEFT([.AR39];4)&amp;&quot;/&quot;&amp;[.AR$5]&amp;&quot; - &quot;&amp;[.AU$3]&amp;&quot; : &quot;&amp;LEFT([.AU39];4)&amp;&quot;/&quot;&amp;[.AU$5]&amp;&quot; - &quot;&amp;[.AX$3]&amp;&quot; : &quot;&amp;LEFT([.AX39];4)&amp;&quot;/&quot;&amp;[.AX$5]&amp;&quot; - &quot;&amp;[.BA$3]&amp;&quot; : &quot;&amp;LEFT([.BA39];4)&amp;&quot;/&quot;&amp;[.BA$5]&amp;&quot; - &quot;&amp;[.BD$3]&amp;&quot; : &quot;&amp;LEFT([.BD39];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11"/>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40:.I40])" office:value-type="float" office:value="0" calcext:value-type="float">
            <text:p>0,0</text:p>
          </table:table-cell>
          <table:table-cell table:style-name="ce43" table:formula="of:=[.B$5]*ISNUMBER([.B40])+[.C$5]*ISNUMBER([.C40])+[.D$5]*ISNUMBER([.D40])+[.E$5]*ISNUMBER([.E40])+[.F$5]*ISNUMBER([.F40])+[.G$5]*ISNUMBER([.G40])+[.H$5]*ISNUMBER([.H40])+[.I$5]*ISNUMBER([.I40])" office:value-type="float" office:value="0" calcext:value-type="float">
            <text:p>0,0</text:p>
          </table:table-cell>
          <table:table-cell table:style-name="ce50" table:formula="of:=IF([.AQ40]&gt;0;[.AR$5]*[.AP40]/[.AQ40];&quot;&quot;)">
            <text:p/>
          </table:table-cell>
          <table:table-cell table:style-name="ce52" table:formula="of:=SUM([.J40:.Q40])" office:value-type="float" office:value="0" calcext:value-type="float">
            <text:p>0,0</text:p>
          </table:table-cell>
          <table:table-cell table:style-name="ce52" table:formula="of:=[.J$5]*ISNUMBER([.J40])+[.K$5]*ISNUMBER([.K40])+[.L$5]*ISNUMBER([.L40])+[.M$5]*ISNUMBER([.M40])+[.N$5]*ISNUMBER([.N40])+[.O$5]*ISNUMBER([.O40])+[.P$5]*ISNUMBER([.P40])+[.Q$5]*ISNUMBER([.Q40])" office:value-type="float" office:value="0" calcext:value-type="float">
            <text:p>0,0</text:p>
          </table:table-cell>
          <table:table-cell table:style-name="ce57" table:formula="of:=IF([.AT40]&gt;0;[.AU$5]*[.AS40]/[.AT40];&quot;&quot;)">
            <text:p/>
          </table:table-cell>
          <table:table-cell table:style-name="ce52" table:formula="of:=SUM([.R40:.Y40])" office:value-type="float" office:value="0" calcext:value-type="float">
            <text:p>0,0</text:p>
          </table:table-cell>
          <table:table-cell table:style-name="ce52" table:formula="of:=[.R$5]*ISNUMBER([.R40])+[.S$5]*ISNUMBER([.S40])+[.T$5]*ISNUMBER([.T40])+[.U$5]*ISNUMBER([.U40])+[.V$5]*ISNUMBER([.V40])+[.W$5]*ISNUMBER([.W40])+[.X$5]*ISNUMBER([.X40])+[.Y$5]*ISNUMBER([.Y40])" office:value-type="float" office:value="0" calcext:value-type="float">
            <text:p>0,0</text:p>
          </table:table-cell>
          <table:table-cell table:style-name="ce60" table:formula="of:=IF([.AW40]&gt;0;[.AX$5]*[.AV40]/[.AW40];&quot;&quot;)">
            <text:p/>
          </table:table-cell>
          <table:table-cell table:style-name="ce52" table:formula="of:=SUM([.Z40:.AG40])" office:value-type="float" office:value="0" calcext:value-type="float">
            <text:p>0,0</text:p>
          </table:table-cell>
          <table:table-cell table:style-name="ce52" table:formula="of:=[.Z$5]*ISNUMBER([.Z40])+[.AA$5]*ISNUMBER([.AA40])+[.AB$5]*ISNUMBER([.AB40])+[.AC$5]*ISNUMBER([.AC40])+[.AD$5]*ISNUMBER([.AD40])+[.AE$5]*ISNUMBER([.AE40])+[.AF$5]*ISNUMBER([.AF40])+[.AG$5]*ISNUMBER([.AG40])" office:value-type="float" office:value="0" calcext:value-type="float">
            <text:p>0,0</text:p>
          </table:table-cell>
          <table:table-cell table:style-name="ce62" table:formula="of:=IF([.AZ40]&gt;0;[.BA$5]*[.AY40]/[.AZ40];&quot;&quot;)">
            <text:p/>
          </table:table-cell>
          <table:table-cell table:style-name="ce52" table:formula="of:=SUM([.AH40:.AO40])" office:value-type="float" office:value="0" calcext:value-type="float">
            <text:p>0,0</text:p>
          </table:table-cell>
          <table:table-cell table:style-name="ce52" table:formula="of:=[.AH$5]*ISNUMBER([.AH40])+[.AI$5]*ISNUMBER([.AI40])+[.AJ$5]*ISNUMBER([.AJ40])+[.AK$5]*ISNUMBER([.AK40])+[.AL$5]*ISNUMBER([.AL40])+[.AM$5]*ISNUMBER([.AM40])+[.AN$5]*ISNUMBER([.AN40])+[.AO$5]*ISNUMBER([.AO40])" office:value-type="float" office:value="0" calcext:value-type="float">
            <text:p>0,0</text:p>
          </table:table-cell>
          <table:table-cell table:style-name="ce64" table:formula="of:=IF([.BC40]&gt;0;[.BD$5]*[.BB40]/[.BC40];&quot;&quot;)">
            <text:p/>
          </table:table-cell>
          <table:table-cell table:style-name="ce67" table:formula="of:=SUM([.AR40];[.AU40];[.AX40];[.BA40];[.BD40])" office:value-type="float" office:value="0" calcext:value-type="float">
            <text:p>0,0</text:p>
          </table:table-cell>
          <table:table-cell table:style-name="ce52" table:formula="of:=[.AR$5]*ISNUMBER([.AR40])+[.AU$5]*ISNUMBER([.AU40])+[.AX$5]*ISNUMBER([.AX40])+[.BA$5]*ISNUMBER([.BA40])+[.BD$5]*ISNUMBER([.BD40])" office:value-type="float" office:value="0" calcext:value-type="float">
            <text:p>0,0</text:p>
          </table:table-cell>
          <table:table-cell table:style-name="ce70" table:formula="of:=IF([.BF40]&gt;0;ROUND([.BG$5]*[.BE40]/[.BF40];0);&quot;&quot;)">
            <text:p/>
          </table:table-cell>
          <table:table-cell table:style-name="ce39"/>
          <table:table-cell table:style-name="ce74" table:formula="of:=IF([.BF40]&gt;0;ROUND([.BG$5]*[.BE40]/[.BF40];1);&quot;&quot;)">
            <text:p/>
          </table:table-cell>
          <table:table-cell table:style-name="ce76" table:formula="of:=[.AR$3]&amp;&quot; : &quot;&amp;LEFT([.AR40];4)&amp;&quot;/&quot;&amp;[.AR$5]&amp;&quot; - &quot;&amp;[.AU$3]&amp;&quot; : &quot;&amp;LEFT([.AU40];4)&amp;&quot;/&quot;&amp;[.AU$5]&amp;&quot; - &quot;&amp;[.AX$3]&amp;&quot; : &quot;&amp;LEFT([.AX40];4)&amp;&quot;/&quot;&amp;[.AX$5]&amp;&quot; - &quot;&amp;[.BA$3]&amp;&quot; : &quot;&amp;LEFT([.BA40];4)&amp;&quot;/&quot;&amp;[.BA$5]&amp;&quot; - &quot;&amp;[.BD$3]&amp;&quot; : &quot;&amp;LEFT([.BD40];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13"/>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number-columns-repeated="2"/>
          <table:table-cell table:style-name="ce18" table:content-validation-name="val1"/>
          <table:table-cell table:style-name="ce19" table:content-validation-name="val1"/>
          <table:table-cell table:style-name="ce23" table:content-validation-name="val1" table:number-columns-repeated="8"/>
          <table:table-cell table:style-name="ce27" table:content-validation-name="val1" table:number-columns-repeated="8"/>
          <table:table-cell table:style-name="ce31" table:content-validation-name="val1" table:number-columns-repeated="8"/>
          <table:table-cell table:style-name="ce36" table:content-validation-name="val1" table:number-columns-repeated="8"/>
          <table:table-cell table:style-name="ce43" table:formula="of:=SUM([.B41:.I41])" office:value-type="float" office:value="0" calcext:value-type="float">
            <text:p>0,0</text:p>
          </table:table-cell>
          <table:table-cell table:style-name="ce43" table:formula="of:=[.B$5]*ISNUMBER([.B41])+[.C$5]*ISNUMBER([.C41])+[.D$5]*ISNUMBER([.D41])+[.E$5]*ISNUMBER([.E41])+[.F$5]*ISNUMBER([.F41])+[.G$5]*ISNUMBER([.G41])+[.H$5]*ISNUMBER([.H41])+[.I$5]*ISNUMBER([.I41])" office:value-type="float" office:value="0" calcext:value-type="float">
            <text:p>0,0</text:p>
          </table:table-cell>
          <table:table-cell table:style-name="ce50" table:formula="of:=IF([.AQ41]&gt;0;[.AR$5]*[.AP41]/[.AQ41];&quot;&quot;)">
            <text:p/>
          </table:table-cell>
          <table:table-cell table:style-name="ce52" table:formula="of:=SUM([.J41:.Q41])" office:value-type="float" office:value="0" calcext:value-type="float">
            <text:p>0,0</text:p>
          </table:table-cell>
          <table:table-cell table:style-name="ce52" table:formula="of:=[.J$5]*ISNUMBER([.J41])+[.K$5]*ISNUMBER([.K41])+[.L$5]*ISNUMBER([.L41])+[.M$5]*ISNUMBER([.M41])+[.N$5]*ISNUMBER([.N41])+[.O$5]*ISNUMBER([.O41])+[.P$5]*ISNUMBER([.P41])+[.Q$5]*ISNUMBER([.Q41])" office:value-type="float" office:value="0" calcext:value-type="float">
            <text:p>0,0</text:p>
          </table:table-cell>
          <table:table-cell table:style-name="ce57" table:formula="of:=IF([.AT41]&gt;0;[.AU$5]*[.AS41]/[.AT41];&quot;&quot;)">
            <text:p/>
          </table:table-cell>
          <table:table-cell table:style-name="ce52" table:formula="of:=SUM([.R41:.Y41])" office:value-type="float" office:value="0" calcext:value-type="float">
            <text:p>0,0</text:p>
          </table:table-cell>
          <table:table-cell table:style-name="ce52" table:formula="of:=[.R$5]*ISNUMBER([.R41])+[.S$5]*ISNUMBER([.S41])+[.T$5]*ISNUMBER([.T41])+[.U$5]*ISNUMBER([.U41])+[.V$5]*ISNUMBER([.V41])+[.W$5]*ISNUMBER([.W41])+[.X$5]*ISNUMBER([.X41])+[.Y$5]*ISNUMBER([.Y41])" office:value-type="float" office:value="0" calcext:value-type="float">
            <text:p>0,0</text:p>
          </table:table-cell>
          <table:table-cell table:style-name="ce60" table:formula="of:=IF([.AW41]&gt;0;[.AX$5]*[.AV41]/[.AW41];&quot;&quot;)">
            <text:p/>
          </table:table-cell>
          <table:table-cell table:style-name="ce52" table:formula="of:=SUM([.Z41:.AG41])" office:value-type="float" office:value="0" calcext:value-type="float">
            <text:p>0,0</text:p>
          </table:table-cell>
          <table:table-cell table:style-name="ce52" table:formula="of:=[.Z$5]*ISNUMBER([.Z41])+[.AA$5]*ISNUMBER([.AA41])+[.AB$5]*ISNUMBER([.AB41])+[.AC$5]*ISNUMBER([.AC41])+[.AD$5]*ISNUMBER([.AD41])+[.AE$5]*ISNUMBER([.AE41])+[.AF$5]*ISNUMBER([.AF41])+[.AG$5]*ISNUMBER([.AG41])" office:value-type="float" office:value="0" calcext:value-type="float">
            <text:p>0,0</text:p>
          </table:table-cell>
          <table:table-cell table:style-name="ce62" table:formula="of:=IF([.AZ41]&gt;0;[.BA$5]*[.AY41]/[.AZ41];&quot;&quot;)">
            <text:p/>
          </table:table-cell>
          <table:table-cell table:style-name="ce52" table:formula="of:=SUM([.AH41:.AO41])" office:value-type="float" office:value="0" calcext:value-type="float">
            <text:p>0,0</text:p>
          </table:table-cell>
          <table:table-cell table:style-name="ce52" table:formula="of:=[.AH$5]*ISNUMBER([.AH41])+[.AI$5]*ISNUMBER([.AI41])+[.AJ$5]*ISNUMBER([.AJ41])+[.AK$5]*ISNUMBER([.AK41])+[.AL$5]*ISNUMBER([.AL41])+[.AM$5]*ISNUMBER([.AM41])+[.AN$5]*ISNUMBER([.AN41])+[.AO$5]*ISNUMBER([.AO41])" office:value-type="float" office:value="0" calcext:value-type="float">
            <text:p>0,0</text:p>
          </table:table-cell>
          <table:table-cell table:style-name="ce64" table:formula="of:=IF([.BC41]&gt;0;[.BD$5]*[.BB41]/[.BC41];&quot;&quot;)">
            <text:p/>
          </table:table-cell>
          <table:table-cell table:style-name="ce67" table:formula="of:=SUM([.AR41];[.AU41];[.AX41];[.BA41];[.BD41])" office:value-type="float" office:value="0" calcext:value-type="float">
            <text:p>0,0</text:p>
          </table:table-cell>
          <table:table-cell table:style-name="ce52" table:formula="of:=[.AR$5]*ISNUMBER([.AR41])+[.AU$5]*ISNUMBER([.AU41])+[.AX$5]*ISNUMBER([.AX41])+[.BA$5]*ISNUMBER([.BA41])+[.BD$5]*ISNUMBER([.BD41])" office:value-type="float" office:value="0" calcext:value-type="float">
            <text:p>0,0</text:p>
          </table:table-cell>
          <table:table-cell table:style-name="ce70" table:formula="of:=IF([.BF41]&gt;0;ROUND([.BG$5]*[.BE41]/[.BF41];0);&quot;&quot;)">
            <text:p/>
          </table:table-cell>
          <table:table-cell table:style-name="ce39"/>
          <table:table-cell table:style-name="ce74" table:formula="of:=IF([.BF41]&gt;0;ROUND([.BG$5]*[.BE41]/[.BF41];1);&quot;&quot;)">
            <text:p/>
          </table:table-cell>
          <table:table-cell table:style-name="ce76" table:formula="of:=[.AR$3]&amp;&quot; : &quot;&amp;LEFT([.AR41];4)&amp;&quot;/&quot;&amp;[.AR$5]&amp;&quot; - &quot;&amp;[.AU$3]&amp;&quot; : &quot;&amp;LEFT([.AU41];4)&amp;&quot;/&quot;&amp;[.AU$5]&amp;&quot; - &quot;&amp;[.AX$3]&amp;&quot; : &quot;&amp;LEFT([.AX41];4)&amp;&quot;/&quot;&amp;[.AX$5]&amp;&quot; - &quot;&amp;[.BA$3]&amp;&quot; : &quot;&amp;LEFT([.BA41];4)&amp;&quot;/&quot;&amp;[.BA$5]&amp;&quot; - &quot;&amp;[.BD$3]&amp;&quot; : &quot;&amp;LEFT([.BD41];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number-columns-repeated="53"/>
          <table:table-cell table:style-name="ce32" table:number-columns-repeated="2"/>
          <table:table-cell table:number-columns-repeated="969"/>
        </table:table-row>
        <table:table-row table:style-name="ro6">
          <table:table-cell table:number-columns-repeated="2"/>
          <table:table-cell table:style-name="ce20" office:value-type="string" calcext:value-type="string" table:number-columns-spanned="38" table:number-rows-spanned="6">
            <text:p>A compléter sur cette feuille : Le cours concerné ; la liste des élèves ; l'intitulé des compétences : ces données seront recopiées sur les autres feuilles. Le maximum pour chaque compétence est à encoder pour pondérer l'importance de chacune d'entre elles. Pour chaque colonne encodée, ne pas oublier le titre (ligne 4) et le maximum accordé (ligne 5). </text:p>
          </table:table-cell>
          <table:covered-table-cell table:number-columns-repeated="37" table:style-name="ce20"/>
          <table:table-cell table:number-columns-repeated="984"/>
        </table:table-row>
        <table:table-row table:style-name="ro1">
          <table:table-cell table:number-columns-repeated="2"/>
          <table:covered-table-cell table:number-columns-repeated="38"/>
          <table:table-cell table:number-columns-repeated="984"/>
        </table:table-row>
        <table:table-row table:style-name="ro1">
          <table:table-cell table:number-columns-repeated="2"/>
          <table:covered-table-cell table:number-columns-repeated="38"/>
          <table:table-cell table:number-columns-repeated="984"/>
        </table:table-row>
        <table:table-row table:style-name="ro1">
          <table:table-cell table:number-columns-repeated="2"/>
          <table:covered-table-cell table:number-columns-repeated="38"/>
          <table:table-cell table:number-columns-repeated="984"/>
        </table:table-row>
        <table:table-row table:style-name="ro1">
          <table:table-cell table:number-columns-repeated="2"/>
          <table:covered-table-cell table:number-columns-repeated="38"/>
          <table:table-cell table:number-columns-repeated="984"/>
        </table:table-row>
        <table:table-row table:style-name="ro1">
          <table:table-cell table:number-columns-repeated="2"/>
          <table:covered-table-cell table:number-columns-repeated="38"/>
          <table:table-cell table:number-columns-repeated="984"/>
        </table:table-row>
        <table:table-row table:style-name="ro1" table:number-rows-repeated="1048527">
          <table:table-cell table:number-columns-repeated="1024"/>
        </table:table-row>
        <table:table-row table:style-name="ro1">
          <table:table-cell table:number-columns-repeated="1024"/>
        </table:table-row>
        <calcext:conditional-formats>
          <calcext:conditional-format calcext:target-range-address="Novembre.AP7:Novembre.BG41">
            <calcext:condition calcext:apply-style-name="Excel_CondFormat_1_1_1" calcext:value="&lt;[$Novembre.AP$5]/2" calcext:base-cell-address="Novembre.AP7"/>
          </calcext:conditional-format>
          <calcext:conditional-format calcext:target-range-address="Novembre.BI7:Novembre.BI41">
            <calcext:condition calcext:apply-style-name="Excel_CondFormat_1_2_1" calcext:value="&lt;=10" calcext:base-cell-address="Novembre.BI7"/>
          </calcext:conditional-format>
          <calcext:conditional-format calcext:target-range-address="Novembre.B7:Novembre.AO41">
            <calcext:condition calcext:apply-style-name="Excel_CondFormat_1_1_1" calcext:value="&lt;[$Novembre.B$5]/2" calcext:base-cell-address="Novembre.B7"/>
          </calcext:conditional-format>
        </calcext:conditional-formats>
      </table:table>
      <table:table table:name="ExaNoEl" table:style-name="ta2" table:protected="true">
        <loext:table-protection loext:select-unprotected-cells="true"/>
        <office:forms form:automatic-focus="false" form:apply-design-mode="false"/>
        <table:table-column table:style-name="co1" table:default-cell-style-name="ce14"/>
        <table:table-column table:style-name="co2" table:number-columns-repeated="20" table:default-cell-style-name="ce14"/>
        <table:table-column table:style-name="co2" table:number-columns-repeated="2" table:default-cell-style-name="ce32"/>
        <table:table-column table:style-name="co2" table:number-columns-repeated="2" table:default-cell-style-name="ce33"/>
        <table:table-column table:style-name="co3" table:number-columns-repeated="9" table:default-cell-style-name="ce33"/>
        <table:table-column table:style-name="co3" table:default-cell-style-name="ce39"/>
        <table:table-column table:style-name="co3" table:default-cell-style-name="ce46"/>
        <table:table-column table:style-name="co3" table:default-cell-style-name="ce120"/>
        <table:table-column table:style-name="co3" table:default-cell-style-name="ce53"/>
        <table:table-column table:style-name="co3" table:number-columns-repeated="3" table:default-cell-style-name="ce14"/>
        <table:table-column table:style-name="co4" table:visibility="collapse" table:number-columns-repeated="2" table:default-cell-style-name="ce14"/>
        <table:table-column table:style-name="co8" table:default-cell-style-name="ce14"/>
        <table:table-column table:style-name="co4" table:visibility="collapse" table:number-columns-repeated="2" table:default-cell-style-name="ce14"/>
        <table:table-column table:style-name="co4" table:default-cell-style-name="Default"/>
        <table:table-column table:style-name="co4" table:visibility="collapse" table:number-columns-repeated="2" table:default-cell-style-name="ce14"/>
        <table:table-column table:style-name="co4" table:default-cell-style-name="Default"/>
        <table:table-column table:style-name="co4" table:visibility="collapse" table:number-columns-repeated="2" table:default-cell-style-name="ce14"/>
        <table:table-column table:style-name="co4" table:default-cell-style-name="Default"/>
        <table:table-column table:style-name="co4" table:visibility="collapse" table:number-columns-repeated="2" table:default-cell-style-name="ce14"/>
        <table:table-column table:style-name="co4" table:default-cell-style-name="Default"/>
        <table:table-column table:style-name="co4" table:visibility="collapse" table:number-columns-repeated="2" table:default-cell-style-name="ce14"/>
        <table:table-column table:style-name="co4" table:default-cell-style-name="Default"/>
        <table:table-column table:style-name="co9" table:default-cell-style-name="ce14"/>
        <table:table-column table:style-name="co4" table:number-columns-repeated="964" table:default-cell-style-name="Default"/>
        <table:table-row table:style-name="ro1">
          <table:table-cell table:style-name="ce39" table:content-validation-name="val2" table:formula="of:=CONCATENATE([$Novembre.A1])">
            <text:p/>
          </table:table-cell>
          <table:table-cell table:style-name="ce1" table:content-validation-name="val2" table:number-columns-repeated="24"/>
          <table:table-cell table:style-name="ce28" table:content-validation-name="val2" table:number-columns-repeated="16"/>
          <table:table-cell table:style-name="ce37" table:content-validation-name="val2"/>
          <table:table-cell table:style-name="ce44" table:content-validation-name="val2" table:number-columns-repeated="2"/>
          <table:table-cell table:style-name="ce51" table:content-validation-name="val2"/>
          <table:table-cell table:content-validation-name="val2" table:number-columns-repeated="979"/>
        </table:table-row>
        <table:table-row table:style-name="ro1">
          <table:table-cell table:style-name="ce2" table:content-validation-name="val2" office:value-type="string" calcext:value-type="string">
            <text:p>P3 – Février</text:p>
          </table:table-cell>
          <table:table-cell table:style-name="ce2" table:content-validation-name="val2" office:value-type="float" office:value="1" calcext:value-type="float">
            <text:p>1</text:p>
          </table:table-cell>
          <table:table-cell table:style-name="ce2" table:content-validation-name="val2" office:value-type="float" office:value="2" calcext:value-type="float">
            <text:p>2</text:p>
          </table:table-cell>
          <table:table-cell table:style-name="ce2" table:content-validation-name="val2" office:value-type="float" office:value="3" calcext:value-type="float">
            <text:p>3</text:p>
          </table:table-cell>
          <table:table-cell table:style-name="ce2" table:content-validation-name="val2" office:value-type="float" office:value="4" calcext:value-type="float">
            <text:p>4</text:p>
          </table:table-cell>
          <table:table-cell table:style-name="ce2" table:content-validation-name="val2" office:value-type="float" office:value="5" calcext:value-type="float">
            <text:p>5</text:p>
          </table:table-cell>
          <table:table-cell table:style-name="ce2" table:content-validation-name="val2" office:value-type="float" office:value="6" calcext:value-type="float">
            <text:p>6</text:p>
          </table:table-cell>
          <table:table-cell table:style-name="ce2" table:content-validation-name="val2" office:value-type="float" office:value="7" calcext:value-type="float">
            <text:p>7</text:p>
          </table:table-cell>
          <table:table-cell table:style-name="ce2" table:content-validation-name="val2" office:value-type="float" office:value="8" calcext:value-type="float">
            <text:p>8</text:p>
          </table:table-cell>
          <table:table-cell table:style-name="ce2" table:content-validation-name="val2" office:value-type="float" office:value="1" calcext:value-type="float">
            <text:p>1</text:p>
          </table:table-cell>
          <table:table-cell table:style-name="ce2" table:content-validation-name="val2" office:value-type="float" office:value="2" calcext:value-type="float">
            <text:p>2</text:p>
          </table:table-cell>
          <table:table-cell table:style-name="ce2" table:content-validation-name="val2" office:value-type="float" office:value="3" calcext:value-type="float">
            <text:p>3</text:p>
          </table:table-cell>
          <table:table-cell table:style-name="ce2" table:content-validation-name="val2" office:value-type="float" office:value="4" calcext:value-type="float">
            <text:p>4</text:p>
          </table:table-cell>
          <table:table-cell table:style-name="ce2" table:content-validation-name="val2" office:value-type="float" office:value="5" calcext:value-type="float">
            <text:p>5</text:p>
          </table:table-cell>
          <table:table-cell table:style-name="ce2" table:content-validation-name="val2" office:value-type="float" office:value="6" calcext:value-type="float">
            <text:p>6</text:p>
          </table:table-cell>
          <table:table-cell table:style-name="ce2" table:content-validation-name="val2" office:value-type="float" office:value="7" calcext:value-type="float">
            <text:p>7</text:p>
          </table:table-cell>
          <table:table-cell table:style-name="ce2" table:content-validation-name="val2" office:value-type="float" office:value="8" calcext:value-type="float">
            <text:p>8</text:p>
          </table:table-cell>
          <table:table-cell table:style-name="ce2" table:content-validation-name="val2" office:value-type="float" office:value="1" calcext:value-type="float">
            <text:p>1</text:p>
          </table:table-cell>
          <table:table-cell table:style-name="ce2" table:content-validation-name="val2" office:value-type="float" office:value="2" calcext:value-type="float">
            <text:p>2</text:p>
          </table:table-cell>
          <table:table-cell table:style-name="ce2" table:content-validation-name="val2" office:value-type="float" office:value="3" calcext:value-type="float">
            <text:p>3</text:p>
          </table:table-cell>
          <table:table-cell table:style-name="ce2" table:content-validation-name="val2" office:value-type="float" office:value="4" calcext:value-type="float">
            <text:p>4</text:p>
          </table:table-cell>
          <table:table-cell table:style-name="ce2" table:content-validation-name="val2" office:value-type="float" office:value="5" calcext:value-type="float">
            <text:p>5</text:p>
          </table:table-cell>
          <table:table-cell table:style-name="ce2" table:content-validation-name="val2" office:value-type="float" office:value="6" calcext:value-type="float">
            <text:p>6</text:p>
          </table:table-cell>
          <table:table-cell table:style-name="ce2" table:content-validation-name="val2" office:value-type="float" office:value="7" calcext:value-type="float">
            <text:p>7</text:p>
          </table:table-cell>
          <table:table-cell table:style-name="ce2" table:content-validation-name="val2" office:value-type="float" office:value="8" calcext:value-type="float">
            <text:p>8</text:p>
          </table:table-cell>
          <table:table-cell table:style-name="ce2" table:content-validation-name="val2" office:value-type="float" office:value="1" calcext:value-type="float">
            <text:p>1</text:p>
          </table:table-cell>
          <table:table-cell table:style-name="ce2" table:content-validation-name="val2" office:value-type="float" office:value="2" calcext:value-type="float">
            <text:p>2</text:p>
          </table:table-cell>
          <table:table-cell table:style-name="ce2" table:content-validation-name="val2" office:value-type="float" office:value="3" calcext:value-type="float">
            <text:p>3</text:p>
          </table:table-cell>
          <table:table-cell table:style-name="ce2" table:content-validation-name="val2" office:value-type="float" office:value="4" calcext:value-type="float">
            <text:p>4</text:p>
          </table:table-cell>
          <table:table-cell table:style-name="ce2" table:content-validation-name="val2" office:value-type="float" office:value="5" calcext:value-type="float">
            <text:p>5</text:p>
          </table:table-cell>
          <table:table-cell table:style-name="ce2" table:content-validation-name="val2" office:value-type="float" office:value="6" calcext:value-type="float">
            <text:p>6</text:p>
          </table:table-cell>
          <table:table-cell table:style-name="ce2" table:content-validation-name="val2" office:value-type="float" office:value="7" calcext:value-type="float">
            <text:p>7</text:p>
          </table:table-cell>
          <table:table-cell table:style-name="ce2" table:content-validation-name="val2" office:value-type="float" office:value="8" calcext:value-type="float">
            <text:p>8</text:p>
          </table:table-cell>
          <table:table-cell table:style-name="ce2" table:content-validation-name="val2" office:value-type="float" office:value="1" calcext:value-type="float">
            <text:p>1</text:p>
          </table:table-cell>
          <table:table-cell table:style-name="ce2" table:content-validation-name="val2" office:value-type="float" office:value="2" calcext:value-type="float">
            <text:p>2</text:p>
          </table:table-cell>
          <table:table-cell table:style-name="ce2" table:content-validation-name="val2" office:value-type="float" office:value="3" calcext:value-type="float">
            <text:p>3</text:p>
          </table:table-cell>
          <table:table-cell table:style-name="ce2" table:content-validation-name="val2" office:value-type="float" office:value="4" calcext:value-type="float">
            <text:p>4</text:p>
          </table:table-cell>
          <table:table-cell table:style-name="ce2" table:content-validation-name="val2" office:value-type="float" office:value="5" calcext:value-type="float">
            <text:p>5</text:p>
          </table:table-cell>
          <table:table-cell table:style-name="ce2" table:content-validation-name="val2" office:value-type="float" office:value="6" calcext:value-type="float">
            <text:p>6</text:p>
          </table:table-cell>
          <table:table-cell table:style-name="ce2" table:content-validation-name="val2" office:value-type="float" office:value="7" calcext:value-type="float">
            <text:p>7</text:p>
          </table:table-cell>
          <table:table-cell table:style-name="ce2" table:content-validation-name="val2" office:value-type="float" office:value="8" calcext:value-type="float">
            <text:p>8</text:p>
          </table:table-cell>
          <table:table-cell table:style-name="ce38" table:content-validation-name="val2"/>
          <table:table-cell table:style-name="ce45" table:content-validation-name="val2"/>
          <table:table-cell table:style-name="ce45" table:content-validation-name="val2" office:value-type="string" calcext:value-type="string">
            <text:p>C1</text:p>
          </table:table-cell>
          <table:table-cell table:style-name="ce2" table:content-validation-name="val2"/>
          <table:table-cell table:style-name="ce5" table:content-validation-name="val2"/>
          <table:table-cell table:style-name="ce54" table:content-validation-name="val2" office:value-type="string" calcext:value-type="string">
            <text:p>C2</text:p>
          </table:table-cell>
          <table:table-cell table:style-name="ce54" table:content-validation-name="val2" table:number-columns-repeated="2"/>
          <table:table-cell table:style-name="ce54" table:content-validation-name="val2" office:value-type="string" calcext:value-type="string">
            <text:p>C3</text:p>
          </table:table-cell>
          <table:table-cell table:style-name="ce54" table:content-validation-name="val2" table:number-columns-repeated="2"/>
          <table:table-cell table:style-name="ce54" table:content-validation-name="val2" office:value-type="string" calcext:value-type="string">
            <text:p>C4</text:p>
          </table:table-cell>
          <table:table-cell table:style-name="ce54" table:content-validation-name="val2" table:number-columns-repeated="2"/>
          <table:table-cell table:style-name="ce54" table:content-validation-name="val2" office:value-type="string" calcext:value-type="string">
            <text:p>C5</text:p>
          </table:table-cell>
          <table:table-cell table:style-name="ce5" table:content-validation-name="val2" table:number-columns-repeated="2"/>
          <table:table-cell table:style-name="ce54" table:content-validation-name="val2" office:value-type="string" calcext:value-type="string">
            <text:p>Cote</text:p>
          </table:table-cell>
          <table:table-cell table:style-name="ce54" table:content-validation-name="val2"/>
          <table:table-cell table:style-name="ce54" table:content-validation-name="val2" office:value-type="string" calcext:value-type="string">
            <text:p>CR</text:p>
          </table:table-cell>
          <table:table-cell table:style-name="ce141" table:content-validation-name="val2" table:number-columns-repeated="963"/>
        </table:table-row>
        <table:table-row table:style-name="ro2">
          <table:table-cell table:style-name="ce2" table:content-validation-name="val2" office:value-type="string" calcext:value-type="string">
            <text:p>Compétences</text:p>
          </table:table-cell>
          <table:table-cell table:style-name="ce81" table:content-validation-name="val2" table:formula="of:=[Novembre.B3]" office:value-type="string" office:string-value="C1 à compl" calcext:value-type="string" table:number-columns-spanned="8" table:number-rows-spanned="1">
            <text:p>C1 à compl</text:p>
          </table:table-cell>
          <table:covered-table-cell table:number-columns-repeated="7" table:style-name="ce81" table:content-validation-name="val2"/>
          <table:table-cell table:style-name="ce96" table:content-validation-name="val2" table:formula="of:=[Novembre.J3]" office:value-type="string" office:string-value="C2 à compl" calcext:value-type="string" table:number-columns-spanned="8" table:number-rows-spanned="1">
            <text:p>C2 à compl</text:p>
          </table:table-cell>
          <table:covered-table-cell table:number-columns-repeated="7" table:style-name="ce96" table:content-validation-name="val2"/>
          <table:table-cell table:style-name="ce103" table:content-validation-name="val2" table:formula="of:=[Novembre.R3]" office:value-type="string" office:string-value="C3 à compl" calcext:value-type="string" table:number-columns-spanned="8" table:number-rows-spanned="1">
            <text:p>C3 à compl</text:p>
          </table:table-cell>
          <table:covered-table-cell table:number-columns-repeated="7" table:style-name="ce103" table:content-validation-name="val2"/>
          <table:table-cell table:style-name="ce109" table:content-validation-name="val2" table:formula="of:=[Novembre.Z3]" office:value-type="string" office:string-value="C4 à compl" calcext:value-type="string" table:number-columns-spanned="8" table:number-rows-spanned="1">
            <text:p>C4 à compl</text:p>
          </table:table-cell>
          <table:covered-table-cell table:number-columns-repeated="7" table:style-name="ce109" table:content-validation-name="val2"/>
          <table:table-cell table:style-name="ce115" table:content-validation-name="val2" table:formula="of:=[Novembre.AH3]" office:value-type="string" office:string-value="C5 à compl" calcext:value-type="string" table:number-columns-spanned="8" table:number-rows-spanned="1">
            <text:p>C5 à compl</text:p>
          </table:table-cell>
          <table:covered-table-cell table:number-columns-repeated="7" table:style-name="ce115" table:content-validation-name="val2"/>
          <table:table-cell table:style-name="ce39" table:content-validation-name="val2" table:number-columns-repeated="2"/>
          <table:table-cell table:style-name="ce28" table:content-validation-name="val2" table:formula="of:=LEFT([.B3];3)" office:value-type="string" office:string-value="C1 " calcext:value-type="string">
            <text:p>C1 </text:p>
          </table:table-cell>
          <table:table-cell table:style-name="ce39" table:content-validation-name="val2"/>
          <table:table-cell table:content-validation-name="val2"/>
          <table:table-cell table:style-name="ce55" table:content-validation-name="val2" table:formula="of:=LEFT([.J3];3)" office:value-type="string" office:string-value="C2 " calcext:value-type="string">
            <text:p>C2 </text:p>
          </table:table-cell>
          <table:table-cell table:style-name="ce58" table:content-validation-name="val2" table:number-columns-repeated="2"/>
          <table:table-cell table:style-name="ce58" table:content-validation-name="val2" table:formula="of:=LEFT([.R3];3)" office:value-type="string" office:string-value="C3 " calcext:value-type="string">
            <text:p>C3 </text:p>
          </table:table-cell>
          <table:table-cell table:style-name="ce58" table:content-validation-name="val2" table:number-columns-repeated="2"/>
          <table:table-cell table:style-name="ce58" table:content-validation-name="val2" table:formula="of:=LEFT([.Z3];3)" office:value-type="string" office:string-value="C4 " calcext:value-type="string">
            <text:p>C4 </text:p>
          </table:table-cell>
          <table:table-cell table:style-name="ce58" table:content-validation-name="val2" table:number-columns-repeated="2"/>
          <table:table-cell table:style-name="ce58" table:content-validation-name="val2" table:formula="of:=LEFT([.AH3];3)" office:value-type="string" office:string-value="C5 " calcext:value-type="string">
            <text:p>C5 </text:p>
          </table:table-cell>
          <table:table-cell table:content-validation-name="val2" table:number-columns-repeated="968"/>
        </table:table-row>
        <table:table-row table:style-name="ro3">
          <table:table-cell table:style-name="ce77" table:content-validation-name="val2" table:formula="of:=[$Novembre.A4]" office:value-type="string" office:string-value="Classe – cours" calcext:value-type="string">
            <text:p>Classe – cours</text:p>
          </table:table-cell>
          <table:table-cell table:style-name="ce16" table:content-validation-name="val2" table:number-columns-repeated="3"/>
          <table:table-cell table:style-name="ce94" table:content-validation-name="val2" table:number-columns-repeated="5"/>
          <table:table-cell table:style-name="ce97" table:content-validation-name="val2" table:number-columns-repeated="8"/>
          <table:table-cell table:style-name="ce104" table:content-validation-name="val2" table:number-columns-repeated="8"/>
          <table:table-cell table:style-name="ce30" table:content-validation-name="val2"/>
          <table:table-cell table:style-name="ce61" table:content-validation-name="val2" table:number-columns-repeated="7"/>
          <table:table-cell table:style-name="ce63" table:content-validation-name="val2" table:number-columns-repeated="8"/>
          <table:table-cell table:style-name="ce40" table:content-validation-name="val2" table:number-columns-repeated="2"/>
          <table:table-cell table:style-name="ce47" table:content-validation-name="val2"/>
          <table:table-cell table:style-name="ce40" table:content-validation-name="val2" table:number-columns-repeated="2"/>
          <table:table-cell table:style-name="ce56" table:content-validation-name="val2"/>
          <table:table-cell table:style-name="ce40" table:content-validation-name="val2" table:number-columns-repeated="2"/>
          <table:table-cell table:style-name="ce59" table:content-validation-name="val2"/>
          <table:table-cell table:style-name="ce40" table:content-validation-name="val2" table:number-columns-repeated="2"/>
          <table:table-cell table:style-name="ce61" table:content-validation-name="val2"/>
          <table:table-cell table:style-name="ce40" table:content-validation-name="val2" table:number-columns-repeated="2"/>
          <table:table-cell table:style-name="ce63" table:content-validation-name="val2"/>
          <table:table-cell table:style-name="ce65" table:content-validation-name="val2" table:number-columns-repeated="2"/>
          <table:table-cell table:style-name="ce68" table:content-validation-name="val2" office:value-type="string" calcext:value-type="string">
            <text:p>Moyenne arrondie</text:p>
          </table:table-cell>
          <table:table-cell table:style-name="ce39" table:content-validation-name="val2"/>
          <table:table-cell table:style-name="ce72" table:content-validation-name="val2" office:value-type="string" calcext:value-type="string">
            <text:p>Cote non arrondie</text:p>
          </table:table-cell>
          <table:table-cell table:style-name="ce39" table:content-validation-name="val2" table:number-columns-repeated="963"/>
        </table:table-row>
        <table:table-row table:style-name="ro5">
          <table:table-cell table:style-name="ce78" table:content-validation-name="val2" office:value-type="string" calcext:value-type="string">
            <text:p>Maximum</text:p>
          </table:table-cell>
          <table:table-cell table:style-name="ce82" table:content-validation-name="val3"/>
          <table:table-cell table:style-name="ce88" table:content-validation-name="val3" table:number-columns-repeated="2"/>
          <table:table-cell table:style-name="ce95" table:content-validation-name="val3" table:number-columns-repeated="5"/>
          <table:table-cell table:style-name="ce98" table:content-validation-name="val3"/>
          <table:table-cell table:style-name="ce95" table:content-validation-name="val3" table:number-columns-repeated="15"/>
          <table:table-cell table:style-name="ce88" table:content-validation-name="val3"/>
          <table:table-cell table:style-name="ce95" table:content-validation-name="val3" table:number-columns-repeated="5"/>
          <table:table-cell table:style-name="ce48" table:content-validation-name="val3" table:number-columns-repeated="2"/>
          <table:table-cell table:style-name="ce95" table:content-validation-name="val3" table:number-columns-repeated="8"/>
          <table:table-cell table:style-name="ce41" table:content-validation-name="val2" office:value-type="string" calcext:value-type="string">
            <text:p>Tot C1 Brut</text:p>
          </table:table-cell>
          <table:table-cell table:style-name="ce41" table:content-validation-name="val2" office:value-type="string" calcext:value-type="string">
            <text:p>Max c1 cot</text:p>
          </table:table-cell>
          <table:table-cell table:style-name="ce48" table:content-validation-name="val2"/>
          <table:table-cell table:style-name="ce41" table:content-validation-name="val2" table:number-columns-repeated="2"/>
          <table:table-cell table:style-name="ce48" table:content-validation-name="val2"/>
          <table:table-cell table:style-name="ce41" table:content-validation-name="val2" table:number-columns-repeated="2"/>
          <table:table-cell table:style-name="ce48" table:content-validation-name="val2"/>
          <table:table-cell table:style-name="ce41" table:content-validation-name="val2" table:number-columns-repeated="2"/>
          <table:table-cell table:style-name="ce48" table:content-validation-name="val2"/>
          <table:table-cell table:style-name="ce41" table:content-validation-name="val2" table:number-columns-repeated="2"/>
          <table:table-cell table:style-name="ce48" table:content-validation-name="val2"/>
          <table:table-cell table:style-name="ce66" table:content-validation-name="val2" office:value-type="string" calcext:value-type="string">
            <text:p>Tot Comp</text:p>
          </table:table-cell>
          <table:table-cell table:style-name="ce66" table:content-validation-name="val2" office:value-type="string" calcext:value-type="string">
            <text:p>Max Comp</text:p>
          </table:table-cell>
          <table:table-cell table:style-name="ce69" table:content-validation-name="val2" office:value-type="float" office:value="20" calcext:value-type="float">
            <text:p>20</text:p>
          </table:table-cell>
          <table:table-cell table:style-name="ce71" table:content-validation-name="val2"/>
          <table:table-cell table:style-name="ce73" table:content-validation-name="val2" office:value-type="float" office:value="20" calcext:value-type="float">
            <text:p>20</text:p>
          </table:table-cell>
          <table:table-cell table:content-validation-name="val2" table:number-columns-repeated="963"/>
        </table:table-row>
        <table:table-row table:style-name="ro1">
          <table:table-cell table:style-name="ce5" table:content-validation-name="val2"/>
          <table:table-cell table:style-name="ce83" table:content-validation-name="val2" table:number-columns-repeated="40"/>
          <table:table-cell table:style-name="ce42" table:content-validation-name="val2" table:number-columns-repeated="2"/>
          <table:table-cell table:style-name="ce49" table:content-validation-name="val2" table:number-columns-repeated="17"/>
          <table:table-cell table:style-name="ce2" table:content-validation-name="val2"/>
          <table:table-cell table:style-name="ce75" table:content-validation-name="val2" table:number-columns-repeated="963"/>
        </table:table-row>
        <table:table-row table:style-name="ro7">
          <table:table-cell table:style-name="ce79" table:content-validation-name="val2" table:formula="of:=CONCATENATE([$Novembre.A7])">
            <text:p/>
          </table:table-cell>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table-cell table:style-name="ce99" table:content-validation-name="val2" table:number-columns-repeated="8"/>
          <table:table-cell table:style-name="ce105" table:content-validation-name="val2" table:number-columns-repeated="8"/>
          <table:table-cell table:style-name="ce110" table:content-validation-name="val2" table:number-columns-repeated="8"/>
          <table:table-cell table:style-name="ce116" table:content-validation-name="val2" table:number-columns-repeated="8"/>
          <table:table-cell table:style-name="ce121" table:content-validation-name="val2" table:formula="of:=SUM([.B7:.I7])" office:value-type="float" office:value="0" calcext:value-type="float">
            <text:p>0,0</text:p>
          </table:table-cell>
          <table:table-cell table:style-name="ce121" table:content-validation-name="val2" table:formula="of:=[.B$5]*ISNUMBER([.B7])+[.C$5]*ISNUMBER([.C7])+[.D$5]*ISNUMBER([.D7])+[.E$5]*ISNUMBER([.E7])+[.F$5]*ISNUMBER([.F7])+[.G$5]*ISNUMBER([.G7])+[.H$5]*ISNUMBER([.H7])+[.I$5]*ISNUMBER([.I7])" office:value-type="float" office:value="0" calcext:value-type="float">
            <text:p>0,0</text:p>
          </table:table-cell>
          <table:table-cell table:style-name="ce124" table:content-validation-name="val2" table:formula="of:=IF([.AQ7]&gt;0;[.AR$5]*[.AP7]/[.AQ7];&quot;&quot;)">
            <text:p/>
          </table:table-cell>
          <table:table-cell table:style-name="ce126" table:content-validation-name="val2" table:formula="of:=SUM([.J7:.Q7])" office:value-type="float" office:value="0" calcext:value-type="float">
            <text:p>0,0</text:p>
          </table:table-cell>
          <table:table-cell table:style-name="ce126" table:content-validation-name="val2" table:formula="of:=[.J$5]*ISNUMBER([.J7])+[.K$5]*ISNUMBER([.K7])+[.L$5]*ISNUMBER([.L7])+[.M$5]*ISNUMBER([.M7])+[.N$5]*ISNUMBER([.N7])+[.O$5]*ISNUMBER([.O7])+[.P$5]*ISNUMBER([.P7])+[.Q$5]*ISNUMBER([.Q7])" office:value-type="float" office:value="0" calcext:value-type="float">
            <text:p>0,0</text:p>
          </table:table-cell>
          <table:table-cell table:style-name="ce128" table:content-validation-name="val2" table:formula="of:=IF([.AT7]&gt;0;[.AU$5]*[.AS7]/[.AT7];&quot;&quot;)">
            <text:p/>
          </table:table-cell>
          <table:table-cell table:style-name="ce126" table:content-validation-name="val2" table:formula="of:=SUM([.R7:.Y7])" office:value-type="float" office:value="0" calcext:value-type="float">
            <text:p>0,0</text:p>
          </table:table-cell>
          <table:table-cell table:style-name="ce126" table:content-validation-name="val2" table:formula="of:=[.R$5]*ISNUMBER([.R7])+[.S$5]*ISNUMBER([.S7])+[.T$5]*ISNUMBER([.T7])+[.U$5]*ISNUMBER([.U7])+[.V$5]*ISNUMBER([.V7])+[.W$5]*ISNUMBER([.W7])+[.X$5]*ISNUMBER([.X7])+[.Y$5]*ISNUMBER([.Y7])" office:value-type="float" office:value="0" calcext:value-type="float">
            <text:p>0,0</text:p>
          </table:table-cell>
          <table:table-cell table:style-name="ce130" table:content-validation-name="val2" table:formula="of:=IF([.AW7]&gt;0;[.AX$5]*[.AV7]/[.AW7];&quot;&quot;)">
            <text:p/>
          </table:table-cell>
          <table:table-cell table:style-name="ce126" table:content-validation-name="val2" table:formula="of:=SUM([.Z7:.AG7])" office:value-type="float" office:value="0" calcext:value-type="float">
            <text:p>0,0</text:p>
          </table:table-cell>
          <table:table-cell table:style-name="ce126" table:content-validation-name="val2" table:formula="of:=[.Z$5]*ISNUMBER([.Z7])+[.AA$5]*ISNUMBER([.AA7])+[.AB$5]*ISNUMBER([.AB7])+[.AC$5]*ISNUMBER([.AC7])+[.AD$5]*ISNUMBER([.AD7])+[.AE$5]*ISNUMBER([.AE7])+[.AF$5]*ISNUMBER([.AF7])+[.AG$5]*ISNUMBER([.AG7])" office:value-type="float" office:value="0" calcext:value-type="float">
            <text:p>0,0</text:p>
          </table:table-cell>
          <table:table-cell table:style-name="ce132" table:content-validation-name="val2" table:formula="of:=IF([.AZ7]&gt;0;[.BA$5]*[.AY7]/[.AZ7];&quot;&quot;)">
            <text:p/>
          </table:table-cell>
          <table:table-cell table:style-name="ce126" table:content-validation-name="val2" table:formula="of:=SUM([.AH7:.AO7])" office:value-type="float" office:value="0" calcext:value-type="float">
            <text:p>0,0</text:p>
          </table:table-cell>
          <table:table-cell table:style-name="ce126" table:content-validation-name="val2" table:formula="of:=[.AH$5]*ISNUMBER([.AH7])+[.AI$5]*ISNUMBER([.AI7])+[.AJ$5]*ISNUMBER([.AJ7])+[.AK$5]*ISNUMBER([.AK7])+[.AL$5]*ISNUMBER([.AL7])+[.AM$5]*ISNUMBER([.AM7])+[.AN$5]*ISNUMBER([.AN7])+[.AO$5]*ISNUMBER([.AO7])" office:value-type="float" office:value="0" calcext:value-type="float">
            <text:p>0,0</text:p>
          </table:table-cell>
          <table:table-cell table:style-name="ce134" table:content-validation-name="val2" table:formula="of:=IF([.BC7]&gt;0;[.BD$5]*[.BB7]/[.BC7];&quot;&quot;)">
            <text:p/>
          </table:table-cell>
          <table:table-cell table:style-name="ce136" table:content-validation-name="val2" table:formula="of:=SUM([.AR7];[.AU7];[.AX7];[.BA7];[.BD7])" office:value-type="float" office:value="0" calcext:value-type="float">
            <text:p>0,0</text:p>
          </table:table-cell>
          <table:table-cell table:style-name="ce126" table:content-validation-name="val2" table:formula="of:=[.AR$5]*ISNUMBER([.AR7])+[.AU$5]*ISNUMBER([.AU7])+[.AX$5]*ISNUMBER([.AX7])+[.BA$5]*ISNUMBER([.BA7])+[.BD$5]*ISNUMBER([.BD7])" office:value-type="float" office:value="0" calcext:value-type="float">
            <text:p>0,0</text:p>
          </table:table-cell>
          <table:table-cell table:style-name="ce138" table:content-validation-name="val2" table:formula="of:=IF([.BF7]&gt;0;ROUND([.BG$5]*[.BE7]/[.BF7];0);&quot;&quot;)">
            <text:p/>
          </table:table-cell>
          <table:table-cell table:style-name="ce39" table:content-validation-name="val2"/>
          <table:table-cell table:style-name="ce140" table:content-validation-name="val2" table:formula="of:=IF([.BF7]&gt;0;ROUND([.BG$5]*[.BE7]/[.BF7];1);&quot;&quot;)">
            <text:p/>
          </table:table-cell>
          <table:table-cell table:style-name="ce76" table:content-validation-name="val2" table:formula="of:=[.AR$3]&amp;&quot; : &quot;&amp;LEFT([.AR7];4)&amp;&quot;/&quot;&amp;[.AR$5]&amp;&quot; - &quot;&amp;[.AU$3]&amp;&quot; : &quot;&amp;LEFT([.AU7];4)&amp;&quot;/&quot;&amp;[.AU$5]&amp;&quot; - &quot;&amp;[.AX$3]&amp;&quot; : &quot;&amp;LEFT([.AX7];4)&amp;&quot;/&quot;&amp;[.AX$5]&amp;&quot; - &quot;&amp;[.BA$3]&amp;&quot; : &quot;&amp;LEFT([.BA7];4)&amp;&quot;/&quot;&amp;[.BA$5]&amp;&quot; - &quot;&amp;[.BD$3]&amp;&quot; : &quot;&amp;LEFT([.BD7];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5">
          <table:table-cell table:style-name="ce79" table:content-validation-name="val2" table:formula="of:=CONCATENATE([$Novembre.A8])">
            <text:p/>
          </table:table-cell>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table-cell table:style-name="ce99" table:content-validation-name="val2" table:number-columns-repeated="8"/>
          <table:table-cell table:style-name="ce105" table:content-validation-name="val2" table:number-columns-repeated="8"/>
          <table:table-cell table:style-name="ce110" table:content-validation-name="val2" table:number-columns-repeated="8"/>
          <table:table-cell table:style-name="ce116" table:content-validation-name="val2" table:number-columns-repeated="8"/>
          <table:table-cell table:style-name="ce121" table:content-validation-name="val2" table:formula="of:=SUM([.B8:.I8])" office:value-type="float" office:value="0" calcext:value-type="float">
            <text:p>0,0</text:p>
          </table:table-cell>
          <table:table-cell table:style-name="ce121" table:content-validation-name="val2" table:formula="of:=[.B$5]*ISNUMBER([.B8])+[.C$5]*ISNUMBER([.C8])+[.D$5]*ISNUMBER([.D8])+[.E$5]*ISNUMBER([.E8])+[.F$5]*ISNUMBER([.F8])+[.G$5]*ISNUMBER([.G8])+[.H$5]*ISNUMBER([.H8])+[.I$5]*ISNUMBER([.I8])" office:value-type="float" office:value="0" calcext:value-type="float">
            <text:p>0,0</text:p>
          </table:table-cell>
          <table:table-cell table:style-name="ce124" table:content-validation-name="val2" table:formula="of:=IF([.AQ8]&gt;0;[.AR$5]*[.AP8]/[.AQ8];&quot;&quot;)">
            <text:p/>
          </table:table-cell>
          <table:table-cell table:style-name="ce126" table:content-validation-name="val2" table:formula="of:=SUM([.J8:.Q8])" office:value-type="float" office:value="0" calcext:value-type="float">
            <text:p>0,0</text:p>
          </table:table-cell>
          <table:table-cell table:style-name="ce126" table:content-validation-name="val2" table:formula="of:=[.J$5]*ISNUMBER([.J8])+[.K$5]*ISNUMBER([.K8])+[.L$5]*ISNUMBER([.L8])+[.M$5]*ISNUMBER([.M8])+[.N$5]*ISNUMBER([.N8])+[.O$5]*ISNUMBER([.O8])+[.P$5]*ISNUMBER([.P8])+[.Q$5]*ISNUMBER([.Q8])" office:value-type="float" office:value="0" calcext:value-type="float">
            <text:p>0,0</text:p>
          </table:table-cell>
          <table:table-cell table:style-name="ce128" table:content-validation-name="val2" table:formula="of:=IF([.AT8]&gt;0;[.AU$5]*[.AS8]/[.AT8];&quot;&quot;)">
            <text:p/>
          </table:table-cell>
          <table:table-cell table:style-name="ce126" table:content-validation-name="val2" table:formula="of:=SUM([.R8:.Y8])" office:value-type="float" office:value="0" calcext:value-type="float">
            <text:p>0,0</text:p>
          </table:table-cell>
          <table:table-cell table:style-name="ce126" table:content-validation-name="val2" table:formula="of:=[.R$5]*ISNUMBER([.R8])+[.S$5]*ISNUMBER([.S8])+[.T$5]*ISNUMBER([.T8])+[.U$5]*ISNUMBER([.U8])+[.V$5]*ISNUMBER([.V8])+[.W$5]*ISNUMBER([.W8])+[.X$5]*ISNUMBER([.X8])+[.Y$5]*ISNUMBER([.Y8])" office:value-type="float" office:value="0" calcext:value-type="float">
            <text:p>0,0</text:p>
          </table:table-cell>
          <table:table-cell table:style-name="ce130" table:content-validation-name="val2" table:formula="of:=IF([.AW8]&gt;0;[.AX$5]*[.AV8]/[.AW8];&quot;&quot;)">
            <text:p/>
          </table:table-cell>
          <table:table-cell table:style-name="ce126" table:content-validation-name="val2" table:formula="of:=SUM([.Z8:.AG8])" office:value-type="float" office:value="0" calcext:value-type="float">
            <text:p>0,0</text:p>
          </table:table-cell>
          <table:table-cell table:style-name="ce126" table:content-validation-name="val2" table:formula="of:=[.Z$5]*ISNUMBER([.Z8])+[.AA$5]*ISNUMBER([.AA8])+[.AB$5]*ISNUMBER([.AB8])+[.AC$5]*ISNUMBER([.AC8])+[.AD$5]*ISNUMBER([.AD8])+[.AE$5]*ISNUMBER([.AE8])+[.AF$5]*ISNUMBER([.AF8])+[.AG$5]*ISNUMBER([.AG8])" office:value-type="float" office:value="0" calcext:value-type="float">
            <text:p>0,0</text:p>
          </table:table-cell>
          <table:table-cell table:style-name="ce132" table:content-validation-name="val2" table:formula="of:=IF([.AZ8]&gt;0;[.BA$5]*[.AY8]/[.AZ8];&quot;&quot;)">
            <text:p/>
          </table:table-cell>
          <table:table-cell table:style-name="ce126" table:content-validation-name="val2" table:formula="of:=SUM([.AH8:.AO8])" office:value-type="float" office:value="0" calcext:value-type="float">
            <text:p>0,0</text:p>
          </table:table-cell>
          <table:table-cell table:style-name="ce126" table:content-validation-name="val2" table:formula="of:=[.AH$5]*ISNUMBER([.AH8])+[.AI$5]*ISNUMBER([.AI8])+[.AJ$5]*ISNUMBER([.AJ8])+[.AK$5]*ISNUMBER([.AK8])+[.AL$5]*ISNUMBER([.AL8])+[.AM$5]*ISNUMBER([.AM8])+[.AN$5]*ISNUMBER([.AN8])+[.AO$5]*ISNUMBER([.AO8])" office:value-type="float" office:value="0" calcext:value-type="float">
            <text:p>0,0</text:p>
          </table:table-cell>
          <table:table-cell table:style-name="ce134" table:content-validation-name="val2" table:formula="of:=IF([.BC8]&gt;0;[.BD$5]*[.BB8]/[.BC8];&quot;&quot;)">
            <text:p/>
          </table:table-cell>
          <table:table-cell table:style-name="ce136" table:content-validation-name="val2" table:formula="of:=SUM([.AR8];[.AU8];[.AX8];[.BA8];[.BD8])" office:value-type="float" office:value="0" calcext:value-type="float">
            <text:p>0,0</text:p>
          </table:table-cell>
          <table:table-cell table:style-name="ce126" table:content-validation-name="val2" table:formula="of:=[.AR$5]*ISNUMBER([.AR8])+[.AU$5]*ISNUMBER([.AU8])+[.AX$5]*ISNUMBER([.AX8])+[.BA$5]*ISNUMBER([.BA8])+[.BD$5]*ISNUMBER([.BD8])" office:value-type="float" office:value="0" calcext:value-type="float">
            <text:p>0,0</text:p>
          </table:table-cell>
          <table:table-cell table:style-name="ce138" table:content-validation-name="val2" table:formula="of:=IF([.BF8]&gt;0;ROUND([.BG$5]*[.BE8]/[.BF8];0);&quot;&quot;)">
            <text:p/>
          </table:table-cell>
          <table:table-cell table:style-name="ce39" table:content-validation-name="val2"/>
          <table:table-cell table:style-name="ce140" table:content-validation-name="val2" table:formula="of:=IF([.BF8]&gt;0;ROUND([.BG$5]*[.BE8]/[.BF8];1);&quot;&quot;)">
            <text:p/>
          </table:table-cell>
          <table:table-cell table:style-name="ce76" table:content-validation-name="val2" table:formula="of:=[.AR$3]&amp;&quot; : &quot;&amp;LEFT([.AR8];4)&amp;&quot;/&quot;&amp;[.AR$5]&amp;&quot; - &quot;&amp;[.AU$3]&amp;&quot; : &quot;&amp;LEFT([.AU8];4)&amp;&quot;/&quot;&amp;[.AU$5]&amp;&quot; - &quot;&amp;[.AX$3]&amp;&quot; : &quot;&amp;LEFT([.AX8];4)&amp;&quot;/&quot;&amp;[.AX$5]&amp;&quot; - &quot;&amp;[.BA$3]&amp;&quot; : &quot;&amp;LEFT([.BA8];4)&amp;&quot;/&quot;&amp;[.BA$5]&amp;&quot; - &quot;&amp;[.BD$3]&amp;&quot; : &quot;&amp;LEFT([.BD8];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5">
          <table:table-cell table:style-name="ce79" table:content-validation-name="val2" table:formula="of:=CONCATENATE([$Novembre.A9])">
            <text:p/>
          </table:table-cell>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table-cell table:style-name="ce99" table:content-validation-name="val2" table:number-columns-repeated="8"/>
          <table:table-cell table:style-name="ce105" table:content-validation-name="val2" table:number-columns-repeated="8"/>
          <table:table-cell table:style-name="ce110" table:content-validation-name="val2" table:number-columns-repeated="8"/>
          <table:table-cell table:style-name="ce116" table:content-validation-name="val2" table:number-columns-repeated="8"/>
          <table:table-cell table:style-name="ce121" table:content-validation-name="val2" table:formula="of:=SUM([.B9:.I9])" office:value-type="float" office:value="0" calcext:value-type="float">
            <text:p>0,0</text:p>
          </table:table-cell>
          <table:table-cell table:style-name="ce121" table:content-validation-name="val2" table:formula="of:=[.B$5]*ISNUMBER([.B9])+[.C$5]*ISNUMBER([.C9])+[.D$5]*ISNUMBER([.D9])+[.E$5]*ISNUMBER([.E9])+[.F$5]*ISNUMBER([.F9])+[.G$5]*ISNUMBER([.G9])+[.H$5]*ISNUMBER([.H9])+[.I$5]*ISNUMBER([.I9])" office:value-type="float" office:value="0" calcext:value-type="float">
            <text:p>0,0</text:p>
          </table:table-cell>
          <table:table-cell table:style-name="ce124" table:content-validation-name="val2" table:formula="of:=IF([.AQ9]&gt;0;[.AR$5]*[.AP9]/[.AQ9];&quot;&quot;)">
            <text:p/>
          </table:table-cell>
          <table:table-cell table:style-name="ce126" table:content-validation-name="val2" table:formula="of:=SUM([.J9:.Q9])" office:value-type="float" office:value="0" calcext:value-type="float">
            <text:p>0,0</text:p>
          </table:table-cell>
          <table:table-cell table:style-name="ce126" table:content-validation-name="val2" table:formula="of:=[.J$5]*ISNUMBER([.J9])+[.K$5]*ISNUMBER([.K9])+[.L$5]*ISNUMBER([.L9])+[.M$5]*ISNUMBER([.M9])+[.N$5]*ISNUMBER([.N9])+[.O$5]*ISNUMBER([.O9])+[.P$5]*ISNUMBER([.P9])+[.Q$5]*ISNUMBER([.Q9])" office:value-type="float" office:value="0" calcext:value-type="float">
            <text:p>0,0</text:p>
          </table:table-cell>
          <table:table-cell table:style-name="ce128" table:content-validation-name="val2" table:formula="of:=IF([.AT9]&gt;0;[.AU$5]*[.AS9]/[.AT9];&quot;&quot;)">
            <text:p/>
          </table:table-cell>
          <table:table-cell table:style-name="ce126" table:content-validation-name="val2" table:formula="of:=SUM([.R9:.Y9])" office:value-type="float" office:value="0" calcext:value-type="float">
            <text:p>0,0</text:p>
          </table:table-cell>
          <table:table-cell table:style-name="ce126" table:content-validation-name="val2" table:formula="of:=[.R$5]*ISNUMBER([.R9])+[.S$5]*ISNUMBER([.S9])+[.T$5]*ISNUMBER([.T9])+[.U$5]*ISNUMBER([.U9])+[.V$5]*ISNUMBER([.V9])+[.W$5]*ISNUMBER([.W9])+[.X$5]*ISNUMBER([.X9])+[.Y$5]*ISNUMBER([.Y9])" office:value-type="float" office:value="0" calcext:value-type="float">
            <text:p>0,0</text:p>
          </table:table-cell>
          <table:table-cell table:style-name="ce130" table:content-validation-name="val2" table:formula="of:=IF([.AW9]&gt;0;[.AX$5]*[.AV9]/[.AW9];&quot;&quot;)">
            <text:p/>
          </table:table-cell>
          <table:table-cell table:style-name="ce126" table:content-validation-name="val2" table:formula="of:=SUM([.Z9:.AG9])" office:value-type="float" office:value="0" calcext:value-type="float">
            <text:p>0,0</text:p>
          </table:table-cell>
          <table:table-cell table:style-name="ce126" table:content-validation-name="val2" table:formula="of:=[.Z$5]*ISNUMBER([.Z9])+[.AA$5]*ISNUMBER([.AA9])+[.AB$5]*ISNUMBER([.AB9])+[.AC$5]*ISNUMBER([.AC9])+[.AD$5]*ISNUMBER([.AD9])+[.AE$5]*ISNUMBER([.AE9])+[.AF$5]*ISNUMBER([.AF9])+[.AG$5]*ISNUMBER([.AG9])" office:value-type="float" office:value="0" calcext:value-type="float">
            <text:p>0,0</text:p>
          </table:table-cell>
          <table:table-cell table:style-name="ce132" table:content-validation-name="val2" table:formula="of:=IF([.AZ9]&gt;0;[.BA$5]*[.AY9]/[.AZ9];&quot;&quot;)">
            <text:p/>
          </table:table-cell>
          <table:table-cell table:style-name="ce126" table:content-validation-name="val2" table:formula="of:=SUM([.AH9:.AO9])" office:value-type="float" office:value="0" calcext:value-type="float">
            <text:p>0,0</text:p>
          </table:table-cell>
          <table:table-cell table:style-name="ce126" table:content-validation-name="val2" table:formula="of:=[.AH$5]*ISNUMBER([.AH9])+[.AI$5]*ISNUMBER([.AI9])+[.AJ$5]*ISNUMBER([.AJ9])+[.AK$5]*ISNUMBER([.AK9])+[.AL$5]*ISNUMBER([.AL9])+[.AM$5]*ISNUMBER([.AM9])+[.AN$5]*ISNUMBER([.AN9])+[.AO$5]*ISNUMBER([.AO9])" office:value-type="float" office:value="0" calcext:value-type="float">
            <text:p>0,0</text:p>
          </table:table-cell>
          <table:table-cell table:style-name="ce134" table:content-validation-name="val2" table:formula="of:=IF([.BC9]&gt;0;[.BD$5]*[.BB9]/[.BC9];&quot;&quot;)">
            <text:p/>
          </table:table-cell>
          <table:table-cell table:style-name="ce136" table:content-validation-name="val2" table:formula="of:=SUM([.AR9];[.AU9];[.AX9];[.BA9];[.BD9])" office:value-type="float" office:value="0" calcext:value-type="float">
            <text:p>0,0</text:p>
          </table:table-cell>
          <table:table-cell table:style-name="ce126" table:content-validation-name="val2" table:formula="of:=[.AR$5]*ISNUMBER([.AR9])+[.AU$5]*ISNUMBER([.AU9])+[.AX$5]*ISNUMBER([.AX9])+[.BA$5]*ISNUMBER([.BA9])+[.BD$5]*ISNUMBER([.BD9])" office:value-type="float" office:value="0" calcext:value-type="float">
            <text:p>0,0</text:p>
          </table:table-cell>
          <table:table-cell table:style-name="ce138" table:content-validation-name="val2" table:formula="of:=IF([.BF9]&gt;0;ROUND([.BG$5]*[.BE9]/[.BF9];0);&quot;&quot;)">
            <text:p/>
          </table:table-cell>
          <table:table-cell table:style-name="ce39" table:content-validation-name="val2"/>
          <table:table-cell table:style-name="ce140" table:content-validation-name="val2" table:formula="of:=IF([.BF9]&gt;0;ROUND([.BG$5]*[.BE9]/[.BF9];1);&quot;&quot;)">
            <text:p/>
          </table:table-cell>
          <table:table-cell table:style-name="ce76" table:content-validation-name="val2" table:formula="of:=[.AR$3]&amp;&quot; : &quot;&amp;LEFT([.AR9];4)&amp;&quot;/&quot;&amp;[.AR$5]&amp;&quot; - &quot;&amp;[.AU$3]&amp;&quot; : &quot;&amp;LEFT([.AU9];4)&amp;&quot;/&quot;&amp;[.AU$5]&amp;&quot; - &quot;&amp;[.AX$3]&amp;&quot; : &quot;&amp;LEFT([.AX9];4)&amp;&quot;/&quot;&amp;[.AX$5]&amp;&quot; - &quot;&amp;[.BA$3]&amp;&quot; : &quot;&amp;LEFT([.BA9];4)&amp;&quot;/&quot;&amp;[.BA$5]&amp;&quot; - &quot;&amp;[.BD$3]&amp;&quot; : &quot;&amp;LEFT([.BD9];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8">
          <table:table-cell table:style-name="ce79" table:content-validation-name="val2" table:formula="of:=CONCATENATE([$Novembre.A10])">
            <text:p/>
          </table:table-cell>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table-cell table:style-name="ce99" table:content-validation-name="val2" table:number-columns-repeated="8"/>
          <table:table-cell table:style-name="ce105" table:content-validation-name="val2" table:number-columns-repeated="8"/>
          <table:table-cell table:style-name="ce110" table:content-validation-name="val2" table:number-columns-repeated="8"/>
          <table:table-cell table:style-name="ce116" table:content-validation-name="val2" table:number-columns-repeated="8"/>
          <table:table-cell table:style-name="ce121" table:content-validation-name="val2" table:formula="of:=SUM([.B10:.I10])" office:value-type="float" office:value="0" calcext:value-type="float">
            <text:p>0,0</text:p>
          </table:table-cell>
          <table:table-cell table:style-name="ce121" table:content-validation-name="val2" table:formula="of:=[.B$5]*ISNUMBER([.B10])+[.C$5]*ISNUMBER([.C10])+[.D$5]*ISNUMBER([.D10])+[.E$5]*ISNUMBER([.E10])+[.F$5]*ISNUMBER([.F10])+[.G$5]*ISNUMBER([.G10])+[.H$5]*ISNUMBER([.H10])+[.I$5]*ISNUMBER([.I10])" office:value-type="float" office:value="0" calcext:value-type="float">
            <text:p>0,0</text:p>
          </table:table-cell>
          <table:table-cell table:style-name="ce124" table:content-validation-name="val2" table:formula="of:=IF([.AQ10]&gt;0;[.AR$5]*[.AP10]/[.AQ10];&quot;&quot;)">
            <text:p/>
          </table:table-cell>
          <table:table-cell table:style-name="ce126" table:content-validation-name="val2" table:formula="of:=SUM([.J10:.Q10])" office:value-type="float" office:value="0" calcext:value-type="float">
            <text:p>0,0</text:p>
          </table:table-cell>
          <table:table-cell table:style-name="ce126" table:content-validation-name="val2" table:formula="of:=[.J$5]*ISNUMBER([.J10])+[.K$5]*ISNUMBER([.K10])+[.L$5]*ISNUMBER([.L10])+[.M$5]*ISNUMBER([.M10])+[.N$5]*ISNUMBER([.N10])+[.O$5]*ISNUMBER([.O10])+[.P$5]*ISNUMBER([.P10])+[.Q$5]*ISNUMBER([.Q10])" office:value-type="float" office:value="0" calcext:value-type="float">
            <text:p>0,0</text:p>
          </table:table-cell>
          <table:table-cell table:style-name="ce128" table:content-validation-name="val2" table:formula="of:=IF([.AT10]&gt;0;[.AU$5]*[.AS10]/[.AT10];&quot;&quot;)">
            <text:p/>
          </table:table-cell>
          <table:table-cell table:style-name="ce126" table:content-validation-name="val2" table:formula="of:=SUM([.R10:.Y10])" office:value-type="float" office:value="0" calcext:value-type="float">
            <text:p>0,0</text:p>
          </table:table-cell>
          <table:table-cell table:style-name="ce126" table:content-validation-name="val2" table:formula="of:=[.R$5]*ISNUMBER([.R10])+[.S$5]*ISNUMBER([.S10])+[.T$5]*ISNUMBER([.T10])+[.U$5]*ISNUMBER([.U10])+[.V$5]*ISNUMBER([.V10])+[.W$5]*ISNUMBER([.W10])+[.X$5]*ISNUMBER([.X10])+[.Y$5]*ISNUMBER([.Y10])" office:value-type="float" office:value="0" calcext:value-type="float">
            <text:p>0,0</text:p>
          </table:table-cell>
          <table:table-cell table:style-name="ce130" table:content-validation-name="val2" table:formula="of:=IF([.AW10]&gt;0;[.AX$5]*[.AV10]/[.AW10];&quot;&quot;)">
            <text:p/>
          </table:table-cell>
          <table:table-cell table:style-name="ce126" table:content-validation-name="val2" table:formula="of:=SUM([.Z10:.AG10])" office:value-type="float" office:value="0" calcext:value-type="float">
            <text:p>0,0</text:p>
          </table:table-cell>
          <table:table-cell table:style-name="ce126" table:content-validation-name="val2" table:formula="of:=[.Z$5]*ISNUMBER([.Z10])+[.AA$5]*ISNUMBER([.AA10])+[.AB$5]*ISNUMBER([.AB10])+[.AC$5]*ISNUMBER([.AC10])+[.AD$5]*ISNUMBER([.AD10])+[.AE$5]*ISNUMBER([.AE10])+[.AF$5]*ISNUMBER([.AF10])+[.AG$5]*ISNUMBER([.AG10])" office:value-type="float" office:value="0" calcext:value-type="float">
            <text:p>0,0</text:p>
          </table:table-cell>
          <table:table-cell table:style-name="ce132" table:content-validation-name="val2" table:formula="of:=IF([.AZ10]&gt;0;[.BA$5]*[.AY10]/[.AZ10];&quot;&quot;)">
            <text:p/>
          </table:table-cell>
          <table:table-cell table:style-name="ce126" table:content-validation-name="val2" table:formula="of:=SUM([.AH10:.AO10])" office:value-type="float" office:value="0" calcext:value-type="float">
            <text:p>0,0</text:p>
          </table:table-cell>
          <table:table-cell table:style-name="ce126" table:content-validation-name="val2" table:formula="of:=[.AH$5]*ISNUMBER([.AH10])+[.AI$5]*ISNUMBER([.AI10])+[.AJ$5]*ISNUMBER([.AJ10])+[.AK$5]*ISNUMBER([.AK10])+[.AL$5]*ISNUMBER([.AL10])+[.AM$5]*ISNUMBER([.AM10])+[.AN$5]*ISNUMBER([.AN10])+[.AO$5]*ISNUMBER([.AO10])" office:value-type="float" office:value="0" calcext:value-type="float">
            <text:p>0,0</text:p>
          </table:table-cell>
          <table:table-cell table:style-name="ce134" table:content-validation-name="val2" table:formula="of:=IF([.BC10]&gt;0;[.BD$5]*[.BB10]/[.BC10];&quot;&quot;)">
            <text:p/>
          </table:table-cell>
          <table:table-cell table:style-name="ce136" table:content-validation-name="val2" table:formula="of:=SUM([.AR10];[.AU10];[.AX10];[.BA10];[.BD10])" office:value-type="float" office:value="0" calcext:value-type="float">
            <text:p>0,0</text:p>
          </table:table-cell>
          <table:table-cell table:style-name="ce126" table:content-validation-name="val2" table:formula="of:=[.AR$5]*ISNUMBER([.AR10])+[.AU$5]*ISNUMBER([.AU10])+[.AX$5]*ISNUMBER([.AX10])+[.BA$5]*ISNUMBER([.BA10])+[.BD$5]*ISNUMBER([.BD10])" office:value-type="float" office:value="0" calcext:value-type="float">
            <text:p>0,0</text:p>
          </table:table-cell>
          <table:table-cell table:style-name="ce138" table:content-validation-name="val2" table:formula="of:=IF([.BF10]&gt;0;ROUND([.BG$5]*[.BE10]/[.BF10];0);&quot;&quot;)">
            <text:p/>
          </table:table-cell>
          <table:table-cell table:style-name="ce39" table:content-validation-name="val2"/>
          <table:table-cell table:style-name="ce140" table:content-validation-name="val2" table:formula="of:=IF([.BF10]&gt;0;ROUND([.BG$5]*[.BE10]/[.BF10];1);&quot;&quot;)">
            <text:p/>
          </table:table-cell>
          <table:table-cell table:style-name="ce76" table:content-validation-name="val2" table:formula="of:=[.AR$3]&amp;&quot; : &quot;&amp;LEFT([.AR10];4)&amp;&quot;/&quot;&amp;[.AR$5]&amp;&quot; - &quot;&amp;[.AU$3]&amp;&quot; : &quot;&amp;LEFT([.AU10];4)&amp;&quot;/&quot;&amp;[.AU$5]&amp;&quot; - &quot;&amp;[.AX$3]&amp;&quot; : &quot;&amp;LEFT([.AX10];4)&amp;&quot;/&quot;&amp;[.AX$5]&amp;&quot; - &quot;&amp;[.BA$3]&amp;&quot; : &quot;&amp;LEFT([.BA10];4)&amp;&quot;/&quot;&amp;[.BA$5]&amp;&quot; - &quot;&amp;[.BD$3]&amp;&quot; : &quot;&amp;LEFT([.BD10];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8">
          <table:table-cell table:style-name="ce79" table:content-validation-name="val2" table:formula="of:=CONCATENATE([$Novembre.A11])">
            <text:p/>
          </table:table-cell>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table-cell table:style-name="ce99" table:content-validation-name="val2" table:number-columns-repeated="8"/>
          <table:table-cell table:style-name="ce105" table:content-validation-name="val2" table:number-columns-repeated="8"/>
          <table:table-cell table:style-name="ce110" table:content-validation-name="val2" table:number-columns-repeated="8"/>
          <table:table-cell table:style-name="ce116" table:content-validation-name="val2" table:number-columns-repeated="8"/>
          <table:table-cell table:style-name="ce121" table:content-validation-name="val2" table:formula="of:=SUM([.B11:.I11])" office:value-type="float" office:value="0" calcext:value-type="float">
            <text:p>0,0</text:p>
          </table:table-cell>
          <table:table-cell table:style-name="ce121" table:content-validation-name="val2" table:formula="of:=[.B$5]*ISNUMBER([.B11])+[.C$5]*ISNUMBER([.C11])+[.D$5]*ISNUMBER([.D11])+[.E$5]*ISNUMBER([.E11])+[.F$5]*ISNUMBER([.F11])+[.G$5]*ISNUMBER([.G11])+[.H$5]*ISNUMBER([.H11])+[.I$5]*ISNUMBER([.I11])" office:value-type="float" office:value="0" calcext:value-type="float">
            <text:p>0,0</text:p>
          </table:table-cell>
          <table:table-cell table:style-name="ce124" table:content-validation-name="val2" table:formula="of:=IF([.AQ11]&gt;0;[.AR$5]*[.AP11]/[.AQ11];&quot;&quot;)">
            <text:p/>
          </table:table-cell>
          <table:table-cell table:style-name="ce126" table:content-validation-name="val2" table:formula="of:=SUM([.J11:.Q11])" office:value-type="float" office:value="0" calcext:value-type="float">
            <text:p>0,0</text:p>
          </table:table-cell>
          <table:table-cell table:style-name="ce126" table:content-validation-name="val2" table:formula="of:=[.J$5]*ISNUMBER([.J11])+[.K$5]*ISNUMBER([.K11])+[.L$5]*ISNUMBER([.L11])+[.M$5]*ISNUMBER([.M11])+[.N$5]*ISNUMBER([.N11])+[.O$5]*ISNUMBER([.O11])+[.P$5]*ISNUMBER([.P11])+[.Q$5]*ISNUMBER([.Q11])" office:value-type="float" office:value="0" calcext:value-type="float">
            <text:p>0,0</text:p>
          </table:table-cell>
          <table:table-cell table:style-name="ce128" table:content-validation-name="val2" table:formula="of:=IF([.AT11]&gt;0;[.AU$5]*[.AS11]/[.AT11];&quot;&quot;)">
            <text:p/>
          </table:table-cell>
          <table:table-cell table:style-name="ce126" table:content-validation-name="val2" table:formula="of:=SUM([.R11:.Y11])" office:value-type="float" office:value="0" calcext:value-type="float">
            <text:p>0,0</text:p>
          </table:table-cell>
          <table:table-cell table:style-name="ce126" table:content-validation-name="val2" table:formula="of:=[.R$5]*ISNUMBER([.R11])+[.S$5]*ISNUMBER([.S11])+[.T$5]*ISNUMBER([.T11])+[.U$5]*ISNUMBER([.U11])+[.V$5]*ISNUMBER([.V11])+[.W$5]*ISNUMBER([.W11])+[.X$5]*ISNUMBER([.X11])+[.Y$5]*ISNUMBER([.Y11])" office:value-type="float" office:value="0" calcext:value-type="float">
            <text:p>0,0</text:p>
          </table:table-cell>
          <table:table-cell table:style-name="ce130" table:content-validation-name="val2" table:formula="of:=IF([.AW11]&gt;0;[.AX$5]*[.AV11]/[.AW11];&quot;&quot;)">
            <text:p/>
          </table:table-cell>
          <table:table-cell table:style-name="ce126" table:content-validation-name="val2" table:formula="of:=SUM([.Z11:.AG11])" office:value-type="float" office:value="0" calcext:value-type="float">
            <text:p>0,0</text:p>
          </table:table-cell>
          <table:table-cell table:style-name="ce126" table:content-validation-name="val2" table:formula="of:=[.Z$5]*ISNUMBER([.Z11])+[.AA$5]*ISNUMBER([.AA11])+[.AB$5]*ISNUMBER([.AB11])+[.AC$5]*ISNUMBER([.AC11])+[.AD$5]*ISNUMBER([.AD11])+[.AE$5]*ISNUMBER([.AE11])+[.AF$5]*ISNUMBER([.AF11])+[.AG$5]*ISNUMBER([.AG11])" office:value-type="float" office:value="0" calcext:value-type="float">
            <text:p>0,0</text:p>
          </table:table-cell>
          <table:table-cell table:style-name="ce132" table:content-validation-name="val2" table:formula="of:=IF([.AZ11]&gt;0;[.BA$5]*[.AY11]/[.AZ11];&quot;&quot;)">
            <text:p/>
          </table:table-cell>
          <table:table-cell table:style-name="ce126" table:content-validation-name="val2" table:formula="of:=SUM([.AH11:.AO11])" office:value-type="float" office:value="0" calcext:value-type="float">
            <text:p>0,0</text:p>
          </table:table-cell>
          <table:table-cell table:style-name="ce126" table:content-validation-name="val2" table:formula="of:=[.AH$5]*ISNUMBER([.AH11])+[.AI$5]*ISNUMBER([.AI11])+[.AJ$5]*ISNUMBER([.AJ11])+[.AK$5]*ISNUMBER([.AK11])+[.AL$5]*ISNUMBER([.AL11])+[.AM$5]*ISNUMBER([.AM11])+[.AN$5]*ISNUMBER([.AN11])+[.AO$5]*ISNUMBER([.AO11])" office:value-type="float" office:value="0" calcext:value-type="float">
            <text:p>0,0</text:p>
          </table:table-cell>
          <table:table-cell table:style-name="ce134" table:content-validation-name="val2" table:formula="of:=IF([.BC11]&gt;0;[.BD$5]*[.BB11]/[.BC11];&quot;&quot;)">
            <text:p/>
          </table:table-cell>
          <table:table-cell table:style-name="ce136" table:content-validation-name="val2" table:formula="of:=SUM([.AR11];[.AU11];[.AX11];[.BA11];[.BD11])" office:value-type="float" office:value="0" calcext:value-type="float">
            <text:p>0,0</text:p>
          </table:table-cell>
          <table:table-cell table:style-name="ce126" table:content-validation-name="val2" table:formula="of:=[.AR$5]*ISNUMBER([.AR11])+[.AU$5]*ISNUMBER([.AU11])+[.AX$5]*ISNUMBER([.AX11])+[.BA$5]*ISNUMBER([.BA11])+[.BD$5]*ISNUMBER([.BD11])" office:value-type="float" office:value="0" calcext:value-type="float">
            <text:p>0,0</text:p>
          </table:table-cell>
          <table:table-cell table:style-name="ce138" table:content-validation-name="val2" table:formula="of:=IF([.BF11]&gt;0;ROUND([.BG$5]*[.BE11]/[.BF11];0);&quot;&quot;)">
            <text:p/>
          </table:table-cell>
          <table:table-cell table:style-name="ce39" table:content-validation-name="val2"/>
          <table:table-cell table:style-name="ce140" table:content-validation-name="val2" table:formula="of:=IF([.BF11]&gt;0;ROUND([.BG$5]*[.BE11]/[.BF11];1);&quot;&quot;)">
            <text:p/>
          </table:table-cell>
          <table:table-cell table:style-name="ce76" table:content-validation-name="val2" table:formula="of:=[.AR$3]&amp;&quot; : &quot;&amp;LEFT([.AR11];4)&amp;&quot;/&quot;&amp;[.AR$5]&amp;&quot; - &quot;&amp;[.AU$3]&amp;&quot; : &quot;&amp;LEFT([.AU11];4)&amp;&quot;/&quot;&amp;[.AU$5]&amp;&quot; - &quot;&amp;[.AX$3]&amp;&quot; : &quot;&amp;LEFT([.AX11];4)&amp;&quot;/&quot;&amp;[.AX$5]&amp;&quot; - &quot;&amp;[.BA$3]&amp;&quot; : &quot;&amp;LEFT([.BA11];4)&amp;&quot;/&quot;&amp;[.BA$5]&amp;&quot; - &quot;&amp;[.BD$3]&amp;&quot; : &quot;&amp;LEFT([.BD11];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8">
          <table:table-cell table:style-name="ce79" table:content-validation-name="val2" table:formula="of:=CONCATENATE([$Novembre.A12])">
            <text:p/>
          </table:table-cell>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table-cell table:style-name="ce99" table:content-validation-name="val2" table:number-columns-repeated="8"/>
          <table:table-cell table:style-name="ce105" table:content-validation-name="val2" table:number-columns-repeated="8"/>
          <table:table-cell table:style-name="ce110" table:content-validation-name="val2" table:number-columns-repeated="8"/>
          <table:table-cell table:style-name="ce116" table:content-validation-name="val2" table:number-columns-repeated="8"/>
          <table:table-cell table:style-name="ce121" table:content-validation-name="val2" table:formula="of:=SUM([.B12:.I12])" office:value-type="float" office:value="0" calcext:value-type="float">
            <text:p>0,0</text:p>
          </table:table-cell>
          <table:table-cell table:style-name="ce121" table:content-validation-name="val2" table:formula="of:=[.B$5]*ISNUMBER([.B12])+[.C$5]*ISNUMBER([.C12])+[.D$5]*ISNUMBER([.D12])+[.E$5]*ISNUMBER([.E12])+[.F$5]*ISNUMBER([.F12])+[.G$5]*ISNUMBER([.G12])+[.H$5]*ISNUMBER([.H12])+[.I$5]*ISNUMBER([.I12])" office:value-type="float" office:value="0" calcext:value-type="float">
            <text:p>0,0</text:p>
          </table:table-cell>
          <table:table-cell table:style-name="ce124" table:content-validation-name="val2" table:formula="of:=IF([.AQ12]&gt;0;[.AR$5]*[.AP12]/[.AQ12];&quot;&quot;)">
            <text:p/>
          </table:table-cell>
          <table:table-cell table:style-name="ce126" table:content-validation-name="val2" table:formula="of:=SUM([.J12:.Q12])" office:value-type="float" office:value="0" calcext:value-type="float">
            <text:p>0,0</text:p>
          </table:table-cell>
          <table:table-cell table:style-name="ce126" table:content-validation-name="val2" table:formula="of:=[.J$5]*ISNUMBER([.J12])+[.K$5]*ISNUMBER([.K12])+[.L$5]*ISNUMBER([.L12])+[.M$5]*ISNUMBER([.M12])+[.N$5]*ISNUMBER([.N12])+[.O$5]*ISNUMBER([.O12])+[.P$5]*ISNUMBER([.P12])+[.Q$5]*ISNUMBER([.Q12])" office:value-type="float" office:value="0" calcext:value-type="float">
            <text:p>0,0</text:p>
          </table:table-cell>
          <table:table-cell table:style-name="ce128" table:content-validation-name="val2" table:formula="of:=IF([.AT12]&gt;0;[.AU$5]*[.AS12]/[.AT12];&quot;&quot;)">
            <text:p/>
          </table:table-cell>
          <table:table-cell table:style-name="ce126" table:content-validation-name="val2" table:formula="of:=SUM([.R12:.Y12])" office:value-type="float" office:value="0" calcext:value-type="float">
            <text:p>0,0</text:p>
          </table:table-cell>
          <table:table-cell table:style-name="ce126" table:content-validation-name="val2" table:formula="of:=[.R$5]*ISNUMBER([.R12])+[.S$5]*ISNUMBER([.S12])+[.T$5]*ISNUMBER([.T12])+[.U$5]*ISNUMBER([.U12])+[.V$5]*ISNUMBER([.V12])+[.W$5]*ISNUMBER([.W12])+[.X$5]*ISNUMBER([.X12])+[.Y$5]*ISNUMBER([.Y12])" office:value-type="float" office:value="0" calcext:value-type="float">
            <text:p>0,0</text:p>
          </table:table-cell>
          <table:table-cell table:style-name="ce130" table:content-validation-name="val2" table:formula="of:=IF([.AW12]&gt;0;[.AX$5]*[.AV12]/[.AW12];&quot;&quot;)">
            <text:p/>
          </table:table-cell>
          <table:table-cell table:style-name="ce126" table:content-validation-name="val2" table:formula="of:=SUM([.Z12:.AG12])" office:value-type="float" office:value="0" calcext:value-type="float">
            <text:p>0,0</text:p>
          </table:table-cell>
          <table:table-cell table:style-name="ce126" table:content-validation-name="val2" table:formula="of:=[.Z$5]*ISNUMBER([.Z12])+[.AA$5]*ISNUMBER([.AA12])+[.AB$5]*ISNUMBER([.AB12])+[.AC$5]*ISNUMBER([.AC12])+[.AD$5]*ISNUMBER([.AD12])+[.AE$5]*ISNUMBER([.AE12])+[.AF$5]*ISNUMBER([.AF12])+[.AG$5]*ISNUMBER([.AG12])" office:value-type="float" office:value="0" calcext:value-type="float">
            <text:p>0,0</text:p>
          </table:table-cell>
          <table:table-cell table:style-name="ce132" table:content-validation-name="val2" table:formula="of:=IF([.AZ12]&gt;0;[.BA$5]*[.AY12]/[.AZ12];&quot;&quot;)">
            <text:p/>
          </table:table-cell>
          <table:table-cell table:style-name="ce126" table:content-validation-name="val2" table:formula="of:=SUM([.AH12:.AO12])" office:value-type="float" office:value="0" calcext:value-type="float">
            <text:p>0,0</text:p>
          </table:table-cell>
          <table:table-cell table:style-name="ce126" table:content-validation-name="val2" table:formula="of:=[.AH$5]*ISNUMBER([.AH12])+[.AI$5]*ISNUMBER([.AI12])+[.AJ$5]*ISNUMBER([.AJ12])+[.AK$5]*ISNUMBER([.AK12])+[.AL$5]*ISNUMBER([.AL12])+[.AM$5]*ISNUMBER([.AM12])+[.AN$5]*ISNUMBER([.AN12])+[.AO$5]*ISNUMBER([.AO12])" office:value-type="float" office:value="0" calcext:value-type="float">
            <text:p>0,0</text:p>
          </table:table-cell>
          <table:table-cell table:style-name="ce134" table:content-validation-name="val2" table:formula="of:=IF([.BC12]&gt;0;[.BD$5]*[.BB12]/[.BC12];&quot;&quot;)">
            <text:p/>
          </table:table-cell>
          <table:table-cell table:style-name="ce136" table:content-validation-name="val2" table:formula="of:=SUM([.AR12];[.AU12];[.AX12];[.BA12];[.BD12])" office:value-type="float" office:value="0" calcext:value-type="float">
            <text:p>0,0</text:p>
          </table:table-cell>
          <table:table-cell table:style-name="ce126" table:content-validation-name="val2" table:formula="of:=[.AR$5]*ISNUMBER([.AR12])+[.AU$5]*ISNUMBER([.AU12])+[.AX$5]*ISNUMBER([.AX12])+[.BA$5]*ISNUMBER([.BA12])+[.BD$5]*ISNUMBER([.BD12])" office:value-type="float" office:value="0" calcext:value-type="float">
            <text:p>0,0</text:p>
          </table:table-cell>
          <table:table-cell table:style-name="ce138" table:content-validation-name="val2" table:formula="of:=IF([.BF12]&gt;0;ROUND([.BG$5]*[.BE12]/[.BF12];0);&quot;&quot;)">
            <text:p/>
          </table:table-cell>
          <table:table-cell table:style-name="ce39" table:content-validation-name="val2"/>
          <table:table-cell table:style-name="ce140" table:content-validation-name="val2" table:formula="of:=IF([.BF12]&gt;0;ROUND([.BG$5]*[.BE12]/[.BF12];1);&quot;&quot;)">
            <text:p/>
          </table:table-cell>
          <table:table-cell table:style-name="ce76" table:content-validation-name="val2" table:formula="of:=[.AR$3]&amp;&quot; : &quot;&amp;LEFT([.AR12];4)&amp;&quot;/&quot;&amp;[.AR$5]&amp;&quot; - &quot;&amp;[.AU$3]&amp;&quot; : &quot;&amp;LEFT([.AU12];4)&amp;&quot;/&quot;&amp;[.AU$5]&amp;&quot; - &quot;&amp;[.AX$3]&amp;&quot; : &quot;&amp;LEFT([.AX12];4)&amp;&quot;/&quot;&amp;[.AX$5]&amp;&quot; - &quot;&amp;[.BA$3]&amp;&quot; : &quot;&amp;LEFT([.BA12];4)&amp;&quot;/&quot;&amp;[.BA$5]&amp;&quot; - &quot;&amp;[.BD$3]&amp;&quot; : &quot;&amp;LEFT([.BD12];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8">
          <table:table-cell table:style-name="ce79" table:content-validation-name="val2" table:formula="of:=CONCATENATE([$Novembre.A13])">
            <text:p/>
          </table:table-cell>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table-cell table:style-name="ce99" table:content-validation-name="val2" table:number-columns-repeated="8"/>
          <table:table-cell table:style-name="ce105" table:content-validation-name="val2" table:number-columns-repeated="8"/>
          <table:table-cell table:style-name="ce110" table:content-validation-name="val2" table:number-columns-repeated="8"/>
          <table:table-cell table:style-name="ce116" table:content-validation-name="val2" table:number-columns-repeated="8"/>
          <table:table-cell table:style-name="ce121" table:content-validation-name="val2" table:formula="of:=SUM([.B13:.I13])" office:value-type="float" office:value="0" calcext:value-type="float">
            <text:p>0,0</text:p>
          </table:table-cell>
          <table:table-cell table:style-name="ce121" table:content-validation-name="val2" table:formula="of:=[.B$5]*ISNUMBER([.B13])+[.C$5]*ISNUMBER([.C13])+[.D$5]*ISNUMBER([.D13])+[.E$5]*ISNUMBER([.E13])+[.F$5]*ISNUMBER([.F13])+[.G$5]*ISNUMBER([.G13])+[.H$5]*ISNUMBER([.H13])+[.I$5]*ISNUMBER([.I13])" office:value-type="float" office:value="0" calcext:value-type="float">
            <text:p>0,0</text:p>
          </table:table-cell>
          <table:table-cell table:style-name="ce124" table:content-validation-name="val2" table:formula="of:=IF([.AQ13]&gt;0;[.AR$5]*[.AP13]/[.AQ13];&quot;&quot;)">
            <text:p/>
          </table:table-cell>
          <table:table-cell table:style-name="ce126" table:content-validation-name="val2" table:formula="of:=SUM([.J13:.Q13])" office:value-type="float" office:value="0" calcext:value-type="float">
            <text:p>0,0</text:p>
          </table:table-cell>
          <table:table-cell table:style-name="ce126" table:content-validation-name="val2" table:formula="of:=[.J$5]*ISNUMBER([.J13])+[.K$5]*ISNUMBER([.K13])+[.L$5]*ISNUMBER([.L13])+[.M$5]*ISNUMBER([.M13])+[.N$5]*ISNUMBER([.N13])+[.O$5]*ISNUMBER([.O13])+[.P$5]*ISNUMBER([.P13])+[.Q$5]*ISNUMBER([.Q13])" office:value-type="float" office:value="0" calcext:value-type="float">
            <text:p>0,0</text:p>
          </table:table-cell>
          <table:table-cell table:style-name="ce128" table:content-validation-name="val2" table:formula="of:=IF([.AT13]&gt;0;[.AU$5]*[.AS13]/[.AT13];&quot;&quot;)">
            <text:p/>
          </table:table-cell>
          <table:table-cell table:style-name="ce126" table:content-validation-name="val2" table:formula="of:=SUM([.R13:.Y13])" office:value-type="float" office:value="0" calcext:value-type="float">
            <text:p>0,0</text:p>
          </table:table-cell>
          <table:table-cell table:style-name="ce126" table:content-validation-name="val2" table:formula="of:=[.R$5]*ISNUMBER([.R13])+[.S$5]*ISNUMBER([.S13])+[.T$5]*ISNUMBER([.T13])+[.U$5]*ISNUMBER([.U13])+[.V$5]*ISNUMBER([.V13])+[.W$5]*ISNUMBER([.W13])+[.X$5]*ISNUMBER([.X13])+[.Y$5]*ISNUMBER([.Y13])" office:value-type="float" office:value="0" calcext:value-type="float">
            <text:p>0,0</text:p>
          </table:table-cell>
          <table:table-cell table:style-name="ce130" table:content-validation-name="val2" table:formula="of:=IF([.AW13]&gt;0;[.AX$5]*[.AV13]/[.AW13];&quot;&quot;)">
            <text:p/>
          </table:table-cell>
          <table:table-cell table:style-name="ce126" table:content-validation-name="val2" table:formula="of:=SUM([.Z13:.AG13])" office:value-type="float" office:value="0" calcext:value-type="float">
            <text:p>0,0</text:p>
          </table:table-cell>
          <table:table-cell table:style-name="ce126" table:content-validation-name="val2" table:formula="of:=[.Z$5]*ISNUMBER([.Z13])+[.AA$5]*ISNUMBER([.AA13])+[.AB$5]*ISNUMBER([.AB13])+[.AC$5]*ISNUMBER([.AC13])+[.AD$5]*ISNUMBER([.AD13])+[.AE$5]*ISNUMBER([.AE13])+[.AF$5]*ISNUMBER([.AF13])+[.AG$5]*ISNUMBER([.AG13])" office:value-type="float" office:value="0" calcext:value-type="float">
            <text:p>0,0</text:p>
          </table:table-cell>
          <table:table-cell table:style-name="ce132" table:content-validation-name="val2" table:formula="of:=IF([.AZ13]&gt;0;[.BA$5]*[.AY13]/[.AZ13];&quot;&quot;)">
            <text:p/>
          </table:table-cell>
          <table:table-cell table:style-name="ce126" table:content-validation-name="val2" table:formula="of:=SUM([.AH13:.AO13])" office:value-type="float" office:value="0" calcext:value-type="float">
            <text:p>0,0</text:p>
          </table:table-cell>
          <table:table-cell table:style-name="ce126" table:content-validation-name="val2" table:formula="of:=[.AH$5]*ISNUMBER([.AH13])+[.AI$5]*ISNUMBER([.AI13])+[.AJ$5]*ISNUMBER([.AJ13])+[.AK$5]*ISNUMBER([.AK13])+[.AL$5]*ISNUMBER([.AL13])+[.AM$5]*ISNUMBER([.AM13])+[.AN$5]*ISNUMBER([.AN13])+[.AO$5]*ISNUMBER([.AO13])" office:value-type="float" office:value="0" calcext:value-type="float">
            <text:p>0,0</text:p>
          </table:table-cell>
          <table:table-cell table:style-name="ce134" table:content-validation-name="val2" table:formula="of:=IF([.BC13]&gt;0;[.BD$5]*[.BB13]/[.BC13];&quot;&quot;)">
            <text:p/>
          </table:table-cell>
          <table:table-cell table:style-name="ce136" table:content-validation-name="val2" table:formula="of:=SUM([.AR13];[.AU13];[.AX13];[.BA13];[.BD13])" office:value-type="float" office:value="0" calcext:value-type="float">
            <text:p>0,0</text:p>
          </table:table-cell>
          <table:table-cell table:style-name="ce126" table:content-validation-name="val2" table:formula="of:=[.AR$5]*ISNUMBER([.AR13])+[.AU$5]*ISNUMBER([.AU13])+[.AX$5]*ISNUMBER([.AX13])+[.BA$5]*ISNUMBER([.BA13])+[.BD$5]*ISNUMBER([.BD13])" office:value-type="float" office:value="0" calcext:value-type="float">
            <text:p>0,0</text:p>
          </table:table-cell>
          <table:table-cell table:style-name="ce138" table:content-validation-name="val2" table:formula="of:=IF([.BF13]&gt;0;ROUND([.BG$5]*[.BE13]/[.BF13];0);&quot;&quot;)">
            <text:p/>
          </table:table-cell>
          <table:table-cell table:style-name="ce39" table:content-validation-name="val2"/>
          <table:table-cell table:style-name="ce140" table:content-validation-name="val2" table:formula="of:=IF([.BF13]&gt;0;ROUND([.BG$5]*[.BE13]/[.BF13];1);&quot;&quot;)">
            <text:p/>
          </table:table-cell>
          <table:table-cell table:style-name="ce76" table:content-validation-name="val2" table:formula="of:=[.AR$3]&amp;&quot; : &quot;&amp;LEFT([.AR13];4)&amp;&quot;/&quot;&amp;[.AR$5]&amp;&quot; - &quot;&amp;[.AU$3]&amp;&quot; : &quot;&amp;LEFT([.AU13];4)&amp;&quot;/&quot;&amp;[.AU$5]&amp;&quot; - &quot;&amp;[.AX$3]&amp;&quot; : &quot;&amp;LEFT([.AX13];4)&amp;&quot;/&quot;&amp;[.AX$5]&amp;&quot; - &quot;&amp;[.BA$3]&amp;&quot; : &quot;&amp;LEFT([.BA13];4)&amp;&quot;/&quot;&amp;[.BA$5]&amp;&quot; - &quot;&amp;[.BD$3]&amp;&quot; : &quot;&amp;LEFT([.BD13];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8">
          <table:table-cell table:style-name="ce79" table:content-validation-name="val2" table:formula="of:=CONCATENATE([$Novembre.A14])">
            <text:p/>
          </table:table-cell>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table-cell table:style-name="ce99" table:content-validation-name="val2" table:number-columns-repeated="8"/>
          <table:table-cell table:style-name="ce105" table:content-validation-name="val2" table:number-columns-repeated="8"/>
          <table:table-cell table:style-name="ce110" table:content-validation-name="val2" table:number-columns-repeated="8"/>
          <table:table-cell table:style-name="ce116" table:content-validation-name="val2" table:number-columns-repeated="8"/>
          <table:table-cell table:style-name="ce121" table:content-validation-name="val2" table:formula="of:=SUM([.B14:.I14])" office:value-type="float" office:value="0" calcext:value-type="float">
            <text:p>0,0</text:p>
          </table:table-cell>
          <table:table-cell table:style-name="ce121" table:content-validation-name="val2" table:formula="of:=[.B$5]*ISNUMBER([.B14])+[.C$5]*ISNUMBER([.C14])+[.D$5]*ISNUMBER([.D14])+[.E$5]*ISNUMBER([.E14])+[.F$5]*ISNUMBER([.F14])+[.G$5]*ISNUMBER([.G14])+[.H$5]*ISNUMBER([.H14])+[.I$5]*ISNUMBER([.I14])" office:value-type="float" office:value="0" calcext:value-type="float">
            <text:p>0,0</text:p>
          </table:table-cell>
          <table:table-cell table:style-name="ce124" table:content-validation-name="val2" table:formula="of:=IF([.AQ14]&gt;0;[.AR$5]*[.AP14]/[.AQ14];&quot;&quot;)">
            <text:p/>
          </table:table-cell>
          <table:table-cell table:style-name="ce126" table:content-validation-name="val2" table:formula="of:=SUM([.J14:.Q14])" office:value-type="float" office:value="0" calcext:value-type="float">
            <text:p>0,0</text:p>
          </table:table-cell>
          <table:table-cell table:style-name="ce126" table:content-validation-name="val2" table:formula="of:=[.J$5]*ISNUMBER([.J14])+[.K$5]*ISNUMBER([.K14])+[.L$5]*ISNUMBER([.L14])+[.M$5]*ISNUMBER([.M14])+[.N$5]*ISNUMBER([.N14])+[.O$5]*ISNUMBER([.O14])+[.P$5]*ISNUMBER([.P14])+[.Q$5]*ISNUMBER([.Q14])" office:value-type="float" office:value="0" calcext:value-type="float">
            <text:p>0,0</text:p>
          </table:table-cell>
          <table:table-cell table:style-name="ce128" table:content-validation-name="val2" table:formula="of:=IF([.AT14]&gt;0;[.AU$5]*[.AS14]/[.AT14];&quot;&quot;)">
            <text:p/>
          </table:table-cell>
          <table:table-cell table:style-name="ce126" table:content-validation-name="val2" table:formula="of:=SUM([.R14:.Y14])" office:value-type="float" office:value="0" calcext:value-type="float">
            <text:p>0,0</text:p>
          </table:table-cell>
          <table:table-cell table:style-name="ce126" table:content-validation-name="val2" table:formula="of:=[.R$5]*ISNUMBER([.R14])+[.S$5]*ISNUMBER([.S14])+[.T$5]*ISNUMBER([.T14])+[.U$5]*ISNUMBER([.U14])+[.V$5]*ISNUMBER([.V14])+[.W$5]*ISNUMBER([.W14])+[.X$5]*ISNUMBER([.X14])+[.Y$5]*ISNUMBER([.Y14])" office:value-type="float" office:value="0" calcext:value-type="float">
            <text:p>0,0</text:p>
          </table:table-cell>
          <table:table-cell table:style-name="ce130" table:content-validation-name="val2" table:formula="of:=IF([.AW14]&gt;0;[.AX$5]*[.AV14]/[.AW14];&quot;&quot;)">
            <text:p/>
          </table:table-cell>
          <table:table-cell table:style-name="ce126" table:content-validation-name="val2" table:formula="of:=SUM([.Z14:.AG14])" office:value-type="float" office:value="0" calcext:value-type="float">
            <text:p>0,0</text:p>
          </table:table-cell>
          <table:table-cell table:style-name="ce126" table:content-validation-name="val2" table:formula="of:=[.Z$5]*ISNUMBER([.Z14])+[.AA$5]*ISNUMBER([.AA14])+[.AB$5]*ISNUMBER([.AB14])+[.AC$5]*ISNUMBER([.AC14])+[.AD$5]*ISNUMBER([.AD14])+[.AE$5]*ISNUMBER([.AE14])+[.AF$5]*ISNUMBER([.AF14])+[.AG$5]*ISNUMBER([.AG14])" office:value-type="float" office:value="0" calcext:value-type="float">
            <text:p>0,0</text:p>
          </table:table-cell>
          <table:table-cell table:style-name="ce132" table:content-validation-name="val2" table:formula="of:=IF([.AZ14]&gt;0;[.BA$5]*[.AY14]/[.AZ14];&quot;&quot;)">
            <text:p/>
          </table:table-cell>
          <table:table-cell table:style-name="ce126" table:content-validation-name="val2" table:formula="of:=SUM([.AH14:.AO14])" office:value-type="float" office:value="0" calcext:value-type="float">
            <text:p>0,0</text:p>
          </table:table-cell>
          <table:table-cell table:style-name="ce126" table:content-validation-name="val2" table:formula="of:=[.AH$5]*ISNUMBER([.AH14])+[.AI$5]*ISNUMBER([.AI14])+[.AJ$5]*ISNUMBER([.AJ14])+[.AK$5]*ISNUMBER([.AK14])+[.AL$5]*ISNUMBER([.AL14])+[.AM$5]*ISNUMBER([.AM14])+[.AN$5]*ISNUMBER([.AN14])+[.AO$5]*ISNUMBER([.AO14])" office:value-type="float" office:value="0" calcext:value-type="float">
            <text:p>0,0</text:p>
          </table:table-cell>
          <table:table-cell table:style-name="ce134" table:content-validation-name="val2" table:formula="of:=IF([.BC14]&gt;0;[.BD$5]*[.BB14]/[.BC14];&quot;&quot;)">
            <text:p/>
          </table:table-cell>
          <table:table-cell table:style-name="ce136" table:content-validation-name="val2" table:formula="of:=SUM([.AR14];[.AU14];[.AX14];[.BA14];[.BD14])" office:value-type="float" office:value="0" calcext:value-type="float">
            <text:p>0,0</text:p>
          </table:table-cell>
          <table:table-cell table:style-name="ce126" table:content-validation-name="val2" table:formula="of:=[.AR$5]*ISNUMBER([.AR14])+[.AU$5]*ISNUMBER([.AU14])+[.AX$5]*ISNUMBER([.AX14])+[.BA$5]*ISNUMBER([.BA14])+[.BD$5]*ISNUMBER([.BD14])" office:value-type="float" office:value="0" calcext:value-type="float">
            <text:p>0,0</text:p>
          </table:table-cell>
          <table:table-cell table:style-name="ce138" table:content-validation-name="val2" table:formula="of:=IF([.BF14]&gt;0;ROUND([.BG$5]*[.BE14]/[.BF14];0);&quot;&quot;)">
            <text:p/>
          </table:table-cell>
          <table:table-cell table:style-name="ce39" table:content-validation-name="val2"/>
          <table:table-cell table:style-name="ce140" table:content-validation-name="val2" table:formula="of:=IF([.BF14]&gt;0;ROUND([.BG$5]*[.BE14]/[.BF14];1);&quot;&quot;)">
            <text:p/>
          </table:table-cell>
          <table:table-cell table:style-name="ce76" table:content-validation-name="val2" table:formula="of:=[.AR$3]&amp;&quot; : &quot;&amp;LEFT([.AR14];4)&amp;&quot;/&quot;&amp;[.AR$5]&amp;&quot; - &quot;&amp;[.AU$3]&amp;&quot; : &quot;&amp;LEFT([.AU14];4)&amp;&quot;/&quot;&amp;[.AU$5]&amp;&quot; - &quot;&amp;[.AX$3]&amp;&quot; : &quot;&amp;LEFT([.AX14];4)&amp;&quot;/&quot;&amp;[.AX$5]&amp;&quot; - &quot;&amp;[.BA$3]&amp;&quot; : &quot;&amp;LEFT([.BA14];4)&amp;&quot;/&quot;&amp;[.BA$5]&amp;&quot; - &quot;&amp;[.BD$3]&amp;&quot; : &quot;&amp;LEFT([.BD14];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8">
          <table:table-cell table:style-name="ce79" table:content-validation-name="val2" table:formula="of:=CONCATENATE([$Novembre.A15])">
            <text:p/>
          </table:table-cell>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table-cell table:style-name="ce99" table:content-validation-name="val2" table:number-columns-repeated="8"/>
          <table:table-cell table:style-name="ce105" table:content-validation-name="val2" table:number-columns-repeated="8"/>
          <table:table-cell table:style-name="ce110" table:content-validation-name="val2" table:number-columns-repeated="8"/>
          <table:table-cell table:style-name="ce116" table:content-validation-name="val2" table:number-columns-repeated="8"/>
          <table:table-cell table:style-name="ce121" table:content-validation-name="val2" table:formula="of:=SUM([.B15:.I15])" office:value-type="float" office:value="0" calcext:value-type="float">
            <text:p>0,0</text:p>
          </table:table-cell>
          <table:table-cell table:style-name="ce121" table:content-validation-name="val2" table:formula="of:=[.B$5]*ISNUMBER([.B15])+[.C$5]*ISNUMBER([.C15])+[.D$5]*ISNUMBER([.D15])+[.E$5]*ISNUMBER([.E15])+[.F$5]*ISNUMBER([.F15])+[.G$5]*ISNUMBER([.G15])+[.H$5]*ISNUMBER([.H15])+[.I$5]*ISNUMBER([.I15])" office:value-type="float" office:value="0" calcext:value-type="float">
            <text:p>0,0</text:p>
          </table:table-cell>
          <table:table-cell table:style-name="ce124" table:content-validation-name="val2" table:formula="of:=IF([.AQ15]&gt;0;[.AR$5]*[.AP15]/[.AQ15];&quot;&quot;)">
            <text:p/>
          </table:table-cell>
          <table:table-cell table:style-name="ce126" table:content-validation-name="val2" table:formula="of:=SUM([.J15:.Q15])" office:value-type="float" office:value="0" calcext:value-type="float">
            <text:p>0,0</text:p>
          </table:table-cell>
          <table:table-cell table:style-name="ce126" table:content-validation-name="val2" table:formula="of:=[.J$5]*ISNUMBER([.J15])+[.K$5]*ISNUMBER([.K15])+[.L$5]*ISNUMBER([.L15])+[.M$5]*ISNUMBER([.M15])+[.N$5]*ISNUMBER([.N15])+[.O$5]*ISNUMBER([.O15])+[.P$5]*ISNUMBER([.P15])+[.Q$5]*ISNUMBER([.Q15])" office:value-type="float" office:value="0" calcext:value-type="float">
            <text:p>0,0</text:p>
          </table:table-cell>
          <table:table-cell table:style-name="ce128" table:content-validation-name="val2" table:formula="of:=IF([.AT15]&gt;0;[.AU$5]*[.AS15]/[.AT15];&quot;&quot;)">
            <text:p/>
          </table:table-cell>
          <table:table-cell table:style-name="ce126" table:content-validation-name="val2" table:formula="of:=SUM([.R15:.Y15])" office:value-type="float" office:value="0" calcext:value-type="float">
            <text:p>0,0</text:p>
          </table:table-cell>
          <table:table-cell table:style-name="ce126" table:content-validation-name="val2" table:formula="of:=[.R$5]*ISNUMBER([.R15])+[.S$5]*ISNUMBER([.S15])+[.T$5]*ISNUMBER([.T15])+[.U$5]*ISNUMBER([.U15])+[.V$5]*ISNUMBER([.V15])+[.W$5]*ISNUMBER([.W15])+[.X$5]*ISNUMBER([.X15])+[.Y$5]*ISNUMBER([.Y15])" office:value-type="float" office:value="0" calcext:value-type="float">
            <text:p>0,0</text:p>
          </table:table-cell>
          <table:table-cell table:style-name="ce130" table:content-validation-name="val2" table:formula="of:=IF([.AW15]&gt;0;[.AX$5]*[.AV15]/[.AW15];&quot;&quot;)">
            <text:p/>
          </table:table-cell>
          <table:table-cell table:style-name="ce126" table:content-validation-name="val2" table:formula="of:=SUM([.Z15:.AG15])" office:value-type="float" office:value="0" calcext:value-type="float">
            <text:p>0,0</text:p>
          </table:table-cell>
          <table:table-cell table:style-name="ce126" table:content-validation-name="val2" table:formula="of:=[.Z$5]*ISNUMBER([.Z15])+[.AA$5]*ISNUMBER([.AA15])+[.AB$5]*ISNUMBER([.AB15])+[.AC$5]*ISNUMBER([.AC15])+[.AD$5]*ISNUMBER([.AD15])+[.AE$5]*ISNUMBER([.AE15])+[.AF$5]*ISNUMBER([.AF15])+[.AG$5]*ISNUMBER([.AG15])" office:value-type="float" office:value="0" calcext:value-type="float">
            <text:p>0,0</text:p>
          </table:table-cell>
          <table:table-cell table:style-name="ce132" table:content-validation-name="val2" table:formula="of:=IF([.AZ15]&gt;0;[.BA$5]*[.AY15]/[.AZ15];&quot;&quot;)">
            <text:p/>
          </table:table-cell>
          <table:table-cell table:style-name="ce126" table:content-validation-name="val2" table:formula="of:=SUM([.AH15:.AO15])" office:value-type="float" office:value="0" calcext:value-type="float">
            <text:p>0,0</text:p>
          </table:table-cell>
          <table:table-cell table:style-name="ce126" table:content-validation-name="val2" table:formula="of:=[.AH$5]*ISNUMBER([.AH15])+[.AI$5]*ISNUMBER([.AI15])+[.AJ$5]*ISNUMBER([.AJ15])+[.AK$5]*ISNUMBER([.AK15])+[.AL$5]*ISNUMBER([.AL15])+[.AM$5]*ISNUMBER([.AM15])+[.AN$5]*ISNUMBER([.AN15])+[.AO$5]*ISNUMBER([.AO15])" office:value-type="float" office:value="0" calcext:value-type="float">
            <text:p>0,0</text:p>
          </table:table-cell>
          <table:table-cell table:style-name="ce134" table:content-validation-name="val2" table:formula="of:=IF([.BC15]&gt;0;[.BD$5]*[.BB15]/[.BC15];&quot;&quot;)">
            <text:p/>
          </table:table-cell>
          <table:table-cell table:style-name="ce136" table:content-validation-name="val2" table:formula="of:=SUM([.AR15];[.AU15];[.AX15];[.BA15];[.BD15])" office:value-type="float" office:value="0" calcext:value-type="float">
            <text:p>0,0</text:p>
          </table:table-cell>
          <table:table-cell table:style-name="ce126" table:content-validation-name="val2" table:formula="of:=[.AR$5]*ISNUMBER([.AR15])+[.AU$5]*ISNUMBER([.AU15])+[.AX$5]*ISNUMBER([.AX15])+[.BA$5]*ISNUMBER([.BA15])+[.BD$5]*ISNUMBER([.BD15])" office:value-type="float" office:value="0" calcext:value-type="float">
            <text:p>0,0</text:p>
          </table:table-cell>
          <table:table-cell table:style-name="ce138" table:content-validation-name="val2" table:formula="of:=IF([.BF15]&gt;0;ROUND([.BG$5]*[.BE15]/[.BF15];0);&quot;&quot;)">
            <text:p/>
          </table:table-cell>
          <table:table-cell table:style-name="ce39" table:content-validation-name="val2"/>
          <table:table-cell table:style-name="ce140" table:content-validation-name="val2" table:formula="of:=IF([.BF15]&gt;0;ROUND([.BG$5]*[.BE15]/[.BF15];1);&quot;&quot;)">
            <text:p/>
          </table:table-cell>
          <table:table-cell table:style-name="ce76" table:content-validation-name="val2" table:formula="of:=[.AR$3]&amp;&quot; : &quot;&amp;LEFT([.AR15];4)&amp;&quot;/&quot;&amp;[.AR$5]&amp;&quot; - &quot;&amp;[.AU$3]&amp;&quot; : &quot;&amp;LEFT([.AU15];4)&amp;&quot;/&quot;&amp;[.AU$5]&amp;&quot; - &quot;&amp;[.AX$3]&amp;&quot; : &quot;&amp;LEFT([.AX15];4)&amp;&quot;/&quot;&amp;[.AX$5]&amp;&quot; - &quot;&amp;[.BA$3]&amp;&quot; : &quot;&amp;LEFT([.BA15];4)&amp;&quot;/&quot;&amp;[.BA$5]&amp;&quot; - &quot;&amp;[.BD$3]&amp;&quot; : &quot;&amp;LEFT([.BD15];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8">
          <table:table-cell table:style-name="ce79" table:content-validation-name="val2" table:formula="of:=CONCATENATE([$Novembre.A16])">
            <text:p/>
          </table:table-cell>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table-cell table:style-name="ce99" table:content-validation-name="val2" table:number-columns-repeated="8"/>
          <table:table-cell table:style-name="ce105" table:content-validation-name="val2" table:number-columns-repeated="8"/>
          <table:table-cell table:style-name="ce110" table:content-validation-name="val2" table:number-columns-repeated="8"/>
          <table:table-cell table:style-name="ce116" table:content-validation-name="val2" table:number-columns-repeated="8"/>
          <table:table-cell table:style-name="ce121" table:content-validation-name="val2" table:formula="of:=SUM([.B16:.I16])" office:value-type="float" office:value="0" calcext:value-type="float">
            <text:p>0,0</text:p>
          </table:table-cell>
          <table:table-cell table:style-name="ce121" table:content-validation-name="val2" table:formula="of:=[.B$5]*ISNUMBER([.B16])+[.C$5]*ISNUMBER([.C16])+[.D$5]*ISNUMBER([.D16])+[.E$5]*ISNUMBER([.E16])+[.F$5]*ISNUMBER([.F16])+[.G$5]*ISNUMBER([.G16])+[.H$5]*ISNUMBER([.H16])+[.I$5]*ISNUMBER([.I16])" office:value-type="float" office:value="0" calcext:value-type="float">
            <text:p>0,0</text:p>
          </table:table-cell>
          <table:table-cell table:style-name="ce124" table:content-validation-name="val2" table:formula="of:=IF([.AQ16]&gt;0;[.AR$5]*[.AP16]/[.AQ16];&quot;&quot;)">
            <text:p/>
          </table:table-cell>
          <table:table-cell table:style-name="ce126" table:content-validation-name="val2" table:formula="of:=SUM([.J16:.Q16])" office:value-type="float" office:value="0" calcext:value-type="float">
            <text:p>0,0</text:p>
          </table:table-cell>
          <table:table-cell table:style-name="ce126" table:content-validation-name="val2" table:formula="of:=[.J$5]*ISNUMBER([.J16])+[.K$5]*ISNUMBER([.K16])+[.L$5]*ISNUMBER([.L16])+[.M$5]*ISNUMBER([.M16])+[.N$5]*ISNUMBER([.N16])+[.O$5]*ISNUMBER([.O16])+[.P$5]*ISNUMBER([.P16])+[.Q$5]*ISNUMBER([.Q16])" office:value-type="float" office:value="0" calcext:value-type="float">
            <text:p>0,0</text:p>
          </table:table-cell>
          <table:table-cell table:style-name="ce128" table:content-validation-name="val2" table:formula="of:=IF([.AT16]&gt;0;[.AU$5]*[.AS16]/[.AT16];&quot;&quot;)">
            <text:p/>
          </table:table-cell>
          <table:table-cell table:style-name="ce126" table:content-validation-name="val2" table:formula="of:=SUM([.R16:.Y16])" office:value-type="float" office:value="0" calcext:value-type="float">
            <text:p>0,0</text:p>
          </table:table-cell>
          <table:table-cell table:style-name="ce126" table:content-validation-name="val2" table:formula="of:=[.R$5]*ISNUMBER([.R16])+[.S$5]*ISNUMBER([.S16])+[.T$5]*ISNUMBER([.T16])+[.U$5]*ISNUMBER([.U16])+[.V$5]*ISNUMBER([.V16])+[.W$5]*ISNUMBER([.W16])+[.X$5]*ISNUMBER([.X16])+[.Y$5]*ISNUMBER([.Y16])" office:value-type="float" office:value="0" calcext:value-type="float">
            <text:p>0,0</text:p>
          </table:table-cell>
          <table:table-cell table:style-name="ce130" table:content-validation-name="val2" table:formula="of:=IF([.AW16]&gt;0;[.AX$5]*[.AV16]/[.AW16];&quot;&quot;)">
            <text:p/>
          </table:table-cell>
          <table:table-cell table:style-name="ce126" table:content-validation-name="val2" table:formula="of:=SUM([.Z16:.AG16])" office:value-type="float" office:value="0" calcext:value-type="float">
            <text:p>0,0</text:p>
          </table:table-cell>
          <table:table-cell table:style-name="ce126" table:content-validation-name="val2" table:formula="of:=[.Z$5]*ISNUMBER([.Z16])+[.AA$5]*ISNUMBER([.AA16])+[.AB$5]*ISNUMBER([.AB16])+[.AC$5]*ISNUMBER([.AC16])+[.AD$5]*ISNUMBER([.AD16])+[.AE$5]*ISNUMBER([.AE16])+[.AF$5]*ISNUMBER([.AF16])+[.AG$5]*ISNUMBER([.AG16])" office:value-type="float" office:value="0" calcext:value-type="float">
            <text:p>0,0</text:p>
          </table:table-cell>
          <table:table-cell table:style-name="ce132" table:content-validation-name="val2" table:formula="of:=IF([.AZ16]&gt;0;[.BA$5]*[.AY16]/[.AZ16];&quot;&quot;)">
            <text:p/>
          </table:table-cell>
          <table:table-cell table:style-name="ce126" table:content-validation-name="val2" table:formula="of:=SUM([.AH16:.AO16])" office:value-type="float" office:value="0" calcext:value-type="float">
            <text:p>0,0</text:p>
          </table:table-cell>
          <table:table-cell table:style-name="ce126" table:content-validation-name="val2" table:formula="of:=[.AH$5]*ISNUMBER([.AH16])+[.AI$5]*ISNUMBER([.AI16])+[.AJ$5]*ISNUMBER([.AJ16])+[.AK$5]*ISNUMBER([.AK16])+[.AL$5]*ISNUMBER([.AL16])+[.AM$5]*ISNUMBER([.AM16])+[.AN$5]*ISNUMBER([.AN16])+[.AO$5]*ISNUMBER([.AO16])" office:value-type="float" office:value="0" calcext:value-type="float">
            <text:p>0,0</text:p>
          </table:table-cell>
          <table:table-cell table:style-name="ce134" table:content-validation-name="val2" table:formula="of:=IF([.BC16]&gt;0;[.BD$5]*[.BB16]/[.BC16];&quot;&quot;)">
            <text:p/>
          </table:table-cell>
          <table:table-cell table:style-name="ce136" table:content-validation-name="val2" table:formula="of:=SUM([.AR16];[.AU16];[.AX16];[.BA16];[.BD16])" office:value-type="float" office:value="0" calcext:value-type="float">
            <text:p>0,0</text:p>
          </table:table-cell>
          <table:table-cell table:style-name="ce126" table:content-validation-name="val2" table:formula="of:=[.AR$5]*ISNUMBER([.AR16])+[.AU$5]*ISNUMBER([.AU16])+[.AX$5]*ISNUMBER([.AX16])+[.BA$5]*ISNUMBER([.BA16])+[.BD$5]*ISNUMBER([.BD16])" office:value-type="float" office:value="0" calcext:value-type="float">
            <text:p>0,0</text:p>
          </table:table-cell>
          <table:table-cell table:style-name="ce138" table:content-validation-name="val2" table:formula="of:=IF([.BF16]&gt;0;ROUND([.BG$5]*[.BE16]/[.BF16];0);&quot;&quot;)">
            <text:p/>
          </table:table-cell>
          <table:table-cell table:style-name="ce39" table:content-validation-name="val2"/>
          <table:table-cell table:style-name="ce140" table:content-validation-name="val2" table:formula="of:=IF([.BF16]&gt;0;ROUND([.BG$5]*[.BE16]/[.BF16];1);&quot;&quot;)">
            <text:p/>
          </table:table-cell>
          <table:table-cell table:style-name="ce76" table:content-validation-name="val2" table:formula="of:=[.AR$3]&amp;&quot; : &quot;&amp;LEFT([.AR16];4)&amp;&quot;/&quot;&amp;[.AR$5]&amp;&quot; - &quot;&amp;[.AU$3]&amp;&quot; : &quot;&amp;LEFT([.AU16];4)&amp;&quot;/&quot;&amp;[.AU$5]&amp;&quot; - &quot;&amp;[.AX$3]&amp;&quot; : &quot;&amp;LEFT([.AX16];4)&amp;&quot;/&quot;&amp;[.AX$5]&amp;&quot; - &quot;&amp;[.BA$3]&amp;&quot; : &quot;&amp;LEFT([.BA16];4)&amp;&quot;/&quot;&amp;[.BA$5]&amp;&quot; - &quot;&amp;[.BD$3]&amp;&quot; : &quot;&amp;LEFT([.BD16];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8">
          <table:table-cell table:style-name="ce79" table:content-validation-name="val2" table:formula="of:=CONCATENATE([$Novembre.A17])">
            <text:p/>
          </table:table-cell>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table-cell table:style-name="ce99" table:content-validation-name="val2" table:number-columns-repeated="8"/>
          <table:table-cell table:style-name="ce105" table:content-validation-name="val2" table:number-columns-repeated="8"/>
          <table:table-cell table:style-name="ce110" table:content-validation-name="val2" table:number-columns-repeated="8"/>
          <table:table-cell table:style-name="ce116" table:content-validation-name="val2" table:number-columns-repeated="8"/>
          <table:table-cell table:style-name="ce121" table:content-validation-name="val2" table:formula="of:=SUM([.B17:.I17])" office:value-type="float" office:value="0" calcext:value-type="float">
            <text:p>0,0</text:p>
          </table:table-cell>
          <table:table-cell table:style-name="ce121" table:content-validation-name="val2" table:formula="of:=[.B$5]*ISNUMBER([.B17])+[.C$5]*ISNUMBER([.C17])+[.D$5]*ISNUMBER([.D17])+[.E$5]*ISNUMBER([.E17])+[.F$5]*ISNUMBER([.F17])+[.G$5]*ISNUMBER([.G17])+[.H$5]*ISNUMBER([.H17])+[.I$5]*ISNUMBER([.I17])" office:value-type="float" office:value="0" calcext:value-type="float">
            <text:p>0,0</text:p>
          </table:table-cell>
          <table:table-cell table:style-name="ce124" table:content-validation-name="val2" table:formula="of:=IF([.AQ17]&gt;0;[.AR$5]*[.AP17]/[.AQ17];&quot;&quot;)">
            <text:p/>
          </table:table-cell>
          <table:table-cell table:style-name="ce126" table:content-validation-name="val2" table:formula="of:=SUM([.J17:.Q17])" office:value-type="float" office:value="0" calcext:value-type="float">
            <text:p>0,0</text:p>
          </table:table-cell>
          <table:table-cell table:style-name="ce126" table:content-validation-name="val2" table:formula="of:=[.J$5]*ISNUMBER([.J17])+[.K$5]*ISNUMBER([.K17])+[.L$5]*ISNUMBER([.L17])+[.M$5]*ISNUMBER([.M17])+[.N$5]*ISNUMBER([.N17])+[.O$5]*ISNUMBER([.O17])+[.P$5]*ISNUMBER([.P17])+[.Q$5]*ISNUMBER([.Q17])" office:value-type="float" office:value="0" calcext:value-type="float">
            <text:p>0,0</text:p>
          </table:table-cell>
          <table:table-cell table:style-name="ce128" table:content-validation-name="val2" table:formula="of:=IF([.AT17]&gt;0;[.AU$5]*[.AS17]/[.AT17];&quot;&quot;)">
            <text:p/>
          </table:table-cell>
          <table:table-cell table:style-name="ce126" table:content-validation-name="val2" table:formula="of:=SUM([.R17:.Y17])" office:value-type="float" office:value="0" calcext:value-type="float">
            <text:p>0,0</text:p>
          </table:table-cell>
          <table:table-cell table:style-name="ce126" table:content-validation-name="val2" table:formula="of:=[.R$5]*ISNUMBER([.R17])+[.S$5]*ISNUMBER([.S17])+[.T$5]*ISNUMBER([.T17])+[.U$5]*ISNUMBER([.U17])+[.V$5]*ISNUMBER([.V17])+[.W$5]*ISNUMBER([.W17])+[.X$5]*ISNUMBER([.X17])+[.Y$5]*ISNUMBER([.Y17])" office:value-type="float" office:value="0" calcext:value-type="float">
            <text:p>0,0</text:p>
          </table:table-cell>
          <table:table-cell table:style-name="ce130" table:content-validation-name="val2" table:formula="of:=IF([.AW17]&gt;0;[.AX$5]*[.AV17]/[.AW17];&quot;&quot;)">
            <text:p/>
          </table:table-cell>
          <table:table-cell table:style-name="ce126" table:content-validation-name="val2" table:formula="of:=SUM([.Z17:.AG17])" office:value-type="float" office:value="0" calcext:value-type="float">
            <text:p>0,0</text:p>
          </table:table-cell>
          <table:table-cell table:style-name="ce126" table:content-validation-name="val2" table:formula="of:=[.Z$5]*ISNUMBER([.Z17])+[.AA$5]*ISNUMBER([.AA17])+[.AB$5]*ISNUMBER([.AB17])+[.AC$5]*ISNUMBER([.AC17])+[.AD$5]*ISNUMBER([.AD17])+[.AE$5]*ISNUMBER([.AE17])+[.AF$5]*ISNUMBER([.AF17])+[.AG$5]*ISNUMBER([.AG17])" office:value-type="float" office:value="0" calcext:value-type="float">
            <text:p>0,0</text:p>
          </table:table-cell>
          <table:table-cell table:style-name="ce132" table:content-validation-name="val2" table:formula="of:=IF([.AZ17]&gt;0;[.BA$5]*[.AY17]/[.AZ17];&quot;&quot;)">
            <text:p/>
          </table:table-cell>
          <table:table-cell table:style-name="ce126" table:content-validation-name="val2" table:formula="of:=SUM([.AH17:.AO17])" office:value-type="float" office:value="0" calcext:value-type="float">
            <text:p>0,0</text:p>
          </table:table-cell>
          <table:table-cell table:style-name="ce126" table:content-validation-name="val2" table:formula="of:=[.AH$5]*ISNUMBER([.AH17])+[.AI$5]*ISNUMBER([.AI17])+[.AJ$5]*ISNUMBER([.AJ17])+[.AK$5]*ISNUMBER([.AK17])+[.AL$5]*ISNUMBER([.AL17])+[.AM$5]*ISNUMBER([.AM17])+[.AN$5]*ISNUMBER([.AN17])+[.AO$5]*ISNUMBER([.AO17])" office:value-type="float" office:value="0" calcext:value-type="float">
            <text:p>0,0</text:p>
          </table:table-cell>
          <table:table-cell table:style-name="ce134" table:content-validation-name="val2" table:formula="of:=IF([.BC17]&gt;0;[.BD$5]*[.BB17]/[.BC17];&quot;&quot;)">
            <text:p/>
          </table:table-cell>
          <table:table-cell table:style-name="ce136" table:content-validation-name="val2" table:formula="of:=SUM([.AR17];[.AU17];[.AX17];[.BA17];[.BD17])" office:value-type="float" office:value="0" calcext:value-type="float">
            <text:p>0,0</text:p>
          </table:table-cell>
          <table:table-cell table:style-name="ce126" table:content-validation-name="val2" table:formula="of:=[.AR$5]*ISNUMBER([.AR17])+[.AU$5]*ISNUMBER([.AU17])+[.AX$5]*ISNUMBER([.AX17])+[.BA$5]*ISNUMBER([.BA17])+[.BD$5]*ISNUMBER([.BD17])" office:value-type="float" office:value="0" calcext:value-type="float">
            <text:p>0,0</text:p>
          </table:table-cell>
          <table:table-cell table:style-name="ce138" table:content-validation-name="val2" table:formula="of:=IF([.BF17]&gt;0;ROUND([.BG$5]*[.BE17]/[.BF17];0);&quot;&quot;)">
            <text:p/>
          </table:table-cell>
          <table:table-cell table:style-name="ce39" table:content-validation-name="val2"/>
          <table:table-cell table:style-name="ce140" table:content-validation-name="val2" table:formula="of:=IF([.BF17]&gt;0;ROUND([.BG$5]*[.BE17]/[.BF17];1);&quot;&quot;)">
            <text:p/>
          </table:table-cell>
          <table:table-cell table:style-name="ce76" table:content-validation-name="val2" table:formula="of:=[.AR$3]&amp;&quot; : &quot;&amp;LEFT([.AR17];4)&amp;&quot;/&quot;&amp;[.AR$5]&amp;&quot; - &quot;&amp;[.AU$3]&amp;&quot; : &quot;&amp;LEFT([.AU17];4)&amp;&quot;/&quot;&amp;[.AU$5]&amp;&quot; - &quot;&amp;[.AX$3]&amp;&quot; : &quot;&amp;LEFT([.AX17];4)&amp;&quot;/&quot;&amp;[.AX$5]&amp;&quot; - &quot;&amp;[.BA$3]&amp;&quot; : &quot;&amp;LEFT([.BA17];4)&amp;&quot;/&quot;&amp;[.BA$5]&amp;&quot; - &quot;&amp;[.BD$3]&amp;&quot; : &quot;&amp;LEFT([.BD17];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8">
          <table:table-cell table:style-name="ce79" table:content-validation-name="val2" table:formula="of:=CONCATENATE([$Novembre.A18])">
            <text:p/>
          </table:table-cell>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table-cell table:style-name="ce99" table:content-validation-name="val2" table:number-columns-repeated="8"/>
          <table:table-cell table:style-name="ce105" table:content-validation-name="val2" table:number-columns-repeated="8"/>
          <table:table-cell table:style-name="ce110" table:content-validation-name="val2" table:number-columns-repeated="8"/>
          <table:table-cell table:style-name="ce116" table:content-validation-name="val2" table:number-columns-repeated="8"/>
          <table:table-cell table:style-name="ce121" table:content-validation-name="val2" table:formula="of:=SUM([.B18:.I18])" office:value-type="float" office:value="0" calcext:value-type="float">
            <text:p>0,0</text:p>
          </table:table-cell>
          <table:table-cell table:style-name="ce121" table:content-validation-name="val2" table:formula="of:=[.B$5]*ISNUMBER([.B18])+[.C$5]*ISNUMBER([.C18])+[.D$5]*ISNUMBER([.D18])+[.E$5]*ISNUMBER([.E18])+[.F$5]*ISNUMBER([.F18])+[.G$5]*ISNUMBER([.G18])+[.H$5]*ISNUMBER([.H18])+[.I$5]*ISNUMBER([.I18])" office:value-type="float" office:value="0" calcext:value-type="float">
            <text:p>0,0</text:p>
          </table:table-cell>
          <table:table-cell table:style-name="ce124" table:content-validation-name="val2" table:formula="of:=IF([.AQ18]&gt;0;[.AR$5]*[.AP18]/[.AQ18];&quot;&quot;)">
            <text:p/>
          </table:table-cell>
          <table:table-cell table:style-name="ce126" table:content-validation-name="val2" table:formula="of:=SUM([.J18:.Q18])" office:value-type="float" office:value="0" calcext:value-type="float">
            <text:p>0,0</text:p>
          </table:table-cell>
          <table:table-cell table:style-name="ce126" table:content-validation-name="val2" table:formula="of:=[.J$5]*ISNUMBER([.J18])+[.K$5]*ISNUMBER([.K18])+[.L$5]*ISNUMBER([.L18])+[.M$5]*ISNUMBER([.M18])+[.N$5]*ISNUMBER([.N18])+[.O$5]*ISNUMBER([.O18])+[.P$5]*ISNUMBER([.P18])+[.Q$5]*ISNUMBER([.Q18])" office:value-type="float" office:value="0" calcext:value-type="float">
            <text:p>0,0</text:p>
          </table:table-cell>
          <table:table-cell table:style-name="ce128" table:content-validation-name="val2" table:formula="of:=IF([.AT18]&gt;0;[.AU$5]*[.AS18]/[.AT18];&quot;&quot;)">
            <text:p/>
          </table:table-cell>
          <table:table-cell table:style-name="ce126" table:content-validation-name="val2" table:formula="of:=SUM([.R18:.Y18])" office:value-type="float" office:value="0" calcext:value-type="float">
            <text:p>0,0</text:p>
          </table:table-cell>
          <table:table-cell table:style-name="ce126" table:content-validation-name="val2" table:formula="of:=[.R$5]*ISNUMBER([.R18])+[.S$5]*ISNUMBER([.S18])+[.T$5]*ISNUMBER([.T18])+[.U$5]*ISNUMBER([.U18])+[.V$5]*ISNUMBER([.V18])+[.W$5]*ISNUMBER([.W18])+[.X$5]*ISNUMBER([.X18])+[.Y$5]*ISNUMBER([.Y18])" office:value-type="float" office:value="0" calcext:value-type="float">
            <text:p>0,0</text:p>
          </table:table-cell>
          <table:table-cell table:style-name="ce130" table:content-validation-name="val2" table:formula="of:=IF([.AW18]&gt;0;[.AX$5]*[.AV18]/[.AW18];&quot;&quot;)">
            <text:p/>
          </table:table-cell>
          <table:table-cell table:style-name="ce126" table:content-validation-name="val2" table:formula="of:=SUM([.Z18:.AG18])" office:value-type="float" office:value="0" calcext:value-type="float">
            <text:p>0,0</text:p>
          </table:table-cell>
          <table:table-cell table:style-name="ce126" table:content-validation-name="val2" table:formula="of:=[.Z$5]*ISNUMBER([.Z18])+[.AA$5]*ISNUMBER([.AA18])+[.AB$5]*ISNUMBER([.AB18])+[.AC$5]*ISNUMBER([.AC18])+[.AD$5]*ISNUMBER([.AD18])+[.AE$5]*ISNUMBER([.AE18])+[.AF$5]*ISNUMBER([.AF18])+[.AG$5]*ISNUMBER([.AG18])" office:value-type="float" office:value="0" calcext:value-type="float">
            <text:p>0,0</text:p>
          </table:table-cell>
          <table:table-cell table:style-name="ce132" table:content-validation-name="val2" table:formula="of:=IF([.AZ18]&gt;0;[.BA$5]*[.AY18]/[.AZ18];&quot;&quot;)">
            <text:p/>
          </table:table-cell>
          <table:table-cell table:style-name="ce126" table:content-validation-name="val2" table:formula="of:=SUM([.AH18:.AO18])" office:value-type="float" office:value="0" calcext:value-type="float">
            <text:p>0,0</text:p>
          </table:table-cell>
          <table:table-cell table:style-name="ce126" table:content-validation-name="val2" table:formula="of:=[.AH$5]*ISNUMBER([.AH18])+[.AI$5]*ISNUMBER([.AI18])+[.AJ$5]*ISNUMBER([.AJ18])+[.AK$5]*ISNUMBER([.AK18])+[.AL$5]*ISNUMBER([.AL18])+[.AM$5]*ISNUMBER([.AM18])+[.AN$5]*ISNUMBER([.AN18])+[.AO$5]*ISNUMBER([.AO18])" office:value-type="float" office:value="0" calcext:value-type="float">
            <text:p>0,0</text:p>
          </table:table-cell>
          <table:table-cell table:style-name="ce134" table:content-validation-name="val2" table:formula="of:=IF([.BC18]&gt;0;[.BD$5]*[.BB18]/[.BC18];&quot;&quot;)">
            <text:p/>
          </table:table-cell>
          <table:table-cell table:style-name="ce136" table:content-validation-name="val2" table:formula="of:=SUM([.AR18];[.AU18];[.AX18];[.BA18];[.BD18])" office:value-type="float" office:value="0" calcext:value-type="float">
            <text:p>0,0</text:p>
          </table:table-cell>
          <table:table-cell table:style-name="ce126" table:content-validation-name="val2" table:formula="of:=[.AR$5]*ISNUMBER([.AR18])+[.AU$5]*ISNUMBER([.AU18])+[.AX$5]*ISNUMBER([.AX18])+[.BA$5]*ISNUMBER([.BA18])+[.BD$5]*ISNUMBER([.BD18])" office:value-type="float" office:value="0" calcext:value-type="float">
            <text:p>0,0</text:p>
          </table:table-cell>
          <table:table-cell table:style-name="ce138" table:content-validation-name="val2" table:formula="of:=IF([.BF18]&gt;0;ROUND([.BG$5]*[.BE18]/[.BF18];0);&quot;&quot;)">
            <text:p/>
          </table:table-cell>
          <table:table-cell table:style-name="ce39" table:content-validation-name="val2"/>
          <table:table-cell table:style-name="ce140" table:content-validation-name="val2" table:formula="of:=IF([.BF18]&gt;0;ROUND([.BG$5]*[.BE18]/[.BF18];1);&quot;&quot;)">
            <text:p/>
          </table:table-cell>
          <table:table-cell table:style-name="ce76" table:content-validation-name="val2" table:formula="of:=[.AR$3]&amp;&quot; : &quot;&amp;LEFT([.AR18];4)&amp;&quot;/&quot;&amp;[.AR$5]&amp;&quot; - &quot;&amp;[.AU$3]&amp;&quot; : &quot;&amp;LEFT([.AU18];4)&amp;&quot;/&quot;&amp;[.AU$5]&amp;&quot; - &quot;&amp;[.AX$3]&amp;&quot; : &quot;&amp;LEFT([.AX18];4)&amp;&quot;/&quot;&amp;[.AX$5]&amp;&quot; - &quot;&amp;[.BA$3]&amp;&quot; : &quot;&amp;LEFT([.BA18];4)&amp;&quot;/&quot;&amp;[.BA$5]&amp;&quot; - &quot;&amp;[.BD$3]&amp;&quot; : &quot;&amp;LEFT([.BD18];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8">
          <table:table-cell table:style-name="ce79" table:content-validation-name="val2" table:formula="of:=CONCATENATE([$Novembre.A19])">
            <text:p/>
          </table:table-cell>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table-cell table:style-name="ce99" table:content-validation-name="val2" table:number-columns-repeated="8"/>
          <table:table-cell table:style-name="ce105" table:content-validation-name="val2" table:number-columns-repeated="8"/>
          <table:table-cell table:style-name="ce110" table:content-validation-name="val2" table:number-columns-repeated="8"/>
          <table:table-cell table:style-name="ce116" table:content-validation-name="val2" table:number-columns-repeated="8"/>
          <table:table-cell table:style-name="ce121" table:content-validation-name="val2" table:formula="of:=SUM([.B19:.I19])" office:value-type="float" office:value="0" calcext:value-type="float">
            <text:p>0,0</text:p>
          </table:table-cell>
          <table:table-cell table:style-name="ce121" table:content-validation-name="val2" table:formula="of:=[.B$5]*ISNUMBER([.B19])+[.C$5]*ISNUMBER([.C19])+[.D$5]*ISNUMBER([.D19])+[.E$5]*ISNUMBER([.E19])+[.F$5]*ISNUMBER([.F19])+[.G$5]*ISNUMBER([.G19])+[.H$5]*ISNUMBER([.H19])+[.I$5]*ISNUMBER([.I19])" office:value-type="float" office:value="0" calcext:value-type="float">
            <text:p>0,0</text:p>
          </table:table-cell>
          <table:table-cell table:style-name="ce124" table:content-validation-name="val2" table:formula="of:=IF([.AQ19]&gt;0;[.AR$5]*[.AP19]/[.AQ19];&quot;&quot;)">
            <text:p/>
          </table:table-cell>
          <table:table-cell table:style-name="ce126" table:content-validation-name="val2" table:formula="of:=SUM([.J19:.Q19])" office:value-type="float" office:value="0" calcext:value-type="float">
            <text:p>0,0</text:p>
          </table:table-cell>
          <table:table-cell table:style-name="ce126" table:content-validation-name="val2" table:formula="of:=[.J$5]*ISNUMBER([.J19])+[.K$5]*ISNUMBER([.K19])+[.L$5]*ISNUMBER([.L19])+[.M$5]*ISNUMBER([.M19])+[.N$5]*ISNUMBER([.N19])+[.O$5]*ISNUMBER([.O19])+[.P$5]*ISNUMBER([.P19])+[.Q$5]*ISNUMBER([.Q19])" office:value-type="float" office:value="0" calcext:value-type="float">
            <text:p>0,0</text:p>
          </table:table-cell>
          <table:table-cell table:style-name="ce128" table:content-validation-name="val2" table:formula="of:=IF([.AT19]&gt;0;[.AU$5]*[.AS19]/[.AT19];&quot;&quot;)">
            <text:p/>
          </table:table-cell>
          <table:table-cell table:style-name="ce126" table:content-validation-name="val2" table:formula="of:=SUM([.R19:.Y19])" office:value-type="float" office:value="0" calcext:value-type="float">
            <text:p>0,0</text:p>
          </table:table-cell>
          <table:table-cell table:style-name="ce126" table:content-validation-name="val2" table:formula="of:=[.R$5]*ISNUMBER([.R19])+[.S$5]*ISNUMBER([.S19])+[.T$5]*ISNUMBER([.T19])+[.U$5]*ISNUMBER([.U19])+[.V$5]*ISNUMBER([.V19])+[.W$5]*ISNUMBER([.W19])+[.X$5]*ISNUMBER([.X19])+[.Y$5]*ISNUMBER([.Y19])" office:value-type="float" office:value="0" calcext:value-type="float">
            <text:p>0,0</text:p>
          </table:table-cell>
          <table:table-cell table:style-name="ce130" table:content-validation-name="val2" table:formula="of:=IF([.AW19]&gt;0;[.AX$5]*[.AV19]/[.AW19];&quot;&quot;)">
            <text:p/>
          </table:table-cell>
          <table:table-cell table:style-name="ce126" table:content-validation-name="val2" table:formula="of:=SUM([.Z19:.AG19])" office:value-type="float" office:value="0" calcext:value-type="float">
            <text:p>0,0</text:p>
          </table:table-cell>
          <table:table-cell table:style-name="ce126" table:content-validation-name="val2" table:formula="of:=[.Z$5]*ISNUMBER([.Z19])+[.AA$5]*ISNUMBER([.AA19])+[.AB$5]*ISNUMBER([.AB19])+[.AC$5]*ISNUMBER([.AC19])+[.AD$5]*ISNUMBER([.AD19])+[.AE$5]*ISNUMBER([.AE19])+[.AF$5]*ISNUMBER([.AF19])+[.AG$5]*ISNUMBER([.AG19])" office:value-type="float" office:value="0" calcext:value-type="float">
            <text:p>0,0</text:p>
          </table:table-cell>
          <table:table-cell table:style-name="ce132" table:content-validation-name="val2" table:formula="of:=IF([.AZ19]&gt;0;[.BA$5]*[.AY19]/[.AZ19];&quot;&quot;)">
            <text:p/>
          </table:table-cell>
          <table:table-cell table:style-name="ce126" table:content-validation-name="val2" table:formula="of:=SUM([.AH19:.AO19])" office:value-type="float" office:value="0" calcext:value-type="float">
            <text:p>0,0</text:p>
          </table:table-cell>
          <table:table-cell table:style-name="ce126" table:content-validation-name="val2" table:formula="of:=[.AH$5]*ISNUMBER([.AH19])+[.AI$5]*ISNUMBER([.AI19])+[.AJ$5]*ISNUMBER([.AJ19])+[.AK$5]*ISNUMBER([.AK19])+[.AL$5]*ISNUMBER([.AL19])+[.AM$5]*ISNUMBER([.AM19])+[.AN$5]*ISNUMBER([.AN19])+[.AO$5]*ISNUMBER([.AO19])" office:value-type="float" office:value="0" calcext:value-type="float">
            <text:p>0,0</text:p>
          </table:table-cell>
          <table:table-cell table:style-name="ce134" table:content-validation-name="val2" table:formula="of:=IF([.BC19]&gt;0;[.BD$5]*[.BB19]/[.BC19];&quot;&quot;)">
            <text:p/>
          </table:table-cell>
          <table:table-cell table:style-name="ce136" table:content-validation-name="val2" table:formula="of:=SUM([.AR19];[.AU19];[.AX19];[.BA19];[.BD19])" office:value-type="float" office:value="0" calcext:value-type="float">
            <text:p>0,0</text:p>
          </table:table-cell>
          <table:table-cell table:style-name="ce126" table:content-validation-name="val2" table:formula="of:=[.AR$5]*ISNUMBER([.AR19])+[.AU$5]*ISNUMBER([.AU19])+[.AX$5]*ISNUMBER([.AX19])+[.BA$5]*ISNUMBER([.BA19])+[.BD$5]*ISNUMBER([.BD19])" office:value-type="float" office:value="0" calcext:value-type="float">
            <text:p>0,0</text:p>
          </table:table-cell>
          <table:table-cell table:style-name="ce138" table:content-validation-name="val2" table:formula="of:=IF([.BF19]&gt;0;ROUND([.BG$5]*[.BE19]/[.BF19];0);&quot;&quot;)">
            <text:p/>
          </table:table-cell>
          <table:table-cell table:style-name="ce39" table:content-validation-name="val2"/>
          <table:table-cell table:style-name="ce140" table:content-validation-name="val2" table:formula="of:=IF([.BF19]&gt;0;ROUND([.BG$5]*[.BE19]/[.BF19];1);&quot;&quot;)">
            <text:p/>
          </table:table-cell>
          <table:table-cell table:style-name="ce76" table:content-validation-name="val2" table:formula="of:=[.AR$3]&amp;&quot; : &quot;&amp;LEFT([.AR19];4)&amp;&quot;/&quot;&amp;[.AR$5]&amp;&quot; - &quot;&amp;[.AU$3]&amp;&quot; : &quot;&amp;LEFT([.AU19];4)&amp;&quot;/&quot;&amp;[.AU$5]&amp;&quot; - &quot;&amp;[.AX$3]&amp;&quot; : &quot;&amp;LEFT([.AX19];4)&amp;&quot;/&quot;&amp;[.AX$5]&amp;&quot; - &quot;&amp;[.BA$3]&amp;&quot; : &quot;&amp;LEFT([.BA19];4)&amp;&quot;/&quot;&amp;[.BA$5]&amp;&quot; - &quot;&amp;[.BD$3]&amp;&quot; : &quot;&amp;LEFT([.BD19];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8">
          <table:table-cell table:style-name="ce79" table:content-validation-name="val2" table:formula="of:=CONCATENATE([$Novembre.A20])">
            <text:p/>
          </table:table-cell>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number-columns-repeated="2"/>
          <table:table-cell table:style-name="ce84" table:content-validation-name="val2"/>
          <table:table-cell table:style-name="ce89" table:content-validation-name="val2"/>
          <table:table-cell table:style-name="ce99" table:content-validation-name="val2" table:number-columns-repeated="8"/>
          <table:table-cell table:style-name="ce105" table:content-validation-name="val2" table:number-columns-repeated="8"/>
          <table:table-cell table:style-name="ce110" table:content-validation-name="val2" table:number-columns-repeated="4"/>
          <table:table-cell table:style-name="ce114" table:content-validation-name="val2"/>
          <table:table-cell table:style-name="ce110" table:content-validation-name="val2" table:number-columns-repeated="3"/>
          <table:table-cell table:style-name="ce116" table:content-validation-name="val2" table:number-columns-repeated="8"/>
          <table:table-cell table:style-name="ce121" table:content-validation-name="val2" table:formula="of:=SUM([.B20:.I20])" office:value-type="float" office:value="0" calcext:value-type="float">
            <text:p>0,0</text:p>
          </table:table-cell>
          <table:table-cell table:style-name="ce121" table:content-validation-name="val2" table:formula="of:=[.B$5]*ISNUMBER([.B20])+[.C$5]*ISNUMBER([.C20])+[.D$5]*ISNUMBER([.D20])+[.E$5]*ISNUMBER([.E20])+[.F$5]*ISNUMBER([.F20])+[.G$5]*ISNUMBER([.G20])+[.H$5]*ISNUMBER([.H20])+[.I$5]*ISNUMBER([.I20])" office:value-type="float" office:value="0" calcext:value-type="float">
            <text:p>0,0</text:p>
          </table:table-cell>
          <table:table-cell table:style-name="ce124" table:content-validation-name="val2" table:formula="of:=IF([.AQ20]&gt;0;[.AR$5]*[.AP20]/[.AQ20];&quot;&quot;)">
            <text:p/>
          </table:table-cell>
          <table:table-cell table:style-name="ce126" table:content-validation-name="val2" table:formula="of:=SUM([.J20:.Q20])" office:value-type="float" office:value="0" calcext:value-type="float">
            <text:p>0,0</text:p>
          </table:table-cell>
          <table:table-cell table:style-name="ce126" table:content-validation-name="val2" table:formula="of:=[.J$5]*ISNUMBER([.J20])+[.K$5]*ISNUMBER([.K20])+[.L$5]*ISNUMBER([.L20])+[.M$5]*ISNUMBER([.M20])+[.N$5]*ISNUMBER([.N20])+[.O$5]*ISNUMBER([.O20])+[.P$5]*ISNUMBER([.P20])+[.Q$5]*ISNUMBER([.Q20])" office:value-type="float" office:value="0" calcext:value-type="float">
            <text:p>0,0</text:p>
          </table:table-cell>
          <table:table-cell table:style-name="ce128" table:content-validation-name="val2" table:formula="of:=IF([.AT20]&gt;0;[.AU$5]*[.AS20]/[.AT20];&quot;&quot;)">
            <text:p/>
          </table:table-cell>
          <table:table-cell table:style-name="ce126" table:content-validation-name="val2" table:formula="of:=SUM([.R20:.Y20])" office:value-type="float" office:value="0" calcext:value-type="float">
            <text:p>0,0</text:p>
          </table:table-cell>
          <table:table-cell table:style-name="ce126" table:content-validation-name="val2" table:formula="of:=[.R$5]*ISNUMBER([.R20])+[.S$5]*ISNUMBER([.S20])+[.T$5]*ISNUMBER([.T20])+[.U$5]*ISNUMBER([.U20])+[.V$5]*ISNUMBER([.V20])+[.W$5]*ISNUMBER([.W20])+[.X$5]*ISNUMBER([.X20])+[.Y$5]*ISNUMBER([.Y20])" office:value-type="float" office:value="0" calcext:value-type="float">
            <text:p>0,0</text:p>
          </table:table-cell>
          <table:table-cell table:style-name="ce130" table:content-validation-name="val2" table:formula="of:=IF([.AW20]&gt;0;[.AX$5]*[.AV20]/[.AW20];&quot;&quot;)">
            <text:p/>
          </table:table-cell>
          <table:table-cell table:style-name="ce126" table:content-validation-name="val2" table:formula="of:=SUM([.Z20:.AG20])" office:value-type="float" office:value="0" calcext:value-type="float">
            <text:p>0,0</text:p>
          </table:table-cell>
          <table:table-cell table:style-name="ce126" table:content-validation-name="val2" table:formula="of:=[.Z$5]*ISNUMBER([.Z20])+[.AA$5]*ISNUMBER([.AA20])+[.AB$5]*ISNUMBER([.AB20])+[.AC$5]*ISNUMBER([.AC20])+[.AD$5]*ISNUMBER([.AD20])+[.AE$5]*ISNUMBER([.AE20])+[.AF$5]*ISNUMBER([.AF20])+[.AG$5]*ISNUMBER([.AG20])" office:value-type="float" office:value="0" calcext:value-type="float">
            <text:p>0,0</text:p>
          </table:table-cell>
          <table:table-cell table:style-name="ce132" table:content-validation-name="val2" table:formula="of:=IF([.AZ20]&gt;0;[.BA$5]*[.AY20]/[.AZ20];&quot;&quot;)">
            <text:p/>
          </table:table-cell>
          <table:table-cell table:style-name="ce126" table:content-validation-name="val2" table:formula="of:=SUM([.AH20:.AO20])" office:value-type="float" office:value="0" calcext:value-type="float">
            <text:p>0,0</text:p>
          </table:table-cell>
          <table:table-cell table:style-name="ce126" table:content-validation-name="val2" table:formula="of:=[.AH$5]*ISNUMBER([.AH20])+[.AI$5]*ISNUMBER([.AI20])+[.AJ$5]*ISNUMBER([.AJ20])+[.AK$5]*ISNUMBER([.AK20])+[.AL$5]*ISNUMBER([.AL20])+[.AM$5]*ISNUMBER([.AM20])+[.AN$5]*ISNUMBER([.AN20])+[.AO$5]*ISNUMBER([.AO20])" office:value-type="float" office:value="0" calcext:value-type="float">
            <text:p>0,0</text:p>
          </table:table-cell>
          <table:table-cell table:style-name="ce134" table:content-validation-name="val2" table:formula="of:=IF([.BC20]&gt;0;[.BD$5]*[.BB20]/[.BC20];&quot;&quot;)">
            <text:p/>
          </table:table-cell>
          <table:table-cell table:style-name="ce136" table:content-validation-name="val2" table:formula="of:=SUM([.AR20];[.AU20];[.AX20];[.BA20];[.BD20])" office:value-type="float" office:value="0" calcext:value-type="float">
            <text:p>0,0</text:p>
          </table:table-cell>
          <table:table-cell table:style-name="ce126" table:content-validation-name="val2" table:formula="of:=[.AR$5]*ISNUMBER([.AR20])+[.AU$5]*ISNUMBER([.AU20])+[.AX$5]*ISNUMBER([.AX20])+[.BA$5]*ISNUMBER([.BA20])+[.BD$5]*ISNUMBER([.BD20])" office:value-type="float" office:value="0" calcext:value-type="float">
            <text:p>0,0</text:p>
          </table:table-cell>
          <table:table-cell table:style-name="ce138" table:content-validation-name="val2" table:formula="of:=IF([.BF20]&gt;0;ROUND([.BG$5]*[.BE20]/[.BF20];0);&quot;&quot;)">
            <text:p/>
          </table:table-cell>
          <table:table-cell table:style-name="ce39" table:content-validation-name="val2"/>
          <table:table-cell table:style-name="ce140" table:content-validation-name="val2" table:formula="of:=IF([.BF20]&gt;0;ROUND([.BG$5]*[.BE20]/[.BF20];1);&quot;&quot;)">
            <text:p/>
          </table:table-cell>
          <table:table-cell table:style-name="ce76" table:content-validation-name="val2" table:formula="of:=[.AR$3]&amp;&quot; : &quot;&amp;LEFT([.AR20];4)&amp;&quot;/&quot;&amp;[.AR$5]&amp;&quot; - &quot;&amp;[.AU$3]&amp;&quot; : &quot;&amp;LEFT([.AU20];4)&amp;&quot;/&quot;&amp;[.AU$5]&amp;&quot; - &quot;&amp;[.AX$3]&amp;&quot; : &quot;&amp;LEFT([.AX20];4)&amp;&quot;/&quot;&amp;[.AX$5]&amp;&quot; - &quot;&amp;[.BA$3]&amp;&quot; : &quot;&amp;LEFT([.BA20];4)&amp;&quot;/&quot;&amp;[.BA$5]&amp;&quot; - &quot;&amp;[.BD$3]&amp;&quot; : &quot;&amp;LEFT([.BD20];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8">
          <table:table-cell table:style-name="ce79" table:content-validation-name="val2" table:formula="of:=CONCATENATE([$Novembre.A21])">
            <text:p/>
          </table:table-cell>
          <table:table-cell table:style-name="ce85" table:content-validation-name="val2"/>
          <table:table-cell table:style-name="ce90" table:content-validation-name="val2" table:number-columns-repeated="2"/>
          <table:table-cell table:style-name="ce85" table:content-validation-name="val2"/>
          <table:table-cell table:style-name="ce90" table:content-validation-name="val2" table:number-columns-repeated="2"/>
          <table:table-cell table:style-name="ce85" table:content-validation-name="val2"/>
          <table:table-cell table:style-name="ce90" table:content-validation-name="val2"/>
          <table:table-cell table:style-name="ce100" table:content-validation-name="val2" table:number-columns-repeated="8"/>
          <table:table-cell table:style-name="ce106" table:content-validation-name="val2" table:number-columns-repeated="8"/>
          <table:table-cell table:style-name="ce111" table:content-validation-name="val2" table:number-columns-repeated="8"/>
          <table:table-cell table:style-name="ce117" table:content-validation-name="val2" table:number-columns-repeated="8"/>
          <table:table-cell table:style-name="ce121" table:content-validation-name="val2" table:formula="of:=SUM([.B21:.I21])" office:value-type="float" office:value="0" calcext:value-type="float">
            <text:p>0,0</text:p>
          </table:table-cell>
          <table:table-cell table:style-name="ce121" table:content-validation-name="val2" table:formula="of:=[.B$5]*ISNUMBER([.B21])+[.C$5]*ISNUMBER([.C21])+[.D$5]*ISNUMBER([.D21])+[.E$5]*ISNUMBER([.E21])+[.F$5]*ISNUMBER([.F21])+[.G$5]*ISNUMBER([.G21])+[.H$5]*ISNUMBER([.H21])+[.I$5]*ISNUMBER([.I21])" office:value-type="float" office:value="0" calcext:value-type="float">
            <text:p>0,0</text:p>
          </table:table-cell>
          <table:table-cell table:style-name="ce124" table:content-validation-name="val2" table:formula="of:=IF([.AQ21]&gt;0;[.AR$5]*[.AP21]/[.AQ21];&quot;&quot;)">
            <text:p/>
          </table:table-cell>
          <table:table-cell table:style-name="ce126" table:content-validation-name="val2" table:formula="of:=SUM([.J21:.Q21])" office:value-type="float" office:value="0" calcext:value-type="float">
            <text:p>0,0</text:p>
          </table:table-cell>
          <table:table-cell table:style-name="ce126" table:content-validation-name="val2" table:formula="of:=[.J$5]*ISNUMBER([.J21])+[.K$5]*ISNUMBER([.K21])+[.L$5]*ISNUMBER([.L21])+[.M$5]*ISNUMBER([.M21])+[.N$5]*ISNUMBER([.N21])+[.O$5]*ISNUMBER([.O21])+[.P$5]*ISNUMBER([.P21])+[.Q$5]*ISNUMBER([.Q21])" office:value-type="float" office:value="0" calcext:value-type="float">
            <text:p>0,0</text:p>
          </table:table-cell>
          <table:table-cell table:style-name="ce128" table:content-validation-name="val2" table:formula="of:=IF([.AT21]&gt;0;[.AU$5]*[.AS21]/[.AT21];&quot;&quot;)">
            <text:p/>
          </table:table-cell>
          <table:table-cell table:style-name="ce126" table:content-validation-name="val2" table:formula="of:=SUM([.R21:.Y21])" office:value-type="float" office:value="0" calcext:value-type="float">
            <text:p>0,0</text:p>
          </table:table-cell>
          <table:table-cell table:style-name="ce126" table:content-validation-name="val2" table:formula="of:=[.R$5]*ISNUMBER([.R21])+[.S$5]*ISNUMBER([.S21])+[.T$5]*ISNUMBER([.T21])+[.U$5]*ISNUMBER([.U21])+[.V$5]*ISNUMBER([.V21])+[.W$5]*ISNUMBER([.W21])+[.X$5]*ISNUMBER([.X21])+[.Y$5]*ISNUMBER([.Y21])" office:value-type="float" office:value="0" calcext:value-type="float">
            <text:p>0,0</text:p>
          </table:table-cell>
          <table:table-cell table:style-name="ce130" table:content-validation-name="val2" table:formula="of:=IF([.AW21]&gt;0;[.AX$5]*[.AV21]/[.AW21];&quot;&quot;)">
            <text:p/>
          </table:table-cell>
          <table:table-cell table:style-name="ce126" table:content-validation-name="val2" table:formula="of:=SUM([.Z21:.AG21])" office:value-type="float" office:value="0" calcext:value-type="float">
            <text:p>0,0</text:p>
          </table:table-cell>
          <table:table-cell table:style-name="ce126" table:content-validation-name="val2" table:formula="of:=[.Z$5]*ISNUMBER([.Z21])+[.AA$5]*ISNUMBER([.AA21])+[.AB$5]*ISNUMBER([.AB21])+[.AC$5]*ISNUMBER([.AC21])+[.AD$5]*ISNUMBER([.AD21])+[.AE$5]*ISNUMBER([.AE21])+[.AF$5]*ISNUMBER([.AF21])+[.AG$5]*ISNUMBER([.AG21])" office:value-type="float" office:value="0" calcext:value-type="float">
            <text:p>0,0</text:p>
          </table:table-cell>
          <table:table-cell table:style-name="ce132" table:content-validation-name="val2" table:formula="of:=IF([.AZ21]&gt;0;[.BA$5]*[.AY21]/[.AZ21];&quot;&quot;)">
            <text:p/>
          </table:table-cell>
          <table:table-cell table:style-name="ce126" table:content-validation-name="val2" table:formula="of:=SUM([.AH21:.AO21])" office:value-type="float" office:value="0" calcext:value-type="float">
            <text:p>0,0</text:p>
          </table:table-cell>
          <table:table-cell table:style-name="ce126" table:content-validation-name="val2" table:formula="of:=[.AH$5]*ISNUMBER([.AH21])+[.AI$5]*ISNUMBER([.AI21])+[.AJ$5]*ISNUMBER([.AJ21])+[.AK$5]*ISNUMBER([.AK21])+[.AL$5]*ISNUMBER([.AL21])+[.AM$5]*ISNUMBER([.AM21])+[.AN$5]*ISNUMBER([.AN21])+[.AO$5]*ISNUMBER([.AO21])" office:value-type="float" office:value="0" calcext:value-type="float">
            <text:p>0,0</text:p>
          </table:table-cell>
          <table:table-cell table:style-name="ce134" table:content-validation-name="val2" table:formula="of:=IF([.BC21]&gt;0;[.BD$5]*[.BB21]/[.BC21];&quot;&quot;)">
            <text:p/>
          </table:table-cell>
          <table:table-cell table:style-name="ce136" table:content-validation-name="val2" table:formula="of:=SUM([.AR21];[.AU21];[.AX21];[.BA21];[.BD21])" office:value-type="float" office:value="0" calcext:value-type="float">
            <text:p>0,0</text:p>
          </table:table-cell>
          <table:table-cell table:style-name="ce126" table:content-validation-name="val2" table:formula="of:=[.AR$5]*ISNUMBER([.AR21])+[.AU$5]*ISNUMBER([.AU21])+[.AX$5]*ISNUMBER([.AX21])+[.BA$5]*ISNUMBER([.BA21])+[.BD$5]*ISNUMBER([.BD21])" office:value-type="float" office:value="0" calcext:value-type="float">
            <text:p>0,0</text:p>
          </table:table-cell>
          <table:table-cell table:style-name="ce138" table:content-validation-name="val2" table:formula="of:=IF([.BF21]&gt;0;ROUND([.BG$5]*[.BE21]/[.BF21];0);&quot;&quot;)">
            <text:p/>
          </table:table-cell>
          <table:table-cell table:style-name="ce39" table:content-validation-name="val2"/>
          <table:table-cell table:style-name="ce140" table:content-validation-name="val2" table:formula="of:=IF([.BF21]&gt;0;ROUND([.BG$5]*[.BE21]/[.BF21];1);&quot;&quot;)">
            <text:p/>
          </table:table-cell>
          <table:table-cell table:style-name="ce76" table:content-validation-name="val2" table:formula="of:=[.AR$3]&amp;&quot; : &quot;&amp;LEFT([.AR21];4)&amp;&quot;/&quot;&amp;[.AR$5]&amp;&quot; - &quot;&amp;[.AU$3]&amp;&quot; : &quot;&amp;LEFT([.AU21];4)&amp;&quot;/&quot;&amp;[.AU$5]&amp;&quot; - &quot;&amp;[.AX$3]&amp;&quot; : &quot;&amp;LEFT([.AX21];4)&amp;&quot;/&quot;&amp;[.AX$5]&amp;&quot; - &quot;&amp;[.BA$3]&amp;&quot; : &quot;&amp;LEFT([.BA21];4)&amp;&quot;/&quot;&amp;[.BA$5]&amp;&quot; - &quot;&amp;[.BD$3]&amp;&quot; : &quot;&amp;LEFT([.BD21];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8">
          <table:table-cell table:style-name="ce79" table:content-validation-name="val2" table:formula="of:=CONCATENATE([$Novembre.A22])">
            <text:p/>
          </table:table-cell>
          <table:table-cell table:style-name="ce85" table:content-validation-name="val2"/>
          <table:table-cell table:style-name="ce90" table:content-validation-name="val2" table:number-columns-repeated="2"/>
          <table:table-cell table:style-name="ce85" table:content-validation-name="val2"/>
          <table:table-cell table:style-name="ce90" table:content-validation-name="val2" table:number-columns-repeated="2"/>
          <table:table-cell table:style-name="ce85" table:content-validation-name="val2"/>
          <table:table-cell table:style-name="ce90" table:content-validation-name="val2"/>
          <table:table-cell table:style-name="ce100" table:content-validation-name="val2" table:number-columns-repeated="8"/>
          <table:table-cell table:style-name="ce106" table:content-validation-name="val2" table:number-columns-repeated="8"/>
          <table:table-cell table:style-name="ce111" table:content-validation-name="val2" table:number-columns-repeated="8"/>
          <table:table-cell table:style-name="ce117" table:content-validation-name="val2" table:number-columns-repeated="8"/>
          <table:table-cell table:style-name="ce121" table:content-validation-name="val2" table:formula="of:=SUM([.B22:.I22])" office:value-type="float" office:value="0" calcext:value-type="float">
            <text:p>0,0</text:p>
          </table:table-cell>
          <table:table-cell table:style-name="ce121" table:content-validation-name="val2" table:formula="of:=[.B$5]*ISNUMBER([.B22])+[.C$5]*ISNUMBER([.C22])+[.D$5]*ISNUMBER([.D22])+[.E$5]*ISNUMBER([.E22])+[.F$5]*ISNUMBER([.F22])+[.G$5]*ISNUMBER([.G22])+[.H$5]*ISNUMBER([.H22])+[.I$5]*ISNUMBER([.I22])" office:value-type="float" office:value="0" calcext:value-type="float">
            <text:p>0,0</text:p>
          </table:table-cell>
          <table:table-cell table:style-name="ce124" table:content-validation-name="val2" table:formula="of:=IF([.AQ22]&gt;0;[.AR$5]*[.AP22]/[.AQ22];&quot;&quot;)">
            <text:p/>
          </table:table-cell>
          <table:table-cell table:style-name="ce126" table:content-validation-name="val2" table:formula="of:=SUM([.J22:.Q22])" office:value-type="float" office:value="0" calcext:value-type="float">
            <text:p>0,0</text:p>
          </table:table-cell>
          <table:table-cell table:style-name="ce126" table:content-validation-name="val2" table:formula="of:=[.J$5]*ISNUMBER([.J22])+[.K$5]*ISNUMBER([.K22])+[.L$5]*ISNUMBER([.L22])+[.M$5]*ISNUMBER([.M22])+[.N$5]*ISNUMBER([.N22])+[.O$5]*ISNUMBER([.O22])+[.P$5]*ISNUMBER([.P22])+[.Q$5]*ISNUMBER([.Q22])" office:value-type="float" office:value="0" calcext:value-type="float">
            <text:p>0,0</text:p>
          </table:table-cell>
          <table:table-cell table:style-name="ce128" table:content-validation-name="val2" table:formula="of:=IF([.AT22]&gt;0;[.AU$5]*[.AS22]/[.AT22];&quot;&quot;)">
            <text:p/>
          </table:table-cell>
          <table:table-cell table:style-name="ce126" table:content-validation-name="val2" table:formula="of:=SUM([.R22:.Y22])" office:value-type="float" office:value="0" calcext:value-type="float">
            <text:p>0,0</text:p>
          </table:table-cell>
          <table:table-cell table:style-name="ce126" table:content-validation-name="val2" table:formula="of:=[.R$5]*ISNUMBER([.R22])+[.S$5]*ISNUMBER([.S22])+[.T$5]*ISNUMBER([.T22])+[.U$5]*ISNUMBER([.U22])+[.V$5]*ISNUMBER([.V22])+[.W$5]*ISNUMBER([.W22])+[.X$5]*ISNUMBER([.X22])+[.Y$5]*ISNUMBER([.Y22])" office:value-type="float" office:value="0" calcext:value-type="float">
            <text:p>0,0</text:p>
          </table:table-cell>
          <table:table-cell table:style-name="ce130" table:content-validation-name="val2" table:formula="of:=IF([.AW22]&gt;0;[.AX$5]*[.AV22]/[.AW22];&quot;&quot;)">
            <text:p/>
          </table:table-cell>
          <table:table-cell table:style-name="ce126" table:content-validation-name="val2" table:formula="of:=SUM([.Z22:.AG22])" office:value-type="float" office:value="0" calcext:value-type="float">
            <text:p>0,0</text:p>
          </table:table-cell>
          <table:table-cell table:style-name="ce126" table:content-validation-name="val2" table:formula="of:=[.Z$5]*ISNUMBER([.Z22])+[.AA$5]*ISNUMBER([.AA22])+[.AB$5]*ISNUMBER([.AB22])+[.AC$5]*ISNUMBER([.AC22])+[.AD$5]*ISNUMBER([.AD22])+[.AE$5]*ISNUMBER([.AE22])+[.AF$5]*ISNUMBER([.AF22])+[.AG$5]*ISNUMBER([.AG22])" office:value-type="float" office:value="0" calcext:value-type="float">
            <text:p>0,0</text:p>
          </table:table-cell>
          <table:table-cell table:style-name="ce132" table:content-validation-name="val2" table:formula="of:=IF([.AZ22]&gt;0;[.BA$5]*[.AY22]/[.AZ22];&quot;&quot;)">
            <text:p/>
          </table:table-cell>
          <table:table-cell table:style-name="ce126" table:content-validation-name="val2" table:formula="of:=SUM([.AH22:.AO22])" office:value-type="float" office:value="0" calcext:value-type="float">
            <text:p>0,0</text:p>
          </table:table-cell>
          <table:table-cell table:style-name="ce126" table:content-validation-name="val2" table:formula="of:=[.AH$5]*ISNUMBER([.AH22])+[.AI$5]*ISNUMBER([.AI22])+[.AJ$5]*ISNUMBER([.AJ22])+[.AK$5]*ISNUMBER([.AK22])+[.AL$5]*ISNUMBER([.AL22])+[.AM$5]*ISNUMBER([.AM22])+[.AN$5]*ISNUMBER([.AN22])+[.AO$5]*ISNUMBER([.AO22])" office:value-type="float" office:value="0" calcext:value-type="float">
            <text:p>0,0</text:p>
          </table:table-cell>
          <table:table-cell table:style-name="ce134" table:content-validation-name="val2" table:formula="of:=IF([.BC22]&gt;0;[.BD$5]*[.BB22]/[.BC22];&quot;&quot;)">
            <text:p/>
          </table:table-cell>
          <table:table-cell table:style-name="ce136" table:content-validation-name="val2" table:formula="of:=SUM([.AR22];[.AU22];[.AX22];[.BA22];[.BD22])" office:value-type="float" office:value="0" calcext:value-type="float">
            <text:p>0,0</text:p>
          </table:table-cell>
          <table:table-cell table:style-name="ce126" table:content-validation-name="val2" table:formula="of:=[.AR$5]*ISNUMBER([.AR22])+[.AU$5]*ISNUMBER([.AU22])+[.AX$5]*ISNUMBER([.AX22])+[.BA$5]*ISNUMBER([.BA22])+[.BD$5]*ISNUMBER([.BD22])" office:value-type="float" office:value="0" calcext:value-type="float">
            <text:p>0,0</text:p>
          </table:table-cell>
          <table:table-cell table:style-name="ce138" table:content-validation-name="val2" table:formula="of:=IF([.BF22]&gt;0;ROUND([.BG$5]*[.BE22]/[.BF22];0);&quot;&quot;)">
            <text:p/>
          </table:table-cell>
          <table:table-cell table:style-name="ce39" table:content-validation-name="val2"/>
          <table:table-cell table:style-name="ce140" table:content-validation-name="val2" table:formula="of:=IF([.BF22]&gt;0;ROUND([.BG$5]*[.BE22]/[.BF22];1);&quot;&quot;)">
            <text:p/>
          </table:table-cell>
          <table:table-cell table:style-name="ce76" table:content-validation-name="val2" table:formula="of:=[.AR$3]&amp;&quot; : &quot;&amp;LEFT([.AR22];4)&amp;&quot;/&quot;&amp;[.AR$5]&amp;&quot; - &quot;&amp;[.AU$3]&amp;&quot; : &quot;&amp;LEFT([.AU22];4)&amp;&quot;/&quot;&amp;[.AU$5]&amp;&quot; - &quot;&amp;[.AX$3]&amp;&quot; : &quot;&amp;LEFT([.AX22];4)&amp;&quot;/&quot;&amp;[.AX$5]&amp;&quot; - &quot;&amp;[.BA$3]&amp;&quot; : &quot;&amp;LEFT([.BA22];4)&amp;&quot;/&quot;&amp;[.BA$5]&amp;&quot; - &quot;&amp;[.BD$3]&amp;&quot; : &quot;&amp;LEFT([.BD22];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8">
          <table:table-cell table:style-name="ce79" table:content-validation-name="val2" table:formula="of:=CONCATENATE([$Novembre.A23])">
            <text:p/>
          </table:table-cell>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table-cell table:style-name="ce101" table:content-validation-name="val2" table:number-columns-repeated="8"/>
          <table:table-cell table:style-name="ce107" table:content-validation-name="val2" table:number-columns-repeated="8"/>
          <table:table-cell table:style-name="ce112" table:content-validation-name="val2" table:number-columns-repeated="8"/>
          <table:table-cell table:style-name="ce118" table:content-validation-name="val2" table:number-columns-repeated="8"/>
          <table:table-cell table:style-name="ce122" table:content-validation-name="val2" table:formula="of:=SUM([.B23:.I23])" office:value-type="float" office:value="0" calcext:value-type="float">
            <text:p>0,0</text:p>
          </table:table-cell>
          <table:table-cell table:style-name="ce122" table:content-validation-name="val2" table:formula="of:=[.B$5]*ISNUMBER([.B23])+[.C$5]*ISNUMBER([.C23])+[.D$5]*ISNUMBER([.D23])+[.E$5]*ISNUMBER([.E23])+[.F$5]*ISNUMBER([.F23])+[.G$5]*ISNUMBER([.G23])+[.H$5]*ISNUMBER([.H23])+[.I$5]*ISNUMBER([.I23])" office:value-type="float" office:value="0" calcext:value-type="float">
            <text:p>0,0</text:p>
          </table:table-cell>
          <table:table-cell table:style-name="ce124" table:content-validation-name="val2" table:formula="of:=IF([.AQ23]&gt;0;[.AR$5]*[.AP23]/[.AQ23];&quot;&quot;)">
            <text:p/>
          </table:table-cell>
          <table:table-cell table:style-name="ce126" table:content-validation-name="val2" table:formula="of:=SUM([.J23:.Q23])" office:value-type="float" office:value="0" calcext:value-type="float">
            <text:p>0,0</text:p>
          </table:table-cell>
          <table:table-cell table:style-name="ce126" table:content-validation-name="val2" table:formula="of:=[.J$5]*ISNUMBER([.J23])+[.K$5]*ISNUMBER([.K23])+[.L$5]*ISNUMBER([.L23])+[.M$5]*ISNUMBER([.M23])+[.N$5]*ISNUMBER([.N23])+[.O$5]*ISNUMBER([.O23])+[.P$5]*ISNUMBER([.P23])+[.Q$5]*ISNUMBER([.Q23])" office:value-type="float" office:value="0" calcext:value-type="float">
            <text:p>0,0</text:p>
          </table:table-cell>
          <table:table-cell table:style-name="ce128" table:content-validation-name="val2" table:formula="of:=IF([.AT23]&gt;0;[.AU$5]*[.AS23]/[.AT23];&quot;&quot;)">
            <text:p/>
          </table:table-cell>
          <table:table-cell table:style-name="ce126" table:content-validation-name="val2" table:formula="of:=SUM([.R23:.Y23])" office:value-type="float" office:value="0" calcext:value-type="float">
            <text:p>0,0</text:p>
          </table:table-cell>
          <table:table-cell table:style-name="ce126" table:content-validation-name="val2" table:formula="of:=[.R$5]*ISNUMBER([.R23])+[.S$5]*ISNUMBER([.S23])+[.T$5]*ISNUMBER([.T23])+[.U$5]*ISNUMBER([.U23])+[.V$5]*ISNUMBER([.V23])+[.W$5]*ISNUMBER([.W23])+[.X$5]*ISNUMBER([.X23])+[.Y$5]*ISNUMBER([.Y23])" office:value-type="float" office:value="0" calcext:value-type="float">
            <text:p>0,0</text:p>
          </table:table-cell>
          <table:table-cell table:style-name="ce130" table:content-validation-name="val2" table:formula="of:=IF([.AW23]&gt;0;[.AX$5]*[.AV23]/[.AW23];&quot;&quot;)">
            <text:p/>
          </table:table-cell>
          <table:table-cell table:style-name="ce126" table:content-validation-name="val2" table:formula="of:=SUM([.Z23:.AG23])" office:value-type="float" office:value="0" calcext:value-type="float">
            <text:p>0,0</text:p>
          </table:table-cell>
          <table:table-cell table:style-name="ce126" table:content-validation-name="val2" table:formula="of:=[.Z$5]*ISNUMBER([.Z23])+[.AA$5]*ISNUMBER([.AA23])+[.AB$5]*ISNUMBER([.AB23])+[.AC$5]*ISNUMBER([.AC23])+[.AD$5]*ISNUMBER([.AD23])+[.AE$5]*ISNUMBER([.AE23])+[.AF$5]*ISNUMBER([.AF23])+[.AG$5]*ISNUMBER([.AG23])" office:value-type="float" office:value="0" calcext:value-type="float">
            <text:p>0,0</text:p>
          </table:table-cell>
          <table:table-cell table:style-name="ce132" table:content-validation-name="val2" table:formula="of:=IF([.AZ23]&gt;0;[.BA$5]*[.AY23]/[.AZ23];&quot;&quot;)">
            <text:p/>
          </table:table-cell>
          <table:table-cell table:style-name="ce126" table:content-validation-name="val2" table:formula="of:=SUM([.AH23:.AO23])" office:value-type="float" office:value="0" calcext:value-type="float">
            <text:p>0,0</text:p>
          </table:table-cell>
          <table:table-cell table:style-name="ce126" table:content-validation-name="val2" table:formula="of:=[.AH$5]*ISNUMBER([.AH23])+[.AI$5]*ISNUMBER([.AI23])+[.AJ$5]*ISNUMBER([.AJ23])+[.AK$5]*ISNUMBER([.AK23])+[.AL$5]*ISNUMBER([.AL23])+[.AM$5]*ISNUMBER([.AM23])+[.AN$5]*ISNUMBER([.AN23])+[.AO$5]*ISNUMBER([.AO23])" office:value-type="float" office:value="0" calcext:value-type="float">
            <text:p>0,0</text:p>
          </table:table-cell>
          <table:table-cell table:style-name="ce134" table:content-validation-name="val2" table:formula="of:=IF([.BC23]&gt;0;[.BD$5]*[.BB23]/[.BC23];&quot;&quot;)">
            <text:p/>
          </table:table-cell>
          <table:table-cell table:style-name="ce136" table:content-validation-name="val2" table:formula="of:=SUM([.AR23];[.AU23];[.AX23];[.BA23];[.BD23])" office:value-type="float" office:value="0" calcext:value-type="float">
            <text:p>0,0</text:p>
          </table:table-cell>
          <table:table-cell table:style-name="ce126" table:content-validation-name="val2" table:formula="of:=[.AR$5]*ISNUMBER([.AR23])+[.AU$5]*ISNUMBER([.AU23])+[.AX$5]*ISNUMBER([.AX23])+[.BA$5]*ISNUMBER([.BA23])+[.BD$5]*ISNUMBER([.BD23])" office:value-type="float" office:value="0" calcext:value-type="float">
            <text:p>0,0</text:p>
          </table:table-cell>
          <table:table-cell table:style-name="ce138" table:content-validation-name="val2" table:formula="of:=IF([.BF23]&gt;0;ROUND([.BG$5]*[.BE23]/[.BF23];0);&quot;&quot;)">
            <text:p/>
          </table:table-cell>
          <table:table-cell table:style-name="ce39" table:content-validation-name="val2"/>
          <table:table-cell table:style-name="ce140" table:content-validation-name="val2" table:formula="of:=IF([.BF23]&gt;0;ROUND([.BG$5]*[.BE23]/[.BF23];1);&quot;&quot;)">
            <text:p/>
          </table:table-cell>
          <table:table-cell table:style-name="ce76" table:content-validation-name="val2" table:formula="of:=[.AR$3]&amp;&quot; : &quot;&amp;LEFT([.AR23];4)&amp;&quot;/&quot;&amp;[.AR$5]&amp;&quot; - &quot;&amp;[.AU$3]&amp;&quot; : &quot;&amp;LEFT([.AU23];4)&amp;&quot;/&quot;&amp;[.AU$5]&amp;&quot; - &quot;&amp;[.AX$3]&amp;&quot; : &quot;&amp;LEFT([.AX23];4)&amp;&quot;/&quot;&amp;[.AX$5]&amp;&quot; - &quot;&amp;[.BA$3]&amp;&quot; : &quot;&amp;LEFT([.BA23];4)&amp;&quot;/&quot;&amp;[.BA$5]&amp;&quot; - &quot;&amp;[.BD$3]&amp;&quot; : &quot;&amp;LEFT([.BD23];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8">
          <table:table-cell table:style-name="ce79" table:content-validation-name="val2" table:formula="of:=CONCATENATE([$Novembre.A24])">
            <text:p/>
          </table:table-cell>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table-cell table:style-name="ce101" table:content-validation-name="val2" table:number-columns-repeated="8"/>
          <table:table-cell table:style-name="ce107" table:content-validation-name="val2" table:number-columns-repeated="8"/>
          <table:table-cell table:style-name="ce112" table:content-validation-name="val2" table:number-columns-repeated="8"/>
          <table:table-cell table:style-name="ce118" table:content-validation-name="val2" table:number-columns-repeated="8"/>
          <table:table-cell table:style-name="ce122" table:content-validation-name="val2" table:formula="of:=SUM([.B24:.I24])" office:value-type="float" office:value="0" calcext:value-type="float">
            <text:p>0,0</text:p>
          </table:table-cell>
          <table:table-cell table:style-name="ce122" table:content-validation-name="val2" table:formula="of:=[.B$5]*ISNUMBER([.B24])+[.C$5]*ISNUMBER([.C24])+[.D$5]*ISNUMBER([.D24])+[.E$5]*ISNUMBER([.E24])+[.F$5]*ISNUMBER([.F24])+[.G$5]*ISNUMBER([.G24])+[.H$5]*ISNUMBER([.H24])+[.I$5]*ISNUMBER([.I24])" office:value-type="float" office:value="0" calcext:value-type="float">
            <text:p>0,0</text:p>
          </table:table-cell>
          <table:table-cell table:style-name="ce124" table:content-validation-name="val2" table:formula="of:=IF([.AQ24]&gt;0;[.AR$5]*[.AP24]/[.AQ24];&quot;&quot;)">
            <text:p/>
          </table:table-cell>
          <table:table-cell table:style-name="ce126" table:content-validation-name="val2" table:formula="of:=SUM([.J24:.Q24])" office:value-type="float" office:value="0" calcext:value-type="float">
            <text:p>0,0</text:p>
          </table:table-cell>
          <table:table-cell table:style-name="ce126" table:content-validation-name="val2" table:formula="of:=[.J$5]*ISNUMBER([.J24])+[.K$5]*ISNUMBER([.K24])+[.L$5]*ISNUMBER([.L24])+[.M$5]*ISNUMBER([.M24])+[.N$5]*ISNUMBER([.N24])+[.O$5]*ISNUMBER([.O24])+[.P$5]*ISNUMBER([.P24])+[.Q$5]*ISNUMBER([.Q24])" office:value-type="float" office:value="0" calcext:value-type="float">
            <text:p>0,0</text:p>
          </table:table-cell>
          <table:table-cell table:style-name="ce128" table:content-validation-name="val2" table:formula="of:=IF([.AT24]&gt;0;[.AU$5]*[.AS24]/[.AT24];&quot;&quot;)">
            <text:p/>
          </table:table-cell>
          <table:table-cell table:style-name="ce126" table:content-validation-name="val2" table:formula="of:=SUM([.R24:.Y24])" office:value-type="float" office:value="0" calcext:value-type="float">
            <text:p>0,0</text:p>
          </table:table-cell>
          <table:table-cell table:style-name="ce126" table:content-validation-name="val2" table:formula="of:=[.R$5]*ISNUMBER([.R24])+[.S$5]*ISNUMBER([.S24])+[.T$5]*ISNUMBER([.T24])+[.U$5]*ISNUMBER([.U24])+[.V$5]*ISNUMBER([.V24])+[.W$5]*ISNUMBER([.W24])+[.X$5]*ISNUMBER([.X24])+[.Y$5]*ISNUMBER([.Y24])" office:value-type="float" office:value="0" calcext:value-type="float">
            <text:p>0,0</text:p>
          </table:table-cell>
          <table:table-cell table:style-name="ce130" table:content-validation-name="val2" table:formula="of:=IF([.AW24]&gt;0;[.AX$5]*[.AV24]/[.AW24];&quot;&quot;)">
            <text:p/>
          </table:table-cell>
          <table:table-cell table:style-name="ce126" table:content-validation-name="val2" table:formula="of:=SUM([.Z24:.AG24])" office:value-type="float" office:value="0" calcext:value-type="float">
            <text:p>0,0</text:p>
          </table:table-cell>
          <table:table-cell table:style-name="ce126" table:content-validation-name="val2" table:formula="of:=[.Z$5]*ISNUMBER([.Z24])+[.AA$5]*ISNUMBER([.AA24])+[.AB$5]*ISNUMBER([.AB24])+[.AC$5]*ISNUMBER([.AC24])+[.AD$5]*ISNUMBER([.AD24])+[.AE$5]*ISNUMBER([.AE24])+[.AF$5]*ISNUMBER([.AF24])+[.AG$5]*ISNUMBER([.AG24])" office:value-type="float" office:value="0" calcext:value-type="float">
            <text:p>0,0</text:p>
          </table:table-cell>
          <table:table-cell table:style-name="ce132" table:content-validation-name="val2" table:formula="of:=IF([.AZ24]&gt;0;[.BA$5]*[.AY24]/[.AZ24];&quot;&quot;)">
            <text:p/>
          </table:table-cell>
          <table:table-cell table:style-name="ce126" table:content-validation-name="val2" table:formula="of:=SUM([.AH24:.AO24])" office:value-type="float" office:value="0" calcext:value-type="float">
            <text:p>0,0</text:p>
          </table:table-cell>
          <table:table-cell table:style-name="ce126" table:content-validation-name="val2" table:formula="of:=[.AH$5]*ISNUMBER([.AH24])+[.AI$5]*ISNUMBER([.AI24])+[.AJ$5]*ISNUMBER([.AJ24])+[.AK$5]*ISNUMBER([.AK24])+[.AL$5]*ISNUMBER([.AL24])+[.AM$5]*ISNUMBER([.AM24])+[.AN$5]*ISNUMBER([.AN24])+[.AO$5]*ISNUMBER([.AO24])" office:value-type="float" office:value="0" calcext:value-type="float">
            <text:p>0,0</text:p>
          </table:table-cell>
          <table:table-cell table:style-name="ce134" table:content-validation-name="val2" table:formula="of:=IF([.BC24]&gt;0;[.BD$5]*[.BB24]/[.BC24];&quot;&quot;)">
            <text:p/>
          </table:table-cell>
          <table:table-cell table:style-name="ce136" table:content-validation-name="val2" table:formula="of:=SUM([.AR24];[.AU24];[.AX24];[.BA24];[.BD24])" office:value-type="float" office:value="0" calcext:value-type="float">
            <text:p>0,0</text:p>
          </table:table-cell>
          <table:table-cell table:style-name="ce126" table:content-validation-name="val2" table:formula="of:=[.AR$5]*ISNUMBER([.AR24])+[.AU$5]*ISNUMBER([.AU24])+[.AX$5]*ISNUMBER([.AX24])+[.BA$5]*ISNUMBER([.BA24])+[.BD$5]*ISNUMBER([.BD24])" office:value-type="float" office:value="0" calcext:value-type="float">
            <text:p>0,0</text:p>
          </table:table-cell>
          <table:table-cell table:style-name="ce138" table:content-validation-name="val2" table:formula="of:=IF([.BF24]&gt;0;ROUND([.BG$5]*[.BE24]/[.BF24];0);&quot;&quot;)">
            <text:p/>
          </table:table-cell>
          <table:table-cell table:style-name="ce39" table:content-validation-name="val2"/>
          <table:table-cell table:style-name="ce140" table:content-validation-name="val2" table:formula="of:=IF([.BF24]&gt;0;ROUND([.BG$5]*[.BE24]/[.BF24];1);&quot;&quot;)">
            <text:p/>
          </table:table-cell>
          <table:table-cell table:style-name="ce76" table:content-validation-name="val2" table:formula="of:=[.AR$3]&amp;&quot; : &quot;&amp;LEFT([.AR24];4)&amp;&quot;/&quot;&amp;[.AR$5]&amp;&quot; - &quot;&amp;[.AU$3]&amp;&quot; : &quot;&amp;LEFT([.AU24];4)&amp;&quot;/&quot;&amp;[.AU$5]&amp;&quot; - &quot;&amp;[.AX$3]&amp;&quot; : &quot;&amp;LEFT([.AX24];4)&amp;&quot;/&quot;&amp;[.AX$5]&amp;&quot; - &quot;&amp;[.BA$3]&amp;&quot; : &quot;&amp;LEFT([.BA24];4)&amp;&quot;/&quot;&amp;[.BA$5]&amp;&quot; - &quot;&amp;[.BD$3]&amp;&quot; : &quot;&amp;LEFT([.BD24];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8">
          <table:table-cell table:style-name="ce79" table:content-validation-name="val2" table:formula="of:=CONCATENATE([$Novembre.A25])">
            <text:p/>
          </table:table-cell>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table-cell table:style-name="ce101" table:content-validation-name="val2" table:number-columns-repeated="8"/>
          <table:table-cell table:style-name="ce107" table:content-validation-name="val2" table:number-columns-repeated="8"/>
          <table:table-cell table:style-name="ce112" table:content-validation-name="val2" table:number-columns-repeated="8"/>
          <table:table-cell table:style-name="ce118" table:content-validation-name="val2" table:number-columns-repeated="8"/>
          <table:table-cell table:style-name="ce122" table:content-validation-name="val2" table:formula="of:=SUM([.B25:.I25])" office:value-type="float" office:value="0" calcext:value-type="float">
            <text:p>0,0</text:p>
          </table:table-cell>
          <table:table-cell table:style-name="ce122" table:content-validation-name="val2" table:formula="of:=[.B$5]*ISNUMBER([.B25])+[.C$5]*ISNUMBER([.C25])+[.D$5]*ISNUMBER([.D25])+[.E$5]*ISNUMBER([.E25])+[.F$5]*ISNUMBER([.F25])+[.G$5]*ISNUMBER([.G25])+[.H$5]*ISNUMBER([.H25])+[.I$5]*ISNUMBER([.I25])" office:value-type="float" office:value="0" calcext:value-type="float">
            <text:p>0,0</text:p>
          </table:table-cell>
          <table:table-cell table:style-name="ce124" table:content-validation-name="val2" table:formula="of:=IF([.AQ25]&gt;0;[.AR$5]*[.AP25]/[.AQ25];&quot;&quot;)">
            <text:p/>
          </table:table-cell>
          <table:table-cell table:style-name="ce126" table:content-validation-name="val2" table:formula="of:=SUM([.J25:.Q25])" office:value-type="float" office:value="0" calcext:value-type="float">
            <text:p>0,0</text:p>
          </table:table-cell>
          <table:table-cell table:style-name="ce126" table:content-validation-name="val2" table:formula="of:=[.J$5]*ISNUMBER([.J25])+[.K$5]*ISNUMBER([.K25])+[.L$5]*ISNUMBER([.L25])+[.M$5]*ISNUMBER([.M25])+[.N$5]*ISNUMBER([.N25])+[.O$5]*ISNUMBER([.O25])+[.P$5]*ISNUMBER([.P25])+[.Q$5]*ISNUMBER([.Q25])" office:value-type="float" office:value="0" calcext:value-type="float">
            <text:p>0,0</text:p>
          </table:table-cell>
          <table:table-cell table:style-name="ce128" table:content-validation-name="val2" table:formula="of:=IF([.AT25]&gt;0;[.AU$5]*[.AS25]/[.AT25];&quot;&quot;)">
            <text:p/>
          </table:table-cell>
          <table:table-cell table:style-name="ce126" table:content-validation-name="val2" table:formula="of:=SUM([.R25:.Y25])" office:value-type="float" office:value="0" calcext:value-type="float">
            <text:p>0,0</text:p>
          </table:table-cell>
          <table:table-cell table:style-name="ce126" table:content-validation-name="val2" table:formula="of:=[.R$5]*ISNUMBER([.R25])+[.S$5]*ISNUMBER([.S25])+[.T$5]*ISNUMBER([.T25])+[.U$5]*ISNUMBER([.U25])+[.V$5]*ISNUMBER([.V25])+[.W$5]*ISNUMBER([.W25])+[.X$5]*ISNUMBER([.X25])+[.Y$5]*ISNUMBER([.Y25])" office:value-type="float" office:value="0" calcext:value-type="float">
            <text:p>0,0</text:p>
          </table:table-cell>
          <table:table-cell table:style-name="ce130" table:content-validation-name="val2" table:formula="of:=IF([.AW25]&gt;0;[.AX$5]*[.AV25]/[.AW25];&quot;&quot;)">
            <text:p/>
          </table:table-cell>
          <table:table-cell table:style-name="ce126" table:content-validation-name="val2" table:formula="of:=SUM([.Z25:.AG25])" office:value-type="float" office:value="0" calcext:value-type="float">
            <text:p>0,0</text:p>
          </table:table-cell>
          <table:table-cell table:style-name="ce126" table:content-validation-name="val2" table:formula="of:=[.Z$5]*ISNUMBER([.Z25])+[.AA$5]*ISNUMBER([.AA25])+[.AB$5]*ISNUMBER([.AB25])+[.AC$5]*ISNUMBER([.AC25])+[.AD$5]*ISNUMBER([.AD25])+[.AE$5]*ISNUMBER([.AE25])+[.AF$5]*ISNUMBER([.AF25])+[.AG$5]*ISNUMBER([.AG25])" office:value-type="float" office:value="0" calcext:value-type="float">
            <text:p>0,0</text:p>
          </table:table-cell>
          <table:table-cell table:style-name="ce132" table:content-validation-name="val2" table:formula="of:=IF([.AZ25]&gt;0;[.BA$5]*[.AY25]/[.AZ25];&quot;&quot;)">
            <text:p/>
          </table:table-cell>
          <table:table-cell table:style-name="ce126" table:content-validation-name="val2" table:formula="of:=SUM([.AH25:.AO25])" office:value-type="float" office:value="0" calcext:value-type="float">
            <text:p>0,0</text:p>
          </table:table-cell>
          <table:table-cell table:style-name="ce126" table:content-validation-name="val2" table:formula="of:=[.AH$5]*ISNUMBER([.AH25])+[.AI$5]*ISNUMBER([.AI25])+[.AJ$5]*ISNUMBER([.AJ25])+[.AK$5]*ISNUMBER([.AK25])+[.AL$5]*ISNUMBER([.AL25])+[.AM$5]*ISNUMBER([.AM25])+[.AN$5]*ISNUMBER([.AN25])+[.AO$5]*ISNUMBER([.AO25])" office:value-type="float" office:value="0" calcext:value-type="float">
            <text:p>0,0</text:p>
          </table:table-cell>
          <table:table-cell table:style-name="ce134" table:content-validation-name="val2" table:formula="of:=IF([.BC25]&gt;0;[.BD$5]*[.BB25]/[.BC25];&quot;&quot;)">
            <text:p/>
          </table:table-cell>
          <table:table-cell table:style-name="ce136" table:content-validation-name="val2" table:formula="of:=SUM([.AR25];[.AU25];[.AX25];[.BA25];[.BD25])" office:value-type="float" office:value="0" calcext:value-type="float">
            <text:p>0,0</text:p>
          </table:table-cell>
          <table:table-cell table:style-name="ce126" table:content-validation-name="val2" table:formula="of:=[.AR$5]*ISNUMBER([.AR25])+[.AU$5]*ISNUMBER([.AU25])+[.AX$5]*ISNUMBER([.AX25])+[.BA$5]*ISNUMBER([.BA25])+[.BD$5]*ISNUMBER([.BD25])" office:value-type="float" office:value="0" calcext:value-type="float">
            <text:p>0,0</text:p>
          </table:table-cell>
          <table:table-cell table:style-name="ce138" table:content-validation-name="val2" table:formula="of:=IF([.BF25]&gt;0;ROUND([.BG$5]*[.BE25]/[.BF25];0);&quot;&quot;)">
            <text:p/>
          </table:table-cell>
          <table:table-cell table:style-name="ce39" table:content-validation-name="val2"/>
          <table:table-cell table:style-name="ce140" table:content-validation-name="val2" table:formula="of:=IF([.BF25]&gt;0;ROUND([.BG$5]*[.BE25]/[.BF25];1);&quot;&quot;)">
            <text:p/>
          </table:table-cell>
          <table:table-cell table:style-name="ce76" table:content-validation-name="val2" table:formula="of:=[.AR$3]&amp;&quot; : &quot;&amp;LEFT([.AR25];4)&amp;&quot;/&quot;&amp;[.AR$5]&amp;&quot; - &quot;&amp;[.AU$3]&amp;&quot; : &quot;&amp;LEFT([.AU25];4)&amp;&quot;/&quot;&amp;[.AU$5]&amp;&quot; - &quot;&amp;[.AX$3]&amp;&quot; : &quot;&amp;LEFT([.AX25];4)&amp;&quot;/&quot;&amp;[.AX$5]&amp;&quot; - &quot;&amp;[.BA$3]&amp;&quot; : &quot;&amp;LEFT([.BA25];4)&amp;&quot;/&quot;&amp;[.BA$5]&amp;&quot; - &quot;&amp;[.BD$3]&amp;&quot; : &quot;&amp;LEFT([.BD25];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8">
          <table:table-cell table:style-name="ce79" table:content-validation-name="val2" table:formula="of:=CONCATENATE([$Novembre.A26])">
            <text:p/>
          </table:table-cell>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table-cell table:style-name="ce101" table:content-validation-name="val2" table:number-columns-repeated="8"/>
          <table:table-cell table:style-name="ce107" table:content-validation-name="val2" table:number-columns-repeated="8"/>
          <table:table-cell table:style-name="ce112" table:content-validation-name="val2" table:number-columns-repeated="8"/>
          <table:table-cell table:style-name="ce118" table:content-validation-name="val2" table:number-columns-repeated="8"/>
          <table:table-cell table:style-name="ce122" table:content-validation-name="val2" table:formula="of:=SUM([.B26:.I26])" office:value-type="float" office:value="0" calcext:value-type="float">
            <text:p>0,0</text:p>
          </table:table-cell>
          <table:table-cell table:style-name="ce122" table:content-validation-name="val2" table:formula="of:=[.B$5]*ISNUMBER([.B26])+[.C$5]*ISNUMBER([.C26])+[.D$5]*ISNUMBER([.D26])+[.E$5]*ISNUMBER([.E26])+[.F$5]*ISNUMBER([.F26])+[.G$5]*ISNUMBER([.G26])+[.H$5]*ISNUMBER([.H26])+[.I$5]*ISNUMBER([.I26])" office:value-type="float" office:value="0" calcext:value-type="float">
            <text:p>0,0</text:p>
          </table:table-cell>
          <table:table-cell table:style-name="ce124" table:content-validation-name="val2" table:formula="of:=IF([.AQ26]&gt;0;[.AR$5]*[.AP26]/[.AQ26];&quot;&quot;)">
            <text:p/>
          </table:table-cell>
          <table:table-cell table:style-name="ce126" table:content-validation-name="val2" table:formula="of:=SUM([.J26:.Q26])" office:value-type="float" office:value="0" calcext:value-type="float">
            <text:p>0,0</text:p>
          </table:table-cell>
          <table:table-cell table:style-name="ce126" table:content-validation-name="val2" table:formula="of:=[.J$5]*ISNUMBER([.J26])+[.K$5]*ISNUMBER([.K26])+[.L$5]*ISNUMBER([.L26])+[.M$5]*ISNUMBER([.M26])+[.N$5]*ISNUMBER([.N26])+[.O$5]*ISNUMBER([.O26])+[.P$5]*ISNUMBER([.P26])+[.Q$5]*ISNUMBER([.Q26])" office:value-type="float" office:value="0" calcext:value-type="float">
            <text:p>0,0</text:p>
          </table:table-cell>
          <table:table-cell table:style-name="ce128" table:content-validation-name="val2" table:formula="of:=IF([.AT26]&gt;0;[.AU$5]*[.AS26]/[.AT26];&quot;&quot;)">
            <text:p/>
          </table:table-cell>
          <table:table-cell table:style-name="ce126" table:content-validation-name="val2" table:formula="of:=SUM([.R26:.Y26])" office:value-type="float" office:value="0" calcext:value-type="float">
            <text:p>0,0</text:p>
          </table:table-cell>
          <table:table-cell table:style-name="ce126" table:content-validation-name="val2" table:formula="of:=[.R$5]*ISNUMBER([.R26])+[.S$5]*ISNUMBER([.S26])+[.T$5]*ISNUMBER([.T26])+[.U$5]*ISNUMBER([.U26])+[.V$5]*ISNUMBER([.V26])+[.W$5]*ISNUMBER([.W26])+[.X$5]*ISNUMBER([.X26])+[.Y$5]*ISNUMBER([.Y26])" office:value-type="float" office:value="0" calcext:value-type="float">
            <text:p>0,0</text:p>
          </table:table-cell>
          <table:table-cell table:style-name="ce130" table:content-validation-name="val2" table:formula="of:=IF([.AW26]&gt;0;[.AX$5]*[.AV26]/[.AW26];&quot;&quot;)">
            <text:p/>
          </table:table-cell>
          <table:table-cell table:style-name="ce126" table:content-validation-name="val2" table:formula="of:=SUM([.Z26:.AG26])" office:value-type="float" office:value="0" calcext:value-type="float">
            <text:p>0,0</text:p>
          </table:table-cell>
          <table:table-cell table:style-name="ce126" table:content-validation-name="val2" table:formula="of:=[.Z$5]*ISNUMBER([.Z26])+[.AA$5]*ISNUMBER([.AA26])+[.AB$5]*ISNUMBER([.AB26])+[.AC$5]*ISNUMBER([.AC26])+[.AD$5]*ISNUMBER([.AD26])+[.AE$5]*ISNUMBER([.AE26])+[.AF$5]*ISNUMBER([.AF26])+[.AG$5]*ISNUMBER([.AG26])" office:value-type="float" office:value="0" calcext:value-type="float">
            <text:p>0,0</text:p>
          </table:table-cell>
          <table:table-cell table:style-name="ce132" table:content-validation-name="val2" table:formula="of:=IF([.AZ26]&gt;0;[.BA$5]*[.AY26]/[.AZ26];&quot;&quot;)">
            <text:p/>
          </table:table-cell>
          <table:table-cell table:style-name="ce126" table:content-validation-name="val2" table:formula="of:=SUM([.AH26:.AO26])" office:value-type="float" office:value="0" calcext:value-type="float">
            <text:p>0,0</text:p>
          </table:table-cell>
          <table:table-cell table:style-name="ce126" table:content-validation-name="val2" table:formula="of:=[.AH$5]*ISNUMBER([.AH26])+[.AI$5]*ISNUMBER([.AI26])+[.AJ$5]*ISNUMBER([.AJ26])+[.AK$5]*ISNUMBER([.AK26])+[.AL$5]*ISNUMBER([.AL26])+[.AM$5]*ISNUMBER([.AM26])+[.AN$5]*ISNUMBER([.AN26])+[.AO$5]*ISNUMBER([.AO26])" office:value-type="float" office:value="0" calcext:value-type="float">
            <text:p>0,0</text:p>
          </table:table-cell>
          <table:table-cell table:style-name="ce134" table:content-validation-name="val2" table:formula="of:=IF([.BC26]&gt;0;[.BD$5]*[.BB26]/[.BC26];&quot;&quot;)">
            <text:p/>
          </table:table-cell>
          <table:table-cell table:style-name="ce136" table:content-validation-name="val2" table:formula="of:=SUM([.AR26];[.AU26];[.AX26];[.BA26];[.BD26])" office:value-type="float" office:value="0" calcext:value-type="float">
            <text:p>0,0</text:p>
          </table:table-cell>
          <table:table-cell table:style-name="ce126" table:content-validation-name="val2" table:formula="of:=[.AR$5]*ISNUMBER([.AR26])+[.AU$5]*ISNUMBER([.AU26])+[.AX$5]*ISNUMBER([.AX26])+[.BA$5]*ISNUMBER([.BA26])+[.BD$5]*ISNUMBER([.BD26])" office:value-type="float" office:value="0" calcext:value-type="float">
            <text:p>0,0</text:p>
          </table:table-cell>
          <table:table-cell table:style-name="ce138" table:content-validation-name="val2" table:formula="of:=IF([.BF26]&gt;0;ROUND([.BG$5]*[.BE26]/[.BF26];0);&quot;&quot;)">
            <text:p/>
          </table:table-cell>
          <table:table-cell table:style-name="ce39" table:content-validation-name="val2"/>
          <table:table-cell table:style-name="ce140" table:content-validation-name="val2" table:formula="of:=IF([.BF26]&gt;0;ROUND([.BG$5]*[.BE26]/[.BF26];1);&quot;&quot;)">
            <text:p/>
          </table:table-cell>
          <table:table-cell table:style-name="ce76" table:content-validation-name="val2" table:formula="of:=[.AR$3]&amp;&quot; : &quot;&amp;LEFT([.AR26];4)&amp;&quot;/&quot;&amp;[.AR$5]&amp;&quot; - &quot;&amp;[.AU$3]&amp;&quot; : &quot;&amp;LEFT([.AU26];4)&amp;&quot;/&quot;&amp;[.AU$5]&amp;&quot; - &quot;&amp;[.AX$3]&amp;&quot; : &quot;&amp;LEFT([.AX26];4)&amp;&quot;/&quot;&amp;[.AX$5]&amp;&quot; - &quot;&amp;[.BA$3]&amp;&quot; : &quot;&amp;LEFT([.BA26];4)&amp;&quot;/&quot;&amp;[.BA$5]&amp;&quot; - &quot;&amp;[.BD$3]&amp;&quot; : &quot;&amp;LEFT([.BD26];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8">
          <table:table-cell table:style-name="ce79" table:content-validation-name="val2" table:formula="of:=CONCATENATE([$Novembre.A27])">
            <text:p/>
          </table:table-cell>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table-cell table:style-name="ce101" table:content-validation-name="val2" table:number-columns-repeated="8"/>
          <table:table-cell table:style-name="ce107" table:content-validation-name="val2" table:number-columns-repeated="8"/>
          <table:table-cell table:style-name="ce112" table:content-validation-name="val2" table:number-columns-repeated="8"/>
          <table:table-cell table:style-name="ce118" table:content-validation-name="val2" table:number-columns-repeated="8"/>
          <table:table-cell table:style-name="ce122" table:content-validation-name="val2" table:formula="of:=SUM([.B27:.I27])" office:value-type="float" office:value="0" calcext:value-type="float">
            <text:p>0,0</text:p>
          </table:table-cell>
          <table:table-cell table:style-name="ce122" table:content-validation-name="val2" table:formula="of:=[.B$5]*ISNUMBER([.B27])+[.C$5]*ISNUMBER([.C27])+[.D$5]*ISNUMBER([.D27])+[.E$5]*ISNUMBER([.E27])+[.F$5]*ISNUMBER([.F27])+[.G$5]*ISNUMBER([.G27])+[.H$5]*ISNUMBER([.H27])+[.I$5]*ISNUMBER([.I27])" office:value-type="float" office:value="0" calcext:value-type="float">
            <text:p>0,0</text:p>
          </table:table-cell>
          <table:table-cell table:style-name="ce124" table:content-validation-name="val2" table:formula="of:=IF([.AQ27]&gt;0;[.AR$5]*[.AP27]/[.AQ27];&quot;&quot;)">
            <text:p/>
          </table:table-cell>
          <table:table-cell table:style-name="ce126" table:content-validation-name="val2" table:formula="of:=SUM([.J27:.Q27])" office:value-type="float" office:value="0" calcext:value-type="float">
            <text:p>0,0</text:p>
          </table:table-cell>
          <table:table-cell table:style-name="ce126" table:content-validation-name="val2" table:formula="of:=[.J$5]*ISNUMBER([.J27])+[.K$5]*ISNUMBER([.K27])+[.L$5]*ISNUMBER([.L27])+[.M$5]*ISNUMBER([.M27])+[.N$5]*ISNUMBER([.N27])+[.O$5]*ISNUMBER([.O27])+[.P$5]*ISNUMBER([.P27])+[.Q$5]*ISNUMBER([.Q27])" office:value-type="float" office:value="0" calcext:value-type="float">
            <text:p>0,0</text:p>
          </table:table-cell>
          <table:table-cell table:style-name="ce128" table:content-validation-name="val2" table:formula="of:=IF([.AT27]&gt;0;[.AU$5]*[.AS27]/[.AT27];&quot;&quot;)">
            <text:p/>
          </table:table-cell>
          <table:table-cell table:style-name="ce126" table:content-validation-name="val2" table:formula="of:=SUM([.R27:.Y27])" office:value-type="float" office:value="0" calcext:value-type="float">
            <text:p>0,0</text:p>
          </table:table-cell>
          <table:table-cell table:style-name="ce126" table:content-validation-name="val2" table:formula="of:=[.R$5]*ISNUMBER([.R27])+[.S$5]*ISNUMBER([.S27])+[.T$5]*ISNUMBER([.T27])+[.U$5]*ISNUMBER([.U27])+[.V$5]*ISNUMBER([.V27])+[.W$5]*ISNUMBER([.W27])+[.X$5]*ISNUMBER([.X27])+[.Y$5]*ISNUMBER([.Y27])" office:value-type="float" office:value="0" calcext:value-type="float">
            <text:p>0,0</text:p>
          </table:table-cell>
          <table:table-cell table:style-name="ce130" table:content-validation-name="val2" table:formula="of:=IF([.AW27]&gt;0;[.AX$5]*[.AV27]/[.AW27];&quot;&quot;)">
            <text:p/>
          </table:table-cell>
          <table:table-cell table:style-name="ce126" table:content-validation-name="val2" table:formula="of:=SUM([.Z27:.AG27])" office:value-type="float" office:value="0" calcext:value-type="float">
            <text:p>0,0</text:p>
          </table:table-cell>
          <table:table-cell table:style-name="ce126" table:content-validation-name="val2" table:formula="of:=[.Z$5]*ISNUMBER([.Z27])+[.AA$5]*ISNUMBER([.AA27])+[.AB$5]*ISNUMBER([.AB27])+[.AC$5]*ISNUMBER([.AC27])+[.AD$5]*ISNUMBER([.AD27])+[.AE$5]*ISNUMBER([.AE27])+[.AF$5]*ISNUMBER([.AF27])+[.AG$5]*ISNUMBER([.AG27])" office:value-type="float" office:value="0" calcext:value-type="float">
            <text:p>0,0</text:p>
          </table:table-cell>
          <table:table-cell table:style-name="ce132" table:content-validation-name="val2" table:formula="of:=IF([.AZ27]&gt;0;[.BA$5]*[.AY27]/[.AZ27];&quot;&quot;)">
            <text:p/>
          </table:table-cell>
          <table:table-cell table:style-name="ce126" table:content-validation-name="val2" table:formula="of:=SUM([.AH27:.AO27])" office:value-type="float" office:value="0" calcext:value-type="float">
            <text:p>0,0</text:p>
          </table:table-cell>
          <table:table-cell table:style-name="ce126" table:content-validation-name="val2" table:formula="of:=[.AH$5]*ISNUMBER([.AH27])+[.AI$5]*ISNUMBER([.AI27])+[.AJ$5]*ISNUMBER([.AJ27])+[.AK$5]*ISNUMBER([.AK27])+[.AL$5]*ISNUMBER([.AL27])+[.AM$5]*ISNUMBER([.AM27])+[.AN$5]*ISNUMBER([.AN27])+[.AO$5]*ISNUMBER([.AO27])" office:value-type="float" office:value="0" calcext:value-type="float">
            <text:p>0,0</text:p>
          </table:table-cell>
          <table:table-cell table:style-name="ce134" table:content-validation-name="val2" table:formula="of:=IF([.BC27]&gt;0;[.BD$5]*[.BB27]/[.BC27];&quot;&quot;)">
            <text:p/>
          </table:table-cell>
          <table:table-cell table:style-name="ce136" table:content-validation-name="val2" table:formula="of:=SUM([.AR27];[.AU27];[.AX27];[.BA27];[.BD27])" office:value-type="float" office:value="0" calcext:value-type="float">
            <text:p>0,0</text:p>
          </table:table-cell>
          <table:table-cell table:style-name="ce126" table:content-validation-name="val2" table:formula="of:=[.AR$5]*ISNUMBER([.AR27])+[.AU$5]*ISNUMBER([.AU27])+[.AX$5]*ISNUMBER([.AX27])+[.BA$5]*ISNUMBER([.BA27])+[.BD$5]*ISNUMBER([.BD27])" office:value-type="float" office:value="0" calcext:value-type="float">
            <text:p>0,0</text:p>
          </table:table-cell>
          <table:table-cell table:style-name="ce138" table:content-validation-name="val2" table:formula="of:=IF([.BF27]&gt;0;ROUND([.BG$5]*[.BE27]/[.BF27];0);&quot;&quot;)">
            <text:p/>
          </table:table-cell>
          <table:table-cell table:style-name="ce39" table:content-validation-name="val2"/>
          <table:table-cell table:style-name="ce140" table:content-validation-name="val2" table:formula="of:=IF([.BF27]&gt;0;ROUND([.BG$5]*[.BE27]/[.BF27];1);&quot;&quot;)">
            <text:p/>
          </table:table-cell>
          <table:table-cell table:style-name="ce76" table:content-validation-name="val2" table:formula="of:=[.AR$3]&amp;&quot; : &quot;&amp;LEFT([.AR27];4)&amp;&quot;/&quot;&amp;[.AR$5]&amp;&quot; - &quot;&amp;[.AU$3]&amp;&quot; : &quot;&amp;LEFT([.AU27];4)&amp;&quot;/&quot;&amp;[.AU$5]&amp;&quot; - &quot;&amp;[.AX$3]&amp;&quot; : &quot;&amp;LEFT([.AX27];4)&amp;&quot;/&quot;&amp;[.AX$5]&amp;&quot; - &quot;&amp;[.BA$3]&amp;&quot; : &quot;&amp;LEFT([.BA27];4)&amp;&quot;/&quot;&amp;[.BA$5]&amp;&quot; - &quot;&amp;[.BD$3]&amp;&quot; : &quot;&amp;LEFT([.BD27];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8">
          <table:table-cell table:style-name="ce79" table:content-validation-name="val2" table:formula="of:=CONCATENATE([$Novembre.A28])">
            <text:p/>
          </table:table-cell>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table-cell table:style-name="ce101" table:content-validation-name="val2" table:number-columns-repeated="8"/>
          <table:table-cell table:style-name="ce107" table:content-validation-name="val2" table:number-columns-repeated="8"/>
          <table:table-cell table:style-name="ce112" table:content-validation-name="val2" table:number-columns-repeated="8"/>
          <table:table-cell table:style-name="ce118" table:content-validation-name="val2" table:number-columns-repeated="8"/>
          <table:table-cell table:style-name="ce122" table:content-validation-name="val2" table:formula="of:=SUM([.B28:.I28])" office:value-type="float" office:value="0" calcext:value-type="float">
            <text:p>0,0</text:p>
          </table:table-cell>
          <table:table-cell table:style-name="ce122" table:content-validation-name="val2" table:formula="of:=[.B$5]*ISNUMBER([.B28])+[.C$5]*ISNUMBER([.C28])+[.D$5]*ISNUMBER([.D28])+[.E$5]*ISNUMBER([.E28])+[.F$5]*ISNUMBER([.F28])+[.G$5]*ISNUMBER([.G28])+[.H$5]*ISNUMBER([.H28])+[.I$5]*ISNUMBER([.I28])" office:value-type="float" office:value="0" calcext:value-type="float">
            <text:p>0,0</text:p>
          </table:table-cell>
          <table:table-cell table:style-name="ce124" table:content-validation-name="val2" table:formula="of:=IF([.AQ28]&gt;0;[.AR$5]*[.AP28]/[.AQ28];&quot;&quot;)">
            <text:p/>
          </table:table-cell>
          <table:table-cell table:style-name="ce126" table:content-validation-name="val2" table:formula="of:=SUM([.J28:.Q28])" office:value-type="float" office:value="0" calcext:value-type="float">
            <text:p>0,0</text:p>
          </table:table-cell>
          <table:table-cell table:style-name="ce126" table:content-validation-name="val2" table:formula="of:=[.J$5]*ISNUMBER([.J28])+[.K$5]*ISNUMBER([.K28])+[.L$5]*ISNUMBER([.L28])+[.M$5]*ISNUMBER([.M28])+[.N$5]*ISNUMBER([.N28])+[.O$5]*ISNUMBER([.O28])+[.P$5]*ISNUMBER([.P28])+[.Q$5]*ISNUMBER([.Q28])" office:value-type="float" office:value="0" calcext:value-type="float">
            <text:p>0,0</text:p>
          </table:table-cell>
          <table:table-cell table:style-name="ce128" table:content-validation-name="val2" table:formula="of:=IF([.AT28]&gt;0;[.AU$5]*[.AS28]/[.AT28];&quot;&quot;)">
            <text:p/>
          </table:table-cell>
          <table:table-cell table:style-name="ce126" table:content-validation-name="val2" table:formula="of:=SUM([.R28:.Y28])" office:value-type="float" office:value="0" calcext:value-type="float">
            <text:p>0,0</text:p>
          </table:table-cell>
          <table:table-cell table:style-name="ce126" table:content-validation-name="val2" table:formula="of:=[.R$5]*ISNUMBER([.R28])+[.S$5]*ISNUMBER([.S28])+[.T$5]*ISNUMBER([.T28])+[.U$5]*ISNUMBER([.U28])+[.V$5]*ISNUMBER([.V28])+[.W$5]*ISNUMBER([.W28])+[.X$5]*ISNUMBER([.X28])+[.Y$5]*ISNUMBER([.Y28])" office:value-type="float" office:value="0" calcext:value-type="float">
            <text:p>0,0</text:p>
          </table:table-cell>
          <table:table-cell table:style-name="ce130" table:content-validation-name="val2" table:formula="of:=IF([.AW28]&gt;0;[.AX$5]*[.AV28]/[.AW28];&quot;&quot;)">
            <text:p/>
          </table:table-cell>
          <table:table-cell table:style-name="ce126" table:content-validation-name="val2" table:formula="of:=SUM([.Z28:.AG28])" office:value-type="float" office:value="0" calcext:value-type="float">
            <text:p>0,0</text:p>
          </table:table-cell>
          <table:table-cell table:style-name="ce126" table:content-validation-name="val2" table:formula="of:=[.Z$5]*ISNUMBER([.Z28])+[.AA$5]*ISNUMBER([.AA28])+[.AB$5]*ISNUMBER([.AB28])+[.AC$5]*ISNUMBER([.AC28])+[.AD$5]*ISNUMBER([.AD28])+[.AE$5]*ISNUMBER([.AE28])+[.AF$5]*ISNUMBER([.AF28])+[.AG$5]*ISNUMBER([.AG28])" office:value-type="float" office:value="0" calcext:value-type="float">
            <text:p>0,0</text:p>
          </table:table-cell>
          <table:table-cell table:style-name="ce132" table:content-validation-name="val2" table:formula="of:=IF([.AZ28]&gt;0;[.BA$5]*[.AY28]/[.AZ28];&quot;&quot;)">
            <text:p/>
          </table:table-cell>
          <table:table-cell table:style-name="ce126" table:content-validation-name="val2" table:formula="of:=SUM([.AH28:.AO28])" office:value-type="float" office:value="0" calcext:value-type="float">
            <text:p>0,0</text:p>
          </table:table-cell>
          <table:table-cell table:style-name="ce126" table:content-validation-name="val2" table:formula="of:=[.AH$5]*ISNUMBER([.AH28])+[.AI$5]*ISNUMBER([.AI28])+[.AJ$5]*ISNUMBER([.AJ28])+[.AK$5]*ISNUMBER([.AK28])+[.AL$5]*ISNUMBER([.AL28])+[.AM$5]*ISNUMBER([.AM28])+[.AN$5]*ISNUMBER([.AN28])+[.AO$5]*ISNUMBER([.AO28])" office:value-type="float" office:value="0" calcext:value-type="float">
            <text:p>0,0</text:p>
          </table:table-cell>
          <table:table-cell table:style-name="ce134" table:content-validation-name="val2" table:formula="of:=IF([.BC28]&gt;0;[.BD$5]*[.BB28]/[.BC28];&quot;&quot;)">
            <text:p/>
          </table:table-cell>
          <table:table-cell table:style-name="ce136" table:content-validation-name="val2" table:formula="of:=SUM([.AR28];[.AU28];[.AX28];[.BA28];[.BD28])" office:value-type="float" office:value="0" calcext:value-type="float">
            <text:p>0,0</text:p>
          </table:table-cell>
          <table:table-cell table:style-name="ce126" table:content-validation-name="val2" table:formula="of:=[.AR$5]*ISNUMBER([.AR28])+[.AU$5]*ISNUMBER([.AU28])+[.AX$5]*ISNUMBER([.AX28])+[.BA$5]*ISNUMBER([.BA28])+[.BD$5]*ISNUMBER([.BD28])" office:value-type="float" office:value="0" calcext:value-type="float">
            <text:p>0,0</text:p>
          </table:table-cell>
          <table:table-cell table:style-name="ce138" table:content-validation-name="val2" table:formula="of:=IF([.BF28]&gt;0;ROUND([.BG$5]*[.BE28]/[.BF28];0);&quot;&quot;)">
            <text:p/>
          </table:table-cell>
          <table:table-cell table:style-name="ce39" table:content-validation-name="val2"/>
          <table:table-cell table:style-name="ce140" table:content-validation-name="val2" table:formula="of:=IF([.BF28]&gt;0;ROUND([.BG$5]*[.BE28]/[.BF28];1);&quot;&quot;)">
            <text:p/>
          </table:table-cell>
          <table:table-cell table:style-name="ce76" table:content-validation-name="val2" table:formula="of:=[.AR$3]&amp;&quot; : &quot;&amp;LEFT([.AR28];4)&amp;&quot;/&quot;&amp;[.AR$5]&amp;&quot; - &quot;&amp;[.AU$3]&amp;&quot; : &quot;&amp;LEFT([.AU28];4)&amp;&quot;/&quot;&amp;[.AU$5]&amp;&quot; - &quot;&amp;[.AX$3]&amp;&quot; : &quot;&amp;LEFT([.AX28];4)&amp;&quot;/&quot;&amp;[.AX$5]&amp;&quot; - &quot;&amp;[.BA$3]&amp;&quot; : &quot;&amp;LEFT([.BA28];4)&amp;&quot;/&quot;&amp;[.BA$5]&amp;&quot; - &quot;&amp;[.BD$3]&amp;&quot; : &quot;&amp;LEFT([.BD28];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8">
          <table:table-cell table:style-name="ce79" table:content-validation-name="val2" table:formula="of:=CONCATENATE([$Novembre.A29])">
            <text:p/>
          </table:table-cell>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table-cell table:style-name="ce101" table:content-validation-name="val2" table:number-columns-repeated="8"/>
          <table:table-cell table:style-name="ce107" table:content-validation-name="val2" table:number-columns-repeated="8"/>
          <table:table-cell table:style-name="ce112" table:content-validation-name="val2" table:number-columns-repeated="8"/>
          <table:table-cell table:style-name="ce118" table:content-validation-name="val2" table:number-columns-repeated="8"/>
          <table:table-cell table:style-name="ce122" table:content-validation-name="val2" table:formula="of:=SUM([.B29:.I29])" office:value-type="float" office:value="0" calcext:value-type="float">
            <text:p>0,0</text:p>
          </table:table-cell>
          <table:table-cell table:style-name="ce122" table:content-validation-name="val2" table:formula="of:=[.B$5]*ISNUMBER([.B29])+[.C$5]*ISNUMBER([.C29])+[.D$5]*ISNUMBER([.D29])+[.E$5]*ISNUMBER([.E29])+[.F$5]*ISNUMBER([.F29])+[.G$5]*ISNUMBER([.G29])+[.H$5]*ISNUMBER([.H29])+[.I$5]*ISNUMBER([.I29])" office:value-type="float" office:value="0" calcext:value-type="float">
            <text:p>0,0</text:p>
          </table:table-cell>
          <table:table-cell table:style-name="ce124" table:content-validation-name="val2" table:formula="of:=IF([.AQ29]&gt;0;[.AR$5]*[.AP29]/[.AQ29];&quot;&quot;)">
            <text:p/>
          </table:table-cell>
          <table:table-cell table:style-name="ce126" table:content-validation-name="val2" table:formula="of:=SUM([.J29:.Q29])" office:value-type="float" office:value="0" calcext:value-type="float">
            <text:p>0,0</text:p>
          </table:table-cell>
          <table:table-cell table:style-name="ce126" table:content-validation-name="val2" table:formula="of:=[.J$5]*ISNUMBER([.J29])+[.K$5]*ISNUMBER([.K29])+[.L$5]*ISNUMBER([.L29])+[.M$5]*ISNUMBER([.M29])+[.N$5]*ISNUMBER([.N29])+[.O$5]*ISNUMBER([.O29])+[.P$5]*ISNUMBER([.P29])+[.Q$5]*ISNUMBER([.Q29])" office:value-type="float" office:value="0" calcext:value-type="float">
            <text:p>0,0</text:p>
          </table:table-cell>
          <table:table-cell table:style-name="ce128" table:content-validation-name="val2" table:formula="of:=IF([.AT29]&gt;0;[.AU$5]*[.AS29]/[.AT29];&quot;&quot;)">
            <text:p/>
          </table:table-cell>
          <table:table-cell table:style-name="ce126" table:content-validation-name="val2" table:formula="of:=SUM([.R29:.Y29])" office:value-type="float" office:value="0" calcext:value-type="float">
            <text:p>0,0</text:p>
          </table:table-cell>
          <table:table-cell table:style-name="ce126" table:content-validation-name="val2" table:formula="of:=[.R$5]*ISNUMBER([.R29])+[.S$5]*ISNUMBER([.S29])+[.T$5]*ISNUMBER([.T29])+[.U$5]*ISNUMBER([.U29])+[.V$5]*ISNUMBER([.V29])+[.W$5]*ISNUMBER([.W29])+[.X$5]*ISNUMBER([.X29])+[.Y$5]*ISNUMBER([.Y29])" office:value-type="float" office:value="0" calcext:value-type="float">
            <text:p>0,0</text:p>
          </table:table-cell>
          <table:table-cell table:style-name="ce130" table:content-validation-name="val2" table:formula="of:=IF([.AW29]&gt;0;[.AX$5]*[.AV29]/[.AW29];&quot;&quot;)">
            <text:p/>
          </table:table-cell>
          <table:table-cell table:style-name="ce126" table:content-validation-name="val2" table:formula="of:=SUM([.Z29:.AG29])" office:value-type="float" office:value="0" calcext:value-type="float">
            <text:p>0,0</text:p>
          </table:table-cell>
          <table:table-cell table:style-name="ce126" table:content-validation-name="val2" table:formula="of:=[.Z$5]*ISNUMBER([.Z29])+[.AA$5]*ISNUMBER([.AA29])+[.AB$5]*ISNUMBER([.AB29])+[.AC$5]*ISNUMBER([.AC29])+[.AD$5]*ISNUMBER([.AD29])+[.AE$5]*ISNUMBER([.AE29])+[.AF$5]*ISNUMBER([.AF29])+[.AG$5]*ISNUMBER([.AG29])" office:value-type="float" office:value="0" calcext:value-type="float">
            <text:p>0,0</text:p>
          </table:table-cell>
          <table:table-cell table:style-name="ce132" table:content-validation-name="val2" table:formula="of:=IF([.AZ29]&gt;0;[.BA$5]*[.AY29]/[.AZ29];&quot;&quot;)">
            <text:p/>
          </table:table-cell>
          <table:table-cell table:style-name="ce126" table:content-validation-name="val2" table:formula="of:=SUM([.AH29:.AO29])" office:value-type="float" office:value="0" calcext:value-type="float">
            <text:p>0,0</text:p>
          </table:table-cell>
          <table:table-cell table:style-name="ce126" table:content-validation-name="val2" table:formula="of:=[.AH$5]*ISNUMBER([.AH29])+[.AI$5]*ISNUMBER([.AI29])+[.AJ$5]*ISNUMBER([.AJ29])+[.AK$5]*ISNUMBER([.AK29])+[.AL$5]*ISNUMBER([.AL29])+[.AM$5]*ISNUMBER([.AM29])+[.AN$5]*ISNUMBER([.AN29])+[.AO$5]*ISNUMBER([.AO29])" office:value-type="float" office:value="0" calcext:value-type="float">
            <text:p>0,0</text:p>
          </table:table-cell>
          <table:table-cell table:style-name="ce134" table:content-validation-name="val2" table:formula="of:=IF([.BC29]&gt;0;[.BD$5]*[.BB29]/[.BC29];&quot;&quot;)">
            <text:p/>
          </table:table-cell>
          <table:table-cell table:style-name="ce136" table:content-validation-name="val2" table:formula="of:=SUM([.AR29];[.AU29];[.AX29];[.BA29];[.BD29])" office:value-type="float" office:value="0" calcext:value-type="float">
            <text:p>0,0</text:p>
          </table:table-cell>
          <table:table-cell table:style-name="ce126" table:content-validation-name="val2" table:formula="of:=[.AR$5]*ISNUMBER([.AR29])+[.AU$5]*ISNUMBER([.AU29])+[.AX$5]*ISNUMBER([.AX29])+[.BA$5]*ISNUMBER([.BA29])+[.BD$5]*ISNUMBER([.BD29])" office:value-type="float" office:value="0" calcext:value-type="float">
            <text:p>0,0</text:p>
          </table:table-cell>
          <table:table-cell table:style-name="ce138" table:content-validation-name="val2" table:formula="of:=IF([.BF29]&gt;0;ROUND([.BG$5]*[.BE29]/[.BF29];0);&quot;&quot;)">
            <text:p/>
          </table:table-cell>
          <table:table-cell table:style-name="ce39" table:content-validation-name="val2"/>
          <table:table-cell table:style-name="ce140" table:content-validation-name="val2" table:formula="of:=IF([.BF29]&gt;0;ROUND([.BG$5]*[.BE29]/[.BF29];1);&quot;&quot;)">
            <text:p/>
          </table:table-cell>
          <table:table-cell table:style-name="ce76" table:content-validation-name="val2" table:formula="of:=[.AR$3]&amp;&quot; : &quot;&amp;LEFT([.AR29];4)&amp;&quot;/&quot;&amp;[.AR$5]&amp;&quot; - &quot;&amp;[.AU$3]&amp;&quot; : &quot;&amp;LEFT([.AU29];4)&amp;&quot;/&quot;&amp;[.AU$5]&amp;&quot; - &quot;&amp;[.AX$3]&amp;&quot; : &quot;&amp;LEFT([.AX29];4)&amp;&quot;/&quot;&amp;[.AX$5]&amp;&quot; - &quot;&amp;[.BA$3]&amp;&quot; : &quot;&amp;LEFT([.BA29];4)&amp;&quot;/&quot;&amp;[.BA$5]&amp;&quot; - &quot;&amp;[.BD$3]&amp;&quot; : &quot;&amp;LEFT([.BD29];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1">
          <table:table-cell table:style-name="ce79" table:content-validation-name="val2" table:formula="of:=CONCATENATE([$Novembre.A30])">
            <text:p/>
          </table:table-cell>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table-cell table:style-name="ce101" table:content-validation-name="val2" table:number-columns-repeated="8"/>
          <table:table-cell table:style-name="ce107" table:content-validation-name="val2" table:number-columns-repeated="8"/>
          <table:table-cell table:style-name="ce112" table:content-validation-name="val2" table:number-columns-repeated="8"/>
          <table:table-cell table:style-name="ce118" table:content-validation-name="val2" table:number-columns-repeated="8"/>
          <table:table-cell table:style-name="ce122" table:content-validation-name="val2" table:formula="of:=SUM([.B30:.I30])" office:value-type="float" office:value="0" calcext:value-type="float">
            <text:p>0,0</text:p>
          </table:table-cell>
          <table:table-cell table:style-name="ce122" table:content-validation-name="val2" table:formula="of:=[.B$5]*ISNUMBER([.B30])+[.C$5]*ISNUMBER([.C30])+[.D$5]*ISNUMBER([.D30])+[.E$5]*ISNUMBER([.E30])+[.F$5]*ISNUMBER([.F30])+[.G$5]*ISNUMBER([.G30])+[.H$5]*ISNUMBER([.H30])+[.I$5]*ISNUMBER([.I30])" office:value-type="float" office:value="0" calcext:value-type="float">
            <text:p>0,0</text:p>
          </table:table-cell>
          <table:table-cell table:style-name="ce124" table:content-validation-name="val2" table:formula="of:=IF([.AQ30]&gt;0;[.AR$5]*[.AP30]/[.AQ30];&quot;&quot;)">
            <text:p/>
          </table:table-cell>
          <table:table-cell table:style-name="ce126" table:content-validation-name="val2" table:formula="of:=SUM([.J30:.Q30])" office:value-type="float" office:value="0" calcext:value-type="float">
            <text:p>0,0</text:p>
          </table:table-cell>
          <table:table-cell table:style-name="ce126" table:content-validation-name="val2" table:formula="of:=[.J$5]*ISNUMBER([.J30])+[.K$5]*ISNUMBER([.K30])+[.L$5]*ISNUMBER([.L30])+[.M$5]*ISNUMBER([.M30])+[.N$5]*ISNUMBER([.N30])+[.O$5]*ISNUMBER([.O30])+[.P$5]*ISNUMBER([.P30])+[.Q$5]*ISNUMBER([.Q30])" office:value-type="float" office:value="0" calcext:value-type="float">
            <text:p>0,0</text:p>
          </table:table-cell>
          <table:table-cell table:style-name="ce128" table:content-validation-name="val2" table:formula="of:=IF([.AT30]&gt;0;[.AU$5]*[.AS30]/[.AT30];&quot;&quot;)">
            <text:p/>
          </table:table-cell>
          <table:table-cell table:style-name="ce126" table:content-validation-name="val2" table:formula="of:=SUM([.R30:.Y30])" office:value-type="float" office:value="0" calcext:value-type="float">
            <text:p>0,0</text:p>
          </table:table-cell>
          <table:table-cell table:style-name="ce126" table:content-validation-name="val2" table:formula="of:=[.R$5]*ISNUMBER([.R30])+[.S$5]*ISNUMBER([.S30])+[.T$5]*ISNUMBER([.T30])+[.U$5]*ISNUMBER([.U30])+[.V$5]*ISNUMBER([.V30])+[.W$5]*ISNUMBER([.W30])+[.X$5]*ISNUMBER([.X30])+[.Y$5]*ISNUMBER([.Y30])" office:value-type="float" office:value="0" calcext:value-type="float">
            <text:p>0,0</text:p>
          </table:table-cell>
          <table:table-cell table:style-name="ce130" table:content-validation-name="val2" table:formula="of:=IF([.AW30]&gt;0;[.AX$5]*[.AV30]/[.AW30];&quot;&quot;)">
            <text:p/>
          </table:table-cell>
          <table:table-cell table:style-name="ce126" table:content-validation-name="val2" table:formula="of:=SUM([.Z30:.AG30])" office:value-type="float" office:value="0" calcext:value-type="float">
            <text:p>0,0</text:p>
          </table:table-cell>
          <table:table-cell table:style-name="ce126" table:content-validation-name="val2" table:formula="of:=[.Z$5]*ISNUMBER([.Z30])+[.AA$5]*ISNUMBER([.AA30])+[.AB$5]*ISNUMBER([.AB30])+[.AC$5]*ISNUMBER([.AC30])+[.AD$5]*ISNUMBER([.AD30])+[.AE$5]*ISNUMBER([.AE30])+[.AF$5]*ISNUMBER([.AF30])+[.AG$5]*ISNUMBER([.AG30])" office:value-type="float" office:value="0" calcext:value-type="float">
            <text:p>0,0</text:p>
          </table:table-cell>
          <table:table-cell table:style-name="ce132" table:content-validation-name="val2" table:formula="of:=IF([.AZ30]&gt;0;[.BA$5]*[.AY30]/[.AZ30];&quot;&quot;)">
            <text:p/>
          </table:table-cell>
          <table:table-cell table:style-name="ce126" table:content-validation-name="val2" table:formula="of:=SUM([.AH30:.AO30])" office:value-type="float" office:value="0" calcext:value-type="float">
            <text:p>0,0</text:p>
          </table:table-cell>
          <table:table-cell table:style-name="ce126" table:content-validation-name="val2" table:formula="of:=[.AH$5]*ISNUMBER([.AH30])+[.AI$5]*ISNUMBER([.AI30])+[.AJ$5]*ISNUMBER([.AJ30])+[.AK$5]*ISNUMBER([.AK30])+[.AL$5]*ISNUMBER([.AL30])+[.AM$5]*ISNUMBER([.AM30])+[.AN$5]*ISNUMBER([.AN30])+[.AO$5]*ISNUMBER([.AO30])" office:value-type="float" office:value="0" calcext:value-type="float">
            <text:p>0,0</text:p>
          </table:table-cell>
          <table:table-cell table:style-name="ce134" table:content-validation-name="val2" table:formula="of:=IF([.BC30]&gt;0;[.BD$5]*[.BB30]/[.BC30];&quot;&quot;)">
            <text:p/>
          </table:table-cell>
          <table:table-cell table:style-name="ce136" table:content-validation-name="val2" table:formula="of:=SUM([.AR30];[.AU30];[.AX30];[.BA30];[.BD30])" office:value-type="float" office:value="0" calcext:value-type="float">
            <text:p>0,0</text:p>
          </table:table-cell>
          <table:table-cell table:style-name="ce126" table:content-validation-name="val2" table:formula="of:=[.AR$5]*ISNUMBER([.AR30])+[.AU$5]*ISNUMBER([.AU30])+[.AX$5]*ISNUMBER([.AX30])+[.BA$5]*ISNUMBER([.BA30])+[.BD$5]*ISNUMBER([.BD30])" office:value-type="float" office:value="0" calcext:value-type="float">
            <text:p>0,0</text:p>
          </table:table-cell>
          <table:table-cell table:style-name="ce138" table:content-validation-name="val2" table:formula="of:=IF([.BF30]&gt;0;ROUND([.BG$5]*[.BE30]/[.BF30];0);&quot;&quot;)">
            <text:p/>
          </table:table-cell>
          <table:table-cell table:style-name="ce39" table:content-validation-name="val2"/>
          <table:table-cell table:style-name="ce140" table:content-validation-name="val2" table:formula="of:=IF([.BF30]&gt;0;ROUND([.BG$5]*[.BE30]/[.BF30];1);&quot;&quot;)">
            <text:p/>
          </table:table-cell>
          <table:table-cell table:style-name="ce76" table:content-validation-name="val2" table:formula="of:=[.AR$3]&amp;&quot; : &quot;&amp;LEFT([.AR30];4)&amp;&quot;/&quot;&amp;[.AR$5]&amp;&quot; - &quot;&amp;[.AU$3]&amp;&quot; : &quot;&amp;LEFT([.AU30];4)&amp;&quot;/&quot;&amp;[.AU$5]&amp;&quot; - &quot;&amp;[.AX$3]&amp;&quot; : &quot;&amp;LEFT([.AX30];4)&amp;&quot;/&quot;&amp;[.AX$5]&amp;&quot; - &quot;&amp;[.BA$3]&amp;&quot; : &quot;&amp;LEFT([.BA30];4)&amp;&quot;/&quot;&amp;[.BA$5]&amp;&quot; - &quot;&amp;[.BD$3]&amp;&quot; : &quot;&amp;LEFT([.BD30];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1">
          <table:table-cell table:style-name="ce79" table:content-validation-name="val2" table:formula="of:=CONCATENATE([$Novembre.A31])">
            <text:p/>
          </table:table-cell>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table-cell table:style-name="ce101" table:content-validation-name="val2" table:number-columns-repeated="8"/>
          <table:table-cell table:style-name="ce107" table:content-validation-name="val2" table:number-columns-repeated="8"/>
          <table:table-cell table:style-name="ce112" table:content-validation-name="val2" table:number-columns-repeated="8"/>
          <table:table-cell table:style-name="ce118" table:content-validation-name="val2" table:number-columns-repeated="8"/>
          <table:table-cell table:style-name="ce122" table:content-validation-name="val2" table:formula="of:=SUM([.B31:.I31])" office:value-type="float" office:value="0" calcext:value-type="float">
            <text:p>0,0</text:p>
          </table:table-cell>
          <table:table-cell table:style-name="ce122" table:content-validation-name="val2" table:formula="of:=[.B$5]*ISNUMBER([.B31])+[.C$5]*ISNUMBER([.C31])+[.D$5]*ISNUMBER([.D31])+[.E$5]*ISNUMBER([.E31])+[.F$5]*ISNUMBER([.F31])+[.G$5]*ISNUMBER([.G31])+[.H$5]*ISNUMBER([.H31])+[.I$5]*ISNUMBER([.I31])" office:value-type="float" office:value="0" calcext:value-type="float">
            <text:p>0,0</text:p>
          </table:table-cell>
          <table:table-cell table:style-name="ce124" table:content-validation-name="val2" table:formula="of:=IF([.AQ31]&gt;0;[.AR$5]*[.AP31]/[.AQ31];&quot;&quot;)">
            <text:p/>
          </table:table-cell>
          <table:table-cell table:style-name="ce126" table:content-validation-name="val2" table:formula="of:=SUM([.J31:.Q31])" office:value-type="float" office:value="0" calcext:value-type="float">
            <text:p>0,0</text:p>
          </table:table-cell>
          <table:table-cell table:style-name="ce126" table:content-validation-name="val2" table:formula="of:=[.J$5]*ISNUMBER([.J31])+[.K$5]*ISNUMBER([.K31])+[.L$5]*ISNUMBER([.L31])+[.M$5]*ISNUMBER([.M31])+[.N$5]*ISNUMBER([.N31])+[.O$5]*ISNUMBER([.O31])+[.P$5]*ISNUMBER([.P31])+[.Q$5]*ISNUMBER([.Q31])" office:value-type="float" office:value="0" calcext:value-type="float">
            <text:p>0,0</text:p>
          </table:table-cell>
          <table:table-cell table:style-name="ce128" table:content-validation-name="val2" table:formula="of:=IF([.AT31]&gt;0;[.AU$5]*[.AS31]/[.AT31];&quot;&quot;)">
            <text:p/>
          </table:table-cell>
          <table:table-cell table:style-name="ce126" table:content-validation-name="val2" table:formula="of:=SUM([.R31:.Y31])" office:value-type="float" office:value="0" calcext:value-type="float">
            <text:p>0,0</text:p>
          </table:table-cell>
          <table:table-cell table:style-name="ce126" table:content-validation-name="val2" table:formula="of:=[.R$5]*ISNUMBER([.R31])+[.S$5]*ISNUMBER([.S31])+[.T$5]*ISNUMBER([.T31])+[.U$5]*ISNUMBER([.U31])+[.V$5]*ISNUMBER([.V31])+[.W$5]*ISNUMBER([.W31])+[.X$5]*ISNUMBER([.X31])+[.Y$5]*ISNUMBER([.Y31])" office:value-type="float" office:value="0" calcext:value-type="float">
            <text:p>0,0</text:p>
          </table:table-cell>
          <table:table-cell table:style-name="ce130" table:content-validation-name="val2" table:formula="of:=IF([.AW31]&gt;0;[.AX$5]*[.AV31]/[.AW31];&quot;&quot;)">
            <text:p/>
          </table:table-cell>
          <table:table-cell table:style-name="ce126" table:content-validation-name="val2" table:formula="of:=SUM([.Z31:.AG31])" office:value-type="float" office:value="0" calcext:value-type="float">
            <text:p>0,0</text:p>
          </table:table-cell>
          <table:table-cell table:style-name="ce126" table:content-validation-name="val2" table:formula="of:=[.Z$5]*ISNUMBER([.Z31])+[.AA$5]*ISNUMBER([.AA31])+[.AB$5]*ISNUMBER([.AB31])+[.AC$5]*ISNUMBER([.AC31])+[.AD$5]*ISNUMBER([.AD31])+[.AE$5]*ISNUMBER([.AE31])+[.AF$5]*ISNUMBER([.AF31])+[.AG$5]*ISNUMBER([.AG31])" office:value-type="float" office:value="0" calcext:value-type="float">
            <text:p>0,0</text:p>
          </table:table-cell>
          <table:table-cell table:style-name="ce132" table:content-validation-name="val2" table:formula="of:=IF([.AZ31]&gt;0;[.BA$5]*[.AY31]/[.AZ31];&quot;&quot;)">
            <text:p/>
          </table:table-cell>
          <table:table-cell table:style-name="ce126" table:content-validation-name="val2" table:formula="of:=SUM([.AH31:.AO31])" office:value-type="float" office:value="0" calcext:value-type="float">
            <text:p>0,0</text:p>
          </table:table-cell>
          <table:table-cell table:style-name="ce126" table:content-validation-name="val2" table:formula="of:=[.AH$5]*ISNUMBER([.AH31])+[.AI$5]*ISNUMBER([.AI31])+[.AJ$5]*ISNUMBER([.AJ31])+[.AK$5]*ISNUMBER([.AK31])+[.AL$5]*ISNUMBER([.AL31])+[.AM$5]*ISNUMBER([.AM31])+[.AN$5]*ISNUMBER([.AN31])+[.AO$5]*ISNUMBER([.AO31])" office:value-type="float" office:value="0" calcext:value-type="float">
            <text:p>0,0</text:p>
          </table:table-cell>
          <table:table-cell table:style-name="ce134" table:content-validation-name="val2" table:formula="of:=IF([.BC31]&gt;0;[.BD$5]*[.BB31]/[.BC31];&quot;&quot;)">
            <text:p/>
          </table:table-cell>
          <table:table-cell table:style-name="ce136" table:content-validation-name="val2" table:formula="of:=SUM([.AR31];[.AU31];[.AX31];[.BA31];[.BD31])" office:value-type="float" office:value="0" calcext:value-type="float">
            <text:p>0,0</text:p>
          </table:table-cell>
          <table:table-cell table:style-name="ce126" table:content-validation-name="val2" table:formula="of:=[.AR$5]*ISNUMBER([.AR31])+[.AU$5]*ISNUMBER([.AU31])+[.AX$5]*ISNUMBER([.AX31])+[.BA$5]*ISNUMBER([.BA31])+[.BD$5]*ISNUMBER([.BD31])" office:value-type="float" office:value="0" calcext:value-type="float">
            <text:p>0,0</text:p>
          </table:table-cell>
          <table:table-cell table:style-name="ce138" table:content-validation-name="val2" table:formula="of:=IF([.BF31]&gt;0;ROUND([.BG$5]*[.BE31]/[.BF31];0);&quot;&quot;)">
            <text:p/>
          </table:table-cell>
          <table:table-cell table:style-name="ce39" table:content-validation-name="val2"/>
          <table:table-cell table:style-name="ce140" table:content-validation-name="val2" table:formula="of:=IF([.BF31]&gt;0;ROUND([.BG$5]*[.BE31]/[.BF31];1);&quot;&quot;)">
            <text:p/>
          </table:table-cell>
          <table:table-cell table:style-name="ce76" table:content-validation-name="val2" table:formula="of:=[.AR$3]&amp;&quot; : &quot;&amp;LEFT([.AR31];4)&amp;&quot;/&quot;&amp;[.AR$5]&amp;&quot; - &quot;&amp;[.AU$3]&amp;&quot; : &quot;&amp;LEFT([.AU31];4)&amp;&quot;/&quot;&amp;[.AU$5]&amp;&quot; - &quot;&amp;[.AX$3]&amp;&quot; : &quot;&amp;LEFT([.AX31];4)&amp;&quot;/&quot;&amp;[.AX$5]&amp;&quot; - &quot;&amp;[.BA$3]&amp;&quot; : &quot;&amp;LEFT([.BA31];4)&amp;&quot;/&quot;&amp;[.BA$5]&amp;&quot; - &quot;&amp;[.BD$3]&amp;&quot; : &quot;&amp;LEFT([.BD31];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1">
          <table:table-cell table:style-name="ce79" table:content-validation-name="val2" table:formula="of:=CONCATENATE([$Novembre.A32])">
            <text:p/>
          </table:table-cell>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table-cell table:style-name="ce101" table:content-validation-name="val2" table:number-columns-repeated="8"/>
          <table:table-cell table:style-name="ce107" table:content-validation-name="val2" table:number-columns-repeated="8"/>
          <table:table-cell table:style-name="ce112" table:content-validation-name="val2" table:number-columns-repeated="8"/>
          <table:table-cell table:style-name="ce118" table:content-validation-name="val2" table:number-columns-repeated="8"/>
          <table:table-cell table:style-name="ce122" table:content-validation-name="val2" table:formula="of:=SUM([.B32:.I32])" office:value-type="float" office:value="0" calcext:value-type="float">
            <text:p>0,0</text:p>
          </table:table-cell>
          <table:table-cell table:style-name="ce122" table:content-validation-name="val2" table:formula="of:=[.B$5]*ISNUMBER([.B32])+[.C$5]*ISNUMBER([.C32])+[.D$5]*ISNUMBER([.D32])+[.E$5]*ISNUMBER([.E32])+[.F$5]*ISNUMBER([.F32])+[.G$5]*ISNUMBER([.G32])+[.H$5]*ISNUMBER([.H32])+[.I$5]*ISNUMBER([.I32])" office:value-type="float" office:value="0" calcext:value-type="float">
            <text:p>0,0</text:p>
          </table:table-cell>
          <table:table-cell table:style-name="ce124" table:content-validation-name="val2" table:formula="of:=IF([.AQ32]&gt;0;[.AR$5]*[.AP32]/[.AQ32];&quot;&quot;)">
            <text:p/>
          </table:table-cell>
          <table:table-cell table:style-name="ce126" table:content-validation-name="val2" table:formula="of:=SUM([.J32:.Q32])" office:value-type="float" office:value="0" calcext:value-type="float">
            <text:p>0,0</text:p>
          </table:table-cell>
          <table:table-cell table:style-name="ce126" table:content-validation-name="val2" table:formula="of:=[.J$5]*ISNUMBER([.J32])+[.K$5]*ISNUMBER([.K32])+[.L$5]*ISNUMBER([.L32])+[.M$5]*ISNUMBER([.M32])+[.N$5]*ISNUMBER([.N32])+[.O$5]*ISNUMBER([.O32])+[.P$5]*ISNUMBER([.P32])+[.Q$5]*ISNUMBER([.Q32])" office:value-type="float" office:value="0" calcext:value-type="float">
            <text:p>0,0</text:p>
          </table:table-cell>
          <table:table-cell table:style-name="ce128" table:content-validation-name="val2" table:formula="of:=IF([.AT32]&gt;0;[.AU$5]*[.AS32]/[.AT32];&quot;&quot;)">
            <text:p/>
          </table:table-cell>
          <table:table-cell table:style-name="ce126" table:content-validation-name="val2" table:formula="of:=SUM([.R32:.Y32])" office:value-type="float" office:value="0" calcext:value-type="float">
            <text:p>0,0</text:p>
          </table:table-cell>
          <table:table-cell table:style-name="ce126" table:content-validation-name="val2" table:formula="of:=[.R$5]*ISNUMBER([.R32])+[.S$5]*ISNUMBER([.S32])+[.T$5]*ISNUMBER([.T32])+[.U$5]*ISNUMBER([.U32])+[.V$5]*ISNUMBER([.V32])+[.W$5]*ISNUMBER([.W32])+[.X$5]*ISNUMBER([.X32])+[.Y$5]*ISNUMBER([.Y32])" office:value-type="float" office:value="0" calcext:value-type="float">
            <text:p>0,0</text:p>
          </table:table-cell>
          <table:table-cell table:style-name="ce130" table:content-validation-name="val2" table:formula="of:=IF([.AW32]&gt;0;[.AX$5]*[.AV32]/[.AW32];&quot;&quot;)">
            <text:p/>
          </table:table-cell>
          <table:table-cell table:style-name="ce126" table:content-validation-name="val2" table:formula="of:=SUM([.Z32:.AG32])" office:value-type="float" office:value="0" calcext:value-type="float">
            <text:p>0,0</text:p>
          </table:table-cell>
          <table:table-cell table:style-name="ce126" table:content-validation-name="val2" table:formula="of:=[.Z$5]*ISNUMBER([.Z32])+[.AA$5]*ISNUMBER([.AA32])+[.AB$5]*ISNUMBER([.AB32])+[.AC$5]*ISNUMBER([.AC32])+[.AD$5]*ISNUMBER([.AD32])+[.AE$5]*ISNUMBER([.AE32])+[.AF$5]*ISNUMBER([.AF32])+[.AG$5]*ISNUMBER([.AG32])" office:value-type="float" office:value="0" calcext:value-type="float">
            <text:p>0,0</text:p>
          </table:table-cell>
          <table:table-cell table:style-name="ce132" table:content-validation-name="val2" table:formula="of:=IF([.AZ32]&gt;0;[.BA$5]*[.AY32]/[.AZ32];&quot;&quot;)">
            <text:p/>
          </table:table-cell>
          <table:table-cell table:style-name="ce126" table:content-validation-name="val2" table:formula="of:=SUM([.AH32:.AO32])" office:value-type="float" office:value="0" calcext:value-type="float">
            <text:p>0,0</text:p>
          </table:table-cell>
          <table:table-cell table:style-name="ce126" table:content-validation-name="val2" table:formula="of:=[.AH$5]*ISNUMBER([.AH32])+[.AI$5]*ISNUMBER([.AI32])+[.AJ$5]*ISNUMBER([.AJ32])+[.AK$5]*ISNUMBER([.AK32])+[.AL$5]*ISNUMBER([.AL32])+[.AM$5]*ISNUMBER([.AM32])+[.AN$5]*ISNUMBER([.AN32])+[.AO$5]*ISNUMBER([.AO32])" office:value-type="float" office:value="0" calcext:value-type="float">
            <text:p>0,0</text:p>
          </table:table-cell>
          <table:table-cell table:style-name="ce134" table:content-validation-name="val2" table:formula="of:=IF([.BC32]&gt;0;[.BD$5]*[.BB32]/[.BC32];&quot;&quot;)">
            <text:p/>
          </table:table-cell>
          <table:table-cell table:style-name="ce136" table:content-validation-name="val2" table:formula="of:=SUM([.AR32];[.AU32];[.AX32];[.BA32];[.BD32])" office:value-type="float" office:value="0" calcext:value-type="float">
            <text:p>0,0</text:p>
          </table:table-cell>
          <table:table-cell table:style-name="ce126" table:content-validation-name="val2" table:formula="of:=[.AR$5]*ISNUMBER([.AR32])+[.AU$5]*ISNUMBER([.AU32])+[.AX$5]*ISNUMBER([.AX32])+[.BA$5]*ISNUMBER([.BA32])+[.BD$5]*ISNUMBER([.BD32])" office:value-type="float" office:value="0" calcext:value-type="float">
            <text:p>0,0</text:p>
          </table:table-cell>
          <table:table-cell table:style-name="ce138" table:content-validation-name="val2" table:formula="of:=IF([.BF32]&gt;0;ROUND([.BG$5]*[.BE32]/[.BF32];0);&quot;&quot;)">
            <text:p/>
          </table:table-cell>
          <table:table-cell table:style-name="ce39" table:content-validation-name="val2"/>
          <table:table-cell table:style-name="ce140" table:content-validation-name="val2" table:formula="of:=IF([.BF32]&gt;0;ROUND([.BG$5]*[.BE32]/[.BF32];1);&quot;&quot;)">
            <text:p/>
          </table:table-cell>
          <table:table-cell table:style-name="ce76" table:content-validation-name="val2" table:formula="of:=[.AR$3]&amp;&quot; : &quot;&amp;LEFT([.AR32];4)&amp;&quot;/&quot;&amp;[.AR$5]&amp;&quot; - &quot;&amp;[.AU$3]&amp;&quot; : &quot;&amp;LEFT([.AU32];4)&amp;&quot;/&quot;&amp;[.AU$5]&amp;&quot; - &quot;&amp;[.AX$3]&amp;&quot; : &quot;&amp;LEFT([.AX32];4)&amp;&quot;/&quot;&amp;[.AX$5]&amp;&quot; - &quot;&amp;[.BA$3]&amp;&quot; : &quot;&amp;LEFT([.BA32];4)&amp;&quot;/&quot;&amp;[.BA$5]&amp;&quot; - &quot;&amp;[.BD$3]&amp;&quot; : &quot;&amp;LEFT([.BD32];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1">
          <table:table-cell table:style-name="ce79" table:content-validation-name="val2" table:formula="of:=CONCATENATE([$Novembre.A33])">
            <text:p/>
          </table:table-cell>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table-cell table:style-name="ce101" table:content-validation-name="val2" table:number-columns-repeated="8"/>
          <table:table-cell table:style-name="ce107" table:content-validation-name="val2" table:number-columns-repeated="8"/>
          <table:table-cell table:style-name="ce112" table:content-validation-name="val2" table:number-columns-repeated="8"/>
          <table:table-cell table:style-name="ce118" table:content-validation-name="val2" table:number-columns-repeated="8"/>
          <table:table-cell table:style-name="ce122" table:content-validation-name="val2" table:formula="of:=SUM([.B33:.I33])" office:value-type="float" office:value="0" calcext:value-type="float">
            <text:p>0,0</text:p>
          </table:table-cell>
          <table:table-cell table:style-name="ce122" table:content-validation-name="val2" table:formula="of:=[.B$5]*ISNUMBER([.B33])+[.C$5]*ISNUMBER([.C33])+[.D$5]*ISNUMBER([.D33])+[.E$5]*ISNUMBER([.E33])+[.F$5]*ISNUMBER([.F33])+[.G$5]*ISNUMBER([.G33])+[.H$5]*ISNUMBER([.H33])+[.I$5]*ISNUMBER([.I33])" office:value-type="float" office:value="0" calcext:value-type="float">
            <text:p>0,0</text:p>
          </table:table-cell>
          <table:table-cell table:style-name="ce124" table:content-validation-name="val2" table:formula="of:=IF([.AQ33]&gt;0;[.AR$5]*[.AP33]/[.AQ33];&quot;&quot;)">
            <text:p/>
          </table:table-cell>
          <table:table-cell table:style-name="ce126" table:content-validation-name="val2" table:formula="of:=SUM([.J33:.Q33])" office:value-type="float" office:value="0" calcext:value-type="float">
            <text:p>0,0</text:p>
          </table:table-cell>
          <table:table-cell table:style-name="ce126" table:content-validation-name="val2" table:formula="of:=[.J$5]*ISNUMBER([.J33])+[.K$5]*ISNUMBER([.K33])+[.L$5]*ISNUMBER([.L33])+[.M$5]*ISNUMBER([.M33])+[.N$5]*ISNUMBER([.N33])+[.O$5]*ISNUMBER([.O33])+[.P$5]*ISNUMBER([.P33])+[.Q$5]*ISNUMBER([.Q33])" office:value-type="float" office:value="0" calcext:value-type="float">
            <text:p>0,0</text:p>
          </table:table-cell>
          <table:table-cell table:style-name="ce128" table:content-validation-name="val2" table:formula="of:=IF([.AT33]&gt;0;[.AU$5]*[.AS33]/[.AT33];&quot;&quot;)">
            <text:p/>
          </table:table-cell>
          <table:table-cell table:style-name="ce126" table:content-validation-name="val2" table:formula="of:=SUM([.R33:.Y33])" office:value-type="float" office:value="0" calcext:value-type="float">
            <text:p>0,0</text:p>
          </table:table-cell>
          <table:table-cell table:style-name="ce126" table:content-validation-name="val2" table:formula="of:=[.R$5]*ISNUMBER([.R33])+[.S$5]*ISNUMBER([.S33])+[.T$5]*ISNUMBER([.T33])+[.U$5]*ISNUMBER([.U33])+[.V$5]*ISNUMBER([.V33])+[.W$5]*ISNUMBER([.W33])+[.X$5]*ISNUMBER([.X33])+[.Y$5]*ISNUMBER([.Y33])" office:value-type="float" office:value="0" calcext:value-type="float">
            <text:p>0,0</text:p>
          </table:table-cell>
          <table:table-cell table:style-name="ce130" table:content-validation-name="val2" table:formula="of:=IF([.AW33]&gt;0;[.AX$5]*[.AV33]/[.AW33];&quot;&quot;)">
            <text:p/>
          </table:table-cell>
          <table:table-cell table:style-name="ce126" table:content-validation-name="val2" table:formula="of:=SUM([.Z33:.AG33])" office:value-type="float" office:value="0" calcext:value-type="float">
            <text:p>0,0</text:p>
          </table:table-cell>
          <table:table-cell table:style-name="ce126" table:content-validation-name="val2" table:formula="of:=[.Z$5]*ISNUMBER([.Z33])+[.AA$5]*ISNUMBER([.AA33])+[.AB$5]*ISNUMBER([.AB33])+[.AC$5]*ISNUMBER([.AC33])+[.AD$5]*ISNUMBER([.AD33])+[.AE$5]*ISNUMBER([.AE33])+[.AF$5]*ISNUMBER([.AF33])+[.AG$5]*ISNUMBER([.AG33])" office:value-type="float" office:value="0" calcext:value-type="float">
            <text:p>0,0</text:p>
          </table:table-cell>
          <table:table-cell table:style-name="ce132" table:content-validation-name="val2" table:formula="of:=IF([.AZ33]&gt;0;[.BA$5]*[.AY33]/[.AZ33];&quot;&quot;)">
            <text:p/>
          </table:table-cell>
          <table:table-cell table:style-name="ce126" table:content-validation-name="val2" table:formula="of:=SUM([.AH33:.AO33])" office:value-type="float" office:value="0" calcext:value-type="float">
            <text:p>0,0</text:p>
          </table:table-cell>
          <table:table-cell table:style-name="ce126" table:content-validation-name="val2" table:formula="of:=[.AH$5]*ISNUMBER([.AH33])+[.AI$5]*ISNUMBER([.AI33])+[.AJ$5]*ISNUMBER([.AJ33])+[.AK$5]*ISNUMBER([.AK33])+[.AL$5]*ISNUMBER([.AL33])+[.AM$5]*ISNUMBER([.AM33])+[.AN$5]*ISNUMBER([.AN33])+[.AO$5]*ISNUMBER([.AO33])" office:value-type="float" office:value="0" calcext:value-type="float">
            <text:p>0,0</text:p>
          </table:table-cell>
          <table:table-cell table:style-name="ce134" table:content-validation-name="val2" table:formula="of:=IF([.BC33]&gt;0;[.BD$5]*[.BB33]/[.BC33];&quot;&quot;)">
            <text:p/>
          </table:table-cell>
          <table:table-cell table:style-name="ce136" table:content-validation-name="val2" table:formula="of:=SUM([.AR33];[.AU33];[.AX33];[.BA33];[.BD33])" office:value-type="float" office:value="0" calcext:value-type="float">
            <text:p>0,0</text:p>
          </table:table-cell>
          <table:table-cell table:style-name="ce126" table:content-validation-name="val2" table:formula="of:=[.AR$5]*ISNUMBER([.AR33])+[.AU$5]*ISNUMBER([.AU33])+[.AX$5]*ISNUMBER([.AX33])+[.BA$5]*ISNUMBER([.BA33])+[.BD$5]*ISNUMBER([.BD33])" office:value-type="float" office:value="0" calcext:value-type="float">
            <text:p>0,0</text:p>
          </table:table-cell>
          <table:table-cell table:style-name="ce138" table:content-validation-name="val2" table:formula="of:=IF([.BF33]&gt;0;ROUND([.BG$5]*[.BE33]/[.BF33];0);&quot;&quot;)">
            <text:p/>
          </table:table-cell>
          <table:table-cell table:style-name="ce39" table:content-validation-name="val2"/>
          <table:table-cell table:style-name="ce140" table:content-validation-name="val2" table:formula="of:=IF([.BF33]&gt;0;ROUND([.BG$5]*[.BE33]/[.BF33];1);&quot;&quot;)">
            <text:p/>
          </table:table-cell>
          <table:table-cell table:style-name="ce76" table:content-validation-name="val2" table:formula="of:=[.AR$3]&amp;&quot; : &quot;&amp;LEFT([.AR33];4)&amp;&quot;/&quot;&amp;[.AR$5]&amp;&quot; - &quot;&amp;[.AU$3]&amp;&quot; : &quot;&amp;LEFT([.AU33];4)&amp;&quot;/&quot;&amp;[.AU$5]&amp;&quot; - &quot;&amp;[.AX$3]&amp;&quot; : &quot;&amp;LEFT([.AX33];4)&amp;&quot;/&quot;&amp;[.AX$5]&amp;&quot; - &quot;&amp;[.BA$3]&amp;&quot; : &quot;&amp;LEFT([.BA33];4)&amp;&quot;/&quot;&amp;[.BA$5]&amp;&quot; - &quot;&amp;[.BD$3]&amp;&quot; : &quot;&amp;LEFT([.BD33];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1">
          <table:table-cell table:style-name="ce79" table:content-validation-name="val2" table:formula="of:=CONCATENATE([$Novembre.A34])">
            <text:p/>
          </table:table-cell>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table-cell table:style-name="ce101" table:content-validation-name="val2" table:number-columns-repeated="8"/>
          <table:table-cell table:style-name="ce107" table:content-validation-name="val2" table:number-columns-repeated="8"/>
          <table:table-cell table:style-name="ce112" table:content-validation-name="val2" table:number-columns-repeated="8"/>
          <table:table-cell table:style-name="ce118" table:content-validation-name="val2" table:number-columns-repeated="8"/>
          <table:table-cell table:style-name="ce122" table:content-validation-name="val2" table:formula="of:=SUM([.B34:.I34])" office:value-type="float" office:value="0" calcext:value-type="float">
            <text:p>0,0</text:p>
          </table:table-cell>
          <table:table-cell table:style-name="ce122" table:content-validation-name="val2" table:formula="of:=[.B$5]*ISNUMBER([.B34])+[.C$5]*ISNUMBER([.C34])+[.D$5]*ISNUMBER([.D34])+[.E$5]*ISNUMBER([.E34])+[.F$5]*ISNUMBER([.F34])+[.G$5]*ISNUMBER([.G34])+[.H$5]*ISNUMBER([.H34])+[.I$5]*ISNUMBER([.I34])" office:value-type="float" office:value="0" calcext:value-type="float">
            <text:p>0,0</text:p>
          </table:table-cell>
          <table:table-cell table:style-name="ce124" table:content-validation-name="val2" table:formula="of:=IF([.AQ34]&gt;0;[.AR$5]*[.AP34]/[.AQ34];&quot;&quot;)">
            <text:p/>
          </table:table-cell>
          <table:table-cell table:style-name="ce126" table:content-validation-name="val2" table:formula="of:=SUM([.J34:.Q34])" office:value-type="float" office:value="0" calcext:value-type="float">
            <text:p>0,0</text:p>
          </table:table-cell>
          <table:table-cell table:style-name="ce126" table:content-validation-name="val2" table:formula="of:=[.J$5]*ISNUMBER([.J34])+[.K$5]*ISNUMBER([.K34])+[.L$5]*ISNUMBER([.L34])+[.M$5]*ISNUMBER([.M34])+[.N$5]*ISNUMBER([.N34])+[.O$5]*ISNUMBER([.O34])+[.P$5]*ISNUMBER([.P34])+[.Q$5]*ISNUMBER([.Q34])" office:value-type="float" office:value="0" calcext:value-type="float">
            <text:p>0,0</text:p>
          </table:table-cell>
          <table:table-cell table:style-name="ce128" table:content-validation-name="val2" table:formula="of:=IF([.AT34]&gt;0;[.AU$5]*[.AS34]/[.AT34];&quot;&quot;)">
            <text:p/>
          </table:table-cell>
          <table:table-cell table:style-name="ce126" table:content-validation-name="val2" table:formula="of:=SUM([.R34:.Y34])" office:value-type="float" office:value="0" calcext:value-type="float">
            <text:p>0,0</text:p>
          </table:table-cell>
          <table:table-cell table:style-name="ce126" table:content-validation-name="val2" table:formula="of:=[.R$5]*ISNUMBER([.R34])+[.S$5]*ISNUMBER([.S34])+[.T$5]*ISNUMBER([.T34])+[.U$5]*ISNUMBER([.U34])+[.V$5]*ISNUMBER([.V34])+[.W$5]*ISNUMBER([.W34])+[.X$5]*ISNUMBER([.X34])+[.Y$5]*ISNUMBER([.Y34])" office:value-type="float" office:value="0" calcext:value-type="float">
            <text:p>0,0</text:p>
          </table:table-cell>
          <table:table-cell table:style-name="ce130" table:content-validation-name="val2" table:formula="of:=IF([.AW34]&gt;0;[.AX$5]*[.AV34]/[.AW34];&quot;&quot;)">
            <text:p/>
          </table:table-cell>
          <table:table-cell table:style-name="ce126" table:content-validation-name="val2" table:formula="of:=SUM([.Z34:.AG34])" office:value-type="float" office:value="0" calcext:value-type="float">
            <text:p>0,0</text:p>
          </table:table-cell>
          <table:table-cell table:style-name="ce126" table:content-validation-name="val2" table:formula="of:=[.Z$5]*ISNUMBER([.Z34])+[.AA$5]*ISNUMBER([.AA34])+[.AB$5]*ISNUMBER([.AB34])+[.AC$5]*ISNUMBER([.AC34])+[.AD$5]*ISNUMBER([.AD34])+[.AE$5]*ISNUMBER([.AE34])+[.AF$5]*ISNUMBER([.AF34])+[.AG$5]*ISNUMBER([.AG34])" office:value-type="float" office:value="0" calcext:value-type="float">
            <text:p>0,0</text:p>
          </table:table-cell>
          <table:table-cell table:style-name="ce132" table:content-validation-name="val2" table:formula="of:=IF([.AZ34]&gt;0;[.BA$5]*[.AY34]/[.AZ34];&quot;&quot;)">
            <text:p/>
          </table:table-cell>
          <table:table-cell table:style-name="ce126" table:content-validation-name="val2" table:formula="of:=SUM([.AH34:.AO34])" office:value-type="float" office:value="0" calcext:value-type="float">
            <text:p>0,0</text:p>
          </table:table-cell>
          <table:table-cell table:style-name="ce126" table:content-validation-name="val2" table:formula="of:=[.AH$5]*ISNUMBER([.AH34])+[.AI$5]*ISNUMBER([.AI34])+[.AJ$5]*ISNUMBER([.AJ34])+[.AK$5]*ISNUMBER([.AK34])+[.AL$5]*ISNUMBER([.AL34])+[.AM$5]*ISNUMBER([.AM34])+[.AN$5]*ISNUMBER([.AN34])+[.AO$5]*ISNUMBER([.AO34])" office:value-type="float" office:value="0" calcext:value-type="float">
            <text:p>0,0</text:p>
          </table:table-cell>
          <table:table-cell table:style-name="ce134" table:content-validation-name="val2" table:formula="of:=IF([.BC34]&gt;0;[.BD$5]*[.BB34]/[.BC34];&quot;&quot;)">
            <text:p/>
          </table:table-cell>
          <table:table-cell table:style-name="ce136" table:content-validation-name="val2" table:formula="of:=SUM([.AR34];[.AU34];[.AX34];[.BA34];[.BD34])" office:value-type="float" office:value="0" calcext:value-type="float">
            <text:p>0,0</text:p>
          </table:table-cell>
          <table:table-cell table:style-name="ce126" table:content-validation-name="val2" table:formula="of:=[.AR$5]*ISNUMBER([.AR34])+[.AU$5]*ISNUMBER([.AU34])+[.AX$5]*ISNUMBER([.AX34])+[.BA$5]*ISNUMBER([.BA34])+[.BD$5]*ISNUMBER([.BD34])" office:value-type="float" office:value="0" calcext:value-type="float">
            <text:p>0,0</text:p>
          </table:table-cell>
          <table:table-cell table:style-name="ce138" table:content-validation-name="val2" table:formula="of:=IF([.BF34]&gt;0;ROUND([.BG$5]*[.BE34]/[.BF34];0);&quot;&quot;)">
            <text:p/>
          </table:table-cell>
          <table:table-cell table:style-name="ce39" table:content-validation-name="val2"/>
          <table:table-cell table:style-name="ce140" table:content-validation-name="val2" table:formula="of:=IF([.BF34]&gt;0;ROUND([.BG$5]*[.BE34]/[.BF34];1);&quot;&quot;)">
            <text:p/>
          </table:table-cell>
          <table:table-cell table:style-name="ce76" table:content-validation-name="val2" table:formula="of:=[.AR$3]&amp;&quot; : &quot;&amp;LEFT([.AR34];4)&amp;&quot;/&quot;&amp;[.AR$5]&amp;&quot; - &quot;&amp;[.AU$3]&amp;&quot; : &quot;&amp;LEFT([.AU34];4)&amp;&quot;/&quot;&amp;[.AU$5]&amp;&quot; - &quot;&amp;[.AX$3]&amp;&quot; : &quot;&amp;LEFT([.AX34];4)&amp;&quot;/&quot;&amp;[.AX$5]&amp;&quot; - &quot;&amp;[.BA$3]&amp;&quot; : &quot;&amp;LEFT([.BA34];4)&amp;&quot;/&quot;&amp;[.BA$5]&amp;&quot; - &quot;&amp;[.BD$3]&amp;&quot; : &quot;&amp;LEFT([.BD34];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1">
          <table:table-cell table:style-name="ce79" table:content-validation-name="val2" table:formula="of:=CONCATENATE([$Novembre.A35])">
            <text:p/>
          </table:table-cell>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table-cell table:style-name="ce101" table:content-validation-name="val2" table:number-columns-repeated="8"/>
          <table:table-cell table:style-name="ce107" table:content-validation-name="val2" table:number-columns-repeated="8"/>
          <table:table-cell table:style-name="ce112" table:content-validation-name="val2" table:number-columns-repeated="8"/>
          <table:table-cell table:style-name="ce118" table:content-validation-name="val2" table:number-columns-repeated="8"/>
          <table:table-cell table:style-name="ce122" table:content-validation-name="val2" table:formula="of:=SUM([.B35:.I35])" office:value-type="float" office:value="0" calcext:value-type="float">
            <text:p>0,0</text:p>
          </table:table-cell>
          <table:table-cell table:style-name="ce122" table:content-validation-name="val2" table:formula="of:=[.B$5]*ISNUMBER([.B35])+[.C$5]*ISNUMBER([.C35])+[.D$5]*ISNUMBER([.D35])+[.E$5]*ISNUMBER([.E35])+[.F$5]*ISNUMBER([.F35])+[.G$5]*ISNUMBER([.G35])+[.H$5]*ISNUMBER([.H35])+[.I$5]*ISNUMBER([.I35])" office:value-type="float" office:value="0" calcext:value-type="float">
            <text:p>0,0</text:p>
          </table:table-cell>
          <table:table-cell table:style-name="ce124" table:content-validation-name="val2" table:formula="of:=IF([.AQ35]&gt;0;[.AR$5]*[.AP35]/[.AQ35];&quot;&quot;)">
            <text:p/>
          </table:table-cell>
          <table:table-cell table:style-name="ce126" table:content-validation-name="val2" table:formula="of:=SUM([.J35:.Q35])" office:value-type="float" office:value="0" calcext:value-type="float">
            <text:p>0,0</text:p>
          </table:table-cell>
          <table:table-cell table:style-name="ce126" table:content-validation-name="val2" table:formula="of:=[.J$5]*ISNUMBER([.J35])+[.K$5]*ISNUMBER([.K35])+[.L$5]*ISNUMBER([.L35])+[.M$5]*ISNUMBER([.M35])+[.N$5]*ISNUMBER([.N35])+[.O$5]*ISNUMBER([.O35])+[.P$5]*ISNUMBER([.P35])+[.Q$5]*ISNUMBER([.Q35])" office:value-type="float" office:value="0" calcext:value-type="float">
            <text:p>0,0</text:p>
          </table:table-cell>
          <table:table-cell table:style-name="ce128" table:content-validation-name="val2" table:formula="of:=IF([.AT35]&gt;0;[.AU$5]*[.AS35]/[.AT35];&quot;&quot;)">
            <text:p/>
          </table:table-cell>
          <table:table-cell table:style-name="ce126" table:content-validation-name="val2" table:formula="of:=SUM([.R35:.Y35])" office:value-type="float" office:value="0" calcext:value-type="float">
            <text:p>0,0</text:p>
          </table:table-cell>
          <table:table-cell table:style-name="ce126" table:content-validation-name="val2" table:formula="of:=[.R$5]*ISNUMBER([.R35])+[.S$5]*ISNUMBER([.S35])+[.T$5]*ISNUMBER([.T35])+[.U$5]*ISNUMBER([.U35])+[.V$5]*ISNUMBER([.V35])+[.W$5]*ISNUMBER([.W35])+[.X$5]*ISNUMBER([.X35])+[.Y$5]*ISNUMBER([.Y35])" office:value-type="float" office:value="0" calcext:value-type="float">
            <text:p>0,0</text:p>
          </table:table-cell>
          <table:table-cell table:style-name="ce130" table:content-validation-name="val2" table:formula="of:=IF([.AW35]&gt;0;[.AX$5]*[.AV35]/[.AW35];&quot;&quot;)">
            <text:p/>
          </table:table-cell>
          <table:table-cell table:style-name="ce126" table:content-validation-name="val2" table:formula="of:=SUM([.Z35:.AG35])" office:value-type="float" office:value="0" calcext:value-type="float">
            <text:p>0,0</text:p>
          </table:table-cell>
          <table:table-cell table:style-name="ce126" table:content-validation-name="val2" table:formula="of:=[.Z$5]*ISNUMBER([.Z35])+[.AA$5]*ISNUMBER([.AA35])+[.AB$5]*ISNUMBER([.AB35])+[.AC$5]*ISNUMBER([.AC35])+[.AD$5]*ISNUMBER([.AD35])+[.AE$5]*ISNUMBER([.AE35])+[.AF$5]*ISNUMBER([.AF35])+[.AG$5]*ISNUMBER([.AG35])" office:value-type="float" office:value="0" calcext:value-type="float">
            <text:p>0,0</text:p>
          </table:table-cell>
          <table:table-cell table:style-name="ce132" table:content-validation-name="val2" table:formula="of:=IF([.AZ35]&gt;0;[.BA$5]*[.AY35]/[.AZ35];&quot;&quot;)">
            <text:p/>
          </table:table-cell>
          <table:table-cell table:style-name="ce126" table:content-validation-name="val2" table:formula="of:=SUM([.AH35:.AO35])" office:value-type="float" office:value="0" calcext:value-type="float">
            <text:p>0,0</text:p>
          </table:table-cell>
          <table:table-cell table:style-name="ce126" table:content-validation-name="val2" table:formula="of:=[.AH$5]*ISNUMBER([.AH35])+[.AI$5]*ISNUMBER([.AI35])+[.AJ$5]*ISNUMBER([.AJ35])+[.AK$5]*ISNUMBER([.AK35])+[.AL$5]*ISNUMBER([.AL35])+[.AM$5]*ISNUMBER([.AM35])+[.AN$5]*ISNUMBER([.AN35])+[.AO$5]*ISNUMBER([.AO35])" office:value-type="float" office:value="0" calcext:value-type="float">
            <text:p>0,0</text:p>
          </table:table-cell>
          <table:table-cell table:style-name="ce134" table:content-validation-name="val2" table:formula="of:=IF([.BC35]&gt;0;[.BD$5]*[.BB35]/[.BC35];&quot;&quot;)">
            <text:p/>
          </table:table-cell>
          <table:table-cell table:style-name="ce136" table:content-validation-name="val2" table:formula="of:=SUM([.AR35];[.AU35];[.AX35];[.BA35];[.BD35])" office:value-type="float" office:value="0" calcext:value-type="float">
            <text:p>0,0</text:p>
          </table:table-cell>
          <table:table-cell table:style-name="ce126" table:content-validation-name="val2" table:formula="of:=[.AR$5]*ISNUMBER([.AR35])+[.AU$5]*ISNUMBER([.AU35])+[.AX$5]*ISNUMBER([.AX35])+[.BA$5]*ISNUMBER([.BA35])+[.BD$5]*ISNUMBER([.BD35])" office:value-type="float" office:value="0" calcext:value-type="float">
            <text:p>0,0</text:p>
          </table:table-cell>
          <table:table-cell table:style-name="ce138" table:content-validation-name="val2" table:formula="of:=IF([.BF35]&gt;0;ROUND([.BG$5]*[.BE35]/[.BF35];0);&quot;&quot;)">
            <text:p/>
          </table:table-cell>
          <table:table-cell table:style-name="ce39" table:content-validation-name="val2"/>
          <table:table-cell table:style-name="ce140" table:content-validation-name="val2" table:formula="of:=IF([.BF35]&gt;0;ROUND([.BG$5]*[.BE35]/[.BF35];1);&quot;&quot;)">
            <text:p/>
          </table:table-cell>
          <table:table-cell table:style-name="ce76" table:content-validation-name="val2" table:formula="of:=[.AR$3]&amp;&quot; : &quot;&amp;LEFT([.AR35];4)&amp;&quot;/&quot;&amp;[.AR$5]&amp;&quot; - &quot;&amp;[.AU$3]&amp;&quot; : &quot;&amp;LEFT([.AU35];4)&amp;&quot;/&quot;&amp;[.AU$5]&amp;&quot; - &quot;&amp;[.AX$3]&amp;&quot; : &quot;&amp;LEFT([.AX35];4)&amp;&quot;/&quot;&amp;[.AX$5]&amp;&quot; - &quot;&amp;[.BA$3]&amp;&quot; : &quot;&amp;LEFT([.BA35];4)&amp;&quot;/&quot;&amp;[.BA$5]&amp;&quot; - &quot;&amp;[.BD$3]&amp;&quot; : &quot;&amp;LEFT([.BD35];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1">
          <table:table-cell table:style-name="ce79" table:content-validation-name="val2" table:formula="of:=CONCATENATE([$Novembre.A36])">
            <text:p/>
          </table:table-cell>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table-cell table:style-name="ce101" table:content-validation-name="val2" table:number-columns-repeated="8"/>
          <table:table-cell table:style-name="ce107" table:content-validation-name="val2" table:number-columns-repeated="8"/>
          <table:table-cell table:style-name="ce112" table:content-validation-name="val2" table:number-columns-repeated="8"/>
          <table:table-cell table:style-name="ce118" table:content-validation-name="val2" table:number-columns-repeated="8"/>
          <table:table-cell table:style-name="ce122" table:content-validation-name="val2" table:formula="of:=SUM([.B36:.I36])" office:value-type="float" office:value="0" calcext:value-type="float">
            <text:p>0,0</text:p>
          </table:table-cell>
          <table:table-cell table:style-name="ce122" table:content-validation-name="val2" table:formula="of:=[.B$5]*ISNUMBER([.B36])+[.C$5]*ISNUMBER([.C36])+[.D$5]*ISNUMBER([.D36])+[.E$5]*ISNUMBER([.E36])+[.F$5]*ISNUMBER([.F36])+[.G$5]*ISNUMBER([.G36])+[.H$5]*ISNUMBER([.H36])+[.I$5]*ISNUMBER([.I36])" office:value-type="float" office:value="0" calcext:value-type="float">
            <text:p>0,0</text:p>
          </table:table-cell>
          <table:table-cell table:style-name="ce124" table:content-validation-name="val2" table:formula="of:=IF([.AQ36]&gt;0;[.AR$5]*[.AP36]/[.AQ36];&quot;&quot;)">
            <text:p/>
          </table:table-cell>
          <table:table-cell table:style-name="ce126" table:content-validation-name="val2" table:formula="of:=SUM([.J36:.Q36])" office:value-type="float" office:value="0" calcext:value-type="float">
            <text:p>0,0</text:p>
          </table:table-cell>
          <table:table-cell table:style-name="ce126" table:content-validation-name="val2" table:formula="of:=[.J$5]*ISNUMBER([.J36])+[.K$5]*ISNUMBER([.K36])+[.L$5]*ISNUMBER([.L36])+[.M$5]*ISNUMBER([.M36])+[.N$5]*ISNUMBER([.N36])+[.O$5]*ISNUMBER([.O36])+[.P$5]*ISNUMBER([.P36])+[.Q$5]*ISNUMBER([.Q36])" office:value-type="float" office:value="0" calcext:value-type="float">
            <text:p>0,0</text:p>
          </table:table-cell>
          <table:table-cell table:style-name="ce128" table:content-validation-name="val2" table:formula="of:=IF([.AT36]&gt;0;[.AU$5]*[.AS36]/[.AT36];&quot;&quot;)">
            <text:p/>
          </table:table-cell>
          <table:table-cell table:style-name="ce126" table:content-validation-name="val2" table:formula="of:=SUM([.R36:.Y36])" office:value-type="float" office:value="0" calcext:value-type="float">
            <text:p>0,0</text:p>
          </table:table-cell>
          <table:table-cell table:style-name="ce126" table:content-validation-name="val2" table:formula="of:=[.R$5]*ISNUMBER([.R36])+[.S$5]*ISNUMBER([.S36])+[.T$5]*ISNUMBER([.T36])+[.U$5]*ISNUMBER([.U36])+[.V$5]*ISNUMBER([.V36])+[.W$5]*ISNUMBER([.W36])+[.X$5]*ISNUMBER([.X36])+[.Y$5]*ISNUMBER([.Y36])" office:value-type="float" office:value="0" calcext:value-type="float">
            <text:p>0,0</text:p>
          </table:table-cell>
          <table:table-cell table:style-name="ce130" table:content-validation-name="val2" table:formula="of:=IF([.AW36]&gt;0;[.AX$5]*[.AV36]/[.AW36];&quot;&quot;)">
            <text:p/>
          </table:table-cell>
          <table:table-cell table:style-name="ce126" table:content-validation-name="val2" table:formula="of:=SUM([.Z36:.AG36])" office:value-type="float" office:value="0" calcext:value-type="float">
            <text:p>0,0</text:p>
          </table:table-cell>
          <table:table-cell table:style-name="ce126" table:content-validation-name="val2" table:formula="of:=[.Z$5]*ISNUMBER([.Z36])+[.AA$5]*ISNUMBER([.AA36])+[.AB$5]*ISNUMBER([.AB36])+[.AC$5]*ISNUMBER([.AC36])+[.AD$5]*ISNUMBER([.AD36])+[.AE$5]*ISNUMBER([.AE36])+[.AF$5]*ISNUMBER([.AF36])+[.AG$5]*ISNUMBER([.AG36])" office:value-type="float" office:value="0" calcext:value-type="float">
            <text:p>0,0</text:p>
          </table:table-cell>
          <table:table-cell table:style-name="ce132" table:content-validation-name="val2" table:formula="of:=IF([.AZ36]&gt;0;[.BA$5]*[.AY36]/[.AZ36];&quot;&quot;)">
            <text:p/>
          </table:table-cell>
          <table:table-cell table:style-name="ce126" table:content-validation-name="val2" table:formula="of:=SUM([.AH36:.AO36])" office:value-type="float" office:value="0" calcext:value-type="float">
            <text:p>0,0</text:p>
          </table:table-cell>
          <table:table-cell table:style-name="ce126" table:content-validation-name="val2" table:formula="of:=[.AH$5]*ISNUMBER([.AH36])+[.AI$5]*ISNUMBER([.AI36])+[.AJ$5]*ISNUMBER([.AJ36])+[.AK$5]*ISNUMBER([.AK36])+[.AL$5]*ISNUMBER([.AL36])+[.AM$5]*ISNUMBER([.AM36])+[.AN$5]*ISNUMBER([.AN36])+[.AO$5]*ISNUMBER([.AO36])" office:value-type="float" office:value="0" calcext:value-type="float">
            <text:p>0,0</text:p>
          </table:table-cell>
          <table:table-cell table:style-name="ce134" table:content-validation-name="val2" table:formula="of:=IF([.BC36]&gt;0;[.BD$5]*[.BB36]/[.BC36];&quot;&quot;)">
            <text:p/>
          </table:table-cell>
          <table:table-cell table:style-name="ce136" table:content-validation-name="val2" table:formula="of:=SUM([.AR36];[.AU36];[.AX36];[.BA36];[.BD36])" office:value-type="float" office:value="0" calcext:value-type="float">
            <text:p>0,0</text:p>
          </table:table-cell>
          <table:table-cell table:style-name="ce126" table:content-validation-name="val2" table:formula="of:=[.AR$5]*ISNUMBER([.AR36])+[.AU$5]*ISNUMBER([.AU36])+[.AX$5]*ISNUMBER([.AX36])+[.BA$5]*ISNUMBER([.BA36])+[.BD$5]*ISNUMBER([.BD36])" office:value-type="float" office:value="0" calcext:value-type="float">
            <text:p>0,0</text:p>
          </table:table-cell>
          <table:table-cell table:style-name="ce138" table:content-validation-name="val2" table:formula="of:=IF([.BF36]&gt;0;ROUND([.BG$5]*[.BE36]/[.BF36];0);&quot;&quot;)">
            <text:p/>
          </table:table-cell>
          <table:table-cell table:style-name="ce39" table:content-validation-name="val2"/>
          <table:table-cell table:style-name="ce140" table:content-validation-name="val2" table:formula="of:=IF([.BF36]&gt;0;ROUND([.BG$5]*[.BE36]/[.BF36];1);&quot;&quot;)">
            <text:p/>
          </table:table-cell>
          <table:table-cell table:style-name="ce76" table:content-validation-name="val2" table:formula="of:=[.AR$3]&amp;&quot; : &quot;&amp;LEFT([.AR36];4)&amp;&quot;/&quot;&amp;[.AR$5]&amp;&quot; - &quot;&amp;[.AU$3]&amp;&quot; : &quot;&amp;LEFT([.AU36];4)&amp;&quot;/&quot;&amp;[.AU$5]&amp;&quot; - &quot;&amp;[.AX$3]&amp;&quot; : &quot;&amp;LEFT([.AX36];4)&amp;&quot;/&quot;&amp;[.AX$5]&amp;&quot; - &quot;&amp;[.BA$3]&amp;&quot; : &quot;&amp;LEFT([.BA36];4)&amp;&quot;/&quot;&amp;[.BA$5]&amp;&quot; - &quot;&amp;[.BD$3]&amp;&quot; : &quot;&amp;LEFT([.BD36];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1">
          <table:table-cell table:style-name="ce79" table:content-validation-name="val2" table:formula="of:=CONCATENATE([$Novembre.A37])">
            <text:p/>
          </table:table-cell>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table-cell table:style-name="ce101" table:content-validation-name="val2" table:number-columns-repeated="8"/>
          <table:table-cell table:style-name="ce107" table:content-validation-name="val2" table:number-columns-repeated="8"/>
          <table:table-cell table:style-name="ce112" table:content-validation-name="val2" table:number-columns-repeated="8"/>
          <table:table-cell table:style-name="ce118" table:content-validation-name="val2" table:number-columns-repeated="8"/>
          <table:table-cell table:style-name="ce122" table:content-validation-name="val2" table:formula="of:=SUM([.B37:.I37])" office:value-type="float" office:value="0" calcext:value-type="float">
            <text:p>0,0</text:p>
          </table:table-cell>
          <table:table-cell table:style-name="ce122" table:content-validation-name="val2" table:formula="of:=[.B$5]*ISNUMBER([.B37])+[.C$5]*ISNUMBER([.C37])+[.D$5]*ISNUMBER([.D37])+[.E$5]*ISNUMBER([.E37])+[.F$5]*ISNUMBER([.F37])+[.G$5]*ISNUMBER([.G37])+[.H$5]*ISNUMBER([.H37])+[.I$5]*ISNUMBER([.I37])" office:value-type="float" office:value="0" calcext:value-type="float">
            <text:p>0,0</text:p>
          </table:table-cell>
          <table:table-cell table:style-name="ce124" table:content-validation-name="val2" table:formula="of:=IF([.AQ37]&gt;0;[.AR$5]*[.AP37]/[.AQ37];&quot;&quot;)">
            <text:p/>
          </table:table-cell>
          <table:table-cell table:style-name="ce126" table:content-validation-name="val2" table:formula="of:=SUM([.J37:.Q37])" office:value-type="float" office:value="0" calcext:value-type="float">
            <text:p>0,0</text:p>
          </table:table-cell>
          <table:table-cell table:style-name="ce126" table:content-validation-name="val2" table:formula="of:=[.J$5]*ISNUMBER([.J37])+[.K$5]*ISNUMBER([.K37])+[.L$5]*ISNUMBER([.L37])+[.M$5]*ISNUMBER([.M37])+[.N$5]*ISNUMBER([.N37])+[.O$5]*ISNUMBER([.O37])+[.P$5]*ISNUMBER([.P37])+[.Q$5]*ISNUMBER([.Q37])" office:value-type="float" office:value="0" calcext:value-type="float">
            <text:p>0,0</text:p>
          </table:table-cell>
          <table:table-cell table:style-name="ce128" table:content-validation-name="val2" table:formula="of:=IF([.AT37]&gt;0;[.AU$5]*[.AS37]/[.AT37];&quot;&quot;)">
            <text:p/>
          </table:table-cell>
          <table:table-cell table:style-name="ce126" table:content-validation-name="val2" table:formula="of:=SUM([.R37:.Y37])" office:value-type="float" office:value="0" calcext:value-type="float">
            <text:p>0,0</text:p>
          </table:table-cell>
          <table:table-cell table:style-name="ce126" table:content-validation-name="val2" table:formula="of:=[.R$5]*ISNUMBER([.R37])+[.S$5]*ISNUMBER([.S37])+[.T$5]*ISNUMBER([.T37])+[.U$5]*ISNUMBER([.U37])+[.V$5]*ISNUMBER([.V37])+[.W$5]*ISNUMBER([.W37])+[.X$5]*ISNUMBER([.X37])+[.Y$5]*ISNUMBER([.Y37])" office:value-type="float" office:value="0" calcext:value-type="float">
            <text:p>0,0</text:p>
          </table:table-cell>
          <table:table-cell table:style-name="ce130" table:content-validation-name="val2" table:formula="of:=IF([.AW37]&gt;0;[.AX$5]*[.AV37]/[.AW37];&quot;&quot;)">
            <text:p/>
          </table:table-cell>
          <table:table-cell table:style-name="ce126" table:content-validation-name="val2" table:formula="of:=SUM([.Z37:.AG37])" office:value-type="float" office:value="0" calcext:value-type="float">
            <text:p>0,0</text:p>
          </table:table-cell>
          <table:table-cell table:style-name="ce126" table:content-validation-name="val2" table:formula="of:=[.Z$5]*ISNUMBER([.Z37])+[.AA$5]*ISNUMBER([.AA37])+[.AB$5]*ISNUMBER([.AB37])+[.AC$5]*ISNUMBER([.AC37])+[.AD$5]*ISNUMBER([.AD37])+[.AE$5]*ISNUMBER([.AE37])+[.AF$5]*ISNUMBER([.AF37])+[.AG$5]*ISNUMBER([.AG37])" office:value-type="float" office:value="0" calcext:value-type="float">
            <text:p>0,0</text:p>
          </table:table-cell>
          <table:table-cell table:style-name="ce132" table:content-validation-name="val2" table:formula="of:=IF([.AZ37]&gt;0;[.BA$5]*[.AY37]/[.AZ37];&quot;&quot;)">
            <text:p/>
          </table:table-cell>
          <table:table-cell table:style-name="ce126" table:content-validation-name="val2" table:formula="of:=SUM([.AH37:.AO37])" office:value-type="float" office:value="0" calcext:value-type="float">
            <text:p>0,0</text:p>
          </table:table-cell>
          <table:table-cell table:style-name="ce126" table:content-validation-name="val2" table:formula="of:=[.AH$5]*ISNUMBER([.AH37])+[.AI$5]*ISNUMBER([.AI37])+[.AJ$5]*ISNUMBER([.AJ37])+[.AK$5]*ISNUMBER([.AK37])+[.AL$5]*ISNUMBER([.AL37])+[.AM$5]*ISNUMBER([.AM37])+[.AN$5]*ISNUMBER([.AN37])+[.AO$5]*ISNUMBER([.AO37])" office:value-type="float" office:value="0" calcext:value-type="float">
            <text:p>0,0</text:p>
          </table:table-cell>
          <table:table-cell table:style-name="ce134" table:content-validation-name="val2" table:formula="of:=IF([.BC37]&gt;0;[.BD$5]*[.BB37]/[.BC37];&quot;&quot;)">
            <text:p/>
          </table:table-cell>
          <table:table-cell table:style-name="ce136" table:content-validation-name="val2" table:formula="of:=SUM([.AR37];[.AU37];[.AX37];[.BA37];[.BD37])" office:value-type="float" office:value="0" calcext:value-type="float">
            <text:p>0,0</text:p>
          </table:table-cell>
          <table:table-cell table:style-name="ce126" table:content-validation-name="val2" table:formula="of:=[.AR$5]*ISNUMBER([.AR37])+[.AU$5]*ISNUMBER([.AU37])+[.AX$5]*ISNUMBER([.AX37])+[.BA$5]*ISNUMBER([.BA37])+[.BD$5]*ISNUMBER([.BD37])" office:value-type="float" office:value="0" calcext:value-type="float">
            <text:p>0,0</text:p>
          </table:table-cell>
          <table:table-cell table:style-name="ce138" table:content-validation-name="val2" table:formula="of:=IF([.BF37]&gt;0;ROUND([.BG$5]*[.BE37]/[.BF37];0);&quot;&quot;)">
            <text:p/>
          </table:table-cell>
          <table:table-cell table:style-name="ce39" table:content-validation-name="val2"/>
          <table:table-cell table:style-name="ce140" table:content-validation-name="val2" table:formula="of:=IF([.BF37]&gt;0;ROUND([.BG$5]*[.BE37]/[.BF37];1);&quot;&quot;)">
            <text:p/>
          </table:table-cell>
          <table:table-cell table:style-name="ce76" table:content-validation-name="val2" table:formula="of:=[.AR$3]&amp;&quot; : &quot;&amp;LEFT([.AR37];4)&amp;&quot;/&quot;&amp;[.AR$5]&amp;&quot; - &quot;&amp;[.AU$3]&amp;&quot; : &quot;&amp;LEFT([.AU37];4)&amp;&quot;/&quot;&amp;[.AU$5]&amp;&quot; - &quot;&amp;[.AX$3]&amp;&quot; : &quot;&amp;LEFT([.AX37];4)&amp;&quot;/&quot;&amp;[.AX$5]&amp;&quot; - &quot;&amp;[.BA$3]&amp;&quot; : &quot;&amp;LEFT([.BA37];4)&amp;&quot;/&quot;&amp;[.BA$5]&amp;&quot; - &quot;&amp;[.BD$3]&amp;&quot; : &quot;&amp;LEFT([.BD37];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1">
          <table:table-cell table:style-name="ce79" table:content-validation-name="val2" table:formula="of:=CONCATENATE([$Novembre.A38])">
            <text:p/>
          </table:table-cell>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table-cell table:style-name="ce101" table:content-validation-name="val2" table:number-columns-repeated="8"/>
          <table:table-cell table:style-name="ce107" table:content-validation-name="val2" table:number-columns-repeated="8"/>
          <table:table-cell table:style-name="ce112" table:content-validation-name="val2" table:number-columns-repeated="8"/>
          <table:table-cell table:style-name="ce118" table:content-validation-name="val2" table:number-columns-repeated="8"/>
          <table:table-cell table:style-name="ce122" table:content-validation-name="val2" table:formula="of:=SUM([.B38:.I38])" office:value-type="float" office:value="0" calcext:value-type="float">
            <text:p>0,0</text:p>
          </table:table-cell>
          <table:table-cell table:style-name="ce122" table:content-validation-name="val2" table:formula="of:=[.B$5]*ISNUMBER([.B38])+[.C$5]*ISNUMBER([.C38])+[.D$5]*ISNUMBER([.D38])+[.E$5]*ISNUMBER([.E38])+[.F$5]*ISNUMBER([.F38])+[.G$5]*ISNUMBER([.G38])+[.H$5]*ISNUMBER([.H38])+[.I$5]*ISNUMBER([.I38])" office:value-type="float" office:value="0" calcext:value-type="float">
            <text:p>0,0</text:p>
          </table:table-cell>
          <table:table-cell table:style-name="ce124" table:content-validation-name="val2" table:formula="of:=IF([.AQ38]&gt;0;[.AR$5]*[.AP38]/[.AQ38];&quot;&quot;)">
            <text:p/>
          </table:table-cell>
          <table:table-cell table:style-name="ce126" table:content-validation-name="val2" table:formula="of:=SUM([.J38:.Q38])" office:value-type="float" office:value="0" calcext:value-type="float">
            <text:p>0,0</text:p>
          </table:table-cell>
          <table:table-cell table:style-name="ce126" table:content-validation-name="val2" table:formula="of:=[.J$5]*ISNUMBER([.J38])+[.K$5]*ISNUMBER([.K38])+[.L$5]*ISNUMBER([.L38])+[.M$5]*ISNUMBER([.M38])+[.N$5]*ISNUMBER([.N38])+[.O$5]*ISNUMBER([.O38])+[.P$5]*ISNUMBER([.P38])+[.Q$5]*ISNUMBER([.Q38])" office:value-type="float" office:value="0" calcext:value-type="float">
            <text:p>0,0</text:p>
          </table:table-cell>
          <table:table-cell table:style-name="ce128" table:content-validation-name="val2" table:formula="of:=IF([.AT38]&gt;0;[.AU$5]*[.AS38]/[.AT38];&quot;&quot;)">
            <text:p/>
          </table:table-cell>
          <table:table-cell table:style-name="ce126" table:content-validation-name="val2" table:formula="of:=SUM([.R38:.Y38])" office:value-type="float" office:value="0" calcext:value-type="float">
            <text:p>0,0</text:p>
          </table:table-cell>
          <table:table-cell table:style-name="ce126" table:content-validation-name="val2" table:formula="of:=[.R$5]*ISNUMBER([.R38])+[.S$5]*ISNUMBER([.S38])+[.T$5]*ISNUMBER([.T38])+[.U$5]*ISNUMBER([.U38])+[.V$5]*ISNUMBER([.V38])+[.W$5]*ISNUMBER([.W38])+[.X$5]*ISNUMBER([.X38])+[.Y$5]*ISNUMBER([.Y38])" office:value-type="float" office:value="0" calcext:value-type="float">
            <text:p>0,0</text:p>
          </table:table-cell>
          <table:table-cell table:style-name="ce130" table:content-validation-name="val2" table:formula="of:=IF([.AW38]&gt;0;[.AX$5]*[.AV38]/[.AW38];&quot;&quot;)">
            <text:p/>
          </table:table-cell>
          <table:table-cell table:style-name="ce126" table:content-validation-name="val2" table:formula="of:=SUM([.Z38:.AG38])" office:value-type="float" office:value="0" calcext:value-type="float">
            <text:p>0,0</text:p>
          </table:table-cell>
          <table:table-cell table:style-name="ce126" table:content-validation-name="val2" table:formula="of:=[.Z$5]*ISNUMBER([.Z38])+[.AA$5]*ISNUMBER([.AA38])+[.AB$5]*ISNUMBER([.AB38])+[.AC$5]*ISNUMBER([.AC38])+[.AD$5]*ISNUMBER([.AD38])+[.AE$5]*ISNUMBER([.AE38])+[.AF$5]*ISNUMBER([.AF38])+[.AG$5]*ISNUMBER([.AG38])" office:value-type="float" office:value="0" calcext:value-type="float">
            <text:p>0,0</text:p>
          </table:table-cell>
          <table:table-cell table:style-name="ce132" table:content-validation-name="val2" table:formula="of:=IF([.AZ38]&gt;0;[.BA$5]*[.AY38]/[.AZ38];&quot;&quot;)">
            <text:p/>
          </table:table-cell>
          <table:table-cell table:style-name="ce126" table:content-validation-name="val2" table:formula="of:=SUM([.AH38:.AO38])" office:value-type="float" office:value="0" calcext:value-type="float">
            <text:p>0,0</text:p>
          </table:table-cell>
          <table:table-cell table:style-name="ce126" table:content-validation-name="val2" table:formula="of:=[.AH$5]*ISNUMBER([.AH38])+[.AI$5]*ISNUMBER([.AI38])+[.AJ$5]*ISNUMBER([.AJ38])+[.AK$5]*ISNUMBER([.AK38])+[.AL$5]*ISNUMBER([.AL38])+[.AM$5]*ISNUMBER([.AM38])+[.AN$5]*ISNUMBER([.AN38])+[.AO$5]*ISNUMBER([.AO38])" office:value-type="float" office:value="0" calcext:value-type="float">
            <text:p>0,0</text:p>
          </table:table-cell>
          <table:table-cell table:style-name="ce134" table:content-validation-name="val2" table:formula="of:=IF([.BC38]&gt;0;[.BD$5]*[.BB38]/[.BC38];&quot;&quot;)">
            <text:p/>
          </table:table-cell>
          <table:table-cell table:style-name="ce136" table:content-validation-name="val2" table:formula="of:=SUM([.AR38];[.AU38];[.AX38];[.BA38];[.BD38])" office:value-type="float" office:value="0" calcext:value-type="float">
            <text:p>0,0</text:p>
          </table:table-cell>
          <table:table-cell table:style-name="ce126" table:content-validation-name="val2" table:formula="of:=[.AR$5]*ISNUMBER([.AR38])+[.AU$5]*ISNUMBER([.AU38])+[.AX$5]*ISNUMBER([.AX38])+[.BA$5]*ISNUMBER([.BA38])+[.BD$5]*ISNUMBER([.BD38])" office:value-type="float" office:value="0" calcext:value-type="float">
            <text:p>0,0</text:p>
          </table:table-cell>
          <table:table-cell table:style-name="ce138" table:content-validation-name="val2" table:formula="of:=IF([.BF38]&gt;0;ROUND([.BG$5]*[.BE38]/[.BF38];0);&quot;&quot;)">
            <text:p/>
          </table:table-cell>
          <table:table-cell table:style-name="ce39" table:content-validation-name="val2"/>
          <table:table-cell table:style-name="ce140" table:content-validation-name="val2" table:formula="of:=IF([.BF38]&gt;0;ROUND([.BG$5]*[.BE38]/[.BF38];1);&quot;&quot;)">
            <text:p/>
          </table:table-cell>
          <table:table-cell table:style-name="ce76" table:content-validation-name="val2" table:formula="of:=[.AR$3]&amp;&quot; : &quot;&amp;LEFT([.AR38];4)&amp;&quot;/&quot;&amp;[.AR$5]&amp;&quot; - &quot;&amp;[.AU$3]&amp;&quot; : &quot;&amp;LEFT([.AU38];4)&amp;&quot;/&quot;&amp;[.AU$5]&amp;&quot; - &quot;&amp;[.AX$3]&amp;&quot; : &quot;&amp;LEFT([.AX38];4)&amp;&quot;/&quot;&amp;[.AX$5]&amp;&quot; - &quot;&amp;[.BA$3]&amp;&quot; : &quot;&amp;LEFT([.BA38];4)&amp;&quot;/&quot;&amp;[.BA$5]&amp;&quot; - &quot;&amp;[.BD$3]&amp;&quot; : &quot;&amp;LEFT([.BD38];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1">
          <table:table-cell table:style-name="ce79" table:content-validation-name="val2" table:formula="of:=CONCATENATE([$Novembre.A39])">
            <text:p/>
          </table:table-cell>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table-cell table:style-name="ce101" table:content-validation-name="val2" table:number-columns-repeated="8"/>
          <table:table-cell table:style-name="ce107" table:content-validation-name="val2" table:number-columns-repeated="8"/>
          <table:table-cell table:style-name="ce112" table:content-validation-name="val2" table:number-columns-repeated="8"/>
          <table:table-cell table:style-name="ce118" table:content-validation-name="val2" table:number-columns-repeated="8"/>
          <table:table-cell table:style-name="ce121" table:content-validation-name="val2" table:formula="of:=SUM([.B39:.I39])" office:value-type="float" office:value="0" calcext:value-type="float">
            <text:p>0,0</text:p>
          </table:table-cell>
          <table:table-cell table:style-name="ce121" table:content-validation-name="val2" table:formula="of:=[.B$5]*ISNUMBER([.B39])+[.C$5]*ISNUMBER([.C39])+[.D$5]*ISNUMBER([.D39])+[.E$5]*ISNUMBER([.E39])+[.F$5]*ISNUMBER([.F39])+[.G$5]*ISNUMBER([.G39])+[.H$5]*ISNUMBER([.H39])+[.I$5]*ISNUMBER([.I39])" office:value-type="float" office:value="0" calcext:value-type="float">
            <text:p>0,0</text:p>
          </table:table-cell>
          <table:table-cell table:style-name="ce124" table:content-validation-name="val2" table:formula="of:=IF([.AQ39]&gt;0;[.AR$5]*[.AP39]/[.AQ39];&quot;&quot;)">
            <text:p/>
          </table:table-cell>
          <table:table-cell table:style-name="ce126" table:content-validation-name="val2" table:formula="of:=SUM([.J39:.Q39])" office:value-type="float" office:value="0" calcext:value-type="float">
            <text:p>0,0</text:p>
          </table:table-cell>
          <table:table-cell table:style-name="ce126" table:content-validation-name="val2" table:formula="of:=[.J$5]*ISNUMBER([.J39])+[.K$5]*ISNUMBER([.K39])+[.L$5]*ISNUMBER([.L39])+[.M$5]*ISNUMBER([.M39])+[.N$5]*ISNUMBER([.N39])+[.O$5]*ISNUMBER([.O39])+[.P$5]*ISNUMBER([.P39])+[.Q$5]*ISNUMBER([.Q39])" office:value-type="float" office:value="0" calcext:value-type="float">
            <text:p>0,0</text:p>
          </table:table-cell>
          <table:table-cell table:style-name="ce128" table:content-validation-name="val2" table:formula="of:=IF([.AT39]&gt;0;[.AU$5]*[.AS39]/[.AT39];&quot;&quot;)">
            <text:p/>
          </table:table-cell>
          <table:table-cell table:style-name="ce126" table:content-validation-name="val2" table:formula="of:=SUM([.R39:.Y39])" office:value-type="float" office:value="0" calcext:value-type="float">
            <text:p>0,0</text:p>
          </table:table-cell>
          <table:table-cell table:style-name="ce126" table:content-validation-name="val2" table:formula="of:=[.R$5]*ISNUMBER([.R39])+[.S$5]*ISNUMBER([.S39])+[.T$5]*ISNUMBER([.T39])+[.U$5]*ISNUMBER([.U39])+[.V$5]*ISNUMBER([.V39])+[.W$5]*ISNUMBER([.W39])+[.X$5]*ISNUMBER([.X39])+[.Y$5]*ISNUMBER([.Y39])" office:value-type="float" office:value="0" calcext:value-type="float">
            <text:p>0,0</text:p>
          </table:table-cell>
          <table:table-cell table:style-name="ce130" table:content-validation-name="val2" table:formula="of:=IF([.AW39]&gt;0;[.AX$5]*[.AV39]/[.AW39];&quot;&quot;)">
            <text:p/>
          </table:table-cell>
          <table:table-cell table:style-name="ce126" table:content-validation-name="val2" table:formula="of:=SUM([.Z39:.AG39])" office:value-type="float" office:value="0" calcext:value-type="float">
            <text:p>0,0</text:p>
          </table:table-cell>
          <table:table-cell table:style-name="ce126" table:content-validation-name="val2" table:formula="of:=[.Z$5]*ISNUMBER([.Z39])+[.AA$5]*ISNUMBER([.AA39])+[.AB$5]*ISNUMBER([.AB39])+[.AC$5]*ISNUMBER([.AC39])+[.AD$5]*ISNUMBER([.AD39])+[.AE$5]*ISNUMBER([.AE39])+[.AF$5]*ISNUMBER([.AF39])+[.AG$5]*ISNUMBER([.AG39])" office:value-type="float" office:value="0" calcext:value-type="float">
            <text:p>0,0</text:p>
          </table:table-cell>
          <table:table-cell table:style-name="ce132" table:content-validation-name="val2" table:formula="of:=IF([.AZ39]&gt;0;[.BA$5]*[.AY39]/[.AZ39];&quot;&quot;)">
            <text:p/>
          </table:table-cell>
          <table:table-cell table:style-name="ce126" table:content-validation-name="val2" table:formula="of:=SUM([.AH39:.AO39])" office:value-type="float" office:value="0" calcext:value-type="float">
            <text:p>0,0</text:p>
          </table:table-cell>
          <table:table-cell table:style-name="ce126" table:content-validation-name="val2" table:formula="of:=[.AH$5]*ISNUMBER([.AH39])+[.AI$5]*ISNUMBER([.AI39])+[.AJ$5]*ISNUMBER([.AJ39])+[.AK$5]*ISNUMBER([.AK39])+[.AL$5]*ISNUMBER([.AL39])+[.AM$5]*ISNUMBER([.AM39])+[.AN$5]*ISNUMBER([.AN39])+[.AO$5]*ISNUMBER([.AO39])" office:value-type="float" office:value="0" calcext:value-type="float">
            <text:p>0,0</text:p>
          </table:table-cell>
          <table:table-cell table:style-name="ce134" table:content-validation-name="val2" table:formula="of:=IF([.BC39]&gt;0;[.BD$5]*[.BB39]/[.BC39];&quot;&quot;)">
            <text:p/>
          </table:table-cell>
          <table:table-cell table:style-name="ce136" table:content-validation-name="val2" table:formula="of:=SUM([.AR39];[.AU39];[.AX39];[.BA39];[.BD39])" office:value-type="float" office:value="0" calcext:value-type="float">
            <text:p>0,0</text:p>
          </table:table-cell>
          <table:table-cell table:style-name="ce126" table:content-validation-name="val2" table:formula="of:=[.AR$5]*ISNUMBER([.AR39])+[.AU$5]*ISNUMBER([.AU39])+[.AX$5]*ISNUMBER([.AX39])+[.BA$5]*ISNUMBER([.BA39])+[.BD$5]*ISNUMBER([.BD39])" office:value-type="float" office:value="0" calcext:value-type="float">
            <text:p>0,0</text:p>
          </table:table-cell>
          <table:table-cell table:style-name="ce138" table:content-validation-name="val2" table:formula="of:=IF([.BF39]&gt;0;ROUND([.BG$5]*[.BE39]/[.BF39];0);&quot;&quot;)">
            <text:p/>
          </table:table-cell>
          <table:table-cell table:style-name="ce39" table:content-validation-name="val2"/>
          <table:table-cell table:style-name="ce140" table:content-validation-name="val2" table:formula="of:=IF([.BF39]&gt;0;ROUND([.BG$5]*[.BE39]/[.BF39];1);&quot;&quot;)">
            <text:p/>
          </table:table-cell>
          <table:table-cell table:style-name="ce76" table:content-validation-name="val2" table:formula="of:=[.AR$3]&amp;&quot; : &quot;&amp;LEFT([.AR39];4)&amp;&quot;/&quot;&amp;[.AR$5]&amp;&quot; - &quot;&amp;[.AU$3]&amp;&quot; : &quot;&amp;LEFT([.AU39];4)&amp;&quot;/&quot;&amp;[.AU$5]&amp;&quot; - &quot;&amp;[.AX$3]&amp;&quot; : &quot;&amp;LEFT([.AX39];4)&amp;&quot;/&quot;&amp;[.AX$5]&amp;&quot; - &quot;&amp;[.BA$3]&amp;&quot; : &quot;&amp;LEFT([.BA39];4)&amp;&quot;/&quot;&amp;[.BA$5]&amp;&quot; - &quot;&amp;[.BD$3]&amp;&quot; : &quot;&amp;LEFT([.BD39];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1">
          <table:table-cell table:style-name="ce79" table:content-validation-name="val2" table:formula="of:=CONCATENATE([$Novembre.A40])">
            <text:p/>
          </table:table-cell>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number-columns-repeated="2"/>
          <table:table-cell table:style-name="ce86" table:content-validation-name="val2"/>
          <table:table-cell table:style-name="ce91" table:content-validation-name="val2"/>
          <table:table-cell table:style-name="ce101" table:content-validation-name="val2" table:number-columns-repeated="8"/>
          <table:table-cell table:style-name="ce107" table:content-validation-name="val2" table:number-columns-repeated="8"/>
          <table:table-cell table:style-name="ce112" table:content-validation-name="val2" table:number-columns-repeated="8"/>
          <table:table-cell table:style-name="ce118" table:content-validation-name="val2" table:number-columns-repeated="8"/>
          <table:table-cell table:style-name="ce121" table:content-validation-name="val2" table:formula="of:=SUM([.B40:.I40])" office:value-type="float" office:value="0" calcext:value-type="float">
            <text:p>0,0</text:p>
          </table:table-cell>
          <table:table-cell table:style-name="ce121" table:content-validation-name="val2" table:formula="of:=[.B$5]*ISNUMBER([.B40])+[.C$5]*ISNUMBER([.C40])+[.D$5]*ISNUMBER([.D40])+[.E$5]*ISNUMBER([.E40])+[.F$5]*ISNUMBER([.F40])+[.G$5]*ISNUMBER([.G40])+[.H$5]*ISNUMBER([.H40])+[.I$5]*ISNUMBER([.I40])" office:value-type="float" office:value="0" calcext:value-type="float">
            <text:p>0,0</text:p>
          </table:table-cell>
          <table:table-cell table:style-name="ce124" table:content-validation-name="val2" table:formula="of:=IF([.AQ40]&gt;0;[.AR$5]*[.AP40]/[.AQ40];&quot;&quot;)">
            <text:p/>
          </table:table-cell>
          <table:table-cell table:style-name="ce126" table:content-validation-name="val2" table:formula="of:=SUM([.J40:.Q40])" office:value-type="float" office:value="0" calcext:value-type="float">
            <text:p>0,0</text:p>
          </table:table-cell>
          <table:table-cell table:style-name="ce126" table:content-validation-name="val2" table:formula="of:=[.J$5]*ISNUMBER([.J40])+[.K$5]*ISNUMBER([.K40])+[.L$5]*ISNUMBER([.L40])+[.M$5]*ISNUMBER([.M40])+[.N$5]*ISNUMBER([.N40])+[.O$5]*ISNUMBER([.O40])+[.P$5]*ISNUMBER([.P40])+[.Q$5]*ISNUMBER([.Q40])" office:value-type="float" office:value="0" calcext:value-type="float">
            <text:p>0,0</text:p>
          </table:table-cell>
          <table:table-cell table:style-name="ce128" table:content-validation-name="val2" table:formula="of:=IF([.AT40]&gt;0;[.AU$5]*[.AS40]/[.AT40];&quot;&quot;)">
            <text:p/>
          </table:table-cell>
          <table:table-cell table:style-name="ce126" table:content-validation-name="val2" table:formula="of:=SUM([.R40:.Y40])" office:value-type="float" office:value="0" calcext:value-type="float">
            <text:p>0,0</text:p>
          </table:table-cell>
          <table:table-cell table:style-name="ce126" table:content-validation-name="val2" table:formula="of:=[.R$5]*ISNUMBER([.R40])+[.S$5]*ISNUMBER([.S40])+[.T$5]*ISNUMBER([.T40])+[.U$5]*ISNUMBER([.U40])+[.V$5]*ISNUMBER([.V40])+[.W$5]*ISNUMBER([.W40])+[.X$5]*ISNUMBER([.X40])+[.Y$5]*ISNUMBER([.Y40])" office:value-type="float" office:value="0" calcext:value-type="float">
            <text:p>0,0</text:p>
          </table:table-cell>
          <table:table-cell table:style-name="ce130" table:content-validation-name="val2" table:formula="of:=IF([.AW40]&gt;0;[.AX$5]*[.AV40]/[.AW40];&quot;&quot;)">
            <text:p/>
          </table:table-cell>
          <table:table-cell table:style-name="ce126" table:content-validation-name="val2" table:formula="of:=SUM([.Z40:.AG40])" office:value-type="float" office:value="0" calcext:value-type="float">
            <text:p>0,0</text:p>
          </table:table-cell>
          <table:table-cell table:style-name="ce126" table:content-validation-name="val2" table:formula="of:=[.Z$5]*ISNUMBER([.Z40])+[.AA$5]*ISNUMBER([.AA40])+[.AB$5]*ISNUMBER([.AB40])+[.AC$5]*ISNUMBER([.AC40])+[.AD$5]*ISNUMBER([.AD40])+[.AE$5]*ISNUMBER([.AE40])+[.AF$5]*ISNUMBER([.AF40])+[.AG$5]*ISNUMBER([.AG40])" office:value-type="float" office:value="0" calcext:value-type="float">
            <text:p>0,0</text:p>
          </table:table-cell>
          <table:table-cell table:style-name="ce132" table:content-validation-name="val2" table:formula="of:=IF([.AZ40]&gt;0;[.BA$5]*[.AY40]/[.AZ40];&quot;&quot;)">
            <text:p/>
          </table:table-cell>
          <table:table-cell table:style-name="ce126" table:content-validation-name="val2" table:formula="of:=SUM([.AH40:.AO40])" office:value-type="float" office:value="0" calcext:value-type="float">
            <text:p>0,0</text:p>
          </table:table-cell>
          <table:table-cell table:style-name="ce126" table:content-validation-name="val2" table:formula="of:=[.AH$5]*ISNUMBER([.AH40])+[.AI$5]*ISNUMBER([.AI40])+[.AJ$5]*ISNUMBER([.AJ40])+[.AK$5]*ISNUMBER([.AK40])+[.AL$5]*ISNUMBER([.AL40])+[.AM$5]*ISNUMBER([.AM40])+[.AN$5]*ISNUMBER([.AN40])+[.AO$5]*ISNUMBER([.AO40])" office:value-type="float" office:value="0" calcext:value-type="float">
            <text:p>0,0</text:p>
          </table:table-cell>
          <table:table-cell table:style-name="ce134" table:content-validation-name="val2" table:formula="of:=IF([.BC40]&gt;0;[.BD$5]*[.BB40]/[.BC40];&quot;&quot;)">
            <text:p/>
          </table:table-cell>
          <table:table-cell table:style-name="ce136" table:content-validation-name="val2" table:formula="of:=SUM([.AR40];[.AU40];[.AX40];[.BA40];[.BD40])" office:value-type="float" office:value="0" calcext:value-type="float">
            <text:p>0,0</text:p>
          </table:table-cell>
          <table:table-cell table:style-name="ce126" table:content-validation-name="val2" table:formula="of:=[.AR$5]*ISNUMBER([.AR40])+[.AU$5]*ISNUMBER([.AU40])+[.AX$5]*ISNUMBER([.AX40])+[.BA$5]*ISNUMBER([.BA40])+[.BD$5]*ISNUMBER([.BD40])" office:value-type="float" office:value="0" calcext:value-type="float">
            <text:p>0,0</text:p>
          </table:table-cell>
          <table:table-cell table:style-name="ce138" table:content-validation-name="val2" table:formula="of:=IF([.BF40]&gt;0;ROUND([.BG$5]*[.BE40]/[.BF40];0);&quot;&quot;)">
            <text:p/>
          </table:table-cell>
          <table:table-cell table:style-name="ce39" table:content-validation-name="val2"/>
          <table:table-cell table:style-name="ce140" table:content-validation-name="val2" table:formula="of:=IF([.BF40]&gt;0;ROUND([.BG$5]*[.BE40]/[.BF40];1);&quot;&quot;)">
            <text:p/>
          </table:table-cell>
          <table:table-cell table:style-name="ce76" table:content-validation-name="val2" table:formula="of:=[.AR$3]&amp;&quot; : &quot;&amp;LEFT([.AR40];4)&amp;&quot;/&quot;&amp;[.AR$5]&amp;&quot; - &quot;&amp;[.AU$3]&amp;&quot; : &quot;&amp;LEFT([.AU40];4)&amp;&quot;/&quot;&amp;[.AU$5]&amp;&quot; - &quot;&amp;[.AX$3]&amp;&quot; : &quot;&amp;LEFT([.AX40];4)&amp;&quot;/&quot;&amp;[.AX$5]&amp;&quot; - &quot;&amp;[.BA$3]&amp;&quot; : &quot;&amp;LEFT([.BA40];4)&amp;&quot;/&quot;&amp;[.BA$5]&amp;&quot; - &quot;&amp;[.BD$3]&amp;&quot; : &quot;&amp;LEFT([.BD40];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1">
          <table:table-cell table:style-name="ce80" table:content-validation-name="val2" table:formula="of:=CONCATENATE([$Novembre.A41])">
            <text:p/>
          </table:table-cell>
          <table:table-cell table:style-name="ce87" table:content-validation-name="val2"/>
          <table:table-cell table:style-name="ce92" table:content-validation-name="val2" table:number-columns-repeated="2"/>
          <table:table-cell table:style-name="ce87" table:content-validation-name="val2"/>
          <table:table-cell table:style-name="ce92" table:content-validation-name="val2" table:number-columns-repeated="2"/>
          <table:table-cell table:style-name="ce87" table:content-validation-name="val2"/>
          <table:table-cell table:style-name="ce92" table:content-validation-name="val2"/>
          <table:table-cell table:style-name="ce102" table:content-validation-name="val2" table:number-columns-repeated="8"/>
          <table:table-cell table:style-name="ce108" table:content-validation-name="val2" table:number-columns-repeated="8"/>
          <table:table-cell table:style-name="ce113" table:content-validation-name="val2" table:number-columns-repeated="8"/>
          <table:table-cell table:style-name="ce119" table:content-validation-name="val2" table:number-columns-repeated="8"/>
          <table:table-cell table:style-name="ce123" table:content-validation-name="val2" table:formula="of:=SUM([.B41:.I41])" office:value-type="float" office:value="0" calcext:value-type="float">
            <text:p>0,0</text:p>
          </table:table-cell>
          <table:table-cell table:style-name="ce123" table:content-validation-name="val2" table:formula="of:=[.B$5]*ISNUMBER([.B41])+[.C$5]*ISNUMBER([.C41])+[.D$5]*ISNUMBER([.D41])+[.E$5]*ISNUMBER([.E41])+[.F$5]*ISNUMBER([.F41])+[.G$5]*ISNUMBER([.G41])+[.H$5]*ISNUMBER([.H41])+[.I$5]*ISNUMBER([.I41])" office:value-type="float" office:value="0" calcext:value-type="float">
            <text:p>0,0</text:p>
          </table:table-cell>
          <table:table-cell table:style-name="ce125" table:content-validation-name="val2" table:formula="of:=IF([.AQ41]&gt;0;[.AR$5]*[.AP41]/[.AQ41];&quot;&quot;)">
            <text:p/>
          </table:table-cell>
          <table:table-cell table:style-name="ce127" table:content-validation-name="val2" table:formula="of:=SUM([.J41:.Q41])" office:value-type="float" office:value="0" calcext:value-type="float">
            <text:p>0,0</text:p>
          </table:table-cell>
          <table:table-cell table:style-name="ce127" table:content-validation-name="val2" table:formula="of:=[.J$5]*ISNUMBER([.J41])+[.K$5]*ISNUMBER([.K41])+[.L$5]*ISNUMBER([.L41])+[.M$5]*ISNUMBER([.M41])+[.N$5]*ISNUMBER([.N41])+[.O$5]*ISNUMBER([.O41])+[.P$5]*ISNUMBER([.P41])+[.Q$5]*ISNUMBER([.Q41])" office:value-type="float" office:value="0" calcext:value-type="float">
            <text:p>0,0</text:p>
          </table:table-cell>
          <table:table-cell table:style-name="ce129" table:content-validation-name="val2" table:formula="of:=IF([.AT41]&gt;0;[.AU$5]*[.AS41]/[.AT41];&quot;&quot;)">
            <text:p/>
          </table:table-cell>
          <table:table-cell table:style-name="ce127" table:content-validation-name="val2" table:formula="of:=SUM([.R41:.Y41])" office:value-type="float" office:value="0" calcext:value-type="float">
            <text:p>0,0</text:p>
          </table:table-cell>
          <table:table-cell table:style-name="ce127" table:content-validation-name="val2" table:formula="of:=[.R$5]*ISNUMBER([.R41])+[.S$5]*ISNUMBER([.S41])+[.T$5]*ISNUMBER([.T41])+[.U$5]*ISNUMBER([.U41])+[.V$5]*ISNUMBER([.V41])+[.W$5]*ISNUMBER([.W41])+[.X$5]*ISNUMBER([.X41])+[.Y$5]*ISNUMBER([.Y41])" office:value-type="float" office:value="0" calcext:value-type="float">
            <text:p>0,0</text:p>
          </table:table-cell>
          <table:table-cell table:style-name="ce131" table:content-validation-name="val2" table:formula="of:=IF([.AW41]&gt;0;[.AX$5]*[.AV41]/[.AW41];&quot;&quot;)">
            <text:p/>
          </table:table-cell>
          <table:table-cell table:style-name="ce127" table:content-validation-name="val2" table:formula="of:=SUM([.Z41:.AG41])" office:value-type="float" office:value="0" calcext:value-type="float">
            <text:p>0,0</text:p>
          </table:table-cell>
          <table:table-cell table:style-name="ce127" table:content-validation-name="val2" table:formula="of:=[.Z$5]*ISNUMBER([.Z41])+[.AA$5]*ISNUMBER([.AA41])+[.AB$5]*ISNUMBER([.AB41])+[.AC$5]*ISNUMBER([.AC41])+[.AD$5]*ISNUMBER([.AD41])+[.AE$5]*ISNUMBER([.AE41])+[.AF$5]*ISNUMBER([.AF41])+[.AG$5]*ISNUMBER([.AG41])" office:value-type="float" office:value="0" calcext:value-type="float">
            <text:p>0,0</text:p>
          </table:table-cell>
          <table:table-cell table:style-name="ce133" table:content-validation-name="val2" table:formula="of:=IF([.AZ41]&gt;0;[.BA$5]*[.AY41]/[.AZ41];&quot;&quot;)">
            <text:p/>
          </table:table-cell>
          <table:table-cell table:style-name="ce127" table:content-validation-name="val2" table:formula="of:=SUM([.AH41:.AO41])" office:value-type="float" office:value="0" calcext:value-type="float">
            <text:p>0,0</text:p>
          </table:table-cell>
          <table:table-cell table:style-name="ce127" table:content-validation-name="val2" table:formula="of:=[.AH$5]*ISNUMBER([.AH41])+[.AI$5]*ISNUMBER([.AI41])+[.AJ$5]*ISNUMBER([.AJ41])+[.AK$5]*ISNUMBER([.AK41])+[.AL$5]*ISNUMBER([.AL41])+[.AM$5]*ISNUMBER([.AM41])+[.AN$5]*ISNUMBER([.AN41])+[.AO$5]*ISNUMBER([.AO41])" office:value-type="float" office:value="0" calcext:value-type="float">
            <text:p>0,0</text:p>
          </table:table-cell>
          <table:table-cell table:style-name="ce135" table:content-validation-name="val2" table:formula="of:=IF([.BC41]&gt;0;[.BD$5]*[.BB41]/[.BC41];&quot;&quot;)">
            <text:p/>
          </table:table-cell>
          <table:table-cell table:style-name="ce137" table:content-validation-name="val2" table:formula="of:=SUM([.AR41];[.AU41];[.AX41];[.BA41];[.BD41])" office:value-type="float" office:value="0" calcext:value-type="float">
            <text:p>0,0</text:p>
          </table:table-cell>
          <table:table-cell table:style-name="ce127" table:content-validation-name="val2" table:formula="of:=[.AR$5]*ISNUMBER([.AR41])+[.AU$5]*ISNUMBER([.AU41])+[.AX$5]*ISNUMBER([.AX41])+[.BA$5]*ISNUMBER([.BA41])+[.BD$5]*ISNUMBER([.BD41])" office:value-type="float" office:value="0" calcext:value-type="float">
            <text:p>0,0</text:p>
          </table:table-cell>
          <table:table-cell table:style-name="ce139" table:content-validation-name="val2" table:formula="of:=IF([.BF41]&gt;0;ROUND([.BG$5]*[.BE41]/[.BF41];0);&quot;&quot;)">
            <text:p/>
          </table:table-cell>
          <table:table-cell table:style-name="ce39" table:content-validation-name="val2"/>
          <table:table-cell table:style-name="ce140" table:content-validation-name="val2" table:formula="of:=IF([.BF41]&gt;0;ROUND([.BG$5]*[.BE41]/[.BF41];1);&quot;&quot;)">
            <text:p/>
          </table:table-cell>
          <table:table-cell table:style-name="ce76" table:content-validation-name="val2" table:formula="of:=[.AR$3]&amp;&quot; : &quot;&amp;LEFT([.AR41];4)&amp;&quot;/&quot;&amp;[.AR$5]&amp;&quot; - &quot;&amp;[.AU$3]&amp;&quot; : &quot;&amp;LEFT([.AU41];4)&amp;&quot;/&quot;&amp;[.AU$5]&amp;&quot; - &quot;&amp;[.AX$3]&amp;&quot; : &quot;&amp;LEFT([.AX41];4)&amp;&quot;/&quot;&amp;[.AX$5]&amp;&quot; - &quot;&amp;[.BA$3]&amp;&quot; : &quot;&amp;LEFT([.BA41];4)&amp;&quot;/&quot;&amp;[.BA$5]&amp;&quot; - &quot;&amp;[.BD$3]&amp;&quot; : &quot;&amp;LEFT([.BD41];4)&amp;&quot;/&quot;&amp;[.BD$5]" office:value-type="string" office:string-value="C1  : / - C2  : / - C3  : / - C4  : / - C5  : /" calcext:value-type="string">
            <text:p>C1 <text:s/>: / - C2 <text:s/>: / - C3 <text:s/>: / - C4 <text:s/>: / - C5 <text:s/>: /</text:p>
          </table:table-cell>
          <table:table-cell table:content-validation-name="val2" table:number-columns-repeated="962"/>
        </table:table-row>
        <table:table-row table:style-name="ro1">
          <table:table-cell table:content-validation-name="val2" table:number-columns-repeated="1024"/>
        </table:table-row>
        <table:table-row table:style-name="ro6">
          <table:table-cell table:content-validation-name="val2" table:number-columns-repeated="2"/>
          <table:table-cell table:style-name="ce93" table:content-validation-name="val2" office:value-type="string" calcext:value-type="string" table:number-columns-spanned="41" table:number-rows-spanned="5">
            <text:p>Sur cette feuille, sont recopiés de la première feuille : le cours concerné, la liste des élèves, l'intitulé des compétences. Tout nouvel élève doit être encodé en bas de liste sur la feuille 1 ! Le maximum pour chaque compétence est à encoder pour pondérer l'importance de chacune d'entre elles. Pour chaque colonne encodée, ne pas oublier le titre (ligne 4) et le maximum accordé (ligne 5). </text:p>
          </table:table-cell>
          <table:covered-table-cell table:number-columns-repeated="40" table:style-name="ce93" table:content-validation-name="val2"/>
          <table:table-cell table:content-validation-name="val2" table:number-columns-repeated="981"/>
        </table:table-row>
        <table:table-row table:style-name="ro1">
          <table:table-cell table:content-validation-name="val2" table:number-columns-repeated="2"/>
          <table:covered-table-cell table:number-columns-repeated="41" table:content-validation-name="val2"/>
          <table:table-cell table:content-validation-name="val2" table:number-columns-repeated="981"/>
        </table:table-row>
        <table:table-row table:style-name="ro1">
          <table:table-cell table:content-validation-name="val2" table:number-columns-repeated="2"/>
          <table:covered-table-cell table:number-columns-repeated="41" table:content-validation-name="val2"/>
          <table:table-cell table:content-validation-name="val2" table:number-columns-repeated="981"/>
        </table:table-row>
        <table:table-row table:style-name="ro1">
          <table:table-cell table:content-validation-name="val2" table:number-columns-repeated="2"/>
          <table:covered-table-cell table:number-columns-repeated="41" table:content-validation-name="val2"/>
          <table:table-cell table:content-validation-name="val2" table:number-columns-repeated="981"/>
        </table:table-row>
        <table:table-row table:style-name="ro1">
          <table:table-cell table:content-validation-name="val2" table:number-columns-repeated="2"/>
          <table:covered-table-cell table:number-columns-repeated="41" table:content-validation-name="val2"/>
          <table:table-cell table:content-validation-name="val2" table:number-columns-repeated="981"/>
        </table:table-row>
        <table:table-row table:style-name="ro1" table:number-rows-repeated="1048528">
          <table:table-cell table:content-validation-name="val2" table:number-columns-repeated="1024"/>
        </table:table-row>
        <table:table-row table:style-name="ro1">
          <table:table-cell table:content-validation-name="val2" table:number-columns-repeated="1024"/>
        </table:table-row>
        <calcext:conditional-formats>
          <calcext:conditional-format calcext:target-range-address="ExaNoEl.B23:ExaNoEl.AO40">
            <calcext:condition calcext:apply-style-name="Excel_CondFormat_4_1_1" calcext:value="&lt;[$ExaNoEl.B$5]/2" calcext:base-cell-address="ExaNoEl.B23"/>
          </calcext:conditional-format>
          <calcext:conditional-format calcext:target-range-address="ExaNoEl.BI7:ExaNoEl.BI41">
            <calcext:condition calcext:apply-style-name="Excel_CondFormat_4_2_1" calcext:value="&lt;=10" calcext:base-cell-address="ExaNoEl.BI7"/>
          </calcext:conditional-format>
          <calcext:conditional-format calcext:target-range-address="ExaNoEl.B6:ExaNoEl.AO6">
            <calcext:condition calcext:apply-style-name="Excel_CondFormat_4_1_1" calcext:value="&lt;[$ExaNoEl.B$5]/2" calcext:base-cell-address="ExaNoEl.B6"/>
          </calcext:conditional-format>
          <calcext:conditional-format calcext:target-range-address="ExaNoEl.B7:ExaNoEl.AO19 ExaNoEl.B21:ExaNoEl.AO22 ExaNoEl.B20:ExaNoEl.AC20 ExaNoEl.AE20:ExaNoEl.AO20">
            <calcext:condition calcext:apply-style-name="Excel_CondFormat_4_1_1" calcext:value="&lt;[$ExaNoEl.B$5]/2" calcext:base-cell-address="ExaNoEl.B7"/>
          </calcext:conditional-format>
          <calcext:conditional-format calcext:target-range-address="ExaNoEl.B7:ExaNoEl.AO19 ExaNoEl.B20:ExaNoEl.AC20 ExaNoEl.AE20:ExaNoEl.AO20">
            <calcext:condition calcext:apply-style-name="Excel_CondFormat_4_1_1" calcext:value="&lt;[$ExaNoEl.B$5]/2" calcext:base-cell-address="ExaNoEl.B7"/>
          </calcext:conditional-format>
          <calcext:conditional-format calcext:target-range-address="ExaNoEl.AP7:ExaNoEl.BG22 ExaNoEl.AP39:ExaNoEl.BG40 ExaNoEl.AR23:ExaNoEl.BG38">
            <calcext:condition calcext:apply-style-name="Excel_CondFormat_3_1_1" calcext:value="&lt;[$ExaNoEl.AP$5]/2" calcext:base-cell-address="ExaNoEl.AP7"/>
          </calcext:conditional-format>
          <calcext:conditional-format calcext:target-range-address="ExaNoEl.AP23:ExaNoEl.AQ38">
            <calcext:condition calcext:apply-style-name="Excel_CondFormat_3_1_1" calcext:value="&lt;[$ExaNoEl.AP$5]/2" calcext:base-cell-address="ExaNoEl.AP23"/>
          </calcext:conditional-format>
          <calcext:conditional-format calcext:target-range-address="ExaNoEl.AD20:ExaNoEl.AD20">
            <calcext:condition calcext:apply-style-name="Excel_CondFormat_3_1_1" calcext:value="&lt;[$ExaNoEl.AD$5]/2" calcext:base-cell-address="ExaNoEl.AD20"/>
          </calcext:conditional-format>
        </calcext:conditional-formats>
      </table:table>
      <table:table table:name="Mars" table:style-name="ta3" table:protected="true">
        <loext:table-protection loext:select-unprotected-cells="true"/>
        <office:forms form:automatic-focus="false" form:apply-design-mode="false"/>
        <table:table-column table:style-name="co1" table:default-cell-style-name="ce14"/>
        <table:table-column table:style-name="co2" table:number-columns-repeated="20" table:default-cell-style-name="ce14"/>
        <table:table-column table:style-name="co2" table:number-columns-repeated="2" table:default-cell-style-name="ce32"/>
        <table:table-column table:style-name="co2" table:number-columns-repeated="2" table:default-cell-style-name="ce33"/>
        <table:table-column table:style-name="co3" table:number-columns-repeated="9" table:default-cell-style-name="ce33"/>
        <table:table-column table:style-name="co3" table:default-cell-style-name="ce39"/>
        <table:table-column table:style-name="co3" table:default-cell-style-name="ce46"/>
        <table:table-column table:style-name="co3" table:default-cell-style-name="ce120"/>
        <table:table-column table:style-name="co3" table:default-cell-style-name="ce53"/>
        <table:table-column table:style-name="co3" table:number-columns-repeated="3" table:default-cell-style-name="ce14"/>
        <table:table-column table:style-name="co4" table:visibility="collapse" table:number-columns-repeated="2" table:default-cell-style-name="ce14"/>
        <table:table-column table:style-name="co8" table:default-cell-style-name="ce14"/>
        <table:table-column table:style-name="co4" table:visibility="collapse" table:number-columns-repeated="2" table:default-cell-style-name="ce14"/>
        <table:table-column table:style-name="co4" table:default-cell-style-name="Default"/>
        <table:table-column table:style-name="co4" table:visibility="collapse" table:number-columns-repeated="2" table:default-cell-style-name="ce14"/>
        <table:table-column table:style-name="co4" table:default-cell-style-name="Default"/>
        <table:table-column table:style-name="co4" table:visibility="collapse" table:number-columns-repeated="2" table:default-cell-style-name="ce14"/>
        <table:table-column table:style-name="co4" table:default-cell-style-name="Default"/>
        <table:table-column table:style-name="co4" table:visibility="collapse" table:number-columns-repeated="2" table:default-cell-style-name="ce14"/>
        <table:table-column table:style-name="co4" table:default-cell-style-name="Default"/>
        <table:table-column table:style-name="co4" table:visibility="collapse" table:number-columns-repeated="2" table:default-cell-style-name="ce14"/>
        <table:table-column table:style-name="co4" table:default-cell-style-name="Default"/>
        <table:table-column table:style-name="co9" table:default-cell-style-name="ce14"/>
        <table:table-column table:style-name="co4" table:number-columns-repeated="964" table:default-cell-style-name="Default"/>
        <table:table-row table:style-name="ro1">
          <table:table-cell table:style-name="ce39" table:formula="of:=CONCATENATE([$Novembre.A1])">
            <text:p/>
          </table:table-cell>
          <table:table-cell table:style-name="ce1" table:number-columns-repeated="24"/>
          <table:table-cell table:style-name="ce28" table:number-columns-repeated="16"/>
          <table:table-cell table:style-name="ce37"/>
          <table:table-cell table:style-name="ce44" table:number-columns-repeated="2"/>
          <table:table-cell table:style-name="ce51"/>
          <table:table-cell table:number-columns-repeated="979"/>
        </table:table-row>
        <table:table-row table:style-name="ro1">
          <table:table-cell table:style-name="ce2" office:value-type="string" calcext:value-type="string">
            <text:p>P3 – Février</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38"/>
          <table:table-cell table:style-name="ce45"/>
          <table:table-cell table:style-name="ce45" office:value-type="string" calcext:value-type="string">
            <text:p>C1</text:p>
          </table:table-cell>
          <table:table-cell table:style-name="ce2"/>
          <table:table-cell table:style-name="ce5"/>
          <table:table-cell table:style-name="ce54" office:value-type="string" calcext:value-type="string">
            <text:p>C2</text:p>
          </table:table-cell>
          <table:table-cell table:style-name="ce54" table:number-columns-repeated="2"/>
          <table:table-cell table:style-name="ce54" office:value-type="string" calcext:value-type="string">
            <text:p>C3</text:p>
          </table:table-cell>
          <table:table-cell table:style-name="ce54" table:number-columns-repeated="2"/>
          <table:table-cell table:style-name="ce54" office:value-type="string" calcext:value-type="string">
            <text:p>C4</text:p>
          </table:table-cell>
          <table:table-cell table:style-name="ce54" table:number-columns-repeated="2"/>
          <table:table-cell table:style-name="ce54" office:value-type="string" calcext:value-type="string">
            <text:p>C5</text:p>
          </table:table-cell>
          <table:table-cell table:style-name="ce5" table:number-columns-repeated="2"/>
          <table:table-cell table:style-name="ce54" office:value-type="string" calcext:value-type="string">
            <text:p>Cote</text:p>
          </table:table-cell>
          <table:table-cell table:style-name="ce54"/>
          <table:table-cell table:style-name="ce54" office:value-type="string" calcext:value-type="string">
            <text:p>CR</text:p>
          </table:table-cell>
          <table:table-cell table:style-name="ce141" table:number-columns-repeated="963"/>
        </table:table-row>
        <table:table-row table:style-name="ro2">
          <table:table-cell table:style-name="ce2" office:value-type="string" calcext:value-type="string">
            <text:p>Compétences</text:p>
          </table:table-cell>
          <table:table-cell table:style-name="ce81" table:formula="of:=[ExaNoEl.B3]" office:value-type="string" office:string-value="C1 à compl" calcext:value-type="string" table:number-columns-spanned="8" table:number-rows-spanned="1">
            <text:p>C1 à compl</text:p>
          </table:table-cell>
          <table:covered-table-cell table:number-columns-repeated="7" table:style-name="ce81"/>
          <table:table-cell table:style-name="ce96" table:formula="of:=[ExaNoEl.J3]" office:value-type="string" office:string-value="C2 à compl" calcext:value-type="string" table:number-columns-spanned="8" table:number-rows-spanned="1">
            <text:p>C2 à compl</text:p>
          </table:table-cell>
          <table:covered-table-cell table:number-columns-repeated="7" table:style-name="ce96"/>
          <table:table-cell table:style-name="ce103" table:formula="of:=[ExaNoEl.R3]" office:value-type="string" office:string-value="C3 à compl" calcext:value-type="string" table:number-columns-spanned="8" table:number-rows-spanned="1">
            <text:p>C3 à compl</text:p>
          </table:table-cell>
          <table:covered-table-cell table:number-columns-repeated="7" table:style-name="ce103"/>
          <table:table-cell table:style-name="ce109" table:formula="of:=[ExaNoEl.Z3]" office:value-type="string" office:string-value="C4 à compl" calcext:value-type="string" table:number-columns-spanned="8" table:number-rows-spanned="1">
            <text:p>C4 à compl</text:p>
          </table:table-cell>
          <table:covered-table-cell table:number-columns-repeated="7" table:style-name="ce109"/>
          <table:table-cell table:style-name="ce115" table:formula="of:=[ExaNoEl.AH3]" office:value-type="string" office:string-value="C5 à compl" calcext:value-type="string" table:number-columns-spanned="8" table:number-rows-spanned="1">
            <text:p>C5 à compl</text:p>
          </table:table-cell>
          <table:covered-table-cell table:number-columns-repeated="7" table:style-name="ce115"/>
          <table:table-cell table:style-name="ce39" table:number-columns-repeated="2"/>
          <table:table-cell table:style-name="ce28" table:formula="of:=LEFT([.B3];3)" office:value-type="string" office:string-value="C1 " calcext:value-type="string">
            <text:p>C1 </text:p>
          </table:table-cell>
          <table:table-cell table:style-name="ce39"/>
          <table:table-cell/>
          <table:table-cell table:style-name="ce55" table:formula="of:=LEFT([.J3];3)" office:value-type="string" office:string-value="C2 " calcext:value-type="string">
            <text:p>C2 </text:p>
          </table:table-cell>
          <table:table-cell table:style-name="ce58" table:number-columns-repeated="2"/>
          <table:table-cell table:style-name="ce58" table:formula="of:=LEFT([.R3];3)" office:value-type="string" office:string-value="C3 " calcext:value-type="string">
            <text:p>C3 </text:p>
          </table:table-cell>
          <table:table-cell table:style-name="ce58" table:number-columns-repeated="2"/>
          <table:table-cell table:style-name="ce58" table:formula="of:=LEFT([.Z3];3)" office:value-type="string" office:string-value="C4 " calcext:value-type="string">
            <text:p>C4 </text:p>
          </table:table-cell>
          <table:table-cell table:style-name="ce58" table:number-columns-repeated="2"/>
          <table:table-cell table:style-name="ce58" table:formula="of:=LEFT([.AH3];3)" office:value-type="string" office:string-value="C5 " calcext:value-type="string">
            <text:p>C5 </text:p>
          </table:table-cell>
          <table:table-cell table:number-columns-repeated="968"/>
        </table:table-row>
        <table:table-row table:style-name="ro3">
          <table:table-cell table:style-name="ce77" table:formula="of:=[$Novembre.A4]" office:value-type="string" office:string-value="Classe – cours" calcext:value-type="string">
            <text:p>Classe – cours</text:p>
          </table:table-cell>
          <table:table-cell table:style-name="ce16" table:number-columns-repeated="3"/>
          <table:table-cell table:style-name="ce94" table:number-columns-repeated="5"/>
          <table:table-cell table:style-name="ce97" table:number-columns-repeated="8"/>
          <table:table-cell table:style-name="ce104" table:number-columns-repeated="8"/>
          <table:table-cell table:style-name="ce30"/>
          <table:table-cell table:style-name="ce61" table:number-columns-repeated="7"/>
          <table:table-cell table:style-name="ce63" table:number-columns-repeated="8"/>
          <table:table-cell table:style-name="ce40" table:number-columns-repeated="2"/>
          <table:table-cell table:style-name="ce47"/>
          <table:table-cell table:style-name="ce40" table:number-columns-repeated="2"/>
          <table:table-cell table:style-name="ce56"/>
          <table:table-cell table:style-name="ce40" table:number-columns-repeated="2"/>
          <table:table-cell table:style-name="ce59"/>
          <table:table-cell table:style-name="ce40" table:number-columns-repeated="2"/>
          <table:table-cell table:style-name="ce61"/>
          <table:table-cell table:style-name="ce40" table:number-columns-repeated="2"/>
          <table:table-cell table:style-name="ce63"/>
          <table:table-cell table:style-name="ce65" table:number-columns-repeated="2"/>
          <table:table-cell table:style-name="ce68" office:value-type="string" calcext:value-type="string">
            <text:p>Moyenne arrondie</text:p>
          </table:table-cell>
          <table:table-cell table:style-name="ce39"/>
          <table:table-cell table:style-name="ce72" office:value-type="string" calcext:value-type="string">
            <text:p>Cote non arrondie</text:p>
          </table:table-cell>
          <table:table-cell table:style-name="ce39" table:number-columns-repeated="963"/>
        </table:table-row>
        <table:table-row table:style-name="ro5">
          <table:table-cell table:style-name="ce78" office:value-type="string" calcext:value-type="string">
            <text:p>Maximum</text:p>
          </table:table-cell>
          <table:table-cell table:style-name="ce82"/>
          <table:table-cell table:style-name="ce88" table:number-columns-repeated="2"/>
          <table:table-cell table:style-name="ce95" table:number-columns-repeated="5"/>
          <table:table-cell table:style-name="ce98"/>
          <table:table-cell table:style-name="ce95" table:number-columns-repeated="15"/>
          <table:table-cell table:style-name="ce88"/>
          <table:table-cell table:style-name="ce95" table:number-columns-repeated="5"/>
          <table:table-cell table:style-name="ce48" table:number-columns-repeated="2"/>
          <table:table-cell table:style-name="ce95" table:number-columns-repeated="8"/>
          <table:table-cell table:style-name="ce41" office:value-type="string" calcext:value-type="string">
            <text:p>Tot C1 Brut</text:p>
          </table:table-cell>
          <table:table-cell table:style-name="ce41" office:value-type="string" calcext:value-type="string">
            <text:p>Max c1 cot</text:p>
          </table:table-cell>
          <table:table-cell table:style-name="ce48"/>
          <table:table-cell table:style-name="ce41" table:number-columns-repeated="2"/>
          <table:table-cell table:style-name="ce48"/>
          <table:table-cell table:style-name="ce41" table:number-columns-repeated="2"/>
          <table:table-cell table:style-name="ce48"/>
          <table:table-cell table:style-name="ce41" table:number-columns-repeated="2"/>
          <table:table-cell table:style-name="ce48"/>
          <table:table-cell table:style-name="ce41" table:number-columns-repeated="2"/>
          <table:table-cell table:style-name="ce48"/>
          <table:table-cell table:style-name="ce66" office:value-type="string" calcext:value-type="string">
            <text:p>Tot Comp</text:p>
          </table:table-cell>
          <table:table-cell table:style-name="ce66" office:value-type="string" calcext:value-type="string">
            <text:p>Max Comp</text:p>
          </table:table-cell>
          <table:table-cell table:style-name="ce69" office:value-type="float" office:value="20" calcext:value-type="float">
            <text:p>20</text:p>
          </table:table-cell>
          <table:table-cell table:style-name="ce71"/>
          <table:table-cell table:style-name="ce73" office:value-type="float" office:value="20" calcext:value-type="float">
            <text:p>20</text:p>
          </table:table-cell>
          <table:table-cell table:number-columns-repeated="963"/>
        </table:table-row>
        <table:table-row table:style-name="ro1">
          <table:table-cell table:style-name="ce5"/>
          <table:table-cell table:style-name="ce142" table:number-columns-repeated="40"/>
          <table:table-cell table:style-name="ce42" table:number-columns-repeated="2"/>
          <table:table-cell table:style-name="ce49" table:number-columns-repeated="17"/>
          <table:table-cell table:style-name="ce2"/>
          <table:table-cell table:style-name="ce75" table:number-columns-repeated="963"/>
        </table:table-row>
        <table:table-row table:style-name="ro7">
          <table:table-cell table:style-name="ce79" table:formula="of:=CONCATENATE([$Novembre.A7])">
            <text:p/>
          </table:table-cell>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table-cell table:style-name="ce149" table:content-validation-name="val4" table:number-columns-repeated="8"/>
          <table:table-cell table:style-name="ce152" table:content-validation-name="val4" table:number-columns-repeated="8"/>
          <table:table-cell table:style-name="ce155" table:content-validation-name="val4" table:number-columns-repeated="8"/>
          <table:table-cell table:style-name="ce159" table:content-validation-name="val4" table:number-columns-repeated="8"/>
          <table:table-cell table:style-name="ce162" table:formula="of:=SUM([.B7:.I7])" office:value-type="float" office:value="0" calcext:value-type="float">
            <text:p>0,0</text:p>
          </table:table-cell>
          <table:table-cell table:style-name="ce162" table:formula="of:=[.B$5]*ISNUMBER([.B7])+[.C$5]*ISNUMBER([.C7])+[.D$5]*ISNUMBER([.D7])+[.E$5]*ISNUMBER([.E7])+[.F$5]*ISNUMBER([.F7])+[.G$5]*ISNUMBER([.G7])+[.H$5]*ISNUMBER([.H7])+[.I$5]*ISNUMBER([.I7])" office:value-type="float" office:value="0" calcext:value-type="float">
            <text:p>0,0</text:p>
          </table:table-cell>
          <table:table-cell table:style-name="ce164" table:formula="of:=IF([.AQ7]&gt;0;[.AR$5]*[.AP7]/[.AQ7];&quot;&quot;)">
            <text:p/>
          </table:table-cell>
          <table:table-cell table:style-name="ce165" table:formula="of:=SUM([.J7:.Q7])" office:value-type="float" office:value="0" calcext:value-type="float">
            <text:p>0,0</text:p>
          </table:table-cell>
          <table:table-cell table:style-name="ce165" table:formula="of:=[.J$5]*ISNUMBER([.J7])+[.K$5]*ISNUMBER([.K7])+[.L$5]*ISNUMBER([.L7])+[.M$5]*ISNUMBER([.M7])+[.N$5]*ISNUMBER([.N7])+[.O$5]*ISNUMBER([.O7])+[.P$5]*ISNUMBER([.P7])+[.Q$5]*ISNUMBER([.Q7])" office:value-type="float" office:value="0" calcext:value-type="float">
            <text:p>0,0</text:p>
          </table:table-cell>
          <table:table-cell table:style-name="ce166" table:formula="of:=IF([.AT7]&gt;0;[.AU$5]*[.AS7]/[.AT7];&quot;&quot;)">
            <text:p/>
          </table:table-cell>
          <table:table-cell table:style-name="ce165" table:formula="of:=SUM([.R7:.Y7])" office:value-type="float" office:value="0" calcext:value-type="float">
            <text:p>0,0</text:p>
          </table:table-cell>
          <table:table-cell table:style-name="ce165" table:formula="of:=[.R$5]*ISNUMBER([.R7])+[.S$5]*ISNUMBER([.S7])+[.T$5]*ISNUMBER([.T7])+[.U$5]*ISNUMBER([.U7])+[.V$5]*ISNUMBER([.V7])+[.W$5]*ISNUMBER([.W7])+[.X$5]*ISNUMBER([.X7])+[.Y$5]*ISNUMBER([.Y7])" office:value-type="float" office:value="0" calcext:value-type="float">
            <text:p>0,0</text:p>
          </table:table-cell>
          <table:table-cell table:style-name="ce167" table:formula="of:=IF([.AW7]&gt;0;[.AX$5]*[.AV7]/[.AW7];&quot;&quot;)">
            <text:p/>
          </table:table-cell>
          <table:table-cell table:style-name="ce165" table:formula="of:=SUM([.Z7:.AG7])" office:value-type="float" office:value="0" calcext:value-type="float">
            <text:p>0,0</text:p>
          </table:table-cell>
          <table:table-cell table:style-name="ce165" table:formula="of:=[.Z$5]*ISNUMBER([.Z7])+[.AA$5]*ISNUMBER([.AA7])+[.AB$5]*ISNUMBER([.AB7])+[.AC$5]*ISNUMBER([.AC7])+[.AD$5]*ISNUMBER([.AD7])+[.AE$5]*ISNUMBER([.AE7])+[.AF$5]*ISNUMBER([.AF7])+[.AG$5]*ISNUMBER([.AG7])" office:value-type="float" office:value="0" calcext:value-type="float">
            <text:p>0,0</text:p>
          </table:table-cell>
          <table:table-cell table:style-name="ce168" table:formula="of:=IF([.AZ7]&gt;0;[.BA$5]*[.AY7]/[.AZ7];&quot;&quot;)">
            <text:p/>
          </table:table-cell>
          <table:table-cell table:style-name="ce165" table:formula="of:=SUM([.AH7:.AO7])" office:value-type="float" office:value="0" calcext:value-type="float">
            <text:p>0,0</text:p>
          </table:table-cell>
          <table:table-cell table:style-name="ce165" table:formula="of:=[.AH$5]*ISNUMBER([.AH7])+[.AI$5]*ISNUMBER([.AI7])+[.AJ$5]*ISNUMBER([.AJ7])+[.AK$5]*ISNUMBER([.AK7])+[.AL$5]*ISNUMBER([.AL7])+[.AM$5]*ISNUMBER([.AM7])+[.AN$5]*ISNUMBER([.AN7])+[.AO$5]*ISNUMBER([.AO7])" office:value-type="float" office:value="0" calcext:value-type="float">
            <text:p>0,0</text:p>
          </table:table-cell>
          <table:table-cell table:style-name="ce169" table:formula="of:=IF([.BC7]&gt;0;[.BD$5]*[.BB7]/[.BC7];&quot;&quot;)">
            <text:p/>
          </table:table-cell>
          <table:table-cell table:style-name="ce170" table:formula="of:=SUM([.AR7];[.AU7];[.AX7];[.BA7];[.BD7])" office:value-type="float" office:value="0" calcext:value-type="float">
            <text:p>0,0</text:p>
          </table:table-cell>
          <table:table-cell table:style-name="ce165" table:formula="of:=[.AR$5]*ISNUMBER([.AR7])+[.AU$5]*ISNUMBER([.AU7])+[.AX$5]*ISNUMBER([.AX7])+[.BA$5]*ISNUMBER([.BA7])+[.BD$5]*ISNUMBER([.BD7])" office:value-type="float" office:value="0" calcext:value-type="float">
            <text:p>0,0</text:p>
          </table:table-cell>
          <table:table-cell table:style-name="ce171" table:formula="of:=IF([.BF7]&gt;0;ROUND([.BG$5]*[.BE7]/[.BF7];0);&quot;&quot;)">
            <text:p/>
          </table:table-cell>
          <table:table-cell table:style-name="ce39"/>
          <table:table-cell table:style-name="ce172" table:formula="of:=IF([.BF7]&gt;0;ROUND([.BG$5]*[.BE7]/[.BF7];1);&quot;&quot;)">
            <text:p/>
          </table:table-cell>
          <table:table-cell table:style-name="ce76" table:formula="of:=[.AR$3]&amp;&quot; : &quot;&amp;LEFT([.AR7];4)&amp;&quot;/&quot;&amp;[.AR$5]&amp;&quot; - &quot;&amp;[.AU$3]&amp;&quot; : &quot;&amp;LEFT([.AU7];4)&amp;&quot;/&quot;&amp;[.AU$5]&amp;&quot; - &quot;&amp;[.AX$3]&amp;&quot; : &quot;&amp;LEFT([.AX7];4)&amp;&quot;/&quot;&amp;[.AX$5]&amp;&quot; - &quot;&amp;[.BA$3]&amp;&quot; : &quot;&amp;LEFT([.BA7];4)&amp;&quot;/&quot;&amp;[.BA$5]&amp;&quot; - &quot;&amp;[.BD$3]&amp;&quot; : &quot;&amp;LEFT([.BD7];4)&amp;&quot;/&quot;&amp;[.BD$5]" office:value-type="string" office:string-value="C1  : / - C2  : / - C3  : / - C4  : / - C5  : /" calcext:value-type="string">
            <text:p>C1 <text:s/>: / - C2 <text:s/>: / - C3 <text:s/>: / - C4 <text:s/>: / - C5 <text:s/>: /</text:p>
          </table:table-cell>
          <table:table-cell table:number-columns-repeated="962"/>
        </table:table-row>
        <table:table-row table:style-name="ro5">
          <table:table-cell table:style-name="ce79" table:formula="of:=CONCATENATE([$Novembre.A8])">
            <text:p/>
          </table:table-cell>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table-cell table:style-name="ce149" table:content-validation-name="val4" table:number-columns-repeated="8"/>
          <table:table-cell table:style-name="ce152" table:content-validation-name="val4" table:number-columns-repeated="8"/>
          <table:table-cell table:style-name="ce155" table:content-validation-name="val4" table:number-columns-repeated="8"/>
          <table:table-cell table:style-name="ce159" table:content-validation-name="val4" table:number-columns-repeated="8"/>
          <table:table-cell table:style-name="ce162" table:formula="of:=SUM([.B8:.I8])" office:value-type="float" office:value="0" calcext:value-type="float">
            <text:p>0,0</text:p>
          </table:table-cell>
          <table:table-cell table:style-name="ce162" table:formula="of:=[.B$5]*ISNUMBER([.B8])+[.C$5]*ISNUMBER([.C8])+[.D$5]*ISNUMBER([.D8])+[.E$5]*ISNUMBER([.E8])+[.F$5]*ISNUMBER([.F8])+[.G$5]*ISNUMBER([.G8])+[.H$5]*ISNUMBER([.H8])+[.I$5]*ISNUMBER([.I8])" office:value-type="float" office:value="0" calcext:value-type="float">
            <text:p>0,0</text:p>
          </table:table-cell>
          <table:table-cell table:style-name="ce164" table:formula="of:=IF([.AQ8]&gt;0;[.AR$5]*[.AP8]/[.AQ8];&quot;&quot;)">
            <text:p/>
          </table:table-cell>
          <table:table-cell table:style-name="ce165" table:formula="of:=SUM([.J8:.Q8])" office:value-type="float" office:value="0" calcext:value-type="float">
            <text:p>0,0</text:p>
          </table:table-cell>
          <table:table-cell table:style-name="ce165" table:formula="of:=[.J$5]*ISNUMBER([.J8])+[.K$5]*ISNUMBER([.K8])+[.L$5]*ISNUMBER([.L8])+[.M$5]*ISNUMBER([.M8])+[.N$5]*ISNUMBER([.N8])+[.O$5]*ISNUMBER([.O8])+[.P$5]*ISNUMBER([.P8])+[.Q$5]*ISNUMBER([.Q8])" office:value-type="float" office:value="0" calcext:value-type="float">
            <text:p>0,0</text:p>
          </table:table-cell>
          <table:table-cell table:style-name="ce166" table:formula="of:=IF([.AT8]&gt;0;[.AU$5]*[.AS8]/[.AT8];&quot;&quot;)">
            <text:p/>
          </table:table-cell>
          <table:table-cell table:style-name="ce165" table:formula="of:=SUM([.R8:.Y8])" office:value-type="float" office:value="0" calcext:value-type="float">
            <text:p>0,0</text:p>
          </table:table-cell>
          <table:table-cell table:style-name="ce165" table:formula="of:=[.R$5]*ISNUMBER([.R8])+[.S$5]*ISNUMBER([.S8])+[.T$5]*ISNUMBER([.T8])+[.U$5]*ISNUMBER([.U8])+[.V$5]*ISNUMBER([.V8])+[.W$5]*ISNUMBER([.W8])+[.X$5]*ISNUMBER([.X8])+[.Y$5]*ISNUMBER([.Y8])" office:value-type="float" office:value="0" calcext:value-type="float">
            <text:p>0,0</text:p>
          </table:table-cell>
          <table:table-cell table:style-name="ce167" table:formula="of:=IF([.AW8]&gt;0;[.AX$5]*[.AV8]/[.AW8];&quot;&quot;)">
            <text:p/>
          </table:table-cell>
          <table:table-cell table:style-name="ce165" table:formula="of:=SUM([.Z8:.AG8])" office:value-type="float" office:value="0" calcext:value-type="float">
            <text:p>0,0</text:p>
          </table:table-cell>
          <table:table-cell table:style-name="ce165" table:formula="of:=[.Z$5]*ISNUMBER([.Z8])+[.AA$5]*ISNUMBER([.AA8])+[.AB$5]*ISNUMBER([.AB8])+[.AC$5]*ISNUMBER([.AC8])+[.AD$5]*ISNUMBER([.AD8])+[.AE$5]*ISNUMBER([.AE8])+[.AF$5]*ISNUMBER([.AF8])+[.AG$5]*ISNUMBER([.AG8])" office:value-type="float" office:value="0" calcext:value-type="float">
            <text:p>0,0</text:p>
          </table:table-cell>
          <table:table-cell table:style-name="ce168" table:formula="of:=IF([.AZ8]&gt;0;[.BA$5]*[.AY8]/[.AZ8];&quot;&quot;)">
            <text:p/>
          </table:table-cell>
          <table:table-cell table:style-name="ce165" table:formula="of:=SUM([.AH8:.AO8])" office:value-type="float" office:value="0" calcext:value-type="float">
            <text:p>0,0</text:p>
          </table:table-cell>
          <table:table-cell table:style-name="ce165" table:formula="of:=[.AH$5]*ISNUMBER([.AH8])+[.AI$5]*ISNUMBER([.AI8])+[.AJ$5]*ISNUMBER([.AJ8])+[.AK$5]*ISNUMBER([.AK8])+[.AL$5]*ISNUMBER([.AL8])+[.AM$5]*ISNUMBER([.AM8])+[.AN$5]*ISNUMBER([.AN8])+[.AO$5]*ISNUMBER([.AO8])" office:value-type="float" office:value="0" calcext:value-type="float">
            <text:p>0,0</text:p>
          </table:table-cell>
          <table:table-cell table:style-name="ce169" table:formula="of:=IF([.BC8]&gt;0;[.BD$5]*[.BB8]/[.BC8];&quot;&quot;)">
            <text:p/>
          </table:table-cell>
          <table:table-cell table:style-name="ce170" table:formula="of:=SUM([.AR8];[.AU8];[.AX8];[.BA8];[.BD8])" office:value-type="float" office:value="0" calcext:value-type="float">
            <text:p>0,0</text:p>
          </table:table-cell>
          <table:table-cell table:style-name="ce165" table:formula="of:=[.AR$5]*ISNUMBER([.AR8])+[.AU$5]*ISNUMBER([.AU8])+[.AX$5]*ISNUMBER([.AX8])+[.BA$5]*ISNUMBER([.BA8])+[.BD$5]*ISNUMBER([.BD8])" office:value-type="float" office:value="0" calcext:value-type="float">
            <text:p>0,0</text:p>
          </table:table-cell>
          <table:table-cell table:style-name="ce171" table:formula="of:=IF([.BF8]&gt;0;ROUND([.BG$5]*[.BE8]/[.BF8];0);&quot;&quot;)">
            <text:p/>
          </table:table-cell>
          <table:table-cell table:style-name="ce39"/>
          <table:table-cell table:style-name="ce172" table:formula="of:=IF([.BF8]&gt;0;ROUND([.BG$5]*[.BE8]/[.BF8];1);&quot;&quot;)">
            <text:p/>
          </table:table-cell>
          <table:table-cell table:style-name="ce76" table:formula="of:=[.AR$3]&amp;&quot; : &quot;&amp;LEFT([.AR8];4)&amp;&quot;/&quot;&amp;[.AR$5]&amp;&quot; - &quot;&amp;[.AU$3]&amp;&quot; : &quot;&amp;LEFT([.AU8];4)&amp;&quot;/&quot;&amp;[.AU$5]&amp;&quot; - &quot;&amp;[.AX$3]&amp;&quot; : &quot;&amp;LEFT([.AX8];4)&amp;&quot;/&quot;&amp;[.AX$5]&amp;&quot; - &quot;&amp;[.BA$3]&amp;&quot; : &quot;&amp;LEFT([.BA8];4)&amp;&quot;/&quot;&amp;[.BA$5]&amp;&quot; - &quot;&amp;[.BD$3]&amp;&quot; : &quot;&amp;LEFT([.BD8];4)&amp;&quot;/&quot;&amp;[.BD$5]" office:value-type="string" office:string-value="C1  : / - C2  : / - C3  : / - C4  : / - C5  : /" calcext:value-type="string">
            <text:p>C1 <text:s/>: / - C2 <text:s/>: / - C3 <text:s/>: / - C4 <text:s/>: / - C5 <text:s/>: /</text:p>
          </table:table-cell>
          <table:table-cell table:number-columns-repeated="962"/>
        </table:table-row>
        <table:table-row table:style-name="ro5">
          <table:table-cell table:style-name="ce79" table:formula="of:=CONCATENATE([$Novembre.A9])">
            <text:p/>
          </table:table-cell>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table-cell table:style-name="ce149" table:content-validation-name="val4" table:number-columns-repeated="8"/>
          <table:table-cell table:style-name="ce152" table:content-validation-name="val4" table:number-columns-repeated="8"/>
          <table:table-cell table:style-name="ce155" table:content-validation-name="val4" table:number-columns-repeated="8"/>
          <table:table-cell table:style-name="ce159" table:content-validation-name="val4" table:number-columns-repeated="8"/>
          <table:table-cell table:style-name="ce162" table:formula="of:=SUM([.B9:.I9])" office:value-type="float" office:value="0" calcext:value-type="float">
            <text:p>0,0</text:p>
          </table:table-cell>
          <table:table-cell table:style-name="ce162" table:formula="of:=[.B$5]*ISNUMBER([.B9])+[.C$5]*ISNUMBER([.C9])+[.D$5]*ISNUMBER([.D9])+[.E$5]*ISNUMBER([.E9])+[.F$5]*ISNUMBER([.F9])+[.G$5]*ISNUMBER([.G9])+[.H$5]*ISNUMBER([.H9])+[.I$5]*ISNUMBER([.I9])" office:value-type="float" office:value="0" calcext:value-type="float">
            <text:p>0,0</text:p>
          </table:table-cell>
          <table:table-cell table:style-name="ce164" table:formula="of:=IF([.AQ9]&gt;0;[.AR$5]*[.AP9]/[.AQ9];&quot;&quot;)">
            <text:p/>
          </table:table-cell>
          <table:table-cell table:style-name="ce165" table:formula="of:=SUM([.J9:.Q9])" office:value-type="float" office:value="0" calcext:value-type="float">
            <text:p>0,0</text:p>
          </table:table-cell>
          <table:table-cell table:style-name="ce165" table:formula="of:=[.J$5]*ISNUMBER([.J9])+[.K$5]*ISNUMBER([.K9])+[.L$5]*ISNUMBER([.L9])+[.M$5]*ISNUMBER([.M9])+[.N$5]*ISNUMBER([.N9])+[.O$5]*ISNUMBER([.O9])+[.P$5]*ISNUMBER([.P9])+[.Q$5]*ISNUMBER([.Q9])" office:value-type="float" office:value="0" calcext:value-type="float">
            <text:p>0,0</text:p>
          </table:table-cell>
          <table:table-cell table:style-name="ce166" table:formula="of:=IF([.AT9]&gt;0;[.AU$5]*[.AS9]/[.AT9];&quot;&quot;)">
            <text:p/>
          </table:table-cell>
          <table:table-cell table:style-name="ce165" table:formula="of:=SUM([.R9:.Y9])" office:value-type="float" office:value="0" calcext:value-type="float">
            <text:p>0,0</text:p>
          </table:table-cell>
          <table:table-cell table:style-name="ce165" table:formula="of:=[.R$5]*ISNUMBER([.R9])+[.S$5]*ISNUMBER([.S9])+[.T$5]*ISNUMBER([.T9])+[.U$5]*ISNUMBER([.U9])+[.V$5]*ISNUMBER([.V9])+[.W$5]*ISNUMBER([.W9])+[.X$5]*ISNUMBER([.X9])+[.Y$5]*ISNUMBER([.Y9])" office:value-type="float" office:value="0" calcext:value-type="float">
            <text:p>0,0</text:p>
          </table:table-cell>
          <table:table-cell table:style-name="ce167" table:formula="of:=IF([.AW9]&gt;0;[.AX$5]*[.AV9]/[.AW9];&quot;&quot;)">
            <text:p/>
          </table:table-cell>
          <table:table-cell table:style-name="ce165" table:formula="of:=SUM([.Z9:.AG9])" office:value-type="float" office:value="0" calcext:value-type="float">
            <text:p>0,0</text:p>
          </table:table-cell>
          <table:table-cell table:style-name="ce165" table:formula="of:=[.Z$5]*ISNUMBER([.Z9])+[.AA$5]*ISNUMBER([.AA9])+[.AB$5]*ISNUMBER([.AB9])+[.AC$5]*ISNUMBER([.AC9])+[.AD$5]*ISNUMBER([.AD9])+[.AE$5]*ISNUMBER([.AE9])+[.AF$5]*ISNUMBER([.AF9])+[.AG$5]*ISNUMBER([.AG9])" office:value-type="float" office:value="0" calcext:value-type="float">
            <text:p>0,0</text:p>
          </table:table-cell>
          <table:table-cell table:style-name="ce168" table:formula="of:=IF([.AZ9]&gt;0;[.BA$5]*[.AY9]/[.AZ9];&quot;&quot;)">
            <text:p/>
          </table:table-cell>
          <table:table-cell table:style-name="ce165" table:formula="of:=SUM([.AH9:.AO9])" office:value-type="float" office:value="0" calcext:value-type="float">
            <text:p>0,0</text:p>
          </table:table-cell>
          <table:table-cell table:style-name="ce165" table:formula="of:=[.AH$5]*ISNUMBER([.AH9])+[.AI$5]*ISNUMBER([.AI9])+[.AJ$5]*ISNUMBER([.AJ9])+[.AK$5]*ISNUMBER([.AK9])+[.AL$5]*ISNUMBER([.AL9])+[.AM$5]*ISNUMBER([.AM9])+[.AN$5]*ISNUMBER([.AN9])+[.AO$5]*ISNUMBER([.AO9])" office:value-type="float" office:value="0" calcext:value-type="float">
            <text:p>0,0</text:p>
          </table:table-cell>
          <table:table-cell table:style-name="ce169" table:formula="of:=IF([.BC9]&gt;0;[.BD$5]*[.BB9]/[.BC9];&quot;&quot;)">
            <text:p/>
          </table:table-cell>
          <table:table-cell table:style-name="ce170" table:formula="of:=SUM([.AR9];[.AU9];[.AX9];[.BA9];[.BD9])" office:value-type="float" office:value="0" calcext:value-type="float">
            <text:p>0,0</text:p>
          </table:table-cell>
          <table:table-cell table:style-name="ce165" table:formula="of:=[.AR$5]*ISNUMBER([.AR9])+[.AU$5]*ISNUMBER([.AU9])+[.AX$5]*ISNUMBER([.AX9])+[.BA$5]*ISNUMBER([.BA9])+[.BD$5]*ISNUMBER([.BD9])" office:value-type="float" office:value="0" calcext:value-type="float">
            <text:p>0,0</text:p>
          </table:table-cell>
          <table:table-cell table:style-name="ce171" table:formula="of:=IF([.BF9]&gt;0;ROUND([.BG$5]*[.BE9]/[.BF9];0);&quot;&quot;)">
            <text:p/>
          </table:table-cell>
          <table:table-cell table:style-name="ce39"/>
          <table:table-cell table:style-name="ce172" table:formula="of:=IF([.BF9]&gt;0;ROUND([.BG$5]*[.BE9]/[.BF9];1);&quot;&quot;)">
            <text:p/>
          </table:table-cell>
          <table:table-cell table:style-name="ce76" table:formula="of:=[.AR$3]&amp;&quot; : &quot;&amp;LEFT([.AR9];4)&amp;&quot;/&quot;&amp;[.AR$5]&amp;&quot; - &quot;&amp;[.AU$3]&amp;&quot; : &quot;&amp;LEFT([.AU9];4)&amp;&quot;/&quot;&amp;[.AU$5]&amp;&quot; - &quot;&amp;[.AX$3]&amp;&quot; : &quot;&amp;LEFT([.AX9];4)&amp;&quot;/&quot;&amp;[.AX$5]&amp;&quot; - &quot;&amp;[.BA$3]&amp;&quot; : &quot;&amp;LEFT([.BA9];4)&amp;&quot;/&quot;&amp;[.BA$5]&amp;&quot; - &quot;&amp;[.BD$3]&amp;&quot; : &quot;&amp;LEFT([.BD9];4)&amp;&quot;/&quot;&amp;[.BD$5]" office:value-type="string" office:string-value="C1  : / - C2  : / - C3  : / - C4  : / - C5  : /" calcext:value-type="string">
            <text:p>C1 <text:s/>: / - C2 <text:s/>: / - C3 <text:s/>: / - C4 <text:s/>: / - C5 <text:s/>: /</text:p>
          </table:table-cell>
          <table:table-cell table:number-columns-repeated="962"/>
        </table:table-row>
        <table:table-row table:style-name="ro8">
          <table:table-cell table:style-name="ce79" table:formula="of:=CONCATENATE([$Novembre.A10])">
            <text:p/>
          </table:table-cell>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table-cell table:style-name="ce149" table:content-validation-name="val4" table:number-columns-repeated="8"/>
          <table:table-cell table:style-name="ce152" table:content-validation-name="val4" table:number-columns-repeated="8"/>
          <table:table-cell table:style-name="ce155" table:content-validation-name="val4" table:number-columns-repeated="8"/>
          <table:table-cell table:style-name="ce159" table:content-validation-name="val4" table:number-columns-repeated="8"/>
          <table:table-cell table:style-name="ce162" table:formula="of:=SUM([.B10:.I10])" office:value-type="float" office:value="0" calcext:value-type="float">
            <text:p>0,0</text:p>
          </table:table-cell>
          <table:table-cell table:style-name="ce162" table:formula="of:=[.B$5]*ISNUMBER([.B10])+[.C$5]*ISNUMBER([.C10])+[.D$5]*ISNUMBER([.D10])+[.E$5]*ISNUMBER([.E10])+[.F$5]*ISNUMBER([.F10])+[.G$5]*ISNUMBER([.G10])+[.H$5]*ISNUMBER([.H10])+[.I$5]*ISNUMBER([.I10])" office:value-type="float" office:value="0" calcext:value-type="float">
            <text:p>0,0</text:p>
          </table:table-cell>
          <table:table-cell table:style-name="ce164" table:formula="of:=IF([.AQ10]&gt;0;[.AR$5]*[.AP10]/[.AQ10];&quot;&quot;)">
            <text:p/>
          </table:table-cell>
          <table:table-cell table:style-name="ce165" table:formula="of:=SUM([.J10:.Q10])" office:value-type="float" office:value="0" calcext:value-type="float">
            <text:p>0,0</text:p>
          </table:table-cell>
          <table:table-cell table:style-name="ce165" table:formula="of:=[.J$5]*ISNUMBER([.J10])+[.K$5]*ISNUMBER([.K10])+[.L$5]*ISNUMBER([.L10])+[.M$5]*ISNUMBER([.M10])+[.N$5]*ISNUMBER([.N10])+[.O$5]*ISNUMBER([.O10])+[.P$5]*ISNUMBER([.P10])+[.Q$5]*ISNUMBER([.Q10])" office:value-type="float" office:value="0" calcext:value-type="float">
            <text:p>0,0</text:p>
          </table:table-cell>
          <table:table-cell table:style-name="ce166" table:formula="of:=IF([.AT10]&gt;0;[.AU$5]*[.AS10]/[.AT10];&quot;&quot;)">
            <text:p/>
          </table:table-cell>
          <table:table-cell table:style-name="ce165" table:formula="of:=SUM([.R10:.Y10])" office:value-type="float" office:value="0" calcext:value-type="float">
            <text:p>0,0</text:p>
          </table:table-cell>
          <table:table-cell table:style-name="ce165" table:formula="of:=[.R$5]*ISNUMBER([.R10])+[.S$5]*ISNUMBER([.S10])+[.T$5]*ISNUMBER([.T10])+[.U$5]*ISNUMBER([.U10])+[.V$5]*ISNUMBER([.V10])+[.W$5]*ISNUMBER([.W10])+[.X$5]*ISNUMBER([.X10])+[.Y$5]*ISNUMBER([.Y10])" office:value-type="float" office:value="0" calcext:value-type="float">
            <text:p>0,0</text:p>
          </table:table-cell>
          <table:table-cell table:style-name="ce167" table:formula="of:=IF([.AW10]&gt;0;[.AX$5]*[.AV10]/[.AW10];&quot;&quot;)">
            <text:p/>
          </table:table-cell>
          <table:table-cell table:style-name="ce165" table:formula="of:=SUM([.Z10:.AG10])" office:value-type="float" office:value="0" calcext:value-type="float">
            <text:p>0,0</text:p>
          </table:table-cell>
          <table:table-cell table:style-name="ce165" table:formula="of:=[.Z$5]*ISNUMBER([.Z10])+[.AA$5]*ISNUMBER([.AA10])+[.AB$5]*ISNUMBER([.AB10])+[.AC$5]*ISNUMBER([.AC10])+[.AD$5]*ISNUMBER([.AD10])+[.AE$5]*ISNUMBER([.AE10])+[.AF$5]*ISNUMBER([.AF10])+[.AG$5]*ISNUMBER([.AG10])" office:value-type="float" office:value="0" calcext:value-type="float">
            <text:p>0,0</text:p>
          </table:table-cell>
          <table:table-cell table:style-name="ce168" table:formula="of:=IF([.AZ10]&gt;0;[.BA$5]*[.AY10]/[.AZ10];&quot;&quot;)">
            <text:p/>
          </table:table-cell>
          <table:table-cell table:style-name="ce165" table:formula="of:=SUM([.AH10:.AO10])" office:value-type="float" office:value="0" calcext:value-type="float">
            <text:p>0,0</text:p>
          </table:table-cell>
          <table:table-cell table:style-name="ce165" table:formula="of:=[.AH$5]*ISNUMBER([.AH10])+[.AI$5]*ISNUMBER([.AI10])+[.AJ$5]*ISNUMBER([.AJ10])+[.AK$5]*ISNUMBER([.AK10])+[.AL$5]*ISNUMBER([.AL10])+[.AM$5]*ISNUMBER([.AM10])+[.AN$5]*ISNUMBER([.AN10])+[.AO$5]*ISNUMBER([.AO10])" office:value-type="float" office:value="0" calcext:value-type="float">
            <text:p>0,0</text:p>
          </table:table-cell>
          <table:table-cell table:style-name="ce169" table:formula="of:=IF([.BC10]&gt;0;[.BD$5]*[.BB10]/[.BC10];&quot;&quot;)">
            <text:p/>
          </table:table-cell>
          <table:table-cell table:style-name="ce170" table:formula="of:=SUM([.AR10];[.AU10];[.AX10];[.BA10];[.BD10])" office:value-type="float" office:value="0" calcext:value-type="float">
            <text:p>0,0</text:p>
          </table:table-cell>
          <table:table-cell table:style-name="ce165" table:formula="of:=[.AR$5]*ISNUMBER([.AR10])+[.AU$5]*ISNUMBER([.AU10])+[.AX$5]*ISNUMBER([.AX10])+[.BA$5]*ISNUMBER([.BA10])+[.BD$5]*ISNUMBER([.BD10])" office:value-type="float" office:value="0" calcext:value-type="float">
            <text:p>0,0</text:p>
          </table:table-cell>
          <table:table-cell table:style-name="ce171" table:formula="of:=IF([.BF10]&gt;0;ROUND([.BG$5]*[.BE10]/[.BF10];0);&quot;&quot;)">
            <text:p/>
          </table:table-cell>
          <table:table-cell table:style-name="ce39"/>
          <table:table-cell table:style-name="ce172" table:formula="of:=IF([.BF10]&gt;0;ROUND([.BG$5]*[.BE10]/[.BF10];1);&quot;&quot;)">
            <text:p/>
          </table:table-cell>
          <table:table-cell table:style-name="ce76" table:formula="of:=[.AR$3]&amp;&quot; : &quot;&amp;LEFT([.AR10];4)&amp;&quot;/&quot;&amp;[.AR$5]&amp;&quot; - &quot;&amp;[.AU$3]&amp;&quot; : &quot;&amp;LEFT([.AU10];4)&amp;&quot;/&quot;&amp;[.AU$5]&amp;&quot; - &quot;&amp;[.AX$3]&amp;&quot; : &quot;&amp;LEFT([.AX10];4)&amp;&quot;/&quot;&amp;[.AX$5]&amp;&quot; - &quot;&amp;[.BA$3]&amp;&quot; : &quot;&amp;LEFT([.BA10];4)&amp;&quot;/&quot;&amp;[.BA$5]&amp;&quot; - &quot;&amp;[.BD$3]&amp;&quot; : &quot;&amp;LEFT([.BD10];4)&amp;&quot;/&quot;&amp;[.BD$5]" office:value-type="string" office:string-value="C1  : / - C2  : / - C3  : / - C4  : / - C5  : /" calcext:value-type="string">
            <text:p>C1 <text:s/>: / - C2 <text:s/>: / - C3 <text:s/>: / - C4 <text:s/>: / - C5 <text:s/>: /</text:p>
          </table:table-cell>
          <table:table-cell table:number-columns-repeated="962"/>
        </table:table-row>
        <table:table-row table:style-name="ro8">
          <table:table-cell table:style-name="ce79" table:formula="of:=CONCATENATE([$Novembre.A11])">
            <text:p/>
          </table:table-cell>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table-cell table:style-name="ce149" table:content-validation-name="val4" table:number-columns-repeated="8"/>
          <table:table-cell table:style-name="ce152" table:content-validation-name="val4" table:number-columns-repeated="8"/>
          <table:table-cell table:style-name="ce155" table:content-validation-name="val4" table:number-columns-repeated="8"/>
          <table:table-cell table:style-name="ce159" table:content-validation-name="val4" table:number-columns-repeated="8"/>
          <table:table-cell table:style-name="ce162" table:formula="of:=SUM([.B11:.I11])" office:value-type="float" office:value="0" calcext:value-type="float">
            <text:p>0,0</text:p>
          </table:table-cell>
          <table:table-cell table:style-name="ce162" table:formula="of:=[.B$5]*ISNUMBER([.B11])+[.C$5]*ISNUMBER([.C11])+[.D$5]*ISNUMBER([.D11])+[.E$5]*ISNUMBER([.E11])+[.F$5]*ISNUMBER([.F11])+[.G$5]*ISNUMBER([.G11])+[.H$5]*ISNUMBER([.H11])+[.I$5]*ISNUMBER([.I11])" office:value-type="float" office:value="0" calcext:value-type="float">
            <text:p>0,0</text:p>
          </table:table-cell>
          <table:table-cell table:style-name="ce164" table:formula="of:=IF([.AQ11]&gt;0;[.AR$5]*[.AP11]/[.AQ11];&quot;&quot;)">
            <text:p/>
          </table:table-cell>
          <table:table-cell table:style-name="ce165" table:formula="of:=SUM([.J11:.Q11])" office:value-type="float" office:value="0" calcext:value-type="float">
            <text:p>0,0</text:p>
          </table:table-cell>
          <table:table-cell table:style-name="ce165" table:formula="of:=[.J$5]*ISNUMBER([.J11])+[.K$5]*ISNUMBER([.K11])+[.L$5]*ISNUMBER([.L11])+[.M$5]*ISNUMBER([.M11])+[.N$5]*ISNUMBER([.N11])+[.O$5]*ISNUMBER([.O11])+[.P$5]*ISNUMBER([.P11])+[.Q$5]*ISNUMBER([.Q11])" office:value-type="float" office:value="0" calcext:value-type="float">
            <text:p>0,0</text:p>
          </table:table-cell>
          <table:table-cell table:style-name="ce166" table:formula="of:=IF([.AT11]&gt;0;[.AU$5]*[.AS11]/[.AT11];&quot;&quot;)">
            <text:p/>
          </table:table-cell>
          <table:table-cell table:style-name="ce165" table:formula="of:=SUM([.R11:.Y11])" office:value-type="float" office:value="0" calcext:value-type="float">
            <text:p>0,0</text:p>
          </table:table-cell>
          <table:table-cell table:style-name="ce165" table:formula="of:=[.R$5]*ISNUMBER([.R11])+[.S$5]*ISNUMBER([.S11])+[.T$5]*ISNUMBER([.T11])+[.U$5]*ISNUMBER([.U11])+[.V$5]*ISNUMBER([.V11])+[.W$5]*ISNUMBER([.W11])+[.X$5]*ISNUMBER([.X11])+[.Y$5]*ISNUMBER([.Y11])" office:value-type="float" office:value="0" calcext:value-type="float">
            <text:p>0,0</text:p>
          </table:table-cell>
          <table:table-cell table:style-name="ce167" table:formula="of:=IF([.AW11]&gt;0;[.AX$5]*[.AV11]/[.AW11];&quot;&quot;)">
            <text:p/>
          </table:table-cell>
          <table:table-cell table:style-name="ce165" table:formula="of:=SUM([.Z11:.AG11])" office:value-type="float" office:value="0" calcext:value-type="float">
            <text:p>0,0</text:p>
          </table:table-cell>
          <table:table-cell table:style-name="ce165" table:formula="of:=[.Z$5]*ISNUMBER([.Z11])+[.AA$5]*ISNUMBER([.AA11])+[.AB$5]*ISNUMBER([.AB11])+[.AC$5]*ISNUMBER([.AC11])+[.AD$5]*ISNUMBER([.AD11])+[.AE$5]*ISNUMBER([.AE11])+[.AF$5]*ISNUMBER([.AF11])+[.AG$5]*ISNUMBER([.AG11])" office:value-type="float" office:value="0" calcext:value-type="float">
            <text:p>0,0</text:p>
          </table:table-cell>
          <table:table-cell table:style-name="ce168" table:formula="of:=IF([.AZ11]&gt;0;[.BA$5]*[.AY11]/[.AZ11];&quot;&quot;)">
            <text:p/>
          </table:table-cell>
          <table:table-cell table:style-name="ce165" table:formula="of:=SUM([.AH11:.AO11])" office:value-type="float" office:value="0" calcext:value-type="float">
            <text:p>0,0</text:p>
          </table:table-cell>
          <table:table-cell table:style-name="ce165" table:formula="of:=[.AH$5]*ISNUMBER([.AH11])+[.AI$5]*ISNUMBER([.AI11])+[.AJ$5]*ISNUMBER([.AJ11])+[.AK$5]*ISNUMBER([.AK11])+[.AL$5]*ISNUMBER([.AL11])+[.AM$5]*ISNUMBER([.AM11])+[.AN$5]*ISNUMBER([.AN11])+[.AO$5]*ISNUMBER([.AO11])" office:value-type="float" office:value="0" calcext:value-type="float">
            <text:p>0,0</text:p>
          </table:table-cell>
          <table:table-cell table:style-name="ce169" table:formula="of:=IF([.BC11]&gt;0;[.BD$5]*[.BB11]/[.BC11];&quot;&quot;)">
            <text:p/>
          </table:table-cell>
          <table:table-cell table:style-name="ce170" table:formula="of:=SUM([.AR11];[.AU11];[.AX11];[.BA11];[.BD11])" office:value-type="float" office:value="0" calcext:value-type="float">
            <text:p>0,0</text:p>
          </table:table-cell>
          <table:table-cell table:style-name="ce165" table:formula="of:=[.AR$5]*ISNUMBER([.AR11])+[.AU$5]*ISNUMBER([.AU11])+[.AX$5]*ISNUMBER([.AX11])+[.BA$5]*ISNUMBER([.BA11])+[.BD$5]*ISNUMBER([.BD11])" office:value-type="float" office:value="0" calcext:value-type="float">
            <text:p>0,0</text:p>
          </table:table-cell>
          <table:table-cell table:style-name="ce171" table:formula="of:=IF([.BF11]&gt;0;ROUND([.BG$5]*[.BE11]/[.BF11];0);&quot;&quot;)">
            <text:p/>
          </table:table-cell>
          <table:table-cell table:style-name="ce39"/>
          <table:table-cell table:style-name="ce172" table:formula="of:=IF([.BF11]&gt;0;ROUND([.BG$5]*[.BE11]/[.BF11];1);&quot;&quot;)">
            <text:p/>
          </table:table-cell>
          <table:table-cell table:style-name="ce76" table:formula="of:=[.AR$3]&amp;&quot; : &quot;&amp;LEFT([.AR11];4)&amp;&quot;/&quot;&amp;[.AR$5]&amp;&quot; - &quot;&amp;[.AU$3]&amp;&quot; : &quot;&amp;LEFT([.AU11];4)&amp;&quot;/&quot;&amp;[.AU$5]&amp;&quot; - &quot;&amp;[.AX$3]&amp;&quot; : &quot;&amp;LEFT([.AX11];4)&amp;&quot;/&quot;&amp;[.AX$5]&amp;&quot; - &quot;&amp;[.BA$3]&amp;&quot; : &quot;&amp;LEFT([.BA11];4)&amp;&quot;/&quot;&amp;[.BA$5]&amp;&quot; - &quot;&amp;[.BD$3]&amp;&quot; : &quot;&amp;LEFT([.BD11];4)&amp;&quot;/&quot;&amp;[.BD$5]" office:value-type="string" office:string-value="C1  : / - C2  : / - C3  : / - C4  : / - C5  : /" calcext:value-type="string">
            <text:p>C1 <text:s/>: / - C2 <text:s/>: / - C3 <text:s/>: / - C4 <text:s/>: / - C5 <text:s/>: /</text:p>
          </table:table-cell>
          <table:table-cell table:number-columns-repeated="962"/>
        </table:table-row>
        <table:table-row table:style-name="ro8">
          <table:table-cell table:style-name="ce79" table:formula="of:=CONCATENATE([$Novembre.A12])">
            <text:p/>
          </table:table-cell>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table-cell table:style-name="ce149" table:content-validation-name="val4" table:number-columns-repeated="8"/>
          <table:table-cell table:style-name="ce152" table:content-validation-name="val4" table:number-columns-repeated="8"/>
          <table:table-cell table:style-name="ce155" table:content-validation-name="val4" table:number-columns-repeated="8"/>
          <table:table-cell table:style-name="ce159" table:content-validation-name="val4" table:number-columns-repeated="8"/>
          <table:table-cell table:style-name="ce162" table:formula="of:=SUM([.B12:.I12])" office:value-type="float" office:value="0" calcext:value-type="float">
            <text:p>0,0</text:p>
          </table:table-cell>
          <table:table-cell table:style-name="ce162" table:formula="of:=[.B$5]*ISNUMBER([.B12])+[.C$5]*ISNUMBER([.C12])+[.D$5]*ISNUMBER([.D12])+[.E$5]*ISNUMBER([.E12])+[.F$5]*ISNUMBER([.F12])+[.G$5]*ISNUMBER([.G12])+[.H$5]*ISNUMBER([.H12])+[.I$5]*ISNUMBER([.I12])" office:value-type="float" office:value="0" calcext:value-type="float">
            <text:p>0,0</text:p>
          </table:table-cell>
          <table:table-cell table:style-name="ce164" table:formula="of:=IF([.AQ12]&gt;0;[.AR$5]*[.AP12]/[.AQ12];&quot;&quot;)">
            <text:p/>
          </table:table-cell>
          <table:table-cell table:style-name="ce165" table:formula="of:=SUM([.J12:.Q12])" office:value-type="float" office:value="0" calcext:value-type="float">
            <text:p>0,0</text:p>
          </table:table-cell>
          <table:table-cell table:style-name="ce165" table:formula="of:=[.J$5]*ISNUMBER([.J12])+[.K$5]*ISNUMBER([.K12])+[.L$5]*ISNUMBER([.L12])+[.M$5]*ISNUMBER([.M12])+[.N$5]*ISNUMBER([.N12])+[.O$5]*ISNUMBER([.O12])+[.P$5]*ISNUMBER([.P12])+[.Q$5]*ISNUMBER([.Q12])" office:value-type="float" office:value="0" calcext:value-type="float">
            <text:p>0,0</text:p>
          </table:table-cell>
          <table:table-cell table:style-name="ce166" table:formula="of:=IF([.AT12]&gt;0;[.AU$5]*[.AS12]/[.AT12];&quot;&quot;)">
            <text:p/>
          </table:table-cell>
          <table:table-cell table:style-name="ce165" table:formula="of:=SUM([.R12:.Y12])" office:value-type="float" office:value="0" calcext:value-type="float">
            <text:p>0,0</text:p>
          </table:table-cell>
          <table:table-cell table:style-name="ce165" table:formula="of:=[.R$5]*ISNUMBER([.R12])+[.S$5]*ISNUMBER([.S12])+[.T$5]*ISNUMBER([.T12])+[.U$5]*ISNUMBER([.U12])+[.V$5]*ISNUMBER([.V12])+[.W$5]*ISNUMBER([.W12])+[.X$5]*ISNUMBER([.X12])+[.Y$5]*ISNUMBER([.Y12])" office:value-type="float" office:value="0" calcext:value-type="float">
            <text:p>0,0</text:p>
          </table:table-cell>
          <table:table-cell table:style-name="ce167" table:formula="of:=IF([.AW12]&gt;0;[.AX$5]*[.AV12]/[.AW12];&quot;&quot;)">
            <text:p/>
          </table:table-cell>
          <table:table-cell table:style-name="ce165" table:formula="of:=SUM([.Z12:.AG12])" office:value-type="float" office:value="0" calcext:value-type="float">
            <text:p>0,0</text:p>
          </table:table-cell>
          <table:table-cell table:style-name="ce165" table:formula="of:=[.Z$5]*ISNUMBER([.Z12])+[.AA$5]*ISNUMBER([.AA12])+[.AB$5]*ISNUMBER([.AB12])+[.AC$5]*ISNUMBER([.AC12])+[.AD$5]*ISNUMBER([.AD12])+[.AE$5]*ISNUMBER([.AE12])+[.AF$5]*ISNUMBER([.AF12])+[.AG$5]*ISNUMBER([.AG12])" office:value-type="float" office:value="0" calcext:value-type="float">
            <text:p>0,0</text:p>
          </table:table-cell>
          <table:table-cell table:style-name="ce168" table:formula="of:=IF([.AZ12]&gt;0;[.BA$5]*[.AY12]/[.AZ12];&quot;&quot;)">
            <text:p/>
          </table:table-cell>
          <table:table-cell table:style-name="ce165" table:formula="of:=SUM([.AH12:.AO12])" office:value-type="float" office:value="0" calcext:value-type="float">
            <text:p>0,0</text:p>
          </table:table-cell>
          <table:table-cell table:style-name="ce165" table:formula="of:=[.AH$5]*ISNUMBER([.AH12])+[.AI$5]*ISNUMBER([.AI12])+[.AJ$5]*ISNUMBER([.AJ12])+[.AK$5]*ISNUMBER([.AK12])+[.AL$5]*ISNUMBER([.AL12])+[.AM$5]*ISNUMBER([.AM12])+[.AN$5]*ISNUMBER([.AN12])+[.AO$5]*ISNUMBER([.AO12])" office:value-type="float" office:value="0" calcext:value-type="float">
            <text:p>0,0</text:p>
          </table:table-cell>
          <table:table-cell table:style-name="ce169" table:formula="of:=IF([.BC12]&gt;0;[.BD$5]*[.BB12]/[.BC12];&quot;&quot;)">
            <text:p/>
          </table:table-cell>
          <table:table-cell table:style-name="ce170" table:formula="of:=SUM([.AR12];[.AU12];[.AX12];[.BA12];[.BD12])" office:value-type="float" office:value="0" calcext:value-type="float">
            <text:p>0,0</text:p>
          </table:table-cell>
          <table:table-cell table:style-name="ce165" table:formula="of:=[.AR$5]*ISNUMBER([.AR12])+[.AU$5]*ISNUMBER([.AU12])+[.AX$5]*ISNUMBER([.AX12])+[.BA$5]*ISNUMBER([.BA12])+[.BD$5]*ISNUMBER([.BD12])" office:value-type="float" office:value="0" calcext:value-type="float">
            <text:p>0,0</text:p>
          </table:table-cell>
          <table:table-cell table:style-name="ce171" table:formula="of:=IF([.BF12]&gt;0;ROUND([.BG$5]*[.BE12]/[.BF12];0);&quot;&quot;)">
            <text:p/>
          </table:table-cell>
          <table:table-cell table:style-name="ce39"/>
          <table:table-cell table:style-name="ce172" table:formula="of:=IF([.BF12]&gt;0;ROUND([.BG$5]*[.BE12]/[.BF12];1);&quot;&quot;)">
            <text:p/>
          </table:table-cell>
          <table:table-cell table:style-name="ce76" table:formula="of:=[.AR$3]&amp;&quot; : &quot;&amp;LEFT([.AR12];4)&amp;&quot;/&quot;&amp;[.AR$5]&amp;&quot; - &quot;&amp;[.AU$3]&amp;&quot; : &quot;&amp;LEFT([.AU12];4)&amp;&quot;/&quot;&amp;[.AU$5]&amp;&quot; - &quot;&amp;[.AX$3]&amp;&quot; : &quot;&amp;LEFT([.AX12];4)&amp;&quot;/&quot;&amp;[.AX$5]&amp;&quot; - &quot;&amp;[.BA$3]&amp;&quot; : &quot;&amp;LEFT([.BA12];4)&amp;&quot;/&quot;&amp;[.BA$5]&amp;&quot; - &quot;&amp;[.BD$3]&amp;&quot; : &quot;&amp;LEFT([.BD12];4)&amp;&quot;/&quot;&amp;[.BD$5]" office:value-type="string" office:string-value="C1  : / - C2  : / - C3  : / - C4  : / - C5  : /" calcext:value-type="string">
            <text:p>C1 <text:s/>: / - C2 <text:s/>: / - C3 <text:s/>: / - C4 <text:s/>: / - C5 <text:s/>: /</text:p>
          </table:table-cell>
          <table:table-cell table:number-columns-repeated="962"/>
        </table:table-row>
        <table:table-row table:style-name="ro8">
          <table:table-cell table:style-name="ce79" table:formula="of:=CONCATENATE([$Novembre.A13])">
            <text:p/>
          </table:table-cell>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table-cell table:style-name="ce149" table:content-validation-name="val4" table:number-columns-repeated="8"/>
          <table:table-cell table:style-name="ce152" table:content-validation-name="val4" table:number-columns-repeated="8"/>
          <table:table-cell table:style-name="ce155" table:content-validation-name="val4" table:number-columns-repeated="8"/>
          <table:table-cell table:style-name="ce159" table:content-validation-name="val4" table:number-columns-repeated="8"/>
          <table:table-cell table:style-name="ce162" table:formula="of:=SUM([.B13:.I13])" office:value-type="float" office:value="0" calcext:value-type="float">
            <text:p>0,0</text:p>
          </table:table-cell>
          <table:table-cell table:style-name="ce162" table:formula="of:=[.B$5]*ISNUMBER([.B13])+[.C$5]*ISNUMBER([.C13])+[.D$5]*ISNUMBER([.D13])+[.E$5]*ISNUMBER([.E13])+[.F$5]*ISNUMBER([.F13])+[.G$5]*ISNUMBER([.G13])+[.H$5]*ISNUMBER([.H13])+[.I$5]*ISNUMBER([.I13])" office:value-type="float" office:value="0" calcext:value-type="float">
            <text:p>0,0</text:p>
          </table:table-cell>
          <table:table-cell table:style-name="ce164" table:formula="of:=IF([.AQ13]&gt;0;[.AR$5]*[.AP13]/[.AQ13];&quot;&quot;)">
            <text:p/>
          </table:table-cell>
          <table:table-cell table:style-name="ce165" table:formula="of:=SUM([.J13:.Q13])" office:value-type="float" office:value="0" calcext:value-type="float">
            <text:p>0,0</text:p>
          </table:table-cell>
          <table:table-cell table:style-name="ce165" table:formula="of:=[.J$5]*ISNUMBER([.J13])+[.K$5]*ISNUMBER([.K13])+[.L$5]*ISNUMBER([.L13])+[.M$5]*ISNUMBER([.M13])+[.N$5]*ISNUMBER([.N13])+[.O$5]*ISNUMBER([.O13])+[.P$5]*ISNUMBER([.P13])+[.Q$5]*ISNUMBER([.Q13])" office:value-type="float" office:value="0" calcext:value-type="float">
            <text:p>0,0</text:p>
          </table:table-cell>
          <table:table-cell table:style-name="ce166" table:formula="of:=IF([.AT13]&gt;0;[.AU$5]*[.AS13]/[.AT13];&quot;&quot;)">
            <text:p/>
          </table:table-cell>
          <table:table-cell table:style-name="ce165" table:formula="of:=SUM([.R13:.Y13])" office:value-type="float" office:value="0" calcext:value-type="float">
            <text:p>0,0</text:p>
          </table:table-cell>
          <table:table-cell table:style-name="ce165" table:formula="of:=[.R$5]*ISNUMBER([.R13])+[.S$5]*ISNUMBER([.S13])+[.T$5]*ISNUMBER([.T13])+[.U$5]*ISNUMBER([.U13])+[.V$5]*ISNUMBER([.V13])+[.W$5]*ISNUMBER([.W13])+[.X$5]*ISNUMBER([.X13])+[.Y$5]*ISNUMBER([.Y13])" office:value-type="float" office:value="0" calcext:value-type="float">
            <text:p>0,0</text:p>
          </table:table-cell>
          <table:table-cell table:style-name="ce167" table:formula="of:=IF([.AW13]&gt;0;[.AX$5]*[.AV13]/[.AW13];&quot;&quot;)">
            <text:p/>
          </table:table-cell>
          <table:table-cell table:style-name="ce165" table:formula="of:=SUM([.Z13:.AG13])" office:value-type="float" office:value="0" calcext:value-type="float">
            <text:p>0,0</text:p>
          </table:table-cell>
          <table:table-cell table:style-name="ce165" table:formula="of:=[.Z$5]*ISNUMBER([.Z13])+[.AA$5]*ISNUMBER([.AA13])+[.AB$5]*ISNUMBER([.AB13])+[.AC$5]*ISNUMBER([.AC13])+[.AD$5]*ISNUMBER([.AD13])+[.AE$5]*ISNUMBER([.AE13])+[.AF$5]*ISNUMBER([.AF13])+[.AG$5]*ISNUMBER([.AG13])" office:value-type="float" office:value="0" calcext:value-type="float">
            <text:p>0,0</text:p>
          </table:table-cell>
          <table:table-cell table:style-name="ce168" table:formula="of:=IF([.AZ13]&gt;0;[.BA$5]*[.AY13]/[.AZ13];&quot;&quot;)">
            <text:p/>
          </table:table-cell>
          <table:table-cell table:style-name="ce165" table:formula="of:=SUM([.AH13:.AO13])" office:value-type="float" office:value="0" calcext:value-type="float">
            <text:p>0,0</text:p>
          </table:table-cell>
          <table:table-cell table:style-name="ce165" table:formula="of:=[.AH$5]*ISNUMBER([.AH13])+[.AI$5]*ISNUMBER([.AI13])+[.AJ$5]*ISNUMBER([.AJ13])+[.AK$5]*ISNUMBER([.AK13])+[.AL$5]*ISNUMBER([.AL13])+[.AM$5]*ISNUMBER([.AM13])+[.AN$5]*ISNUMBER([.AN13])+[.AO$5]*ISNUMBER([.AO13])" office:value-type="float" office:value="0" calcext:value-type="float">
            <text:p>0,0</text:p>
          </table:table-cell>
          <table:table-cell table:style-name="ce169" table:formula="of:=IF([.BC13]&gt;0;[.BD$5]*[.BB13]/[.BC13];&quot;&quot;)">
            <text:p/>
          </table:table-cell>
          <table:table-cell table:style-name="ce170" table:formula="of:=SUM([.AR13];[.AU13];[.AX13];[.BA13];[.BD13])" office:value-type="float" office:value="0" calcext:value-type="float">
            <text:p>0,0</text:p>
          </table:table-cell>
          <table:table-cell table:style-name="ce165" table:formula="of:=[.AR$5]*ISNUMBER([.AR13])+[.AU$5]*ISNUMBER([.AU13])+[.AX$5]*ISNUMBER([.AX13])+[.BA$5]*ISNUMBER([.BA13])+[.BD$5]*ISNUMBER([.BD13])" office:value-type="float" office:value="0" calcext:value-type="float">
            <text:p>0,0</text:p>
          </table:table-cell>
          <table:table-cell table:style-name="ce171" table:formula="of:=IF([.BF13]&gt;0;ROUND([.BG$5]*[.BE13]/[.BF13];0);&quot;&quot;)">
            <text:p/>
          </table:table-cell>
          <table:table-cell table:style-name="ce39"/>
          <table:table-cell table:style-name="ce172" table:formula="of:=IF([.BF13]&gt;0;ROUND([.BG$5]*[.BE13]/[.BF13];1);&quot;&quot;)">
            <text:p/>
          </table:table-cell>
          <table:table-cell table:style-name="ce76" table:formula="of:=[.AR$3]&amp;&quot; : &quot;&amp;LEFT([.AR13];4)&amp;&quot;/&quot;&amp;[.AR$5]&amp;&quot; - &quot;&amp;[.AU$3]&amp;&quot; : &quot;&amp;LEFT([.AU13];4)&amp;&quot;/&quot;&amp;[.AU$5]&amp;&quot; - &quot;&amp;[.AX$3]&amp;&quot; : &quot;&amp;LEFT([.AX13];4)&amp;&quot;/&quot;&amp;[.AX$5]&amp;&quot; - &quot;&amp;[.BA$3]&amp;&quot; : &quot;&amp;LEFT([.BA13];4)&amp;&quot;/&quot;&amp;[.BA$5]&amp;&quot; - &quot;&amp;[.BD$3]&amp;&quot; : &quot;&amp;LEFT([.BD13];4)&amp;&quot;/&quot;&amp;[.BD$5]" office:value-type="string" office:string-value="C1  : / - C2  : / - C3  : / - C4  : / - C5  : /" calcext:value-type="string">
            <text:p>C1 <text:s/>: / - C2 <text:s/>: / - C3 <text:s/>: / - C4 <text:s/>: / - C5 <text:s/>: /</text:p>
          </table:table-cell>
          <table:table-cell table:number-columns-repeated="962"/>
        </table:table-row>
        <table:table-row table:style-name="ro8">
          <table:table-cell table:style-name="ce79" table:formula="of:=CONCATENATE([$Novembre.A14])">
            <text:p/>
          </table:table-cell>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table-cell table:style-name="ce149" table:content-validation-name="val4" table:number-columns-repeated="8"/>
          <table:table-cell table:style-name="ce152" table:content-validation-name="val4" table:number-columns-repeated="8"/>
          <table:table-cell table:style-name="ce155" table:content-validation-name="val4" table:number-columns-repeated="8"/>
          <table:table-cell table:style-name="ce159" table:content-validation-name="val4" table:number-columns-repeated="8"/>
          <table:table-cell table:style-name="ce162" table:formula="of:=SUM([.B14:.I14])" office:value-type="float" office:value="0" calcext:value-type="float">
            <text:p>0,0</text:p>
          </table:table-cell>
          <table:table-cell table:style-name="ce162" table:formula="of:=[.B$5]*ISNUMBER([.B14])+[.C$5]*ISNUMBER([.C14])+[.D$5]*ISNUMBER([.D14])+[.E$5]*ISNUMBER([.E14])+[.F$5]*ISNUMBER([.F14])+[.G$5]*ISNUMBER([.G14])+[.H$5]*ISNUMBER([.H14])+[.I$5]*ISNUMBER([.I14])" office:value-type="float" office:value="0" calcext:value-type="float">
            <text:p>0,0</text:p>
          </table:table-cell>
          <table:table-cell table:style-name="ce164" table:formula="of:=IF([.AQ14]&gt;0;[.AR$5]*[.AP14]/[.AQ14];&quot;&quot;)">
            <text:p/>
          </table:table-cell>
          <table:table-cell table:style-name="ce165" table:formula="of:=SUM([.J14:.Q14])" office:value-type="float" office:value="0" calcext:value-type="float">
            <text:p>0,0</text:p>
          </table:table-cell>
          <table:table-cell table:style-name="ce165" table:formula="of:=[.J$5]*ISNUMBER([.J14])+[.K$5]*ISNUMBER([.K14])+[.L$5]*ISNUMBER([.L14])+[.M$5]*ISNUMBER([.M14])+[.N$5]*ISNUMBER([.N14])+[.O$5]*ISNUMBER([.O14])+[.P$5]*ISNUMBER([.P14])+[.Q$5]*ISNUMBER([.Q14])" office:value-type="float" office:value="0" calcext:value-type="float">
            <text:p>0,0</text:p>
          </table:table-cell>
          <table:table-cell table:style-name="ce166" table:formula="of:=IF([.AT14]&gt;0;[.AU$5]*[.AS14]/[.AT14];&quot;&quot;)">
            <text:p/>
          </table:table-cell>
          <table:table-cell table:style-name="ce165" table:formula="of:=SUM([.R14:.Y14])" office:value-type="float" office:value="0" calcext:value-type="float">
            <text:p>0,0</text:p>
          </table:table-cell>
          <table:table-cell table:style-name="ce165" table:formula="of:=[.R$5]*ISNUMBER([.R14])+[.S$5]*ISNUMBER([.S14])+[.T$5]*ISNUMBER([.T14])+[.U$5]*ISNUMBER([.U14])+[.V$5]*ISNUMBER([.V14])+[.W$5]*ISNUMBER([.W14])+[.X$5]*ISNUMBER([.X14])+[.Y$5]*ISNUMBER([.Y14])" office:value-type="float" office:value="0" calcext:value-type="float">
            <text:p>0,0</text:p>
          </table:table-cell>
          <table:table-cell table:style-name="ce167" table:formula="of:=IF([.AW14]&gt;0;[.AX$5]*[.AV14]/[.AW14];&quot;&quot;)">
            <text:p/>
          </table:table-cell>
          <table:table-cell table:style-name="ce165" table:formula="of:=SUM([.Z14:.AG14])" office:value-type="float" office:value="0" calcext:value-type="float">
            <text:p>0,0</text:p>
          </table:table-cell>
          <table:table-cell table:style-name="ce165" table:formula="of:=[.Z$5]*ISNUMBER([.Z14])+[.AA$5]*ISNUMBER([.AA14])+[.AB$5]*ISNUMBER([.AB14])+[.AC$5]*ISNUMBER([.AC14])+[.AD$5]*ISNUMBER([.AD14])+[.AE$5]*ISNUMBER([.AE14])+[.AF$5]*ISNUMBER([.AF14])+[.AG$5]*ISNUMBER([.AG14])" office:value-type="float" office:value="0" calcext:value-type="float">
            <text:p>0,0</text:p>
          </table:table-cell>
          <table:table-cell table:style-name="ce168" table:formula="of:=IF([.AZ14]&gt;0;[.BA$5]*[.AY14]/[.AZ14];&quot;&quot;)">
            <text:p/>
          </table:table-cell>
          <table:table-cell table:style-name="ce165" table:formula="of:=SUM([.AH14:.AO14])" office:value-type="float" office:value="0" calcext:value-type="float">
            <text:p>0,0</text:p>
          </table:table-cell>
          <table:table-cell table:style-name="ce165" table:formula="of:=[.AH$5]*ISNUMBER([.AH14])+[.AI$5]*ISNUMBER([.AI14])+[.AJ$5]*ISNUMBER([.AJ14])+[.AK$5]*ISNUMBER([.AK14])+[.AL$5]*ISNUMBER([.AL14])+[.AM$5]*ISNUMBER([.AM14])+[.AN$5]*ISNUMBER([.AN14])+[.AO$5]*ISNUMBER([.AO14])" office:value-type="float" office:value="0" calcext:value-type="float">
            <text:p>0,0</text:p>
          </table:table-cell>
          <table:table-cell table:style-name="ce169" table:formula="of:=IF([.BC14]&gt;0;[.BD$5]*[.BB14]/[.BC14];&quot;&quot;)">
            <text:p/>
          </table:table-cell>
          <table:table-cell table:style-name="ce170" table:formula="of:=SUM([.AR14];[.AU14];[.AX14];[.BA14];[.BD14])" office:value-type="float" office:value="0" calcext:value-type="float">
            <text:p>0,0</text:p>
          </table:table-cell>
          <table:table-cell table:style-name="ce165" table:formula="of:=[.AR$5]*ISNUMBER([.AR14])+[.AU$5]*ISNUMBER([.AU14])+[.AX$5]*ISNUMBER([.AX14])+[.BA$5]*ISNUMBER([.BA14])+[.BD$5]*ISNUMBER([.BD14])" office:value-type="float" office:value="0" calcext:value-type="float">
            <text:p>0,0</text:p>
          </table:table-cell>
          <table:table-cell table:style-name="ce171" table:formula="of:=IF([.BF14]&gt;0;ROUND([.BG$5]*[.BE14]/[.BF14];0);&quot;&quot;)">
            <text:p/>
          </table:table-cell>
          <table:table-cell table:style-name="ce39"/>
          <table:table-cell table:style-name="ce172" table:formula="of:=IF([.BF14]&gt;0;ROUND([.BG$5]*[.BE14]/[.BF14];1);&quot;&quot;)">
            <text:p/>
          </table:table-cell>
          <table:table-cell table:style-name="ce76" table:formula="of:=[.AR$3]&amp;&quot; : &quot;&amp;LEFT([.AR14];4)&amp;&quot;/&quot;&amp;[.AR$5]&amp;&quot; - &quot;&amp;[.AU$3]&amp;&quot; : &quot;&amp;LEFT([.AU14];4)&amp;&quot;/&quot;&amp;[.AU$5]&amp;&quot; - &quot;&amp;[.AX$3]&amp;&quot; : &quot;&amp;LEFT([.AX14];4)&amp;&quot;/&quot;&amp;[.AX$5]&amp;&quot; - &quot;&amp;[.BA$3]&amp;&quot; : &quot;&amp;LEFT([.BA14];4)&amp;&quot;/&quot;&amp;[.BA$5]&amp;&quot; - &quot;&amp;[.BD$3]&amp;&quot; : &quot;&amp;LEFT([.BD14];4)&amp;&quot;/&quot;&amp;[.BD$5]" office:value-type="string" office:string-value="C1  : / - C2  : / - C3  : / - C4  : / - C5  : /" calcext:value-type="string">
            <text:p>C1 <text:s/>: / - C2 <text:s/>: / - C3 <text:s/>: / - C4 <text:s/>: / - C5 <text:s/>: /</text:p>
          </table:table-cell>
          <table:table-cell table:number-columns-repeated="962"/>
        </table:table-row>
        <table:table-row table:style-name="ro8">
          <table:table-cell table:style-name="ce79" table:formula="of:=CONCATENATE([$Novembre.A15])">
            <text:p/>
          </table:table-cell>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table-cell table:style-name="ce149" table:content-validation-name="val4" table:number-columns-repeated="8"/>
          <table:table-cell table:style-name="ce152" table:content-validation-name="val4" table:number-columns-repeated="8"/>
          <table:table-cell table:style-name="ce155" table:content-validation-name="val4" table:number-columns-repeated="8"/>
          <table:table-cell table:style-name="ce159" table:content-validation-name="val4" table:number-columns-repeated="8"/>
          <table:table-cell table:style-name="ce162" table:formula="of:=SUM([.B15:.I15])" office:value-type="float" office:value="0" calcext:value-type="float">
            <text:p>0,0</text:p>
          </table:table-cell>
          <table:table-cell table:style-name="ce162" table:formula="of:=[.B$5]*ISNUMBER([.B15])+[.C$5]*ISNUMBER([.C15])+[.D$5]*ISNUMBER([.D15])+[.E$5]*ISNUMBER([.E15])+[.F$5]*ISNUMBER([.F15])+[.G$5]*ISNUMBER([.G15])+[.H$5]*ISNUMBER([.H15])+[.I$5]*ISNUMBER([.I15])" office:value-type="float" office:value="0" calcext:value-type="float">
            <text:p>0,0</text:p>
          </table:table-cell>
          <table:table-cell table:style-name="ce164" table:formula="of:=IF([.AQ15]&gt;0;[.AR$5]*[.AP15]/[.AQ15];&quot;&quot;)">
            <text:p/>
          </table:table-cell>
          <table:table-cell table:style-name="ce165" table:formula="of:=SUM([.J15:.Q15])" office:value-type="float" office:value="0" calcext:value-type="float">
            <text:p>0,0</text:p>
          </table:table-cell>
          <table:table-cell table:style-name="ce165" table:formula="of:=[.J$5]*ISNUMBER([.J15])+[.K$5]*ISNUMBER([.K15])+[.L$5]*ISNUMBER([.L15])+[.M$5]*ISNUMBER([.M15])+[.N$5]*ISNUMBER([.N15])+[.O$5]*ISNUMBER([.O15])+[.P$5]*ISNUMBER([.P15])+[.Q$5]*ISNUMBER([.Q15])" office:value-type="float" office:value="0" calcext:value-type="float">
            <text:p>0,0</text:p>
          </table:table-cell>
          <table:table-cell table:style-name="ce166" table:formula="of:=IF([.AT15]&gt;0;[.AU$5]*[.AS15]/[.AT15];&quot;&quot;)">
            <text:p/>
          </table:table-cell>
          <table:table-cell table:style-name="ce165" table:formula="of:=SUM([.R15:.Y15])" office:value-type="float" office:value="0" calcext:value-type="float">
            <text:p>0,0</text:p>
          </table:table-cell>
          <table:table-cell table:style-name="ce165" table:formula="of:=[.R$5]*ISNUMBER([.R15])+[.S$5]*ISNUMBER([.S15])+[.T$5]*ISNUMBER([.T15])+[.U$5]*ISNUMBER([.U15])+[.V$5]*ISNUMBER([.V15])+[.W$5]*ISNUMBER([.W15])+[.X$5]*ISNUMBER([.X15])+[.Y$5]*ISNUMBER([.Y15])" office:value-type="float" office:value="0" calcext:value-type="float">
            <text:p>0,0</text:p>
          </table:table-cell>
          <table:table-cell table:style-name="ce167" table:formula="of:=IF([.AW15]&gt;0;[.AX$5]*[.AV15]/[.AW15];&quot;&quot;)">
            <text:p/>
          </table:table-cell>
          <table:table-cell table:style-name="ce165" table:formula="of:=SUM([.Z15:.AG15])" office:value-type="float" office:value="0" calcext:value-type="float">
            <text:p>0,0</text:p>
          </table:table-cell>
          <table:table-cell table:style-name="ce165" table:formula="of:=[.Z$5]*ISNUMBER([.Z15])+[.AA$5]*ISNUMBER([.AA15])+[.AB$5]*ISNUMBER([.AB15])+[.AC$5]*ISNUMBER([.AC15])+[.AD$5]*ISNUMBER([.AD15])+[.AE$5]*ISNUMBER([.AE15])+[.AF$5]*ISNUMBER([.AF15])+[.AG$5]*ISNUMBER([.AG15])" office:value-type="float" office:value="0" calcext:value-type="float">
            <text:p>0,0</text:p>
          </table:table-cell>
          <table:table-cell table:style-name="ce168" table:formula="of:=IF([.AZ15]&gt;0;[.BA$5]*[.AY15]/[.AZ15];&quot;&quot;)">
            <text:p/>
          </table:table-cell>
          <table:table-cell table:style-name="ce165" table:formula="of:=SUM([.AH15:.AO15])" office:value-type="float" office:value="0" calcext:value-type="float">
            <text:p>0,0</text:p>
          </table:table-cell>
          <table:table-cell table:style-name="ce165" table:formula="of:=[.AH$5]*ISNUMBER([.AH15])+[.AI$5]*ISNUMBER([.AI15])+[.AJ$5]*ISNUMBER([.AJ15])+[.AK$5]*ISNUMBER([.AK15])+[.AL$5]*ISNUMBER([.AL15])+[.AM$5]*ISNUMBER([.AM15])+[.AN$5]*ISNUMBER([.AN15])+[.AO$5]*ISNUMBER([.AO15])" office:value-type="float" office:value="0" calcext:value-type="float">
            <text:p>0,0</text:p>
          </table:table-cell>
          <table:table-cell table:style-name="ce169" table:formula="of:=IF([.BC15]&gt;0;[.BD$5]*[.BB15]/[.BC15];&quot;&quot;)">
            <text:p/>
          </table:table-cell>
          <table:table-cell table:style-name="ce170" table:formula="of:=SUM([.AR15];[.AU15];[.AX15];[.BA15];[.BD15])" office:value-type="float" office:value="0" calcext:value-type="float">
            <text:p>0,0</text:p>
          </table:table-cell>
          <table:table-cell table:style-name="ce165" table:formula="of:=[.AR$5]*ISNUMBER([.AR15])+[.AU$5]*ISNUMBER([.AU15])+[.AX$5]*ISNUMBER([.AX15])+[.BA$5]*ISNUMBER([.BA15])+[.BD$5]*ISNUMBER([.BD15])" office:value-type="float" office:value="0" calcext:value-type="float">
            <text:p>0,0</text:p>
          </table:table-cell>
          <table:table-cell table:style-name="ce171" table:formula="of:=IF([.BF15]&gt;0;ROUND([.BG$5]*[.BE15]/[.BF15];0);&quot;&quot;)">
            <text:p/>
          </table:table-cell>
          <table:table-cell table:style-name="ce39"/>
          <table:table-cell table:style-name="ce172" table:formula="of:=IF([.BF15]&gt;0;ROUND([.BG$5]*[.BE15]/[.BF15];1);&quot;&quot;)">
            <text:p/>
          </table:table-cell>
          <table:table-cell table:style-name="ce76" table:formula="of:=[.AR$3]&amp;&quot; : &quot;&amp;LEFT([.AR15];4)&amp;&quot;/&quot;&amp;[.AR$5]&amp;&quot; - &quot;&amp;[.AU$3]&amp;&quot; : &quot;&amp;LEFT([.AU15];4)&amp;&quot;/&quot;&amp;[.AU$5]&amp;&quot; - &quot;&amp;[.AX$3]&amp;&quot; : &quot;&amp;LEFT([.AX15];4)&amp;&quot;/&quot;&amp;[.AX$5]&amp;&quot; - &quot;&amp;[.BA$3]&amp;&quot; : &quot;&amp;LEFT([.BA15];4)&amp;&quot;/&quot;&amp;[.BA$5]&amp;&quot; - &quot;&amp;[.BD$3]&amp;&quot; : &quot;&amp;LEFT([.BD15];4)&amp;&quot;/&quot;&amp;[.BD$5]" office:value-type="string" office:string-value="C1  : / - C2  : / - C3  : / - C4  : / - C5  : /" calcext:value-type="string">
            <text:p>C1 <text:s/>: / - C2 <text:s/>: / - C3 <text:s/>: / - C4 <text:s/>: / - C5 <text:s/>: /</text:p>
          </table:table-cell>
          <table:table-cell table:number-columns-repeated="962"/>
        </table:table-row>
        <table:table-row table:style-name="ro8">
          <table:table-cell table:style-name="ce79" table:formula="of:=CONCATENATE([$Novembre.A16])">
            <text:p/>
          </table:table-cell>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table-cell table:style-name="ce149" table:content-validation-name="val4" table:number-columns-repeated="8"/>
          <table:table-cell table:style-name="ce152" table:content-validation-name="val4" table:number-columns-repeated="8"/>
          <table:table-cell table:style-name="ce155" table:content-validation-name="val4" table:number-columns-repeated="8"/>
          <table:table-cell table:style-name="ce159" table:content-validation-name="val4" table:number-columns-repeated="8"/>
          <table:table-cell table:style-name="ce162" table:formula="of:=SUM([.B16:.I16])" office:value-type="float" office:value="0" calcext:value-type="float">
            <text:p>0,0</text:p>
          </table:table-cell>
          <table:table-cell table:style-name="ce162" table:formula="of:=[.B$5]*ISNUMBER([.B16])+[.C$5]*ISNUMBER([.C16])+[.D$5]*ISNUMBER([.D16])+[.E$5]*ISNUMBER([.E16])+[.F$5]*ISNUMBER([.F16])+[.G$5]*ISNUMBER([.G16])+[.H$5]*ISNUMBER([.H16])+[.I$5]*ISNUMBER([.I16])" office:value-type="float" office:value="0" calcext:value-type="float">
            <text:p>0,0</text:p>
          </table:table-cell>
          <table:table-cell table:style-name="ce164" table:formula="of:=IF([.AQ16]&gt;0;[.AR$5]*[.AP16]/[.AQ16];&quot;&quot;)">
            <text:p/>
          </table:table-cell>
          <table:table-cell table:style-name="ce165" table:formula="of:=SUM([.J16:.Q16])" office:value-type="float" office:value="0" calcext:value-type="float">
            <text:p>0,0</text:p>
          </table:table-cell>
          <table:table-cell table:style-name="ce165" table:formula="of:=[.J$5]*ISNUMBER([.J16])+[.K$5]*ISNUMBER([.K16])+[.L$5]*ISNUMBER([.L16])+[.M$5]*ISNUMBER([.M16])+[.N$5]*ISNUMBER([.N16])+[.O$5]*ISNUMBER([.O16])+[.P$5]*ISNUMBER([.P16])+[.Q$5]*ISNUMBER([.Q16])" office:value-type="float" office:value="0" calcext:value-type="float">
            <text:p>0,0</text:p>
          </table:table-cell>
          <table:table-cell table:style-name="ce166" table:formula="of:=IF([.AT16]&gt;0;[.AU$5]*[.AS16]/[.AT16];&quot;&quot;)">
            <text:p/>
          </table:table-cell>
          <table:table-cell table:style-name="ce165" table:formula="of:=SUM([.R16:.Y16])" office:value-type="float" office:value="0" calcext:value-type="float">
            <text:p>0,0</text:p>
          </table:table-cell>
          <table:table-cell table:style-name="ce165" table:formula="of:=[.R$5]*ISNUMBER([.R16])+[.S$5]*ISNUMBER([.S16])+[.T$5]*ISNUMBER([.T16])+[.U$5]*ISNUMBER([.U16])+[.V$5]*ISNUMBER([.V16])+[.W$5]*ISNUMBER([.W16])+[.X$5]*ISNUMBER([.X16])+[.Y$5]*ISNUMBER([.Y16])" office:value-type="float" office:value="0" calcext:value-type="float">
            <text:p>0,0</text:p>
          </table:table-cell>
          <table:table-cell table:style-name="ce167" table:formula="of:=IF([.AW16]&gt;0;[.AX$5]*[.AV16]/[.AW16];&quot;&quot;)">
            <text:p/>
          </table:table-cell>
          <table:table-cell table:style-name="ce165" table:formula="of:=SUM([.Z16:.AG16])" office:value-type="float" office:value="0" calcext:value-type="float">
            <text:p>0,0</text:p>
          </table:table-cell>
          <table:table-cell table:style-name="ce165" table:formula="of:=[.Z$5]*ISNUMBER([.Z16])+[.AA$5]*ISNUMBER([.AA16])+[.AB$5]*ISNUMBER([.AB16])+[.AC$5]*ISNUMBER([.AC16])+[.AD$5]*ISNUMBER([.AD16])+[.AE$5]*ISNUMBER([.AE16])+[.AF$5]*ISNUMBER([.AF16])+[.AG$5]*ISNUMBER([.AG16])" office:value-type="float" office:value="0" calcext:value-type="float">
            <text:p>0,0</text:p>
          </table:table-cell>
          <table:table-cell table:style-name="ce168" table:formula="of:=IF([.AZ16]&gt;0;[.BA$5]*[.AY16]/[.AZ16];&quot;&quot;)">
            <text:p/>
          </table:table-cell>
          <table:table-cell table:style-name="ce165" table:formula="of:=SUM([.AH16:.AO16])" office:value-type="float" office:value="0" calcext:value-type="float">
            <text:p>0,0</text:p>
          </table:table-cell>
          <table:table-cell table:style-name="ce165" table:formula="of:=[.AH$5]*ISNUMBER([.AH16])+[.AI$5]*ISNUMBER([.AI16])+[.AJ$5]*ISNUMBER([.AJ16])+[.AK$5]*ISNUMBER([.AK16])+[.AL$5]*ISNUMBER([.AL16])+[.AM$5]*ISNUMBER([.AM16])+[.AN$5]*ISNUMBER([.AN16])+[.AO$5]*ISNUMBER([.AO16])" office:value-type="float" office:value="0" calcext:value-type="float">
            <text:p>0,0</text:p>
          </table:table-cell>
          <table:table-cell table:style-name="ce169" table:formula="of:=IF([.BC16]&gt;0;[.BD$5]*[.BB16]/[.BC16];&quot;&quot;)">
            <text:p/>
          </table:table-cell>
          <table:table-cell table:style-name="ce170" table:formula="of:=SUM([.AR16];[.AU16];[.AX16];[.BA16];[.BD16])" office:value-type="float" office:value="0" calcext:value-type="float">
            <text:p>0,0</text:p>
          </table:table-cell>
          <table:table-cell table:style-name="ce165" table:formula="of:=[.AR$5]*ISNUMBER([.AR16])+[.AU$5]*ISNUMBER([.AU16])+[.AX$5]*ISNUMBER([.AX16])+[.BA$5]*ISNUMBER([.BA16])+[.BD$5]*ISNUMBER([.BD16])" office:value-type="float" office:value="0" calcext:value-type="float">
            <text:p>0,0</text:p>
          </table:table-cell>
          <table:table-cell table:style-name="ce171" table:formula="of:=IF([.BF16]&gt;0;ROUND([.BG$5]*[.BE16]/[.BF16];0);&quot;&quot;)">
            <text:p/>
          </table:table-cell>
          <table:table-cell table:style-name="ce39"/>
          <table:table-cell table:style-name="ce172" table:formula="of:=IF([.BF16]&gt;0;ROUND([.BG$5]*[.BE16]/[.BF16];1);&quot;&quot;)">
            <text:p/>
          </table:table-cell>
          <table:table-cell table:style-name="ce76" table:formula="of:=[.AR$3]&amp;&quot; : &quot;&amp;LEFT([.AR16];4)&amp;&quot;/&quot;&amp;[.AR$5]&amp;&quot; - &quot;&amp;[.AU$3]&amp;&quot; : &quot;&amp;LEFT([.AU16];4)&amp;&quot;/&quot;&amp;[.AU$5]&amp;&quot; - &quot;&amp;[.AX$3]&amp;&quot; : &quot;&amp;LEFT([.AX16];4)&amp;&quot;/&quot;&amp;[.AX$5]&amp;&quot; - &quot;&amp;[.BA$3]&amp;&quot; : &quot;&amp;LEFT([.BA16];4)&amp;&quot;/&quot;&amp;[.BA$5]&amp;&quot; - &quot;&amp;[.BD$3]&amp;&quot; : &quot;&amp;LEFT([.BD16];4)&amp;&quot;/&quot;&amp;[.BD$5]" office:value-type="string" office:string-value="C1  : / - C2  : / - C3  : / - C4  : / - C5  : /" calcext:value-type="string">
            <text:p>C1 <text:s/>: / - C2 <text:s/>: / - C3 <text:s/>: / - C4 <text:s/>: / - C5 <text:s/>: /</text:p>
          </table:table-cell>
          <table:table-cell table:number-columns-repeated="962"/>
        </table:table-row>
        <table:table-row table:style-name="ro8">
          <table:table-cell table:style-name="ce79" table:formula="of:=CONCATENATE([$Novembre.A17])">
            <text:p/>
          </table:table-cell>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table-cell table:style-name="ce149" table:content-validation-name="val4" table:number-columns-repeated="8"/>
          <table:table-cell table:style-name="ce152" table:content-validation-name="val4" table:number-columns-repeated="8"/>
          <table:table-cell table:style-name="ce155" table:content-validation-name="val4" table:number-columns-repeated="8"/>
          <table:table-cell table:style-name="ce159" table:content-validation-name="val4" table:number-columns-repeated="8"/>
          <table:table-cell table:style-name="ce162" table:formula="of:=SUM([.B17:.I17])" office:value-type="float" office:value="0" calcext:value-type="float">
            <text:p>0,0</text:p>
          </table:table-cell>
          <table:table-cell table:style-name="ce162" table:formula="of:=[.B$5]*ISNUMBER([.B17])+[.C$5]*ISNUMBER([.C17])+[.D$5]*ISNUMBER([.D17])+[.E$5]*ISNUMBER([.E17])+[.F$5]*ISNUMBER([.F17])+[.G$5]*ISNUMBER([.G17])+[.H$5]*ISNUMBER([.H17])+[.I$5]*ISNUMBER([.I17])" office:value-type="float" office:value="0" calcext:value-type="float">
            <text:p>0,0</text:p>
          </table:table-cell>
          <table:table-cell table:style-name="ce164" table:formula="of:=IF([.AQ17]&gt;0;[.AR$5]*[.AP17]/[.AQ17];&quot;&quot;)">
            <text:p/>
          </table:table-cell>
          <table:table-cell table:style-name="ce165" table:formula="of:=SUM([.J17:.Q17])" office:value-type="float" office:value="0" calcext:value-type="float">
            <text:p>0,0</text:p>
          </table:table-cell>
          <table:table-cell table:style-name="ce165" table:formula="of:=[.J$5]*ISNUMBER([.J17])+[.K$5]*ISNUMBER([.K17])+[.L$5]*ISNUMBER([.L17])+[.M$5]*ISNUMBER([.M17])+[.N$5]*ISNUMBER([.N17])+[.O$5]*ISNUMBER([.O17])+[.P$5]*ISNUMBER([.P17])+[.Q$5]*ISNUMBER([.Q17])" office:value-type="float" office:value="0" calcext:value-type="float">
            <text:p>0,0</text:p>
          </table:table-cell>
          <table:table-cell table:style-name="ce166" table:formula="of:=IF([.AT17]&gt;0;[.AU$5]*[.AS17]/[.AT17];&quot;&quot;)">
            <text:p/>
          </table:table-cell>
          <table:table-cell table:style-name="ce165" table:formula="of:=SUM([.R17:.Y17])" office:value-type="float" office:value="0" calcext:value-type="float">
            <text:p>0,0</text:p>
          </table:table-cell>
          <table:table-cell table:style-name="ce165" table:formula="of:=[.R$5]*ISNUMBER([.R17])+[.S$5]*ISNUMBER([.S17])+[.T$5]*ISNUMBER([.T17])+[.U$5]*ISNUMBER([.U17])+[.V$5]*ISNUMBER([.V17])+[.W$5]*ISNUMBER([.W17])+[.X$5]*ISNUMBER([.X17])+[.Y$5]*ISNUMBER([.Y17])" office:value-type="float" office:value="0" calcext:value-type="float">
            <text:p>0,0</text:p>
          </table:table-cell>
          <table:table-cell table:style-name="ce167" table:formula="of:=IF([.AW17]&gt;0;[.AX$5]*[.AV17]/[.AW17];&quot;&quot;)">
            <text:p/>
          </table:table-cell>
          <table:table-cell table:style-name="ce165" table:formula="of:=SUM([.Z17:.AG17])" office:value-type="float" office:value="0" calcext:value-type="float">
            <text:p>0,0</text:p>
          </table:table-cell>
          <table:table-cell table:style-name="ce165" table:formula="of:=[.Z$5]*ISNUMBER([.Z17])+[.AA$5]*ISNUMBER([.AA17])+[.AB$5]*ISNUMBER([.AB17])+[.AC$5]*ISNUMBER([.AC17])+[.AD$5]*ISNUMBER([.AD17])+[.AE$5]*ISNUMBER([.AE17])+[.AF$5]*ISNUMBER([.AF17])+[.AG$5]*ISNUMBER([.AG17])" office:value-type="float" office:value="0" calcext:value-type="float">
            <text:p>0,0</text:p>
          </table:table-cell>
          <table:table-cell table:style-name="ce168" table:formula="of:=IF([.AZ17]&gt;0;[.BA$5]*[.AY17]/[.AZ17];&quot;&quot;)">
            <text:p/>
          </table:table-cell>
          <table:table-cell table:style-name="ce165" table:formula="of:=SUM([.AH17:.AO17])" office:value-type="float" office:value="0" calcext:value-type="float">
            <text:p>0,0</text:p>
          </table:table-cell>
          <table:table-cell table:style-name="ce165" table:formula="of:=[.AH$5]*ISNUMBER([.AH17])+[.AI$5]*ISNUMBER([.AI17])+[.AJ$5]*ISNUMBER([.AJ17])+[.AK$5]*ISNUMBER([.AK17])+[.AL$5]*ISNUMBER([.AL17])+[.AM$5]*ISNUMBER([.AM17])+[.AN$5]*ISNUMBER([.AN17])+[.AO$5]*ISNUMBER([.AO17])" office:value-type="float" office:value="0" calcext:value-type="float">
            <text:p>0,0</text:p>
          </table:table-cell>
          <table:table-cell table:style-name="ce169" table:formula="of:=IF([.BC17]&gt;0;[.BD$5]*[.BB17]/[.BC17];&quot;&quot;)">
            <text:p/>
          </table:table-cell>
          <table:table-cell table:style-name="ce170" table:formula="of:=SUM([.AR17];[.AU17];[.AX17];[.BA17];[.BD17])" office:value-type="float" office:value="0" calcext:value-type="float">
            <text:p>0,0</text:p>
          </table:table-cell>
          <table:table-cell table:style-name="ce165" table:formula="of:=[.AR$5]*ISNUMBER([.AR17])+[.AU$5]*ISNUMBER([.AU17])+[.AX$5]*ISNUMBER([.AX17])+[.BA$5]*ISNUMBER([.BA17])+[.BD$5]*ISNUMBER([.BD17])" office:value-type="float" office:value="0" calcext:value-type="float">
            <text:p>0,0</text:p>
          </table:table-cell>
          <table:table-cell table:style-name="ce171" table:formula="of:=IF([.BF17]&gt;0;ROUND([.BG$5]*[.BE17]/[.BF17];0);&quot;&quot;)">
            <text:p/>
          </table:table-cell>
          <table:table-cell table:style-name="ce39"/>
          <table:table-cell table:style-name="ce172" table:formula="of:=IF([.BF17]&gt;0;ROUND([.BG$5]*[.BE17]/[.BF17];1);&quot;&quot;)">
            <text:p/>
          </table:table-cell>
          <table:table-cell table:style-name="ce76" table:formula="of:=[.AR$3]&amp;&quot; : &quot;&amp;LEFT([.AR17];4)&amp;&quot;/&quot;&amp;[.AR$5]&amp;&quot; - &quot;&amp;[.AU$3]&amp;&quot; : &quot;&amp;LEFT([.AU17];4)&amp;&quot;/&quot;&amp;[.AU$5]&amp;&quot; - &quot;&amp;[.AX$3]&amp;&quot; : &quot;&amp;LEFT([.AX17];4)&amp;&quot;/&quot;&amp;[.AX$5]&amp;&quot; - &quot;&amp;[.BA$3]&amp;&quot; : &quot;&amp;LEFT([.BA17];4)&amp;&quot;/&quot;&amp;[.BA$5]&amp;&quot; - &quot;&amp;[.BD$3]&amp;&quot; : &quot;&amp;LEFT([.BD17];4)&amp;&quot;/&quot;&amp;[.BD$5]" office:value-type="string" office:string-value="C1  : / - C2  : / - C3  : / - C4  : / - C5  : /" calcext:value-type="string">
            <text:p>C1 <text:s/>: / - C2 <text:s/>: / - C3 <text:s/>: / - C4 <text:s/>: / - C5 <text:s/>: /</text:p>
          </table:table-cell>
          <table:table-cell table:number-columns-repeated="962"/>
        </table:table-row>
        <table:table-row table:style-name="ro8">
          <table:table-cell table:style-name="ce79" table:formula="of:=CONCATENATE([$Novembre.A18])">
            <text:p/>
          </table:table-cell>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table-cell table:style-name="ce149" table:content-validation-name="val4" table:number-columns-repeated="8"/>
          <table:table-cell table:style-name="ce152" table:content-validation-name="val4" table:number-columns-repeated="8"/>
          <table:table-cell table:style-name="ce155" table:content-validation-name="val4" table:number-columns-repeated="8"/>
          <table:table-cell table:style-name="ce159" table:content-validation-name="val4" table:number-columns-repeated="8"/>
          <table:table-cell table:style-name="ce162" table:formula="of:=SUM([.B18:.I18])" office:value-type="float" office:value="0" calcext:value-type="float">
            <text:p>0,0</text:p>
          </table:table-cell>
          <table:table-cell table:style-name="ce162" table:formula="of:=[.B$5]*ISNUMBER([.B18])+[.C$5]*ISNUMBER([.C18])+[.D$5]*ISNUMBER([.D18])+[.E$5]*ISNUMBER([.E18])+[.F$5]*ISNUMBER([.F18])+[.G$5]*ISNUMBER([.G18])+[.H$5]*ISNUMBER([.H18])+[.I$5]*ISNUMBER([.I18])" office:value-type="float" office:value="0" calcext:value-type="float">
            <text:p>0,0</text:p>
          </table:table-cell>
          <table:table-cell table:style-name="ce164" table:formula="of:=IF([.AQ18]&gt;0;[.AR$5]*[.AP18]/[.AQ18];&quot;&quot;)">
            <text:p/>
          </table:table-cell>
          <table:table-cell table:style-name="ce165" table:formula="of:=SUM([.J18:.Q18])" office:value-type="float" office:value="0" calcext:value-type="float">
            <text:p>0,0</text:p>
          </table:table-cell>
          <table:table-cell table:style-name="ce165" table:formula="of:=[.J$5]*ISNUMBER([.J18])+[.K$5]*ISNUMBER([.K18])+[.L$5]*ISNUMBER([.L18])+[.M$5]*ISNUMBER([.M18])+[.N$5]*ISNUMBER([.N18])+[.O$5]*ISNUMBER([.O18])+[.P$5]*ISNUMBER([.P18])+[.Q$5]*ISNUMBER([.Q18])" office:value-type="float" office:value="0" calcext:value-type="float">
            <text:p>0,0</text:p>
          </table:table-cell>
          <table:table-cell table:style-name="ce166" table:formula="of:=IF([.AT18]&gt;0;[.AU$5]*[.AS18]/[.AT18];&quot;&quot;)">
            <text:p/>
          </table:table-cell>
          <table:table-cell table:style-name="ce165" table:formula="of:=SUM([.R18:.Y18])" office:value-type="float" office:value="0" calcext:value-type="float">
            <text:p>0,0</text:p>
          </table:table-cell>
          <table:table-cell table:style-name="ce165" table:formula="of:=[.R$5]*ISNUMBER([.R18])+[.S$5]*ISNUMBER([.S18])+[.T$5]*ISNUMBER([.T18])+[.U$5]*ISNUMBER([.U18])+[.V$5]*ISNUMBER([.V18])+[.W$5]*ISNUMBER([.W18])+[.X$5]*ISNUMBER([.X18])+[.Y$5]*ISNUMBER([.Y18])" office:value-type="float" office:value="0" calcext:value-type="float">
            <text:p>0,0</text:p>
          </table:table-cell>
          <table:table-cell table:style-name="ce167" table:formula="of:=IF([.AW18]&gt;0;[.AX$5]*[.AV18]/[.AW18];&quot;&quot;)">
            <text:p/>
          </table:table-cell>
          <table:table-cell table:style-name="ce165" table:formula="of:=SUM([.Z18:.AG18])" office:value-type="float" office:value="0" calcext:value-type="float">
            <text:p>0,0</text:p>
          </table:table-cell>
          <table:table-cell table:style-name="ce165" table:formula="of:=[.Z$5]*ISNUMBER([.Z18])+[.AA$5]*ISNUMBER([.AA18])+[.AB$5]*ISNUMBER([.AB18])+[.AC$5]*ISNUMBER([.AC18])+[.AD$5]*ISNUMBER([.AD18])+[.AE$5]*ISNUMBER([.AE18])+[.AF$5]*ISNUMBER([.AF18])+[.AG$5]*ISNUMBER([.AG18])" office:value-type="float" office:value="0" calcext:value-type="float">
            <text:p>0,0</text:p>
          </table:table-cell>
          <table:table-cell table:style-name="ce168" table:formula="of:=IF([.AZ18]&gt;0;[.BA$5]*[.AY18]/[.AZ18];&quot;&quot;)">
            <text:p/>
          </table:table-cell>
          <table:table-cell table:style-name="ce165" table:formula="of:=SUM([.AH18:.AO18])" office:value-type="float" office:value="0" calcext:value-type="float">
            <text:p>0,0</text:p>
          </table:table-cell>
          <table:table-cell table:style-name="ce165" table:formula="of:=[.AH$5]*ISNUMBER([.AH18])+[.AI$5]*ISNUMBER([.AI18])+[.AJ$5]*ISNUMBER([.AJ18])+[.AK$5]*ISNUMBER([.AK18])+[.AL$5]*ISNUMBER([.AL18])+[.AM$5]*ISNUMBER([.AM18])+[.AN$5]*ISNUMBER([.AN18])+[.AO$5]*ISNUMBER([.AO18])" office:value-type="float" office:value="0" calcext:value-type="float">
            <text:p>0,0</text:p>
          </table:table-cell>
          <table:table-cell table:style-name="ce169" table:formula="of:=IF([.BC18]&gt;0;[.BD$5]*[.BB18]/[.BC18];&quot;&quot;)">
            <text:p/>
          </table:table-cell>
          <table:table-cell table:style-name="ce170" table:formula="of:=SUM([.AR18];[.AU18];[.AX18];[.BA18];[.BD18])" office:value-type="float" office:value="0" calcext:value-type="float">
            <text:p>0,0</text:p>
          </table:table-cell>
          <table:table-cell table:style-name="ce165" table:formula="of:=[.AR$5]*ISNUMBER([.AR18])+[.AU$5]*ISNUMBER([.AU18])+[.AX$5]*ISNUMBER([.AX18])+[.BA$5]*ISNUMBER([.BA18])+[.BD$5]*ISNUMBER([.BD18])" office:value-type="float" office:value="0" calcext:value-type="float">
            <text:p>0,0</text:p>
          </table:table-cell>
          <table:table-cell table:style-name="ce171" table:formula="of:=IF([.BF18]&gt;0;ROUND([.BG$5]*[.BE18]/[.BF18];0);&quot;&quot;)">
            <text:p/>
          </table:table-cell>
          <table:table-cell table:style-name="ce39"/>
          <table:table-cell table:style-name="ce172" table:formula="of:=IF([.BF18]&gt;0;ROUND([.BG$5]*[.BE18]/[.BF18];1);&quot;&quot;)">
            <text:p/>
          </table:table-cell>
          <table:table-cell table:style-name="ce76" table:formula="of:=[.AR$3]&amp;&quot; : &quot;&amp;LEFT([.AR18];4)&amp;&quot;/&quot;&amp;[.AR$5]&amp;&quot; - &quot;&amp;[.AU$3]&amp;&quot; : &quot;&amp;LEFT([.AU18];4)&amp;&quot;/&quot;&amp;[.AU$5]&amp;&quot; - &quot;&amp;[.AX$3]&amp;&quot; : &quot;&amp;LEFT([.AX18];4)&amp;&quot;/&quot;&amp;[.AX$5]&amp;&quot; - &quot;&amp;[.BA$3]&amp;&quot; : &quot;&amp;LEFT([.BA18];4)&amp;&quot;/&quot;&amp;[.BA$5]&amp;&quot; - &quot;&amp;[.BD$3]&amp;&quot; : &quot;&amp;LEFT([.BD18];4)&amp;&quot;/&quot;&amp;[.BD$5]" office:value-type="string" office:string-value="C1  : / - C2  : / - C3  : / - C4  : / - C5  : /" calcext:value-type="string">
            <text:p>C1 <text:s/>: / - C2 <text:s/>: / - C3 <text:s/>: / - C4 <text:s/>: / - C5 <text:s/>: /</text:p>
          </table:table-cell>
          <table:table-cell table:number-columns-repeated="962"/>
        </table:table-row>
        <table:table-row table:style-name="ro8">
          <table:table-cell table:style-name="ce79" table:formula="of:=CONCATENATE([$Novembre.A19])">
            <text:p/>
          </table:table-cell>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table-cell table:style-name="ce149" table:content-validation-name="val4" table:number-columns-repeated="8"/>
          <table:table-cell table:style-name="ce152" table:content-validation-name="val4" table:number-columns-repeated="8"/>
          <table:table-cell table:style-name="ce155" table:content-validation-name="val4" table:number-columns-repeated="8"/>
          <table:table-cell table:style-name="ce159" table:content-validation-name="val4" table:number-columns-repeated="8"/>
          <table:table-cell table:style-name="ce162" table:formula="of:=SUM([.B19:.I19])" office:value-type="float" office:value="0" calcext:value-type="float">
            <text:p>0,0</text:p>
          </table:table-cell>
          <table:table-cell table:style-name="ce162" table:formula="of:=[.B$5]*ISNUMBER([.B19])+[.C$5]*ISNUMBER([.C19])+[.D$5]*ISNUMBER([.D19])+[.E$5]*ISNUMBER([.E19])+[.F$5]*ISNUMBER([.F19])+[.G$5]*ISNUMBER([.G19])+[.H$5]*ISNUMBER([.H19])+[.I$5]*ISNUMBER([.I19])" office:value-type="float" office:value="0" calcext:value-type="float">
            <text:p>0,0</text:p>
          </table:table-cell>
          <table:table-cell table:style-name="ce164" table:formula="of:=IF([.AQ19]&gt;0;[.AR$5]*[.AP19]/[.AQ19];&quot;&quot;)">
            <text:p/>
          </table:table-cell>
          <table:table-cell table:style-name="ce165" table:formula="of:=SUM([.J19:.Q19])" office:value-type="float" office:value="0" calcext:value-type="float">
            <text:p>0,0</text:p>
          </table:table-cell>
          <table:table-cell table:style-name="ce165" table:formula="of:=[.J$5]*ISNUMBER([.J19])+[.K$5]*ISNUMBER([.K19])+[.L$5]*ISNUMBER([.L19])+[.M$5]*ISNUMBER([.M19])+[.N$5]*ISNUMBER([.N19])+[.O$5]*ISNUMBER([.O19])+[.P$5]*ISNUMBER([.P19])+[.Q$5]*ISNUMBER([.Q19])" office:value-type="float" office:value="0" calcext:value-type="float">
            <text:p>0,0</text:p>
          </table:table-cell>
          <table:table-cell table:style-name="ce166" table:formula="of:=IF([.AT19]&gt;0;[.AU$5]*[.AS19]/[.AT19];&quot;&quot;)">
            <text:p/>
          </table:table-cell>
          <table:table-cell table:style-name="ce165" table:formula="of:=SUM([.R19:.Y19])" office:value-type="float" office:value="0" calcext:value-type="float">
            <text:p>0,0</text:p>
          </table:table-cell>
          <table:table-cell table:style-name="ce165" table:formula="of:=[.R$5]*ISNUMBER([.R19])+[.S$5]*ISNUMBER([.S19])+[.T$5]*ISNUMBER([.T19])+[.U$5]*ISNUMBER([.U19])+[.V$5]*ISNUMBER([.V19])+[.W$5]*ISNUMBER([.W19])+[.X$5]*ISNUMBER([.X19])+[.Y$5]*ISNUMBER([.Y19])" office:value-type="float" office:value="0" calcext:value-type="float">
            <text:p>0,0</text:p>
          </table:table-cell>
          <table:table-cell table:style-name="ce167" table:formula="of:=IF([.AW19]&gt;0;[.AX$5]*[.AV19]/[.AW19];&quot;&quot;)">
            <text:p/>
          </table:table-cell>
          <table:table-cell table:style-name="ce165" table:formula="of:=SUM([.Z19:.AG19])" office:value-type="float" office:value="0" calcext:value-type="float">
            <text:p>0,0</text:p>
          </table:table-cell>
          <table:table-cell table:style-name="ce165" table:formula="of:=[.Z$5]*ISNUMBER([.Z19])+[.AA$5]*ISNUMBER([.AA19])+[.AB$5]*ISNUMBER([.AB19])+[.AC$5]*ISNUMBER([.AC19])+[.AD$5]*ISNUMBER([.AD19])+[.AE$5]*ISNUMBER([.AE19])+[.AF$5]*ISNUMBER([.AF19])+[.AG$5]*ISNUMBER([.AG19])" office:value-type="float" office:value="0" calcext:value-type="float">
            <text:p>0,0</text:p>
          </table:table-cell>
          <table:table-cell table:style-name="ce168" table:formula="of:=IF([.AZ19]&gt;0;[.BA$5]*[.AY19]/[.AZ19];&quot;&quot;)">
            <text:p/>
          </table:table-cell>
          <table:table-cell table:style-name="ce165" table:formula="of:=SUM([.AH19:.AO19])" office:value-type="float" office:value="0" calcext:value-type="float">
            <text:p>0,0</text:p>
          </table:table-cell>
          <table:table-cell table:style-name="ce165" table:formula="of:=[.AH$5]*ISNUMBER([.AH19])+[.AI$5]*ISNUMBER([.AI19])+[.AJ$5]*ISNUMBER([.AJ19])+[.AK$5]*ISNUMBER([.AK19])+[.AL$5]*ISNUMBER([.AL19])+[.AM$5]*ISNUMBER([.AM19])+[.AN$5]*ISNUMBER([.AN19])+[.AO$5]*ISNUMBER([.AO19])" office:value-type="float" office:value="0" calcext:value-type="float">
            <text:p>0,0</text:p>
          </table:table-cell>
          <table:table-cell table:style-name="ce169" table:formula="of:=IF([.BC19]&gt;0;[.BD$5]*[.BB19]/[.BC19];&quot;&quot;)">
            <text:p/>
          </table:table-cell>
          <table:table-cell table:style-name="ce170" table:formula="of:=SUM([.AR19];[.AU19];[.AX19];[.BA19];[.BD19])" office:value-type="float" office:value="0" calcext:value-type="float">
            <text:p>0,0</text:p>
          </table:table-cell>
          <table:table-cell table:style-name="ce165" table:formula="of:=[.AR$5]*ISNUMBER([.AR19])+[.AU$5]*ISNUMBER([.AU19])+[.AX$5]*ISNUMBER([.AX19])+[.BA$5]*ISNUMBER([.BA19])+[.BD$5]*ISNUMBER([.BD19])" office:value-type="float" office:value="0" calcext:value-type="float">
            <text:p>0,0</text:p>
          </table:table-cell>
          <table:table-cell table:style-name="ce171" table:formula="of:=IF([.BF19]&gt;0;ROUND([.BG$5]*[.BE19]/[.BF19];0);&quot;&quot;)">
            <text:p/>
          </table:table-cell>
          <table:table-cell table:style-name="ce39"/>
          <table:table-cell table:style-name="ce172" table:formula="of:=IF([.BF19]&gt;0;ROUND([.BG$5]*[.BE19]/[.BF19];1);&quot;&quot;)">
            <text:p/>
          </table:table-cell>
          <table:table-cell table:style-name="ce76" table:formula="of:=[.AR$3]&amp;&quot; : &quot;&amp;LEFT([.AR19];4)&amp;&quot;/&quot;&amp;[.AR$5]&amp;&quot; - &quot;&amp;[.AU$3]&amp;&quot; : &quot;&amp;LEFT([.AU19];4)&amp;&quot;/&quot;&amp;[.AU$5]&amp;&quot; - &quot;&amp;[.AX$3]&amp;&quot; : &quot;&amp;LEFT([.AX19];4)&amp;&quot;/&quot;&amp;[.AX$5]&amp;&quot; - &quot;&amp;[.BA$3]&amp;&quot; : &quot;&amp;LEFT([.BA19];4)&amp;&quot;/&quot;&amp;[.BA$5]&amp;&quot; - &quot;&amp;[.BD$3]&amp;&quot; : &quot;&amp;LEFT([.BD19];4)&amp;&quot;/&quot;&amp;[.BD$5]" office:value-type="string" office:string-value="C1  : / - C2  : / - C3  : / - C4  : / - C5  : /" calcext:value-type="string">
            <text:p>C1 <text:s/>: / - C2 <text:s/>: / - C3 <text:s/>: / - C4 <text:s/>: / - C5 <text:s/>: /</text:p>
          </table:table-cell>
          <table:table-cell table:number-columns-repeated="962"/>
        </table:table-row>
        <table:table-row table:style-name="ro8">
          <table:table-cell table:style-name="ce79" table:formula="of:=CONCATENATE([$Novembre.A20])">
            <text:p/>
          </table:table-cell>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number-columns-repeated="2"/>
          <table:table-cell table:style-name="ce143" table:content-validation-name="val4"/>
          <table:table-cell table:style-name="ce146" table:content-validation-name="val4"/>
          <table:table-cell table:style-name="ce149" table:content-validation-name="val4" table:number-columns-repeated="8"/>
          <table:table-cell table:style-name="ce152" table:content-validation-name="val4" table:number-columns-repeated="8"/>
          <table:table-cell table:style-name="ce155" table:content-validation-name="val4" table:number-columns-repeated="4"/>
          <table:table-cell table:style-name="ce158"/>
          <table:table-cell table:style-name="ce155" table:content-validation-name="val4" table:number-columns-repeated="3"/>
          <table:table-cell table:style-name="ce159" table:content-validation-name="val4" table:number-columns-repeated="8"/>
          <table:table-cell table:style-name="ce162" table:formula="of:=SUM([.B20:.I20])" office:value-type="float" office:value="0" calcext:value-type="float">
            <text:p>0,0</text:p>
          </table:table-cell>
          <table:table-cell table:style-name="ce162" table:formula="of:=[.B$5]*ISNUMBER([.B20])+[.C$5]*ISNUMBER([.C20])+[.D$5]*ISNUMBER([.D20])+[.E$5]*ISNUMBER([.E20])+[.F$5]*ISNUMBER([.F20])+[.G$5]*ISNUMBER([.G20])+[.H$5]*ISNUMBER([.H20])+[.I$5]*ISNUMBER([.I20])" office:value-type="float" office:value="0" calcext:value-type="float">
            <text:p>0,0</text:p>
          </table:table-cell>
          <table:table-cell table:style-name="ce164" table:formula="of:=IF([.AQ20]&gt;0;[.AR$5]*[.AP20]/[.AQ20];&quot;&quot;)">
            <text:p/>
          </table:table-cell>
          <table:table-cell table:style-name="ce165" table:formula="of:=SUM([.J20:.Q20])" office:value-type="float" office:value="0" calcext:value-type="float">
            <text:p>0,0</text:p>
          </table:table-cell>
          <table:table-cell table:style-name="ce165" table:formula="of:=[.J$5]*ISNUMBER([.J20])+[.K$5]*ISNUMBER([.K20])+[.L$5]*ISNUMBER([.L20])+[.M$5]*ISNUMBER([.M20])+[.N$5]*ISNUMBER([.N20])+[.O$5]*ISNUMBER([.O20])+[.P$5]*ISNUMBER([.P20])+[.Q$5]*ISNUMBER([.Q20])" office:value-type="float" office:value="0" calcext:value-type="float">
            <text:p>0,0</text:p>
          </table:table-cell>
          <table:table-cell table:style-name="ce166" table:formula="of:=IF([.AT20]&gt;0;[.AU$5]*[.AS20]/[.AT20];&quot;&quot;)">
            <text:p/>
          </table:table-cell>
          <table:table-cell table:style-name="ce165" table:formula="of:=SUM([.R20:.Y20])" office:value-type="float" office:value="0" calcext:value-type="float">
            <text:p>0,0</text:p>
          </table:table-cell>
          <table:table-cell table:style-name="ce165" table:formula="of:=[.R$5]*ISNUMBER([.R20])+[.S$5]*ISNUMBER([.S20])+[.T$5]*ISNUMBER([.T20])+[.U$5]*ISNUMBER([.U20])+[.V$5]*ISNUMBER([.V20])+[.W$5]*ISNUMBER([.W20])+[.X$5]*ISNUMBER([.X20])+[.Y$5]*ISNUMBER([.Y20])" office:value-type="float" office:value="0" calcext:value-type="float">
            <text:p>0,0</text:p>
          </table:table-cell>
          <table:table-cell table:style-name="ce167" table:formula="of:=IF([.AW20]&gt;0;[.AX$5]*[.AV20]/[.AW20];&quot;&quot;)">
            <text:p/>
          </table:table-cell>
          <table:table-cell table:style-name="ce165" table:formula="of:=SUM([.Z20:.AG20])" office:value-type="float" office:value="0" calcext:value-type="float">
            <text:p>0,0</text:p>
          </table:table-cell>
          <table:table-cell table:style-name="ce165" table:formula="of:=[.Z$5]*ISNUMBER([.Z20])+[.AA$5]*ISNUMBER([.AA20])+[.AB$5]*ISNUMBER([.AB20])+[.AC$5]*ISNUMBER([.AC20])+[.AD$5]*ISNUMBER([.AD20])+[.AE$5]*ISNUMBER([.AE20])+[.AF$5]*ISNUMBER([.AF20])+[.AG$5]*ISNUMBER([.AG20])" office:value-type="float" office:value="0" calcext:value-type="float">
            <text:p>0,0</text:p>
          </table:table-cell>
          <table:table-cell table:style-name="ce168" table:formula="of:=IF([.AZ20]&gt;0;[.BA$5]*[.AY20]/[.AZ20];&quot;&quot;)">
            <text:p/>
          </table:table-cell>
          <table:table-cell table:style-name="ce165" table:formula="of:=SUM([.AH20:.AO20])" office:value-type="float" office:value="0" calcext:value-type="float">
            <text:p>0,0</text:p>
          </table:table-cell>
          <table:table-cell table:style-name="ce165" table:formula="of:=[.AH$5]*ISNUMBER([.AH20])+[.AI$5]*ISNUMBER([.AI20])+[.AJ$5]*ISNUMBER([.AJ20])+[.AK$5]*ISNUMBER([.AK20])+[.AL$5]*ISNUMBER([.AL20])+[.AM$5]*ISNUMBER([.AM20])+[.AN$5]*ISNUMBER([.AN20])+[.AO$5]*ISNUMBER([.AO20])" office:value-type="float" office:value="0" calcext:value-type="float">
            <text:p>0,0</text:p>
          </table:table-cell>
          <table:table-cell table:style-name="ce169" table:formula="of:=IF([.BC20]&gt;0;[.BD$5]*[.BB20]/[.BC20];&quot;&quot;)">
            <text:p/>
          </table:table-cell>
          <table:table-cell table:style-name="ce170" table:formula="of:=SUM([.AR20];[.AU20];[.AX20];[.BA20];[.BD20])" office:value-type="float" office:value="0" calcext:value-type="float">
            <text:p>0,0</text:p>
          </table:table-cell>
          <table:table-cell table:style-name="ce165" table:formula="of:=[.AR$5]*ISNUMBER([.AR20])+[.AU$5]*ISNUMBER([.AU20])+[.AX$5]*ISNUMBER([.AX20])+[.BA$5]*ISNUMBER([.BA20])+[.BD$5]*ISNUMBER([.BD20])" office:value-type="float" office:value="0" calcext:value-type="float">
            <text:p>0,0</text:p>
          </table:table-cell>
          <table:table-cell table:style-name="ce171" table:formula="of:=IF([.BF20]&gt;0;ROUND([.BG$5]*[.BE20]/[.BF20];0);&quot;&quot;)">
            <text:p/>
          </table:table-cell>
          <table:table-cell table:style-name="ce39"/>
          <table:table-cell table:style-name="ce172" table:formula="of:=IF([.BF20]&gt;0;ROUND([.BG$5]*[.BE20]/[.BF20];1);&quot;&quot;)">
            <text:p/>
          </table:table-cell>
          <table:table-cell table:style-name="ce76" table:formula="of:=[.AR$3]&amp;&quot; : &quot;&amp;LEFT([.AR20];4)&amp;&quot;/&quot;&amp;[.AR$5]&amp;&quot; - &quot;&amp;[.AU$3]&amp;&quot; : &quot;&amp;LEFT([.AU20];4)&amp;&quot;/&quot;&amp;[.AU$5]&amp;&quot; - &quot;&amp;[.AX$3]&amp;&quot; : &quot;&amp;LEFT([.AX20];4)&amp;&quot;/&quot;&amp;[.AX$5]&amp;&quot; - &quot;&amp;[.BA$3]&amp;&quot; : &quot;&amp;LEFT([.BA20];4)&amp;&quot;/&quot;&amp;[.BA$5]&amp;&quot; - &quot;&amp;[.BD$3]&amp;&quot; : &quot;&amp;LEFT([.BD20];4)&amp;&quot;/&quot;&amp;[.BD$5]" office:value-type="string" office:string-value="C1  : / - C2  : / - C3  : / - C4  : / - C5  : /" calcext:value-type="string">
            <text:p>C1 <text:s/>: / - C2 <text:s/>: / - C3 <text:s/>: / - C4 <text:s/>: / - C5 <text:s/>: /</text:p>
          </table:table-cell>
          <table:table-cell table:number-columns-repeated="962"/>
        </table:table-row>
        <table:table-row table:style-name="ro8">
          <table:table-cell table:style-name="ce79" table:formula="of:=CONCATENATE([$Novembre.A21])">
            <text:p/>
          </table:table-cell>
          <table:table-cell table:style-name="ce144" table:content-validation-name="val4"/>
          <table:table-cell table:style-name="ce147" table:content-validation-name="val4" table:number-columns-repeated="2"/>
          <table:table-cell table:style-name="ce144" table:content-validation-name="val4"/>
          <table:table-cell table:style-name="ce147" table:content-validation-name="val4" table:number-columns-repeated="2"/>
          <table:table-cell table:style-name="ce144" table:content-validation-name="val4"/>
          <table:table-cell table:style-name="ce147" table:content-validation-name="val4"/>
          <table:table-cell table:style-name="ce150" table:content-validation-name="val4" table:number-columns-repeated="8"/>
          <table:table-cell table:style-name="ce153" table:content-validation-name="val4" table:number-columns-repeated="8"/>
          <table:table-cell table:style-name="ce156" table:content-validation-name="val4" table:number-columns-repeated="8"/>
          <table:table-cell table:style-name="ce160" table:content-validation-name="val4" table:number-columns-repeated="8"/>
          <table:table-cell table:style-name="ce162" table:formula="of:=SUM([.B21:.I21])" office:value-type="float" office:value="0" calcext:value-type="float">
            <text:p>0,0</text:p>
          </table:table-cell>
          <table:table-cell table:style-name="ce162" table:formula="of:=[.B$5]*ISNUMBER([.B21])+[.C$5]*ISNUMBER([.C21])+[.D$5]*ISNUMBER([.D21])+[.E$5]*ISNUMBER([.E21])+[.F$5]*ISNUMBER([.F21])+[.G$5]*ISNUMBER([.G21])+[.H$5]*ISNUMBER([.H21])+[.I$5]*ISNUMBER([.I21])" office:value-type="float" office:value="0" calcext:value-type="float">
            <text:p>0,0</text:p>
          </table:table-cell>
          <table:table-cell table:style-name="ce164" table:formula="of:=IF([.AQ21]&gt;0;[.AR$5]*[.AP21]/[.AQ21];&quot;&quot;)">
            <text:p/>
          </table:table-cell>
          <table:table-cell table:style-name="ce165" table:formula="of:=SUM([.J21:.Q21])" office:value-type="float" office:value="0" calcext:value-type="float">
            <text:p>0,0</text:p>
          </table:table-cell>
          <table:table-cell table:style-name="ce165" table:formula="of:=[.J$5]*ISNUMBER([.J21])+[.K$5]*ISNUMBER([.K21])+[.L$5]*ISNUMBER([.L21])+[.M$5]*ISNUMBER([.M21])+[.N$5]*ISNUMBER([.N21])+[.O$5]*ISNUMBER([.O21])+[.P$5]*ISNUMBER([.P21])+[.Q$5]*ISNUMBER([.Q21])" office:value-type="float" office:value="0" calcext:value-type="float">
            <text:p>0,0</text:p>
          </table:table-cell>
          <table:table-cell table:style-name="ce166" table:formula="of:=IF([.AT21]&gt;0;[.AU$5]*[.AS21]/[.AT21];&quot;&quot;)">
            <text:p/>
          </table:table-cell>
          <table:table-cell table:style-name="ce165" table:formula="of:=SUM([.R21:.Y21])" office:value-type="float" office:value="0" calcext:value-type="float">
            <text:p>0,0</text:p>
          </table:table-cell>
          <table:table-cell table:style-name="ce165" table:formula="of:=[.R$5]*ISNUMBER([.R21])+[.S$5]*ISNUMBER([.S21])+[.T$5]*ISNUMBER([.T21])+[.U$5]*ISNUMBER([.U21])+[.V$5]*ISNUMBER([.V21])+[.W$5]*ISNUMBER([.W21])+[.X$5]*ISNUMBER([.X21])+[.Y$5]*ISNUMBER([.Y21])" office:value-type="float" office:value="0" calcext:value-type="float">
            <text:p>0,0</text:p>
          </table:table-cell>
          <table:table-cell table:style-name="ce167" table:formula="of:=IF([.AW21]&gt;0;[.AX$5]*[.AV21]/[.AW21];&quot;&quot;)">
            <text:p/>
          </table:table-cell>
          <table:table-cell table:style-name="ce165" table:formula="of:=SUM([.Z21:.AG21])" office:value-type="float" office:value="0" calcext:value-type="float">
            <text:p>0,0</text:p>
          </table:table-cell>
          <table:table-cell table:style-name="ce165" table:formula="of:=[.Z$5]*ISNUMBER([.Z21])+[.AA$5]*ISNUMBER([.AA21])+[.AB$5]*ISNUMBER([.AB21])+[.AC$5]*ISNUMBER([.AC21])+[.AD$5]*ISNUMBER([.AD21])+[.AE$5]*ISNUMBER([.AE21])+[.AF$5]*ISNUMBER([.AF21])+[.AG$5]*ISNUMBER([.AG21])" office:value-type="float" office:value="0" calcext:value-type="float">
            <text:p>0,0</text:p>
          </table:table-cell>
          <table:table-cell table:style-name="ce168" table:formula="of:=IF([.AZ21]&gt;0;[.BA$5]*[.AY21]/[.AZ21];&quot;&quot;)">
            <text:p/>
          </table:table-cell>
          <table:table-cell table:style-name="ce165" table:formula="of:=SUM([.AH21:.AO21])" office:value-type="float" office:value="0" calcext:value-type="float">
            <text:p>0,0</text:p>
          </table:table-cell>
          <table:table-cell table:style-name="ce165" table:formula="of:=[.AH$5]*ISNUMBER([.AH21])+[.AI$5]*ISNUMBER([.AI21])+[.AJ$5]*ISNUMBER([.AJ21])+[.AK$5]*ISNUMBER([.AK21])+[.AL$5]*ISNUMBER([.AL21])+[.AM$5]*ISNUMBER([.AM21])+[.AN$5]*ISNUMBER([.AN21])+[.AO$5]*ISNUMBER([.AO21])" office:value-type="float" office:value="0" calcext:value-type="float">
            <text:p>0,0</text:p>
          </table:table-cell>
          <table:table-cell table:style-name="ce169" table:formula="of:=IF([.BC21]&gt;0;[.BD$5]*[.BB21]/[.BC21];&quot;&quot;)">
            <text:p/>
          </table:table-cell>
          <table:table-cell table:style-name="ce170" table:formula="of:=SUM([.AR21];[.AU21];[.AX21];[.BA21];[.BD21])" office:value-type="float" office:value="0" calcext:value-type="float">
            <text:p>0,0</text:p>
          </table:table-cell>
          <table:table-cell table:style-name="ce165" table:formula="of:=[.AR$5]*ISNUMBER([.AR21])+[.AU$5]*ISNUMBER([.AU21])+[.AX$5]*ISNUMBER([.AX21])+[.BA$5]*ISNUMBER([.BA21])+[.BD$5]*ISNUMBER([.BD21])" office:value-type="float" office:value="0" calcext:value-type="float">
            <text:p>0,0</text:p>
          </table:table-cell>
          <table:table-cell table:style-name="ce171" table:formula="of:=IF([.BF21]&gt;0;ROUND([.BG$5]*[.BE21]/[.BF21];0);&quot;&quot;)">
            <text:p/>
          </table:table-cell>
          <table:table-cell table:style-name="ce39"/>
          <table:table-cell table:style-name="ce172" table:formula="of:=IF([.BF21]&gt;0;ROUND([.BG$5]*[.BE21]/[.BF21];1);&quot;&quot;)">
            <text:p/>
          </table:table-cell>
          <table:table-cell table:style-name="ce76" table:formula="of:=[.AR$3]&amp;&quot; : &quot;&amp;LEFT([.AR21];4)&amp;&quot;/&quot;&amp;[.AR$5]&amp;&quot; - &quot;&amp;[.AU$3]&amp;&quot; : &quot;&amp;LEFT([.AU21];4)&amp;&quot;/&quot;&amp;[.AU$5]&amp;&quot; - &quot;&amp;[.AX$3]&amp;&quot; : &quot;&amp;LEFT([.AX21];4)&amp;&quot;/&quot;&amp;[.AX$5]&amp;&quot; - &quot;&amp;[.BA$3]&amp;&quot; : &quot;&amp;LEFT([.BA21];4)&amp;&quot;/&quot;&amp;[.BA$5]&amp;&quot; - &quot;&amp;[.BD$3]&amp;&quot; : &quot;&amp;LEFT([.BD21];4)&amp;&quot;/&quot;&amp;[.BD$5]" office:value-type="string" office:string-value="C1  : / - C2  : / - C3  : / - C4  : / - C5  : /" calcext:value-type="string">
            <text:p>C1 <text:s/>: / - C2 <text:s/>: / - C3 <text:s/>: / - C4 <text:s/>: / - C5 <text:s/>: /</text:p>
          </table:table-cell>
          <table:table-cell table:number-columns-repeated="962"/>
        </table:table-row>
        <table:table-row table:style-name="ro8">
          <table:table-cell table:style-name="ce79" table:formula="of:=CONCATENATE([$Novembre.A22])">
            <text:p/>
          </table:table-cell>
          <table:table-cell table:style-name="ce144" table:content-validation-name="val4"/>
          <table:table-cell table:style-name="ce147" table:content-validation-name="val4" table:number-columns-repeated="2"/>
          <table:table-cell table:style-name="ce144" table:content-validation-name="val4"/>
          <table:table-cell table:style-name="ce147" table:content-validation-name="val4" table:number-columns-repeated="2"/>
          <table:table-cell table:style-name="ce144" table:content-validation-name="val4"/>
          <table:table-cell table:style-name="ce147" table:content-validation-name="val4"/>
          <table:table-cell table:style-name="ce150" table:content-validation-name="val4" table:number-columns-repeated="8"/>
          <table:table-cell table:style-name="ce153" table:content-validation-name="val4" table:number-columns-repeated="8"/>
          <table:table-cell table:style-name="ce156" table:content-validation-name="val4" table:number-columns-repeated="8"/>
          <table:table-cell table:style-name="ce160" table:content-validation-name="val4" table:number-columns-repeated="8"/>
          <table:table-cell table:style-name="ce162" table:formula="of:=SUM([.B22:.I22])" office:value-type="float" office:value="0" calcext:value-type="float">
            <text:p>0,0</text:p>
          </table:table-cell>
          <table:table-cell table:style-name="ce162" table:formula="of:=[.B$5]*ISNUMBER([.B22])+[.C$5]*ISNUMBER([.C22])+[.D$5]*ISNUMBER([.D22])+[.E$5]*ISNUMBER([.E22])+[.F$5]*ISNUMBER([.F22])+[.G$5]*ISNUMBER([.G22])+[.H$5]*ISNUMBER([.H22])+[.I$5]*ISNUMBER([.I22])" office:value-type="float" office:value="0" calcext:value-type="float">
            <text:p>0,0</text:p>
          </table:table-cell>
          <table:table-cell table:style-name="ce164" table:formula="of:=IF([.AQ22]&gt;0;[.AR$5]*[.AP22]/[.AQ22];&quot;&quot;)">
            <text:p/>
          </table:table-cell>
          <table:table-cell table:style-name="ce165" table:formula="of:=SUM([.J22:.Q22])" office:value-type="float" office:value="0" calcext:value-type="float">
            <text:p>0,0</text:p>
          </table:table-cell>
          <table:table-cell table:style-name="ce165" table:formula="of:=[.J$5]*ISNUMBER([.J22])+[.K$5]*ISNUMBER([.K22])+[.L$5]*ISNUMBER([.L22])+[.M$5]*ISNUMBER([.M22])+[.N$5]*ISNUMBER([.N22])+[.O$5]*ISNUMBER([.O22])+[.P$5]*ISNUMBER([.P22])+[.Q$5]*ISNUMBER([.Q22])" office:value-type="float" office:value="0" calcext:value-type="float">
            <text:p>0,0</text:p>
          </table:table-cell>
          <table:table-cell table:style-name="ce166" table:formula="of:=IF([.AT22]&gt;0;[.AU$5]*[.AS22]/[.AT22];&quot;&quot;)">
            <text:p/>
          </table:table-cell>
          <table:table-cell table:style-name="ce165" table:formula="of:=SUM([.R22:.Y22])" office:value-type="float" office:value="0" calcext:value-type="float">
            <text:p>0,0</text:p>
          </table:table-cell>
          <table:table-cell table:style-name="ce165" table:formula="of:=[.R$5]*ISNUMBER([.R22])+[.S$5]*ISNUMBER([.S22])+[.T$5]*ISNUMBER([.T22])+[.U$5]*ISNUMBER([.U22])+[.V$5]*ISNUMBER([.V22])+[.W$5]*ISNUMBER([.W22])+[.X$5]*ISNUMBER([.X22])+[.Y$5]*ISNUMBER([.Y22])" office:value-type="float" office:value="0" calcext:value-type="float">
            <text:p>0,0</text:p>
          </table:table-cell>
          <table:table-cell table:style-name="ce167" table:formula="of:=IF([.AW22]&gt;0;[.AX$5]*[.AV22]/[.AW22];&quot;&quot;)">
            <text:p/>
          </table:table-cell>
          <table:table-cell table:style-name="ce165" table:formula="of:=SUM([.Z22:.AG22])" office:value-type="float" office:value="0" calcext:value-type="float">
            <text:p>0,0</text:p>
          </table:table-cell>
          <table:table-cell table:style-name="ce165" table:formula="of:=[.Z$5]*ISNUMBER([.Z22])+[.AA$5]*ISNUMBER([.AA22])+[.AB$5]*ISNUMBER([.AB22])+[.AC$5]*ISNUMBER([.AC22])+[.AD$5]*ISNUMBER([.AD22])+[.AE$5]*ISNUMBER([.AE22])+[.AF$5]*ISNUMBER([.AF22])+[.AG$5]*ISNUMBER([.AG22])" office:value-type="float" office:value="0" calcext:value-type="float">
            <text:p>0,0</text:p>
          </table:table-cell>
          <table:table-cell table:style-name="ce168" table:formula="of:=IF([.AZ22]&gt;0;[.BA$5]*[.AY22]/[.AZ22];&quot;&quot;)">
            <text:p/>
          </table:table-cell>
          <table:table-cell table:style-name="ce165" table:formula="of:=SUM([.AH22:.AO22])" office:value-type="float" office:value="0" calcext:value-type="float">
            <text:p>0,0</text:p>
          </table:table-cell>
          <table:table-cell table:style-name="ce165" table:formula="of:=[.AH$5]*ISNUMBER([.AH22])+[.AI$5]*ISNUMBER([.AI22])+[.AJ$5]*ISNUMBER([.AJ22])+[.AK$5]*ISNUMBER([.AK22])+[.AL$5]*ISNUMBER([.AL22])+[.AM$5]*ISNUMBER([.AM22])+[.AN$5]*ISNUMBER([.AN22])+[.AO$5]*ISNUMBER([.AO22])" office:value-type="float" office:value="0" calcext:value-type="float">
            <text:p>0,0</text:p>
          </table:table-cell>
          <table:table-cell table:style-name="ce169" table:formula="of:=IF([.BC22]&gt;0;[.BD$5]*[.BB22]/[.BC22];&quot;&quot;)">
            <text:p/>
          </table:table-cell>
          <table:table-cell table:style-name="ce170" table:formula="of:=SUM([.AR22];[.AU22];[.AX22];[.BA22];[.BD22])" office:value-type="float" office:value="0" calcext:value-type="float">
            <text:p>0,0</text:p>
          </table:table-cell>
          <table:table-cell table:style-name="ce165" table:formula="of:=[.AR$5]*ISNUMBER([.AR22])+[.AU$5]*ISNUMBER([.AU22])+[.AX$5]*ISNUMBER([.AX22])+[.BA$5]*ISNUMBER([.BA22])+[.BD$5]*ISNUMBER([.BD22])" office:value-type="float" office:value="0" calcext:value-type="float">
            <text:p>0,0</text:p>
          </table:table-cell>
          <table:table-cell table:style-name="ce171" table:formula="of:=IF([.BF22]&gt;0;ROUND([.BG$5]*[.BE22]/[.BF22];0);&quot;&quot;)">
            <text:p/>
          </table:table-cell>
          <table:table-cell table:style-name="ce39"/>
          <table:table-cell table:style-name="ce172" table:formula="of:=IF([.BF22]&gt;0;ROUND([.BG$5]*[.BE22]/[.BF22];1);&quot;&quot;)">
            <text:p/>
          </table:table-cell>
          <table:table-cell table:style-name="ce76" table:formula="of:=[.AR$3]&amp;&quot; : &quot;&amp;LEFT([.AR22];4)&amp;&quot;/&quot;&amp;[.AR$5]&amp;&quot; - &quot;&amp;[.AU$3]&amp;&quot; : &quot;&amp;LEFT([.AU22];4)&amp;&quot;/&quot;&amp;[.AU$5]&amp;&quot; - &quot;&amp;[.AX$3]&amp;&quot; : &quot;&amp;LEFT([.AX22];4)&amp;&quot;/&quot;&amp;[.AX$5]&amp;&quot; - &quot;&amp;[.BA$3]&amp;&quot; : &quot;&amp;LEFT([.BA22];4)&amp;&quot;/&quot;&amp;[.BA$5]&amp;&quot; - &quot;&amp;[.BD$3]&amp;&quot; : &quot;&amp;LEFT([.BD22];4)&amp;&quot;/&quot;&amp;[.BD$5]" office:value-type="string" office:string-value="C1  : / - C2  : / - C3  : / - C4  : / - C5  : /" calcext:value-type="string">
            <text:p>C1 <text:s/>: / - C2 <text:s/>: / - C3 <text:s/>: / - C4 <text:s/>: / - C5 <text:s/>: /</text:p>
          </table:table-cell>
          <table:table-cell table:number-columns-repeated="962"/>
        </table:table-row>
        <table:table-row table:style-name="ro8">
          <table:table-cell table:style-name="ce79" table:formula="of:=CONCATENATE([$Novembre.A23])">
            <text:p/>
          </table:table-cell>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table-cell table:style-name="ce151" table:content-validation-name="val4" table:number-columns-repeated="8"/>
          <table:table-cell table:style-name="ce154" table:content-validation-name="val4" table:number-columns-repeated="8"/>
          <table:table-cell table:style-name="ce157" table:content-validation-name="val4" table:number-columns-repeated="8"/>
          <table:table-cell table:style-name="ce161" table:content-validation-name="val4" table:number-columns-repeated="8"/>
          <table:table-cell table:style-name="ce163" table:formula="of:=SUM([.B23:.I23])" office:value-type="float" office:value="0" calcext:value-type="float">
            <text:p>0,0</text:p>
          </table:table-cell>
          <table:table-cell table:style-name="ce163" table:formula="of:=[.B$5]*ISNUMBER([.B23])+[.C$5]*ISNUMBER([.C23])+[.D$5]*ISNUMBER([.D23])+[.E$5]*ISNUMBER([.E23])+[.F$5]*ISNUMBER([.F23])+[.G$5]*ISNUMBER([.G23])+[.H$5]*ISNUMBER([.H23])+[.I$5]*ISNUMBER([.I23])" office:value-type="float" office:value="0" calcext:value-type="float">
            <text:p>0,0</text:p>
          </table:table-cell>
          <table:table-cell table:style-name="ce164" table:formula="of:=IF([.AQ23]&gt;0;[.AR$5]*[.AP23]/[.AQ23];&quot;&quot;)">
            <text:p/>
          </table:table-cell>
          <table:table-cell table:style-name="ce165" table:formula="of:=SUM([.J23:.Q23])" office:value-type="float" office:value="0" calcext:value-type="float">
            <text:p>0,0</text:p>
          </table:table-cell>
          <table:table-cell table:style-name="ce165" table:formula="of:=[.J$5]*ISNUMBER([.J23])+[.K$5]*ISNUMBER([.K23])+[.L$5]*ISNUMBER([.L23])+[.M$5]*ISNUMBER([.M23])+[.N$5]*ISNUMBER([.N23])+[.O$5]*ISNUMBER([.O23])+[.P$5]*ISNUMBER([.P23])+[.Q$5]*ISNUMBER([.Q23])" office:value-type="float" office:value="0" calcext:value-type="float">
            <text:p>0,0</text:p>
          </table:table-cell>
          <table:table-cell table:style-name="ce166" table:formula="of:=IF([.AT23]&gt;0;[.AU$5]*[.AS23]/[.AT23];&quot;&quot;)">
            <text:p/>
          </table:table-cell>
          <table:table-cell table:style-name="ce165" table:formula="of:=SUM([.R23:.Y23])" office:value-type="float" office:value="0" calcext:value-type="float">
            <text:p>0,0</text:p>
          </table:table-cell>
          <table:table-cell table:style-name="ce165" table:formula="of:=[.R$5]*ISNUMBER([.R23])+[.S$5]*ISNUMBER([.S23])+[.T$5]*ISNUMBER([.T23])+[.U$5]*ISNUMBER([.U23])+[.V$5]*ISNUMBER([.V23])+[.W$5]*ISNUMBER([.W23])+[.X$5]*ISNUMBER([.X23])+[.Y$5]*ISNUMBER([.Y23])" office:value-type="float" office:value="0" calcext:value-type="float">
            <text:p>0,0</text:p>
          </table:table-cell>
          <table:table-cell table:style-name="ce167" table:formula="of:=IF([.AW23]&gt;0;[.AX$5]*[.AV23]/[.AW23];&quot;&quot;)">
            <text:p/>
          </table:table-cell>
          <table:table-cell table:style-name="ce165" table:formula="of:=SUM([.Z23:.AG23])" office:value-type="float" office:value="0" calcext:value-type="float">
            <text:p>0,0</text:p>
          </table:table-cell>
          <table:table-cell table:style-name="ce165" table:formula="of:=[.Z$5]*ISNUMBER([.Z23])+[.AA$5]*ISNUMBER([.AA23])+[.AB$5]*ISNUMBER([.AB23])+[.AC$5]*ISNUMBER([.AC23])+[.AD$5]*ISNUMBER([.AD23])+[.AE$5]*ISNUMBER([.AE23])+[.AF$5]*ISNUMBER([.AF23])+[.AG$5]*ISNUMBER([.AG23])" office:value-type="float" office:value="0" calcext:value-type="float">
            <text:p>0,0</text:p>
          </table:table-cell>
          <table:table-cell table:style-name="ce168" table:formula="of:=IF([.AZ23]&gt;0;[.BA$5]*[.AY23]/[.AZ23];&quot;&quot;)">
            <text:p/>
          </table:table-cell>
          <table:table-cell table:style-name="ce165" table:formula="of:=SUM([.AH23:.AO23])" office:value-type="float" office:value="0" calcext:value-type="float">
            <text:p>0,0</text:p>
          </table:table-cell>
          <table:table-cell table:style-name="ce165" table:formula="of:=[.AH$5]*ISNUMBER([.AH23])+[.AI$5]*ISNUMBER([.AI23])+[.AJ$5]*ISNUMBER([.AJ23])+[.AK$5]*ISNUMBER([.AK23])+[.AL$5]*ISNUMBER([.AL23])+[.AM$5]*ISNUMBER([.AM23])+[.AN$5]*ISNUMBER([.AN23])+[.AO$5]*ISNUMBER([.AO23])" office:value-type="float" office:value="0" calcext:value-type="float">
            <text:p>0,0</text:p>
          </table:table-cell>
          <table:table-cell table:style-name="ce169" table:formula="of:=IF([.BC23]&gt;0;[.BD$5]*[.BB23]/[.BC23];&quot;&quot;)">
            <text:p/>
          </table:table-cell>
          <table:table-cell table:style-name="ce170" table:formula="of:=SUM([.AR23];[.AU23];[.AX23];[.BA23];[.BD23])" office:value-type="float" office:value="0" calcext:value-type="float">
            <text:p>0,0</text:p>
          </table:table-cell>
          <table:table-cell table:style-name="ce165" table:formula="of:=[.AR$5]*ISNUMBER([.AR23])+[.AU$5]*ISNUMBER([.AU23])+[.AX$5]*ISNUMBER([.AX23])+[.BA$5]*ISNUMBER([.BA23])+[.BD$5]*ISNUMBER([.BD23])" office:value-type="float" office:value="0" calcext:value-type="float">
            <text:p>0,0</text:p>
          </table:table-cell>
          <table:table-cell table:style-name="ce171" table:formula="of:=IF([.BF23]&gt;0;ROUND([.BG$5]*[.BE23]/[.BF23];0);&quot;&quot;)">
            <text:p/>
          </table:table-cell>
          <table:table-cell table:style-name="ce39"/>
          <table:table-cell table:style-name="ce172" table:formula="of:=IF([.BF23]&gt;0;ROUND([.BG$5]*[.BE23]/[.BF23];1);&quot;&quot;)">
            <text:p/>
          </table:table-cell>
          <table:table-cell table:style-name="ce76" table:formula="of:=[.AR$3]&amp;&quot; : &quot;&amp;LEFT([.AR23];4)&amp;&quot;/&quot;&amp;[.AR$5]&amp;&quot; - &quot;&amp;[.AU$3]&amp;&quot; : &quot;&amp;LEFT([.AU23];4)&amp;&quot;/&quot;&amp;[.AU$5]&amp;&quot; - &quot;&amp;[.AX$3]&amp;&quot; : &quot;&amp;LEFT([.AX23];4)&amp;&quot;/&quot;&amp;[.AX$5]&amp;&quot; - &quot;&amp;[.BA$3]&amp;&quot; : &quot;&amp;LEFT([.BA23];4)&amp;&quot;/&quot;&amp;[.BA$5]&amp;&quot; - &quot;&amp;[.BD$3]&amp;&quot; : &quot;&amp;LEFT([.BD23];4)&amp;&quot;/&quot;&amp;[.BD$5]" office:value-type="string" office:string-value="C1  : / - C2  : / - C3  : / - C4  : / - C5  : /" calcext:value-type="string">
            <text:p>C1 <text:s/>: / - C2 <text:s/>: / - C3 <text:s/>: / - C4 <text:s/>: / - C5 <text:s/>: /</text:p>
          </table:table-cell>
          <table:table-cell table:number-columns-repeated="962"/>
        </table:table-row>
        <table:table-row table:style-name="ro8">
          <table:table-cell table:style-name="ce79" table:formula="of:=CONCATENATE([$Novembre.A24])">
            <text:p/>
          </table:table-cell>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table-cell table:style-name="ce151" table:content-validation-name="val4" table:number-columns-repeated="8"/>
          <table:table-cell table:style-name="ce154" table:content-validation-name="val4" table:number-columns-repeated="8"/>
          <table:table-cell table:style-name="ce157" table:content-validation-name="val4" table:number-columns-repeated="8"/>
          <table:table-cell table:style-name="ce161" table:content-validation-name="val4" table:number-columns-repeated="8"/>
          <table:table-cell table:style-name="ce163" table:formula="of:=SUM([.B24:.I24])" office:value-type="float" office:value="0" calcext:value-type="float">
            <text:p>0,0</text:p>
          </table:table-cell>
          <table:table-cell table:style-name="ce163" table:formula="of:=[.B$5]*ISNUMBER([.B24])+[.C$5]*ISNUMBER([.C24])+[.D$5]*ISNUMBER([.D24])+[.E$5]*ISNUMBER([.E24])+[.F$5]*ISNUMBER([.F24])+[.G$5]*ISNUMBER([.G24])+[.H$5]*ISNUMBER([.H24])+[.I$5]*ISNUMBER([.I24])" office:value-type="float" office:value="0" calcext:value-type="float">
            <text:p>0,0</text:p>
          </table:table-cell>
          <table:table-cell table:style-name="ce164" table:formula="of:=IF([.AQ24]&gt;0;[.AR$5]*[.AP24]/[.AQ24];&quot;&quot;)">
            <text:p/>
          </table:table-cell>
          <table:table-cell table:style-name="ce165" table:formula="of:=SUM([.J24:.Q24])" office:value-type="float" office:value="0" calcext:value-type="float">
            <text:p>0,0</text:p>
          </table:table-cell>
          <table:table-cell table:style-name="ce165" table:formula="of:=[.J$5]*ISNUMBER([.J24])+[.K$5]*ISNUMBER([.K24])+[.L$5]*ISNUMBER([.L24])+[.M$5]*ISNUMBER([.M24])+[.N$5]*ISNUMBER([.N24])+[.O$5]*ISNUMBER([.O24])+[.P$5]*ISNUMBER([.P24])+[.Q$5]*ISNUMBER([.Q24])" office:value-type="float" office:value="0" calcext:value-type="float">
            <text:p>0,0</text:p>
          </table:table-cell>
          <table:table-cell table:style-name="ce166" table:formula="of:=IF([.AT24]&gt;0;[.AU$5]*[.AS24]/[.AT24];&quot;&quot;)">
            <text:p/>
          </table:table-cell>
          <table:table-cell table:style-name="ce165" table:formula="of:=SUM([.R24:.Y24])" office:value-type="float" office:value="0" calcext:value-type="float">
            <text:p>0,0</text:p>
          </table:table-cell>
          <table:table-cell table:style-name="ce165" table:formula="of:=[.R$5]*ISNUMBER([.R24])+[.S$5]*ISNUMBER([.S24])+[.T$5]*ISNUMBER([.T24])+[.U$5]*ISNUMBER([.U24])+[.V$5]*ISNUMBER([.V24])+[.W$5]*ISNUMBER([.W24])+[.X$5]*ISNUMBER([.X24])+[.Y$5]*ISNUMBER([.Y24])" office:value-type="float" office:value="0" calcext:value-type="float">
            <text:p>0,0</text:p>
          </table:table-cell>
          <table:table-cell table:style-name="ce167" table:formula="of:=IF([.AW24]&gt;0;[.AX$5]*[.AV24]/[.AW24];&quot;&quot;)">
            <text:p/>
          </table:table-cell>
          <table:table-cell table:style-name="ce165" table:formula="of:=SUM([.Z24:.AG24])" office:value-type="float" office:value="0" calcext:value-type="float">
            <text:p>0,0</text:p>
          </table:table-cell>
          <table:table-cell table:style-name="ce165" table:formula="of:=[.Z$5]*ISNUMBER([.Z24])+[.AA$5]*ISNUMBER([.AA24])+[.AB$5]*ISNUMBER([.AB24])+[.AC$5]*ISNUMBER([.AC24])+[.AD$5]*ISNUMBER([.AD24])+[.AE$5]*ISNUMBER([.AE24])+[.AF$5]*ISNUMBER([.AF24])+[.AG$5]*ISNUMBER([.AG24])" office:value-type="float" office:value="0" calcext:value-type="float">
            <text:p>0,0</text:p>
          </table:table-cell>
          <table:table-cell table:style-name="ce168" table:formula="of:=IF([.AZ24]&gt;0;[.BA$5]*[.AY24]/[.AZ24];&quot;&quot;)">
            <text:p/>
          </table:table-cell>
          <table:table-cell table:style-name="ce165" table:formula="of:=SUM([.AH24:.AO24])" office:value-type="float" office:value="0" calcext:value-type="float">
            <text:p>0,0</text:p>
          </table:table-cell>
          <table:table-cell table:style-name="ce165" table:formula="of:=[.AH$5]*ISNUMBER([.AH24])+[.AI$5]*ISNUMBER([.AI24])+[.AJ$5]*ISNUMBER([.AJ24])+[.AK$5]*ISNUMBER([.AK24])+[.AL$5]*ISNUMBER([.AL24])+[.AM$5]*ISNUMBER([.AM24])+[.AN$5]*ISNUMBER([.AN24])+[.AO$5]*ISNUMBER([.AO24])" office:value-type="float" office:value="0" calcext:value-type="float">
            <text:p>0,0</text:p>
          </table:table-cell>
          <table:table-cell table:style-name="ce169" table:formula="of:=IF([.BC24]&gt;0;[.BD$5]*[.BB24]/[.BC24];&quot;&quot;)">
            <text:p/>
          </table:table-cell>
          <table:table-cell table:style-name="ce170" table:formula="of:=SUM([.AR24];[.AU24];[.AX24];[.BA24];[.BD24])" office:value-type="float" office:value="0" calcext:value-type="float">
            <text:p>0,0</text:p>
          </table:table-cell>
          <table:table-cell table:style-name="ce165" table:formula="of:=[.AR$5]*ISNUMBER([.AR24])+[.AU$5]*ISNUMBER([.AU24])+[.AX$5]*ISNUMBER([.AX24])+[.BA$5]*ISNUMBER([.BA24])+[.BD$5]*ISNUMBER([.BD24])" office:value-type="float" office:value="0" calcext:value-type="float">
            <text:p>0,0</text:p>
          </table:table-cell>
          <table:table-cell table:style-name="ce171" table:formula="of:=IF([.BF24]&gt;0;ROUND([.BG$5]*[.BE24]/[.BF24];0);&quot;&quot;)">
            <text:p/>
          </table:table-cell>
          <table:table-cell table:style-name="ce39"/>
          <table:table-cell table:style-name="ce172" table:formula="of:=IF([.BF24]&gt;0;ROUND([.BG$5]*[.BE24]/[.BF24];1);&quot;&quot;)">
            <text:p/>
          </table:table-cell>
          <table:table-cell table:style-name="ce76" table:formula="of:=[.AR$3]&amp;&quot; : &quot;&amp;LEFT([.AR24];4)&amp;&quot;/&quot;&amp;[.AR$5]&amp;&quot; - &quot;&amp;[.AU$3]&amp;&quot; : &quot;&amp;LEFT([.AU24];4)&amp;&quot;/&quot;&amp;[.AU$5]&amp;&quot; - &quot;&amp;[.AX$3]&amp;&quot; : &quot;&amp;LEFT([.AX24];4)&amp;&quot;/&quot;&amp;[.AX$5]&amp;&quot; - &quot;&amp;[.BA$3]&amp;&quot; : &quot;&amp;LEFT([.BA24];4)&amp;&quot;/&quot;&amp;[.BA$5]&amp;&quot; - &quot;&amp;[.BD$3]&amp;&quot; : &quot;&amp;LEFT([.BD24];4)&amp;&quot;/&quot;&amp;[.BD$5]" office:value-type="string" office:string-value="C1  : / - C2  : / - C3  : / - C4  : / - C5  : /" calcext:value-type="string">
            <text:p>C1 <text:s/>: / - C2 <text:s/>: / - C3 <text:s/>: / - C4 <text:s/>: / - C5 <text:s/>: /</text:p>
          </table:table-cell>
          <table:table-cell table:number-columns-repeated="962"/>
        </table:table-row>
        <table:table-row table:style-name="ro8">
          <table:table-cell table:style-name="ce79" table:formula="of:=CONCATENATE([$Novembre.A25])">
            <text:p/>
          </table:table-cell>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table-cell table:style-name="ce151" table:content-validation-name="val4" table:number-columns-repeated="8"/>
          <table:table-cell table:style-name="ce154" table:content-validation-name="val4" table:number-columns-repeated="8"/>
          <table:table-cell table:style-name="ce157" table:content-validation-name="val4" table:number-columns-repeated="8"/>
          <table:table-cell table:style-name="ce161" table:content-validation-name="val4" table:number-columns-repeated="8"/>
          <table:table-cell table:style-name="ce163" table:formula="of:=SUM([.B25:.I25])" office:value-type="float" office:value="0" calcext:value-type="float">
            <text:p>0,0</text:p>
          </table:table-cell>
          <table:table-cell table:style-name="ce163" table:formula="of:=[.B$5]*ISNUMBER([.B25])+[.C$5]*ISNUMBER([.C25])+[.D$5]*ISNUMBER([.D25])+[.E$5]*ISNUMBER([.E25])+[.F$5]*ISNUMBER([.F25])+[.G$5]*ISNUMBER([.G25])+[.H$5]*ISNUMBER([.H25])+[.I$5]*ISNUMBER([.I25])" office:value-type="float" office:value="0" calcext:value-type="float">
            <text:p>0,0</text:p>
          </table:table-cell>
          <table:table-cell table:style-name="ce164" table:formula="of:=IF([.AQ25]&gt;0;[.AR$5]*[.AP25]/[.AQ25];&quot;&quot;)">
            <text:p/>
          </table:table-cell>
          <table:table-cell table:style-name="ce165" table:formula="of:=SUM([.J25:.Q25])" office:value-type="float" office:value="0" calcext:value-type="float">
            <text:p>0,0</text:p>
          </table:table-cell>
          <table:table-cell table:style-name="ce165" table:formula="of:=[.J$5]*ISNUMBER([.J25])+[.K$5]*ISNUMBER([.K25])+[.L$5]*ISNUMBER([.L25])+[.M$5]*ISNUMBER([.M25])+[.N$5]*ISNUMBER([.N25])+[.O$5]*ISNUMBER([.O25])+[.P$5]*ISNUMBER([.P25])+[.Q$5]*ISNUMBER([.Q25])" office:value-type="float" office:value="0" calcext:value-type="float">
            <text:p>0,0</text:p>
          </table:table-cell>
          <table:table-cell table:style-name="ce166" table:formula="of:=IF([.AT25]&gt;0;[.AU$5]*[.AS25]/[.AT25];&quot;&quot;)">
            <text:p/>
          </table:table-cell>
          <table:table-cell table:style-name="ce165" table:formula="of:=SUM([.R25:.Y25])" office:value-type="float" office:value="0" calcext:value-type="float">
            <text:p>0,0</text:p>
          </table:table-cell>
          <table:table-cell table:style-name="ce165" table:formula="of:=[.R$5]*ISNUMBER([.R25])+[.S$5]*ISNUMBER([.S25])+[.T$5]*ISNUMBER([.T25])+[.U$5]*ISNUMBER([.U25])+[.V$5]*ISNUMBER([.V25])+[.W$5]*ISNUMBER([.W25])+[.X$5]*ISNUMBER([.X25])+[.Y$5]*ISNUMBER([.Y25])" office:value-type="float" office:value="0" calcext:value-type="float">
            <text:p>0,0</text:p>
          </table:table-cell>
          <table:table-cell table:style-name="ce167" table:formula="of:=IF([.AW25]&gt;0;[.AX$5]*[.AV25]/[.AW25];&quot;&quot;)">
            <text:p/>
          </table:table-cell>
          <table:table-cell table:style-name="ce165" table:formula="of:=SUM([.Z25:.AG25])" office:value-type="float" office:value="0" calcext:value-type="float">
            <text:p>0,0</text:p>
          </table:table-cell>
          <table:table-cell table:style-name="ce165" table:formula="of:=[.Z$5]*ISNUMBER([.Z25])+[.AA$5]*ISNUMBER([.AA25])+[.AB$5]*ISNUMBER([.AB25])+[.AC$5]*ISNUMBER([.AC25])+[.AD$5]*ISNUMBER([.AD25])+[.AE$5]*ISNUMBER([.AE25])+[.AF$5]*ISNUMBER([.AF25])+[.AG$5]*ISNUMBER([.AG25])" office:value-type="float" office:value="0" calcext:value-type="float">
            <text:p>0,0</text:p>
          </table:table-cell>
          <table:table-cell table:style-name="ce168" table:formula="of:=IF([.AZ25]&gt;0;[.BA$5]*[.AY25]/[.AZ25];&quot;&quot;)">
            <text:p/>
          </table:table-cell>
          <table:table-cell table:style-name="ce165" table:formula="of:=SUM([.AH25:.AO25])" office:value-type="float" office:value="0" calcext:value-type="float">
            <text:p>0,0</text:p>
          </table:table-cell>
          <table:table-cell table:style-name="ce165" table:formula="of:=[.AH$5]*ISNUMBER([.AH25])+[.AI$5]*ISNUMBER([.AI25])+[.AJ$5]*ISNUMBER([.AJ25])+[.AK$5]*ISNUMBER([.AK25])+[.AL$5]*ISNUMBER([.AL25])+[.AM$5]*ISNUMBER([.AM25])+[.AN$5]*ISNUMBER([.AN25])+[.AO$5]*ISNUMBER([.AO25])" office:value-type="float" office:value="0" calcext:value-type="float">
            <text:p>0,0</text:p>
          </table:table-cell>
          <table:table-cell table:style-name="ce169" table:formula="of:=IF([.BC25]&gt;0;[.BD$5]*[.BB25]/[.BC25];&quot;&quot;)">
            <text:p/>
          </table:table-cell>
          <table:table-cell table:style-name="ce170" table:formula="of:=SUM([.AR25];[.AU25];[.AX25];[.BA25];[.BD25])" office:value-type="float" office:value="0" calcext:value-type="float">
            <text:p>0,0</text:p>
          </table:table-cell>
          <table:table-cell table:style-name="ce165" table:formula="of:=[.AR$5]*ISNUMBER([.AR25])+[.AU$5]*ISNUMBER([.AU25])+[.AX$5]*ISNUMBER([.AX25])+[.BA$5]*ISNUMBER([.BA25])+[.BD$5]*ISNUMBER([.BD25])" office:value-type="float" office:value="0" calcext:value-type="float">
            <text:p>0,0</text:p>
          </table:table-cell>
          <table:table-cell table:style-name="ce171" table:formula="of:=IF([.BF25]&gt;0;ROUND([.BG$5]*[.BE25]/[.BF25];0);&quot;&quot;)">
            <text:p/>
          </table:table-cell>
          <table:table-cell table:style-name="ce39"/>
          <table:table-cell table:style-name="ce172" table:formula="of:=IF([.BF25]&gt;0;ROUND([.BG$5]*[.BE25]/[.BF25];1);&quot;&quot;)">
            <text:p/>
          </table:table-cell>
          <table:table-cell table:style-name="ce76" table:formula="of:=[.AR$3]&amp;&quot; : &quot;&amp;LEFT([.AR25];4)&amp;&quot;/&quot;&amp;[.AR$5]&amp;&quot; - &quot;&amp;[.AU$3]&amp;&quot; : &quot;&amp;LEFT([.AU25];4)&amp;&quot;/&quot;&amp;[.AU$5]&amp;&quot; - &quot;&amp;[.AX$3]&amp;&quot; : &quot;&amp;LEFT([.AX25];4)&amp;&quot;/&quot;&amp;[.AX$5]&amp;&quot; - &quot;&amp;[.BA$3]&amp;&quot; : &quot;&amp;LEFT([.BA25];4)&amp;&quot;/&quot;&amp;[.BA$5]&amp;&quot; - &quot;&amp;[.BD$3]&amp;&quot; : &quot;&amp;LEFT([.BD25];4)&amp;&quot;/&quot;&amp;[.BD$5]" office:value-type="string" office:string-value="C1  : / - C2  : / - C3  : / - C4  : / - C5  : /" calcext:value-type="string">
            <text:p>C1 <text:s/>: / - C2 <text:s/>: / - C3 <text:s/>: / - C4 <text:s/>: / - C5 <text:s/>: /</text:p>
          </table:table-cell>
          <table:table-cell table:number-columns-repeated="962"/>
        </table:table-row>
        <table:table-row table:style-name="ro8">
          <table:table-cell table:style-name="ce79" table:formula="of:=CONCATENATE([$Novembre.A26])">
            <text:p/>
          </table:table-cell>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table-cell table:style-name="ce151" table:content-validation-name="val4" table:number-columns-repeated="8"/>
          <table:table-cell table:style-name="ce154" table:content-validation-name="val4" table:number-columns-repeated="8"/>
          <table:table-cell table:style-name="ce157" table:content-validation-name="val4" table:number-columns-repeated="8"/>
          <table:table-cell table:style-name="ce161" table:content-validation-name="val4" table:number-columns-repeated="8"/>
          <table:table-cell table:style-name="ce163" table:formula="of:=SUM([.B26:.I26])" office:value-type="float" office:value="0" calcext:value-type="float">
            <text:p>0,0</text:p>
          </table:table-cell>
          <table:table-cell table:style-name="ce163" table:formula="of:=[.B$5]*ISNUMBER([.B26])+[.C$5]*ISNUMBER([.C26])+[.D$5]*ISNUMBER([.D26])+[.E$5]*ISNUMBER([.E26])+[.F$5]*ISNUMBER([.F26])+[.G$5]*ISNUMBER([.G26])+[.H$5]*ISNUMBER([.H26])+[.I$5]*ISNUMBER([.I26])" office:value-type="float" office:value="0" calcext:value-type="float">
            <text:p>0,0</text:p>
          </table:table-cell>
          <table:table-cell table:style-name="ce164" table:formula="of:=IF([.AQ26]&gt;0;[.AR$5]*[.AP26]/[.AQ26];&quot;&quot;)">
            <text:p/>
          </table:table-cell>
          <table:table-cell table:style-name="ce165" table:formula="of:=SUM([.J26:.Q26])" office:value-type="float" office:value="0" calcext:value-type="float">
            <text:p>0,0</text:p>
          </table:table-cell>
          <table:table-cell table:style-name="ce165" table:formula="of:=[.J$5]*ISNUMBER([.J26])+[.K$5]*ISNUMBER([.K26])+[.L$5]*ISNUMBER([.L26])+[.M$5]*ISNUMBER([.M26])+[.N$5]*ISNUMBER([.N26])+[.O$5]*ISNUMBER([.O26])+[.P$5]*ISNUMBER([.P26])+[.Q$5]*ISNUMBER([.Q26])" office:value-type="float" office:value="0" calcext:value-type="float">
            <text:p>0,0</text:p>
          </table:table-cell>
          <table:table-cell table:style-name="ce166" table:formula="of:=IF([.AT26]&gt;0;[.AU$5]*[.AS26]/[.AT26];&quot;&quot;)">
            <text:p/>
          </table:table-cell>
          <table:table-cell table:style-name="ce165" table:formula="of:=SUM([.R26:.Y26])" office:value-type="float" office:value="0" calcext:value-type="float">
            <text:p>0,0</text:p>
          </table:table-cell>
          <table:table-cell table:style-name="ce165" table:formula="of:=[.R$5]*ISNUMBER([.R26])+[.S$5]*ISNUMBER([.S26])+[.T$5]*ISNUMBER([.T26])+[.U$5]*ISNUMBER([.U26])+[.V$5]*ISNUMBER([.V26])+[.W$5]*ISNUMBER([.W26])+[.X$5]*ISNUMBER([.X26])+[.Y$5]*ISNUMBER([.Y26])" office:value-type="float" office:value="0" calcext:value-type="float">
            <text:p>0,0</text:p>
          </table:table-cell>
          <table:table-cell table:style-name="ce167" table:formula="of:=IF([.AW26]&gt;0;[.AX$5]*[.AV26]/[.AW26];&quot;&quot;)">
            <text:p/>
          </table:table-cell>
          <table:table-cell table:style-name="ce165" table:formula="of:=SUM([.Z26:.AG26])" office:value-type="float" office:value="0" calcext:value-type="float">
            <text:p>0,0</text:p>
          </table:table-cell>
          <table:table-cell table:style-name="ce165" table:formula="of:=[.Z$5]*ISNUMBER([.Z26])+[.AA$5]*ISNUMBER([.AA26])+[.AB$5]*ISNUMBER([.AB26])+[.AC$5]*ISNUMBER([.AC26])+[.AD$5]*ISNUMBER([.AD26])+[.AE$5]*ISNUMBER([.AE26])+[.AF$5]*ISNUMBER([.AF26])+[.AG$5]*ISNUMBER([.AG26])" office:value-type="float" office:value="0" calcext:value-type="float">
            <text:p>0,0</text:p>
          </table:table-cell>
          <table:table-cell table:style-name="ce168" table:formula="of:=IF([.AZ26]&gt;0;[.BA$5]*[.AY26]/[.AZ26];&quot;&quot;)">
            <text:p/>
          </table:table-cell>
          <table:table-cell table:style-name="ce165" table:formula="of:=SUM([.AH26:.AO26])" office:value-type="float" office:value="0" calcext:value-type="float">
            <text:p>0,0</text:p>
          </table:table-cell>
          <table:table-cell table:style-name="ce165" table:formula="of:=[.AH$5]*ISNUMBER([.AH26])+[.AI$5]*ISNUMBER([.AI26])+[.AJ$5]*ISNUMBER([.AJ26])+[.AK$5]*ISNUMBER([.AK26])+[.AL$5]*ISNUMBER([.AL26])+[.AM$5]*ISNUMBER([.AM26])+[.AN$5]*ISNUMBER([.AN26])+[.AO$5]*ISNUMBER([.AO26])" office:value-type="float" office:value="0" calcext:value-type="float">
            <text:p>0,0</text:p>
          </table:table-cell>
          <table:table-cell table:style-name="ce169" table:formula="of:=IF([.BC26]&gt;0;[.BD$5]*[.BB26]/[.BC26];&quot;&quot;)">
            <text:p/>
          </table:table-cell>
          <table:table-cell table:style-name="ce170" table:formula="of:=SUM([.AR26];[.AU26];[.AX26];[.BA26];[.BD26])" office:value-type="float" office:value="0" calcext:value-type="float">
            <text:p>0,0</text:p>
          </table:table-cell>
          <table:table-cell table:style-name="ce165" table:formula="of:=[.AR$5]*ISNUMBER([.AR26])+[.AU$5]*ISNUMBER([.AU26])+[.AX$5]*ISNUMBER([.AX26])+[.BA$5]*ISNUMBER([.BA26])+[.BD$5]*ISNUMBER([.BD26])" office:value-type="float" office:value="0" calcext:value-type="float">
            <text:p>0,0</text:p>
          </table:table-cell>
          <table:table-cell table:style-name="ce171" table:formula="of:=IF([.BF26]&gt;0;ROUND([.BG$5]*[.BE26]/[.BF26];0);&quot;&quot;)">
            <text:p/>
          </table:table-cell>
          <table:table-cell table:style-name="ce39"/>
          <table:table-cell table:style-name="ce172" table:formula="of:=IF([.BF26]&gt;0;ROUND([.BG$5]*[.BE26]/[.BF26];1);&quot;&quot;)">
            <text:p/>
          </table:table-cell>
          <table:table-cell table:style-name="ce76" table:formula="of:=[.AR$3]&amp;&quot; : &quot;&amp;LEFT([.AR26];4)&amp;&quot;/&quot;&amp;[.AR$5]&amp;&quot; - &quot;&amp;[.AU$3]&amp;&quot; : &quot;&amp;LEFT([.AU26];4)&amp;&quot;/&quot;&amp;[.AU$5]&amp;&quot; - &quot;&amp;[.AX$3]&amp;&quot; : &quot;&amp;LEFT([.AX26];4)&amp;&quot;/&quot;&amp;[.AX$5]&amp;&quot; - &quot;&amp;[.BA$3]&amp;&quot; : &quot;&amp;LEFT([.BA26];4)&amp;&quot;/&quot;&amp;[.BA$5]&amp;&quot; - &quot;&amp;[.BD$3]&amp;&quot; : &quot;&amp;LEFT([.BD26];4)&amp;&quot;/&quot;&amp;[.BD$5]" office:value-type="string" office:string-value="C1  : / - C2  : / - C3  : / - C4  : / - C5  : /" calcext:value-type="string">
            <text:p>C1 <text:s/>: / - C2 <text:s/>: / - C3 <text:s/>: / - C4 <text:s/>: / - C5 <text:s/>: /</text:p>
          </table:table-cell>
          <table:table-cell table:number-columns-repeated="962"/>
        </table:table-row>
        <table:table-row table:style-name="ro8">
          <table:table-cell table:style-name="ce79" table:formula="of:=CONCATENATE([$Novembre.A27])">
            <text:p/>
          </table:table-cell>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table-cell table:style-name="ce151" table:content-validation-name="val4" table:number-columns-repeated="8"/>
          <table:table-cell table:style-name="ce154" table:content-validation-name="val4" table:number-columns-repeated="8"/>
          <table:table-cell table:style-name="ce157" table:content-validation-name="val4" table:number-columns-repeated="8"/>
          <table:table-cell table:style-name="ce161" table:content-validation-name="val4" table:number-columns-repeated="8"/>
          <table:table-cell table:style-name="ce163" table:formula="of:=SUM([.B27:.I27])" office:value-type="float" office:value="0" calcext:value-type="float">
            <text:p>0,0</text:p>
          </table:table-cell>
          <table:table-cell table:style-name="ce163" table:formula="of:=[.B$5]*ISNUMBER([.B27])+[.C$5]*ISNUMBER([.C27])+[.D$5]*ISNUMBER([.D27])+[.E$5]*ISNUMBER([.E27])+[.F$5]*ISNUMBER([.F27])+[.G$5]*ISNUMBER([.G27])+[.H$5]*ISNUMBER([.H27])+[.I$5]*ISNUMBER([.I27])" office:value-type="float" office:value="0" calcext:value-type="float">
            <text:p>0,0</text:p>
          </table:table-cell>
          <table:table-cell table:style-name="ce164" table:formula="of:=IF([.AQ27]&gt;0;[.AR$5]*[.AP27]/[.AQ27];&quot;&quot;)">
            <text:p/>
          </table:table-cell>
          <table:table-cell table:style-name="ce165" table:formula="of:=SUM([.J27:.Q27])" office:value-type="float" office:value="0" calcext:value-type="float">
            <text:p>0,0</text:p>
          </table:table-cell>
          <table:table-cell table:style-name="ce165" table:formula="of:=[.J$5]*ISNUMBER([.J27])+[.K$5]*ISNUMBER([.K27])+[.L$5]*ISNUMBER([.L27])+[.M$5]*ISNUMBER([.M27])+[.N$5]*ISNUMBER([.N27])+[.O$5]*ISNUMBER([.O27])+[.P$5]*ISNUMBER([.P27])+[.Q$5]*ISNUMBER([.Q27])" office:value-type="float" office:value="0" calcext:value-type="float">
            <text:p>0,0</text:p>
          </table:table-cell>
          <table:table-cell table:style-name="ce166" table:formula="of:=IF([.AT27]&gt;0;[.AU$5]*[.AS27]/[.AT27];&quot;&quot;)">
            <text:p/>
          </table:table-cell>
          <table:table-cell table:style-name="ce165" table:formula="of:=SUM([.R27:.Y27])" office:value-type="float" office:value="0" calcext:value-type="float">
            <text:p>0,0</text:p>
          </table:table-cell>
          <table:table-cell table:style-name="ce165" table:formula="of:=[.R$5]*ISNUMBER([.R27])+[.S$5]*ISNUMBER([.S27])+[.T$5]*ISNUMBER([.T27])+[.U$5]*ISNUMBER([.U27])+[.V$5]*ISNUMBER([.V27])+[.W$5]*ISNUMBER([.W27])+[.X$5]*ISNUMBER([.X27])+[.Y$5]*ISNUMBER([.Y27])" office:value-type="float" office:value="0" calcext:value-type="float">
            <text:p>0,0</text:p>
          </table:table-cell>
          <table:table-cell table:style-name="ce167" table:formula="of:=IF([.AW27]&gt;0;[.AX$5]*[.AV27]/[.AW27];&quot;&quot;)">
            <text:p/>
          </table:table-cell>
          <table:table-cell table:style-name="ce165" table:formula="of:=SUM([.Z27:.AG27])" office:value-type="float" office:value="0" calcext:value-type="float">
            <text:p>0,0</text:p>
          </table:table-cell>
          <table:table-cell table:style-name="ce165" table:formula="of:=[.Z$5]*ISNUMBER([.Z27])+[.AA$5]*ISNUMBER([.AA27])+[.AB$5]*ISNUMBER([.AB27])+[.AC$5]*ISNUMBER([.AC27])+[.AD$5]*ISNUMBER([.AD27])+[.AE$5]*ISNUMBER([.AE27])+[.AF$5]*ISNUMBER([.AF27])+[.AG$5]*ISNUMBER([.AG27])" office:value-type="float" office:value="0" calcext:value-type="float">
            <text:p>0,0</text:p>
          </table:table-cell>
          <table:table-cell table:style-name="ce168" table:formula="of:=IF([.AZ27]&gt;0;[.BA$5]*[.AY27]/[.AZ27];&quot;&quot;)">
            <text:p/>
          </table:table-cell>
          <table:table-cell table:style-name="ce165" table:formula="of:=SUM([.AH27:.AO27])" office:value-type="float" office:value="0" calcext:value-type="float">
            <text:p>0,0</text:p>
          </table:table-cell>
          <table:table-cell table:style-name="ce165" table:formula="of:=[.AH$5]*ISNUMBER([.AH27])+[.AI$5]*ISNUMBER([.AI27])+[.AJ$5]*ISNUMBER([.AJ27])+[.AK$5]*ISNUMBER([.AK27])+[.AL$5]*ISNUMBER([.AL27])+[.AM$5]*ISNUMBER([.AM27])+[.AN$5]*ISNUMBER([.AN27])+[.AO$5]*ISNUMBER([.AO27])" office:value-type="float" office:value="0" calcext:value-type="float">
            <text:p>0,0</text:p>
          </table:table-cell>
          <table:table-cell table:style-name="ce169" table:formula="of:=IF([.BC27]&gt;0;[.BD$5]*[.BB27]/[.BC27];&quot;&quot;)">
            <text:p/>
          </table:table-cell>
          <table:table-cell table:style-name="ce170" table:formula="of:=SUM([.AR27];[.AU27];[.AX27];[.BA27];[.BD27])" office:value-type="float" office:value="0" calcext:value-type="float">
            <text:p>0,0</text:p>
          </table:table-cell>
          <table:table-cell table:style-name="ce165" table:formula="of:=[.AR$5]*ISNUMBER([.AR27])+[.AU$5]*ISNUMBER([.AU27])+[.AX$5]*ISNUMBER([.AX27])+[.BA$5]*ISNUMBER([.BA27])+[.BD$5]*ISNUMBER([.BD27])" office:value-type="float" office:value="0" calcext:value-type="float">
            <text:p>0,0</text:p>
          </table:table-cell>
          <table:table-cell table:style-name="ce171" table:formula="of:=IF([.BF27]&gt;0;ROUND([.BG$5]*[.BE27]/[.BF27];0);&quot;&quot;)">
            <text:p/>
          </table:table-cell>
          <table:table-cell table:style-name="ce39"/>
          <table:table-cell table:style-name="ce172" table:formula="of:=IF([.BF27]&gt;0;ROUND([.BG$5]*[.BE27]/[.BF27];1);&quot;&quot;)">
            <text:p/>
          </table:table-cell>
          <table:table-cell table:style-name="ce76" table:formula="of:=[.AR$3]&amp;&quot; : &quot;&amp;LEFT([.AR27];4)&amp;&quot;/&quot;&amp;[.AR$5]&amp;&quot; - &quot;&amp;[.AU$3]&amp;&quot; : &quot;&amp;LEFT([.AU27];4)&amp;&quot;/&quot;&amp;[.AU$5]&amp;&quot; - &quot;&amp;[.AX$3]&amp;&quot; : &quot;&amp;LEFT([.AX27];4)&amp;&quot;/&quot;&amp;[.AX$5]&amp;&quot; - &quot;&amp;[.BA$3]&amp;&quot; : &quot;&amp;LEFT([.BA27];4)&amp;&quot;/&quot;&amp;[.BA$5]&amp;&quot; - &quot;&amp;[.BD$3]&amp;&quot; : &quot;&amp;LEFT([.BD27];4)&amp;&quot;/&quot;&amp;[.BD$5]" office:value-type="string" office:string-value="C1  : / - C2  : / - C3  : / - C4  : / - C5  : /" calcext:value-type="string">
            <text:p>C1 <text:s/>: / - C2 <text:s/>: / - C3 <text:s/>: / - C4 <text:s/>: / - C5 <text:s/>: /</text:p>
          </table:table-cell>
          <table:table-cell table:number-columns-repeated="962"/>
        </table:table-row>
        <table:table-row table:style-name="ro8">
          <table:table-cell table:style-name="ce79" table:formula="of:=CONCATENATE([$Novembre.A28])">
            <text:p/>
          </table:table-cell>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table-cell table:style-name="ce151" table:content-validation-name="val4" table:number-columns-repeated="8"/>
          <table:table-cell table:style-name="ce154" table:content-validation-name="val4" table:number-columns-repeated="8"/>
          <table:table-cell table:style-name="ce157" table:content-validation-name="val4" table:number-columns-repeated="8"/>
          <table:table-cell table:style-name="ce161" table:content-validation-name="val4" table:number-columns-repeated="8"/>
          <table:table-cell table:style-name="ce163" table:formula="of:=SUM([.B28:.I28])" office:value-type="float" office:value="0" calcext:value-type="float">
            <text:p>0,0</text:p>
          </table:table-cell>
          <table:table-cell table:style-name="ce163" table:formula="of:=[.B$5]*ISNUMBER([.B28])+[.C$5]*ISNUMBER([.C28])+[.D$5]*ISNUMBER([.D28])+[.E$5]*ISNUMBER([.E28])+[.F$5]*ISNUMBER([.F28])+[.G$5]*ISNUMBER([.G28])+[.H$5]*ISNUMBER([.H28])+[.I$5]*ISNUMBER([.I28])" office:value-type="float" office:value="0" calcext:value-type="float">
            <text:p>0,0</text:p>
          </table:table-cell>
          <table:table-cell table:style-name="ce164" table:formula="of:=IF([.AQ28]&gt;0;[.AR$5]*[.AP28]/[.AQ28];&quot;&quot;)">
            <text:p/>
          </table:table-cell>
          <table:table-cell table:style-name="ce165" table:formula="of:=SUM([.J28:.Q28])" office:value-type="float" office:value="0" calcext:value-type="float">
            <text:p>0,0</text:p>
          </table:table-cell>
          <table:table-cell table:style-name="ce165" table:formula="of:=[.J$5]*ISNUMBER([.J28])+[.K$5]*ISNUMBER([.K28])+[.L$5]*ISNUMBER([.L28])+[.M$5]*ISNUMBER([.M28])+[.N$5]*ISNUMBER([.N28])+[.O$5]*ISNUMBER([.O28])+[.P$5]*ISNUMBER([.P28])+[.Q$5]*ISNUMBER([.Q28])" office:value-type="float" office:value="0" calcext:value-type="float">
            <text:p>0,0</text:p>
          </table:table-cell>
          <table:table-cell table:style-name="ce166" table:formula="of:=IF([.AT28]&gt;0;[.AU$5]*[.AS28]/[.AT28];&quot;&quot;)">
            <text:p/>
          </table:table-cell>
          <table:table-cell table:style-name="ce165" table:formula="of:=SUM([.R28:.Y28])" office:value-type="float" office:value="0" calcext:value-type="float">
            <text:p>0,0</text:p>
          </table:table-cell>
          <table:table-cell table:style-name="ce165" table:formula="of:=[.R$5]*ISNUMBER([.R28])+[.S$5]*ISNUMBER([.S28])+[.T$5]*ISNUMBER([.T28])+[.U$5]*ISNUMBER([.U28])+[.V$5]*ISNUMBER([.V28])+[.W$5]*ISNUMBER([.W28])+[.X$5]*ISNUMBER([.X28])+[.Y$5]*ISNUMBER([.Y28])" office:value-type="float" office:value="0" calcext:value-type="float">
            <text:p>0,0</text:p>
          </table:table-cell>
          <table:table-cell table:style-name="ce167" table:formula="of:=IF([.AW28]&gt;0;[.AX$5]*[.AV28]/[.AW28];&quot;&quot;)">
            <text:p/>
          </table:table-cell>
          <table:table-cell table:style-name="ce165" table:formula="of:=SUM([.Z28:.AG28])" office:value-type="float" office:value="0" calcext:value-type="float">
            <text:p>0,0</text:p>
          </table:table-cell>
          <table:table-cell table:style-name="ce165" table:formula="of:=[.Z$5]*ISNUMBER([.Z28])+[.AA$5]*ISNUMBER([.AA28])+[.AB$5]*ISNUMBER([.AB28])+[.AC$5]*ISNUMBER([.AC28])+[.AD$5]*ISNUMBER([.AD28])+[.AE$5]*ISNUMBER([.AE28])+[.AF$5]*ISNUMBER([.AF28])+[.AG$5]*ISNUMBER([.AG28])" office:value-type="float" office:value="0" calcext:value-type="float">
            <text:p>0,0</text:p>
          </table:table-cell>
          <table:table-cell table:style-name="ce168" table:formula="of:=IF([.AZ28]&gt;0;[.BA$5]*[.AY28]/[.AZ28];&quot;&quot;)">
            <text:p/>
          </table:table-cell>
          <table:table-cell table:style-name="ce165" table:formula="of:=SUM([.AH28:.AO28])" office:value-type="float" office:value="0" calcext:value-type="float">
            <text:p>0,0</text:p>
          </table:table-cell>
          <table:table-cell table:style-name="ce165" table:formula="of:=[.AH$5]*ISNUMBER([.AH28])+[.AI$5]*ISNUMBER([.AI28])+[.AJ$5]*ISNUMBER([.AJ28])+[.AK$5]*ISNUMBER([.AK28])+[.AL$5]*ISNUMBER([.AL28])+[.AM$5]*ISNUMBER([.AM28])+[.AN$5]*ISNUMBER([.AN28])+[.AO$5]*ISNUMBER([.AO28])" office:value-type="float" office:value="0" calcext:value-type="float">
            <text:p>0,0</text:p>
          </table:table-cell>
          <table:table-cell table:style-name="ce169" table:formula="of:=IF([.BC28]&gt;0;[.BD$5]*[.BB28]/[.BC28];&quot;&quot;)">
            <text:p/>
          </table:table-cell>
          <table:table-cell table:style-name="ce170" table:formula="of:=SUM([.AR28];[.AU28];[.AX28];[.BA28];[.BD28])" office:value-type="float" office:value="0" calcext:value-type="float">
            <text:p>0,0</text:p>
          </table:table-cell>
          <table:table-cell table:style-name="ce165" table:formula="of:=[.AR$5]*ISNUMBER([.AR28])+[.AU$5]*ISNUMBER([.AU28])+[.AX$5]*ISNUMBER([.AX28])+[.BA$5]*ISNUMBER([.BA28])+[.BD$5]*ISNUMBER([.BD28])" office:value-type="float" office:value="0" calcext:value-type="float">
            <text:p>0,0</text:p>
          </table:table-cell>
          <table:table-cell table:style-name="ce171" table:formula="of:=IF([.BF28]&gt;0;ROUND([.BG$5]*[.BE28]/[.BF28];0);&quot;&quot;)">
            <text:p/>
          </table:table-cell>
          <table:table-cell table:style-name="ce39"/>
          <table:table-cell table:style-name="ce172" table:formula="of:=IF([.BF28]&gt;0;ROUND([.BG$5]*[.BE28]/[.BF28];1);&quot;&quot;)">
            <text:p/>
          </table:table-cell>
          <table:table-cell table:style-name="ce76" table:formula="of:=[.AR$3]&amp;&quot; : &quot;&amp;LEFT([.AR28];4)&amp;&quot;/&quot;&amp;[.AR$5]&amp;&quot; - &quot;&amp;[.AU$3]&amp;&quot; : &quot;&amp;LEFT([.AU28];4)&amp;&quot;/&quot;&amp;[.AU$5]&amp;&quot; - &quot;&amp;[.AX$3]&amp;&quot; : &quot;&amp;LEFT([.AX28];4)&amp;&quot;/&quot;&amp;[.AX$5]&amp;&quot; - &quot;&amp;[.BA$3]&amp;&quot; : &quot;&amp;LEFT([.BA28];4)&amp;&quot;/&quot;&amp;[.BA$5]&amp;&quot; - &quot;&amp;[.BD$3]&amp;&quot; : &quot;&amp;LEFT([.BD28];4)&amp;&quot;/&quot;&amp;[.BD$5]" office:value-type="string" office:string-value="C1  : / - C2  : / - C3  : / - C4  : / - C5  : /" calcext:value-type="string">
            <text:p>C1 <text:s/>: / - C2 <text:s/>: / - C3 <text:s/>: / - C4 <text:s/>: / - C5 <text:s/>: /</text:p>
          </table:table-cell>
          <table:table-cell table:number-columns-repeated="962"/>
        </table:table-row>
        <table:table-row table:style-name="ro8">
          <table:table-cell table:style-name="ce79" table:formula="of:=CONCATENATE([$Novembre.A29])">
            <text:p/>
          </table:table-cell>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table-cell table:style-name="ce151" table:content-validation-name="val4" table:number-columns-repeated="8"/>
          <table:table-cell table:style-name="ce154" table:content-validation-name="val4" table:number-columns-repeated="8"/>
          <table:table-cell table:style-name="ce157" table:content-validation-name="val4" table:number-columns-repeated="8"/>
          <table:table-cell table:style-name="ce161" table:content-validation-name="val4" table:number-columns-repeated="8"/>
          <table:table-cell table:style-name="ce163" table:formula="of:=SUM([.B29:.I29])" office:value-type="float" office:value="0" calcext:value-type="float">
            <text:p>0,0</text:p>
          </table:table-cell>
          <table:table-cell table:style-name="ce163" table:formula="of:=[.B$5]*ISNUMBER([.B29])+[.C$5]*ISNUMBER([.C29])+[.D$5]*ISNUMBER([.D29])+[.E$5]*ISNUMBER([.E29])+[.F$5]*ISNUMBER([.F29])+[.G$5]*ISNUMBER([.G29])+[.H$5]*ISNUMBER([.H29])+[.I$5]*ISNUMBER([.I29])" office:value-type="float" office:value="0" calcext:value-type="float">
            <text:p>0,0</text:p>
          </table:table-cell>
          <table:table-cell table:style-name="ce164" table:formula="of:=IF([.AQ29]&gt;0;[.AR$5]*[.AP29]/[.AQ29];&quot;&quot;)">
            <text:p/>
          </table:table-cell>
          <table:table-cell table:style-name="ce165" table:formula="of:=SUM([.J29:.Q29])" office:value-type="float" office:value="0" calcext:value-type="float">
            <text:p>0,0</text:p>
          </table:table-cell>
          <table:table-cell table:style-name="ce165" table:formula="of:=[.J$5]*ISNUMBER([.J29])+[.K$5]*ISNUMBER([.K29])+[.L$5]*ISNUMBER([.L29])+[.M$5]*ISNUMBER([.M29])+[.N$5]*ISNUMBER([.N29])+[.O$5]*ISNUMBER([.O29])+[.P$5]*ISNUMBER([.P29])+[.Q$5]*ISNUMBER([.Q29])" office:value-type="float" office:value="0" calcext:value-type="float">
            <text:p>0,0</text:p>
          </table:table-cell>
          <table:table-cell table:style-name="ce166" table:formula="of:=IF([.AT29]&gt;0;[.AU$5]*[.AS29]/[.AT29];&quot;&quot;)">
            <text:p/>
          </table:table-cell>
          <table:table-cell table:style-name="ce165" table:formula="of:=SUM([.R29:.Y29])" office:value-type="float" office:value="0" calcext:value-type="float">
            <text:p>0,0</text:p>
          </table:table-cell>
          <table:table-cell table:style-name="ce165" table:formula="of:=[.R$5]*ISNUMBER([.R29])+[.S$5]*ISNUMBER([.S29])+[.T$5]*ISNUMBER([.T29])+[.U$5]*ISNUMBER([.U29])+[.V$5]*ISNUMBER([.V29])+[.W$5]*ISNUMBER([.W29])+[.X$5]*ISNUMBER([.X29])+[.Y$5]*ISNUMBER([.Y29])" office:value-type="float" office:value="0" calcext:value-type="float">
            <text:p>0,0</text:p>
          </table:table-cell>
          <table:table-cell table:style-name="ce167" table:formula="of:=IF([.AW29]&gt;0;[.AX$5]*[.AV29]/[.AW29];&quot;&quot;)">
            <text:p/>
          </table:table-cell>
          <table:table-cell table:style-name="ce165" table:formula="of:=SUM([.Z29:.AG29])" office:value-type="float" office:value="0" calcext:value-type="float">
            <text:p>0,0</text:p>
          </table:table-cell>
          <table:table-cell table:style-name="ce165" table:formula="of:=[.Z$5]*ISNUMBER([.Z29])+[.AA$5]*ISNUMBER([.AA29])+[.AB$5]*ISNUMBER([.AB29])+[.AC$5]*ISNUMBER([.AC29])+[.AD$5]*ISNUMBER([.AD29])+[.AE$5]*ISNUMBER([.AE29])+[.AF$5]*ISNUMBER([.AF29])+[.AG$5]*ISNUMBER([.AG29])" office:value-type="float" office:value="0" calcext:value-type="float">
            <text:p>0,0</text:p>
          </table:table-cell>
          <table:table-cell table:style-name="ce168" table:formula="of:=IF([.AZ29]&gt;0;[.BA$5]*[.AY29]/[.AZ29];&quot;&quot;)">
            <text:p/>
          </table:table-cell>
          <table:table-cell table:style-name="ce165" table:formula="of:=SUM([.AH29:.AO29])" office:value-type="float" office:value="0" calcext:value-type="float">
            <text:p>0,0</text:p>
          </table:table-cell>
          <table:table-cell table:style-name="ce165" table:formula="of:=[.AH$5]*ISNUMBER([.AH29])+[.AI$5]*ISNUMBER([.AI29])+[.AJ$5]*ISNUMBER([.AJ29])+[.AK$5]*ISNUMBER([.AK29])+[.AL$5]*ISNUMBER([.AL29])+[.AM$5]*ISNUMBER([.AM29])+[.AN$5]*ISNUMBER([.AN29])+[.AO$5]*ISNUMBER([.AO29])" office:value-type="float" office:value="0" calcext:value-type="float">
            <text:p>0,0</text:p>
          </table:table-cell>
          <table:table-cell table:style-name="ce169" table:formula="of:=IF([.BC29]&gt;0;[.BD$5]*[.BB29]/[.BC29];&quot;&quot;)">
            <text:p/>
          </table:table-cell>
          <table:table-cell table:style-name="ce170" table:formula="of:=SUM([.AR29];[.AU29];[.AX29];[.BA29];[.BD29])" office:value-type="float" office:value="0" calcext:value-type="float">
            <text:p>0,0</text:p>
          </table:table-cell>
          <table:table-cell table:style-name="ce165" table:formula="of:=[.AR$5]*ISNUMBER([.AR29])+[.AU$5]*ISNUMBER([.AU29])+[.AX$5]*ISNUMBER([.AX29])+[.BA$5]*ISNUMBER([.BA29])+[.BD$5]*ISNUMBER([.BD29])" office:value-type="float" office:value="0" calcext:value-type="float">
            <text:p>0,0</text:p>
          </table:table-cell>
          <table:table-cell table:style-name="ce171" table:formula="of:=IF([.BF29]&gt;0;ROUND([.BG$5]*[.BE29]/[.BF29];0);&quot;&quot;)">
            <text:p/>
          </table:table-cell>
          <table:table-cell table:style-name="ce39"/>
          <table:table-cell table:style-name="ce172" table:formula="of:=IF([.BF29]&gt;0;ROUND([.BG$5]*[.BE29]/[.BF29];1);&quot;&quot;)">
            <text:p/>
          </table:table-cell>
          <table:table-cell table:style-name="ce76" table:formula="of:=[.AR$3]&amp;&quot; : &quot;&amp;LEFT([.AR29];4)&amp;&quot;/&quot;&amp;[.AR$5]&amp;&quot; - &quot;&amp;[.AU$3]&amp;&quot; : &quot;&amp;LEFT([.AU29];4)&amp;&quot;/&quot;&amp;[.AU$5]&amp;&quot; - &quot;&amp;[.AX$3]&amp;&quot; : &quot;&amp;LEFT([.AX29];4)&amp;&quot;/&quot;&amp;[.AX$5]&amp;&quot; - &quot;&amp;[.BA$3]&amp;&quot; : &quot;&amp;LEFT([.BA29];4)&amp;&quot;/&quot;&amp;[.BA$5]&amp;&quot; - &quot;&amp;[.BD$3]&amp;&quot; : &quot;&amp;LEFT([.BD29];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0])">
            <text:p/>
          </table:table-cell>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table-cell table:style-name="ce151" table:content-validation-name="val4" table:number-columns-repeated="8"/>
          <table:table-cell table:style-name="ce154" table:content-validation-name="val4" table:number-columns-repeated="8"/>
          <table:table-cell table:style-name="ce157" table:content-validation-name="val4" table:number-columns-repeated="8"/>
          <table:table-cell table:style-name="ce161" table:content-validation-name="val4" table:number-columns-repeated="8"/>
          <table:table-cell table:style-name="ce163" table:formula="of:=SUM([.B30:.I30])" office:value-type="float" office:value="0" calcext:value-type="float">
            <text:p>0,0</text:p>
          </table:table-cell>
          <table:table-cell table:style-name="ce163" table:formula="of:=[.B$5]*ISNUMBER([.B30])+[.C$5]*ISNUMBER([.C30])+[.D$5]*ISNUMBER([.D30])+[.E$5]*ISNUMBER([.E30])+[.F$5]*ISNUMBER([.F30])+[.G$5]*ISNUMBER([.G30])+[.H$5]*ISNUMBER([.H30])+[.I$5]*ISNUMBER([.I30])" office:value-type="float" office:value="0" calcext:value-type="float">
            <text:p>0,0</text:p>
          </table:table-cell>
          <table:table-cell table:style-name="ce164" table:formula="of:=IF([.AQ30]&gt;0;[.AR$5]*[.AP30]/[.AQ30];&quot;&quot;)">
            <text:p/>
          </table:table-cell>
          <table:table-cell table:style-name="ce165" table:formula="of:=SUM([.J30:.Q30])" office:value-type="float" office:value="0" calcext:value-type="float">
            <text:p>0,0</text:p>
          </table:table-cell>
          <table:table-cell table:style-name="ce165" table:formula="of:=[.J$5]*ISNUMBER([.J30])+[.K$5]*ISNUMBER([.K30])+[.L$5]*ISNUMBER([.L30])+[.M$5]*ISNUMBER([.M30])+[.N$5]*ISNUMBER([.N30])+[.O$5]*ISNUMBER([.O30])+[.P$5]*ISNUMBER([.P30])+[.Q$5]*ISNUMBER([.Q30])" office:value-type="float" office:value="0" calcext:value-type="float">
            <text:p>0,0</text:p>
          </table:table-cell>
          <table:table-cell table:style-name="ce166" table:formula="of:=IF([.AT30]&gt;0;[.AU$5]*[.AS30]/[.AT30];&quot;&quot;)">
            <text:p/>
          </table:table-cell>
          <table:table-cell table:style-name="ce165" table:formula="of:=SUM([.R30:.Y30])" office:value-type="float" office:value="0" calcext:value-type="float">
            <text:p>0,0</text:p>
          </table:table-cell>
          <table:table-cell table:style-name="ce165" table:formula="of:=[.R$5]*ISNUMBER([.R30])+[.S$5]*ISNUMBER([.S30])+[.T$5]*ISNUMBER([.T30])+[.U$5]*ISNUMBER([.U30])+[.V$5]*ISNUMBER([.V30])+[.W$5]*ISNUMBER([.W30])+[.X$5]*ISNUMBER([.X30])+[.Y$5]*ISNUMBER([.Y30])" office:value-type="float" office:value="0" calcext:value-type="float">
            <text:p>0,0</text:p>
          </table:table-cell>
          <table:table-cell table:style-name="ce167" table:formula="of:=IF([.AW30]&gt;0;[.AX$5]*[.AV30]/[.AW30];&quot;&quot;)">
            <text:p/>
          </table:table-cell>
          <table:table-cell table:style-name="ce165" table:formula="of:=SUM([.Z30:.AG30])" office:value-type="float" office:value="0" calcext:value-type="float">
            <text:p>0,0</text:p>
          </table:table-cell>
          <table:table-cell table:style-name="ce165" table:formula="of:=[.Z$5]*ISNUMBER([.Z30])+[.AA$5]*ISNUMBER([.AA30])+[.AB$5]*ISNUMBER([.AB30])+[.AC$5]*ISNUMBER([.AC30])+[.AD$5]*ISNUMBER([.AD30])+[.AE$5]*ISNUMBER([.AE30])+[.AF$5]*ISNUMBER([.AF30])+[.AG$5]*ISNUMBER([.AG30])" office:value-type="float" office:value="0" calcext:value-type="float">
            <text:p>0,0</text:p>
          </table:table-cell>
          <table:table-cell table:style-name="ce168" table:formula="of:=IF([.AZ30]&gt;0;[.BA$5]*[.AY30]/[.AZ30];&quot;&quot;)">
            <text:p/>
          </table:table-cell>
          <table:table-cell table:style-name="ce165" table:formula="of:=SUM([.AH30:.AO30])" office:value-type="float" office:value="0" calcext:value-type="float">
            <text:p>0,0</text:p>
          </table:table-cell>
          <table:table-cell table:style-name="ce165" table:formula="of:=[.AH$5]*ISNUMBER([.AH30])+[.AI$5]*ISNUMBER([.AI30])+[.AJ$5]*ISNUMBER([.AJ30])+[.AK$5]*ISNUMBER([.AK30])+[.AL$5]*ISNUMBER([.AL30])+[.AM$5]*ISNUMBER([.AM30])+[.AN$5]*ISNUMBER([.AN30])+[.AO$5]*ISNUMBER([.AO30])" office:value-type="float" office:value="0" calcext:value-type="float">
            <text:p>0,0</text:p>
          </table:table-cell>
          <table:table-cell table:style-name="ce169" table:formula="of:=IF([.BC30]&gt;0;[.BD$5]*[.BB30]/[.BC30];&quot;&quot;)">
            <text:p/>
          </table:table-cell>
          <table:table-cell table:style-name="ce170" table:formula="of:=SUM([.AR30];[.AU30];[.AX30];[.BA30];[.BD30])" office:value-type="float" office:value="0" calcext:value-type="float">
            <text:p>0,0</text:p>
          </table:table-cell>
          <table:table-cell table:style-name="ce165" table:formula="of:=[.AR$5]*ISNUMBER([.AR30])+[.AU$5]*ISNUMBER([.AU30])+[.AX$5]*ISNUMBER([.AX30])+[.BA$5]*ISNUMBER([.BA30])+[.BD$5]*ISNUMBER([.BD30])" office:value-type="float" office:value="0" calcext:value-type="float">
            <text:p>0,0</text:p>
          </table:table-cell>
          <table:table-cell table:style-name="ce171" table:formula="of:=IF([.BF30]&gt;0;ROUND([.BG$5]*[.BE30]/[.BF30];0);&quot;&quot;)">
            <text:p/>
          </table:table-cell>
          <table:table-cell table:style-name="ce39"/>
          <table:table-cell table:style-name="ce172" table:formula="of:=IF([.BF30]&gt;0;ROUND([.BG$5]*[.BE30]/[.BF30];1);&quot;&quot;)">
            <text:p/>
          </table:table-cell>
          <table:table-cell table:style-name="ce76" table:formula="of:=[.AR$3]&amp;&quot; : &quot;&amp;LEFT([.AR30];4)&amp;&quot;/&quot;&amp;[.AR$5]&amp;&quot; - &quot;&amp;[.AU$3]&amp;&quot; : &quot;&amp;LEFT([.AU30];4)&amp;&quot;/&quot;&amp;[.AU$5]&amp;&quot; - &quot;&amp;[.AX$3]&amp;&quot; : &quot;&amp;LEFT([.AX30];4)&amp;&quot;/&quot;&amp;[.AX$5]&amp;&quot; - &quot;&amp;[.BA$3]&amp;&quot; : &quot;&amp;LEFT([.BA30];4)&amp;&quot;/&quot;&amp;[.BA$5]&amp;&quot; - &quot;&amp;[.BD$3]&amp;&quot; : &quot;&amp;LEFT([.BD30];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1])">
            <text:p/>
          </table:table-cell>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table-cell table:style-name="ce151" table:content-validation-name="val4" table:number-columns-repeated="8"/>
          <table:table-cell table:style-name="ce154" table:content-validation-name="val4" table:number-columns-repeated="8"/>
          <table:table-cell table:style-name="ce157" table:content-validation-name="val4" table:number-columns-repeated="8"/>
          <table:table-cell table:style-name="ce161" table:content-validation-name="val4" table:number-columns-repeated="8"/>
          <table:table-cell table:style-name="ce163" table:formula="of:=SUM([.B31:.I31])" office:value-type="float" office:value="0" calcext:value-type="float">
            <text:p>0,0</text:p>
          </table:table-cell>
          <table:table-cell table:style-name="ce163" table:formula="of:=[.B$5]*ISNUMBER([.B31])+[.C$5]*ISNUMBER([.C31])+[.D$5]*ISNUMBER([.D31])+[.E$5]*ISNUMBER([.E31])+[.F$5]*ISNUMBER([.F31])+[.G$5]*ISNUMBER([.G31])+[.H$5]*ISNUMBER([.H31])+[.I$5]*ISNUMBER([.I31])" office:value-type="float" office:value="0" calcext:value-type="float">
            <text:p>0,0</text:p>
          </table:table-cell>
          <table:table-cell table:style-name="ce164" table:formula="of:=IF([.AQ31]&gt;0;[.AR$5]*[.AP31]/[.AQ31];&quot;&quot;)">
            <text:p/>
          </table:table-cell>
          <table:table-cell table:style-name="ce165" table:formula="of:=SUM([.J31:.Q31])" office:value-type="float" office:value="0" calcext:value-type="float">
            <text:p>0,0</text:p>
          </table:table-cell>
          <table:table-cell table:style-name="ce165" table:formula="of:=[.J$5]*ISNUMBER([.J31])+[.K$5]*ISNUMBER([.K31])+[.L$5]*ISNUMBER([.L31])+[.M$5]*ISNUMBER([.M31])+[.N$5]*ISNUMBER([.N31])+[.O$5]*ISNUMBER([.O31])+[.P$5]*ISNUMBER([.P31])+[.Q$5]*ISNUMBER([.Q31])" office:value-type="float" office:value="0" calcext:value-type="float">
            <text:p>0,0</text:p>
          </table:table-cell>
          <table:table-cell table:style-name="ce166" table:formula="of:=IF([.AT31]&gt;0;[.AU$5]*[.AS31]/[.AT31];&quot;&quot;)">
            <text:p/>
          </table:table-cell>
          <table:table-cell table:style-name="ce165" table:formula="of:=SUM([.R31:.Y31])" office:value-type="float" office:value="0" calcext:value-type="float">
            <text:p>0,0</text:p>
          </table:table-cell>
          <table:table-cell table:style-name="ce165" table:formula="of:=[.R$5]*ISNUMBER([.R31])+[.S$5]*ISNUMBER([.S31])+[.T$5]*ISNUMBER([.T31])+[.U$5]*ISNUMBER([.U31])+[.V$5]*ISNUMBER([.V31])+[.W$5]*ISNUMBER([.W31])+[.X$5]*ISNUMBER([.X31])+[.Y$5]*ISNUMBER([.Y31])" office:value-type="float" office:value="0" calcext:value-type="float">
            <text:p>0,0</text:p>
          </table:table-cell>
          <table:table-cell table:style-name="ce167" table:formula="of:=IF([.AW31]&gt;0;[.AX$5]*[.AV31]/[.AW31];&quot;&quot;)">
            <text:p/>
          </table:table-cell>
          <table:table-cell table:style-name="ce165" table:formula="of:=SUM([.Z31:.AG31])" office:value-type="float" office:value="0" calcext:value-type="float">
            <text:p>0,0</text:p>
          </table:table-cell>
          <table:table-cell table:style-name="ce165" table:formula="of:=[.Z$5]*ISNUMBER([.Z31])+[.AA$5]*ISNUMBER([.AA31])+[.AB$5]*ISNUMBER([.AB31])+[.AC$5]*ISNUMBER([.AC31])+[.AD$5]*ISNUMBER([.AD31])+[.AE$5]*ISNUMBER([.AE31])+[.AF$5]*ISNUMBER([.AF31])+[.AG$5]*ISNUMBER([.AG31])" office:value-type="float" office:value="0" calcext:value-type="float">
            <text:p>0,0</text:p>
          </table:table-cell>
          <table:table-cell table:style-name="ce168" table:formula="of:=IF([.AZ31]&gt;0;[.BA$5]*[.AY31]/[.AZ31];&quot;&quot;)">
            <text:p/>
          </table:table-cell>
          <table:table-cell table:style-name="ce165" table:formula="of:=SUM([.AH31:.AO31])" office:value-type="float" office:value="0" calcext:value-type="float">
            <text:p>0,0</text:p>
          </table:table-cell>
          <table:table-cell table:style-name="ce165" table:formula="of:=[.AH$5]*ISNUMBER([.AH31])+[.AI$5]*ISNUMBER([.AI31])+[.AJ$5]*ISNUMBER([.AJ31])+[.AK$5]*ISNUMBER([.AK31])+[.AL$5]*ISNUMBER([.AL31])+[.AM$5]*ISNUMBER([.AM31])+[.AN$5]*ISNUMBER([.AN31])+[.AO$5]*ISNUMBER([.AO31])" office:value-type="float" office:value="0" calcext:value-type="float">
            <text:p>0,0</text:p>
          </table:table-cell>
          <table:table-cell table:style-name="ce169" table:formula="of:=IF([.BC31]&gt;0;[.BD$5]*[.BB31]/[.BC31];&quot;&quot;)">
            <text:p/>
          </table:table-cell>
          <table:table-cell table:style-name="ce170" table:formula="of:=SUM([.AR31];[.AU31];[.AX31];[.BA31];[.BD31])" office:value-type="float" office:value="0" calcext:value-type="float">
            <text:p>0,0</text:p>
          </table:table-cell>
          <table:table-cell table:style-name="ce165" table:formula="of:=[.AR$5]*ISNUMBER([.AR31])+[.AU$5]*ISNUMBER([.AU31])+[.AX$5]*ISNUMBER([.AX31])+[.BA$5]*ISNUMBER([.BA31])+[.BD$5]*ISNUMBER([.BD31])" office:value-type="float" office:value="0" calcext:value-type="float">
            <text:p>0,0</text:p>
          </table:table-cell>
          <table:table-cell table:style-name="ce171" table:formula="of:=IF([.BF31]&gt;0;ROUND([.BG$5]*[.BE31]/[.BF31];0);&quot;&quot;)">
            <text:p/>
          </table:table-cell>
          <table:table-cell table:style-name="ce39"/>
          <table:table-cell table:style-name="ce172" table:formula="of:=IF([.BF31]&gt;0;ROUND([.BG$5]*[.BE31]/[.BF31];1);&quot;&quot;)">
            <text:p/>
          </table:table-cell>
          <table:table-cell table:style-name="ce76" table:formula="of:=[.AR$3]&amp;&quot; : &quot;&amp;LEFT([.AR31];4)&amp;&quot;/&quot;&amp;[.AR$5]&amp;&quot; - &quot;&amp;[.AU$3]&amp;&quot; : &quot;&amp;LEFT([.AU31];4)&amp;&quot;/&quot;&amp;[.AU$5]&amp;&quot; - &quot;&amp;[.AX$3]&amp;&quot; : &quot;&amp;LEFT([.AX31];4)&amp;&quot;/&quot;&amp;[.AX$5]&amp;&quot; - &quot;&amp;[.BA$3]&amp;&quot; : &quot;&amp;LEFT([.BA31];4)&amp;&quot;/&quot;&amp;[.BA$5]&amp;&quot; - &quot;&amp;[.BD$3]&amp;&quot; : &quot;&amp;LEFT([.BD31];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2])">
            <text:p/>
          </table:table-cell>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table-cell table:style-name="ce151" table:content-validation-name="val4" table:number-columns-repeated="8"/>
          <table:table-cell table:style-name="ce154" table:content-validation-name="val4" table:number-columns-repeated="8"/>
          <table:table-cell table:style-name="ce157" table:content-validation-name="val4" table:number-columns-repeated="8"/>
          <table:table-cell table:style-name="ce161" table:content-validation-name="val4" table:number-columns-repeated="8"/>
          <table:table-cell table:style-name="ce163" table:formula="of:=SUM([.B32:.I32])" office:value-type="float" office:value="0" calcext:value-type="float">
            <text:p>0,0</text:p>
          </table:table-cell>
          <table:table-cell table:style-name="ce163" table:formula="of:=[.B$5]*ISNUMBER([.B32])+[.C$5]*ISNUMBER([.C32])+[.D$5]*ISNUMBER([.D32])+[.E$5]*ISNUMBER([.E32])+[.F$5]*ISNUMBER([.F32])+[.G$5]*ISNUMBER([.G32])+[.H$5]*ISNUMBER([.H32])+[.I$5]*ISNUMBER([.I32])" office:value-type="float" office:value="0" calcext:value-type="float">
            <text:p>0,0</text:p>
          </table:table-cell>
          <table:table-cell table:style-name="ce164" table:formula="of:=IF([.AQ32]&gt;0;[.AR$5]*[.AP32]/[.AQ32];&quot;&quot;)">
            <text:p/>
          </table:table-cell>
          <table:table-cell table:style-name="ce165" table:formula="of:=SUM([.J32:.Q32])" office:value-type="float" office:value="0" calcext:value-type="float">
            <text:p>0,0</text:p>
          </table:table-cell>
          <table:table-cell table:style-name="ce165" table:formula="of:=[.J$5]*ISNUMBER([.J32])+[.K$5]*ISNUMBER([.K32])+[.L$5]*ISNUMBER([.L32])+[.M$5]*ISNUMBER([.M32])+[.N$5]*ISNUMBER([.N32])+[.O$5]*ISNUMBER([.O32])+[.P$5]*ISNUMBER([.P32])+[.Q$5]*ISNUMBER([.Q32])" office:value-type="float" office:value="0" calcext:value-type="float">
            <text:p>0,0</text:p>
          </table:table-cell>
          <table:table-cell table:style-name="ce166" table:formula="of:=IF([.AT32]&gt;0;[.AU$5]*[.AS32]/[.AT32];&quot;&quot;)">
            <text:p/>
          </table:table-cell>
          <table:table-cell table:style-name="ce165" table:formula="of:=SUM([.R32:.Y32])" office:value-type="float" office:value="0" calcext:value-type="float">
            <text:p>0,0</text:p>
          </table:table-cell>
          <table:table-cell table:style-name="ce165" table:formula="of:=[.R$5]*ISNUMBER([.R32])+[.S$5]*ISNUMBER([.S32])+[.T$5]*ISNUMBER([.T32])+[.U$5]*ISNUMBER([.U32])+[.V$5]*ISNUMBER([.V32])+[.W$5]*ISNUMBER([.W32])+[.X$5]*ISNUMBER([.X32])+[.Y$5]*ISNUMBER([.Y32])" office:value-type="float" office:value="0" calcext:value-type="float">
            <text:p>0,0</text:p>
          </table:table-cell>
          <table:table-cell table:style-name="ce167" table:formula="of:=IF([.AW32]&gt;0;[.AX$5]*[.AV32]/[.AW32];&quot;&quot;)">
            <text:p/>
          </table:table-cell>
          <table:table-cell table:style-name="ce165" table:formula="of:=SUM([.Z32:.AG32])" office:value-type="float" office:value="0" calcext:value-type="float">
            <text:p>0,0</text:p>
          </table:table-cell>
          <table:table-cell table:style-name="ce165" table:formula="of:=[.Z$5]*ISNUMBER([.Z32])+[.AA$5]*ISNUMBER([.AA32])+[.AB$5]*ISNUMBER([.AB32])+[.AC$5]*ISNUMBER([.AC32])+[.AD$5]*ISNUMBER([.AD32])+[.AE$5]*ISNUMBER([.AE32])+[.AF$5]*ISNUMBER([.AF32])+[.AG$5]*ISNUMBER([.AG32])" office:value-type="float" office:value="0" calcext:value-type="float">
            <text:p>0,0</text:p>
          </table:table-cell>
          <table:table-cell table:style-name="ce168" table:formula="of:=IF([.AZ32]&gt;0;[.BA$5]*[.AY32]/[.AZ32];&quot;&quot;)">
            <text:p/>
          </table:table-cell>
          <table:table-cell table:style-name="ce165" table:formula="of:=SUM([.AH32:.AO32])" office:value-type="float" office:value="0" calcext:value-type="float">
            <text:p>0,0</text:p>
          </table:table-cell>
          <table:table-cell table:style-name="ce165" table:formula="of:=[.AH$5]*ISNUMBER([.AH32])+[.AI$5]*ISNUMBER([.AI32])+[.AJ$5]*ISNUMBER([.AJ32])+[.AK$5]*ISNUMBER([.AK32])+[.AL$5]*ISNUMBER([.AL32])+[.AM$5]*ISNUMBER([.AM32])+[.AN$5]*ISNUMBER([.AN32])+[.AO$5]*ISNUMBER([.AO32])" office:value-type="float" office:value="0" calcext:value-type="float">
            <text:p>0,0</text:p>
          </table:table-cell>
          <table:table-cell table:style-name="ce169" table:formula="of:=IF([.BC32]&gt;0;[.BD$5]*[.BB32]/[.BC32];&quot;&quot;)">
            <text:p/>
          </table:table-cell>
          <table:table-cell table:style-name="ce170" table:formula="of:=SUM([.AR32];[.AU32];[.AX32];[.BA32];[.BD32])" office:value-type="float" office:value="0" calcext:value-type="float">
            <text:p>0,0</text:p>
          </table:table-cell>
          <table:table-cell table:style-name="ce165" table:formula="of:=[.AR$5]*ISNUMBER([.AR32])+[.AU$5]*ISNUMBER([.AU32])+[.AX$5]*ISNUMBER([.AX32])+[.BA$5]*ISNUMBER([.BA32])+[.BD$5]*ISNUMBER([.BD32])" office:value-type="float" office:value="0" calcext:value-type="float">
            <text:p>0,0</text:p>
          </table:table-cell>
          <table:table-cell table:style-name="ce171" table:formula="of:=IF([.BF32]&gt;0;ROUND([.BG$5]*[.BE32]/[.BF32];0);&quot;&quot;)">
            <text:p/>
          </table:table-cell>
          <table:table-cell table:style-name="ce39"/>
          <table:table-cell table:style-name="ce172" table:formula="of:=IF([.BF32]&gt;0;ROUND([.BG$5]*[.BE32]/[.BF32];1);&quot;&quot;)">
            <text:p/>
          </table:table-cell>
          <table:table-cell table:style-name="ce76" table:formula="of:=[.AR$3]&amp;&quot; : &quot;&amp;LEFT([.AR32];4)&amp;&quot;/&quot;&amp;[.AR$5]&amp;&quot; - &quot;&amp;[.AU$3]&amp;&quot; : &quot;&amp;LEFT([.AU32];4)&amp;&quot;/&quot;&amp;[.AU$5]&amp;&quot; - &quot;&amp;[.AX$3]&amp;&quot; : &quot;&amp;LEFT([.AX32];4)&amp;&quot;/&quot;&amp;[.AX$5]&amp;&quot; - &quot;&amp;[.BA$3]&amp;&quot; : &quot;&amp;LEFT([.BA32];4)&amp;&quot;/&quot;&amp;[.BA$5]&amp;&quot; - &quot;&amp;[.BD$3]&amp;&quot; : &quot;&amp;LEFT([.BD32];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3])">
            <text:p/>
          </table:table-cell>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table-cell table:style-name="ce151" table:content-validation-name="val4" table:number-columns-repeated="8"/>
          <table:table-cell table:style-name="ce154" table:content-validation-name="val4" table:number-columns-repeated="8"/>
          <table:table-cell table:style-name="ce157" table:content-validation-name="val4" table:number-columns-repeated="8"/>
          <table:table-cell table:style-name="ce161" table:content-validation-name="val4" table:number-columns-repeated="8"/>
          <table:table-cell table:style-name="ce163" table:formula="of:=SUM([.B33:.I33])" office:value-type="float" office:value="0" calcext:value-type="float">
            <text:p>0,0</text:p>
          </table:table-cell>
          <table:table-cell table:style-name="ce163" table:formula="of:=[.B$5]*ISNUMBER([.B33])+[.C$5]*ISNUMBER([.C33])+[.D$5]*ISNUMBER([.D33])+[.E$5]*ISNUMBER([.E33])+[.F$5]*ISNUMBER([.F33])+[.G$5]*ISNUMBER([.G33])+[.H$5]*ISNUMBER([.H33])+[.I$5]*ISNUMBER([.I33])" office:value-type="float" office:value="0" calcext:value-type="float">
            <text:p>0,0</text:p>
          </table:table-cell>
          <table:table-cell table:style-name="ce164" table:formula="of:=IF([.AQ33]&gt;0;[.AR$5]*[.AP33]/[.AQ33];&quot;&quot;)">
            <text:p/>
          </table:table-cell>
          <table:table-cell table:style-name="ce165" table:formula="of:=SUM([.J33:.Q33])" office:value-type="float" office:value="0" calcext:value-type="float">
            <text:p>0,0</text:p>
          </table:table-cell>
          <table:table-cell table:style-name="ce165" table:formula="of:=[.J$5]*ISNUMBER([.J33])+[.K$5]*ISNUMBER([.K33])+[.L$5]*ISNUMBER([.L33])+[.M$5]*ISNUMBER([.M33])+[.N$5]*ISNUMBER([.N33])+[.O$5]*ISNUMBER([.O33])+[.P$5]*ISNUMBER([.P33])+[.Q$5]*ISNUMBER([.Q33])" office:value-type="float" office:value="0" calcext:value-type="float">
            <text:p>0,0</text:p>
          </table:table-cell>
          <table:table-cell table:style-name="ce166" table:formula="of:=IF([.AT33]&gt;0;[.AU$5]*[.AS33]/[.AT33];&quot;&quot;)">
            <text:p/>
          </table:table-cell>
          <table:table-cell table:style-name="ce165" table:formula="of:=SUM([.R33:.Y33])" office:value-type="float" office:value="0" calcext:value-type="float">
            <text:p>0,0</text:p>
          </table:table-cell>
          <table:table-cell table:style-name="ce165" table:formula="of:=[.R$5]*ISNUMBER([.R33])+[.S$5]*ISNUMBER([.S33])+[.T$5]*ISNUMBER([.T33])+[.U$5]*ISNUMBER([.U33])+[.V$5]*ISNUMBER([.V33])+[.W$5]*ISNUMBER([.W33])+[.X$5]*ISNUMBER([.X33])+[.Y$5]*ISNUMBER([.Y33])" office:value-type="float" office:value="0" calcext:value-type="float">
            <text:p>0,0</text:p>
          </table:table-cell>
          <table:table-cell table:style-name="ce167" table:formula="of:=IF([.AW33]&gt;0;[.AX$5]*[.AV33]/[.AW33];&quot;&quot;)">
            <text:p/>
          </table:table-cell>
          <table:table-cell table:style-name="ce165" table:formula="of:=SUM([.Z33:.AG33])" office:value-type="float" office:value="0" calcext:value-type="float">
            <text:p>0,0</text:p>
          </table:table-cell>
          <table:table-cell table:style-name="ce165" table:formula="of:=[.Z$5]*ISNUMBER([.Z33])+[.AA$5]*ISNUMBER([.AA33])+[.AB$5]*ISNUMBER([.AB33])+[.AC$5]*ISNUMBER([.AC33])+[.AD$5]*ISNUMBER([.AD33])+[.AE$5]*ISNUMBER([.AE33])+[.AF$5]*ISNUMBER([.AF33])+[.AG$5]*ISNUMBER([.AG33])" office:value-type="float" office:value="0" calcext:value-type="float">
            <text:p>0,0</text:p>
          </table:table-cell>
          <table:table-cell table:style-name="ce168" table:formula="of:=IF([.AZ33]&gt;0;[.BA$5]*[.AY33]/[.AZ33];&quot;&quot;)">
            <text:p/>
          </table:table-cell>
          <table:table-cell table:style-name="ce165" table:formula="of:=SUM([.AH33:.AO33])" office:value-type="float" office:value="0" calcext:value-type="float">
            <text:p>0,0</text:p>
          </table:table-cell>
          <table:table-cell table:style-name="ce165" table:formula="of:=[.AH$5]*ISNUMBER([.AH33])+[.AI$5]*ISNUMBER([.AI33])+[.AJ$5]*ISNUMBER([.AJ33])+[.AK$5]*ISNUMBER([.AK33])+[.AL$5]*ISNUMBER([.AL33])+[.AM$5]*ISNUMBER([.AM33])+[.AN$5]*ISNUMBER([.AN33])+[.AO$5]*ISNUMBER([.AO33])" office:value-type="float" office:value="0" calcext:value-type="float">
            <text:p>0,0</text:p>
          </table:table-cell>
          <table:table-cell table:style-name="ce169" table:formula="of:=IF([.BC33]&gt;0;[.BD$5]*[.BB33]/[.BC33];&quot;&quot;)">
            <text:p/>
          </table:table-cell>
          <table:table-cell table:style-name="ce170" table:formula="of:=SUM([.AR33];[.AU33];[.AX33];[.BA33];[.BD33])" office:value-type="float" office:value="0" calcext:value-type="float">
            <text:p>0,0</text:p>
          </table:table-cell>
          <table:table-cell table:style-name="ce165" table:formula="of:=[.AR$5]*ISNUMBER([.AR33])+[.AU$5]*ISNUMBER([.AU33])+[.AX$5]*ISNUMBER([.AX33])+[.BA$5]*ISNUMBER([.BA33])+[.BD$5]*ISNUMBER([.BD33])" office:value-type="float" office:value="0" calcext:value-type="float">
            <text:p>0,0</text:p>
          </table:table-cell>
          <table:table-cell table:style-name="ce171" table:formula="of:=IF([.BF33]&gt;0;ROUND([.BG$5]*[.BE33]/[.BF33];0);&quot;&quot;)">
            <text:p/>
          </table:table-cell>
          <table:table-cell table:style-name="ce39"/>
          <table:table-cell table:style-name="ce172" table:formula="of:=IF([.BF33]&gt;0;ROUND([.BG$5]*[.BE33]/[.BF33];1);&quot;&quot;)">
            <text:p/>
          </table:table-cell>
          <table:table-cell table:style-name="ce76" table:formula="of:=[.AR$3]&amp;&quot; : &quot;&amp;LEFT([.AR33];4)&amp;&quot;/&quot;&amp;[.AR$5]&amp;&quot; - &quot;&amp;[.AU$3]&amp;&quot; : &quot;&amp;LEFT([.AU33];4)&amp;&quot;/&quot;&amp;[.AU$5]&amp;&quot; - &quot;&amp;[.AX$3]&amp;&quot; : &quot;&amp;LEFT([.AX33];4)&amp;&quot;/&quot;&amp;[.AX$5]&amp;&quot; - &quot;&amp;[.BA$3]&amp;&quot; : &quot;&amp;LEFT([.BA33];4)&amp;&quot;/&quot;&amp;[.BA$5]&amp;&quot; - &quot;&amp;[.BD$3]&amp;&quot; : &quot;&amp;LEFT([.BD33];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4])">
            <text:p/>
          </table:table-cell>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table-cell table:style-name="ce151" table:content-validation-name="val4" table:number-columns-repeated="8"/>
          <table:table-cell table:style-name="ce154" table:content-validation-name="val4" table:number-columns-repeated="8"/>
          <table:table-cell table:style-name="ce157" table:content-validation-name="val4" table:number-columns-repeated="8"/>
          <table:table-cell table:style-name="ce161" table:content-validation-name="val4" table:number-columns-repeated="8"/>
          <table:table-cell table:style-name="ce163" table:formula="of:=SUM([.B34:.I34])" office:value-type="float" office:value="0" calcext:value-type="float">
            <text:p>0,0</text:p>
          </table:table-cell>
          <table:table-cell table:style-name="ce163" table:formula="of:=[.B$5]*ISNUMBER([.B34])+[.C$5]*ISNUMBER([.C34])+[.D$5]*ISNUMBER([.D34])+[.E$5]*ISNUMBER([.E34])+[.F$5]*ISNUMBER([.F34])+[.G$5]*ISNUMBER([.G34])+[.H$5]*ISNUMBER([.H34])+[.I$5]*ISNUMBER([.I34])" office:value-type="float" office:value="0" calcext:value-type="float">
            <text:p>0,0</text:p>
          </table:table-cell>
          <table:table-cell table:style-name="ce164" table:formula="of:=IF([.AQ34]&gt;0;[.AR$5]*[.AP34]/[.AQ34];&quot;&quot;)">
            <text:p/>
          </table:table-cell>
          <table:table-cell table:style-name="ce165" table:formula="of:=SUM([.J34:.Q34])" office:value-type="float" office:value="0" calcext:value-type="float">
            <text:p>0,0</text:p>
          </table:table-cell>
          <table:table-cell table:style-name="ce165" table:formula="of:=[.J$5]*ISNUMBER([.J34])+[.K$5]*ISNUMBER([.K34])+[.L$5]*ISNUMBER([.L34])+[.M$5]*ISNUMBER([.M34])+[.N$5]*ISNUMBER([.N34])+[.O$5]*ISNUMBER([.O34])+[.P$5]*ISNUMBER([.P34])+[.Q$5]*ISNUMBER([.Q34])" office:value-type="float" office:value="0" calcext:value-type="float">
            <text:p>0,0</text:p>
          </table:table-cell>
          <table:table-cell table:style-name="ce166" table:formula="of:=IF([.AT34]&gt;0;[.AU$5]*[.AS34]/[.AT34];&quot;&quot;)">
            <text:p/>
          </table:table-cell>
          <table:table-cell table:style-name="ce165" table:formula="of:=SUM([.R34:.Y34])" office:value-type="float" office:value="0" calcext:value-type="float">
            <text:p>0,0</text:p>
          </table:table-cell>
          <table:table-cell table:style-name="ce165" table:formula="of:=[.R$5]*ISNUMBER([.R34])+[.S$5]*ISNUMBER([.S34])+[.T$5]*ISNUMBER([.T34])+[.U$5]*ISNUMBER([.U34])+[.V$5]*ISNUMBER([.V34])+[.W$5]*ISNUMBER([.W34])+[.X$5]*ISNUMBER([.X34])+[.Y$5]*ISNUMBER([.Y34])" office:value-type="float" office:value="0" calcext:value-type="float">
            <text:p>0,0</text:p>
          </table:table-cell>
          <table:table-cell table:style-name="ce167" table:formula="of:=IF([.AW34]&gt;0;[.AX$5]*[.AV34]/[.AW34];&quot;&quot;)">
            <text:p/>
          </table:table-cell>
          <table:table-cell table:style-name="ce165" table:formula="of:=SUM([.Z34:.AG34])" office:value-type="float" office:value="0" calcext:value-type="float">
            <text:p>0,0</text:p>
          </table:table-cell>
          <table:table-cell table:style-name="ce165" table:formula="of:=[.Z$5]*ISNUMBER([.Z34])+[.AA$5]*ISNUMBER([.AA34])+[.AB$5]*ISNUMBER([.AB34])+[.AC$5]*ISNUMBER([.AC34])+[.AD$5]*ISNUMBER([.AD34])+[.AE$5]*ISNUMBER([.AE34])+[.AF$5]*ISNUMBER([.AF34])+[.AG$5]*ISNUMBER([.AG34])" office:value-type="float" office:value="0" calcext:value-type="float">
            <text:p>0,0</text:p>
          </table:table-cell>
          <table:table-cell table:style-name="ce168" table:formula="of:=IF([.AZ34]&gt;0;[.BA$5]*[.AY34]/[.AZ34];&quot;&quot;)">
            <text:p/>
          </table:table-cell>
          <table:table-cell table:style-name="ce165" table:formula="of:=SUM([.AH34:.AO34])" office:value-type="float" office:value="0" calcext:value-type="float">
            <text:p>0,0</text:p>
          </table:table-cell>
          <table:table-cell table:style-name="ce165" table:formula="of:=[.AH$5]*ISNUMBER([.AH34])+[.AI$5]*ISNUMBER([.AI34])+[.AJ$5]*ISNUMBER([.AJ34])+[.AK$5]*ISNUMBER([.AK34])+[.AL$5]*ISNUMBER([.AL34])+[.AM$5]*ISNUMBER([.AM34])+[.AN$5]*ISNUMBER([.AN34])+[.AO$5]*ISNUMBER([.AO34])" office:value-type="float" office:value="0" calcext:value-type="float">
            <text:p>0,0</text:p>
          </table:table-cell>
          <table:table-cell table:style-name="ce169" table:formula="of:=IF([.BC34]&gt;0;[.BD$5]*[.BB34]/[.BC34];&quot;&quot;)">
            <text:p/>
          </table:table-cell>
          <table:table-cell table:style-name="ce170" table:formula="of:=SUM([.AR34];[.AU34];[.AX34];[.BA34];[.BD34])" office:value-type="float" office:value="0" calcext:value-type="float">
            <text:p>0,0</text:p>
          </table:table-cell>
          <table:table-cell table:style-name="ce165" table:formula="of:=[.AR$5]*ISNUMBER([.AR34])+[.AU$5]*ISNUMBER([.AU34])+[.AX$5]*ISNUMBER([.AX34])+[.BA$5]*ISNUMBER([.BA34])+[.BD$5]*ISNUMBER([.BD34])" office:value-type="float" office:value="0" calcext:value-type="float">
            <text:p>0,0</text:p>
          </table:table-cell>
          <table:table-cell table:style-name="ce171" table:formula="of:=IF([.BF34]&gt;0;ROUND([.BG$5]*[.BE34]/[.BF34];0);&quot;&quot;)">
            <text:p/>
          </table:table-cell>
          <table:table-cell table:style-name="ce39"/>
          <table:table-cell table:style-name="ce172" table:formula="of:=IF([.BF34]&gt;0;ROUND([.BG$5]*[.BE34]/[.BF34];1);&quot;&quot;)">
            <text:p/>
          </table:table-cell>
          <table:table-cell table:style-name="ce76" table:formula="of:=[.AR$3]&amp;&quot; : &quot;&amp;LEFT([.AR34];4)&amp;&quot;/&quot;&amp;[.AR$5]&amp;&quot; - &quot;&amp;[.AU$3]&amp;&quot; : &quot;&amp;LEFT([.AU34];4)&amp;&quot;/&quot;&amp;[.AU$5]&amp;&quot; - &quot;&amp;[.AX$3]&amp;&quot; : &quot;&amp;LEFT([.AX34];4)&amp;&quot;/&quot;&amp;[.AX$5]&amp;&quot; - &quot;&amp;[.BA$3]&amp;&quot; : &quot;&amp;LEFT([.BA34];4)&amp;&quot;/&quot;&amp;[.BA$5]&amp;&quot; - &quot;&amp;[.BD$3]&amp;&quot; : &quot;&amp;LEFT([.BD34];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5])">
            <text:p/>
          </table:table-cell>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table-cell table:style-name="ce151" table:content-validation-name="val4" table:number-columns-repeated="8"/>
          <table:table-cell table:style-name="ce154" table:content-validation-name="val4" table:number-columns-repeated="8"/>
          <table:table-cell table:style-name="ce157" table:content-validation-name="val4" table:number-columns-repeated="8"/>
          <table:table-cell table:style-name="ce161" table:content-validation-name="val4" table:number-columns-repeated="8"/>
          <table:table-cell table:style-name="ce163" table:formula="of:=SUM([.B35:.I35])" office:value-type="float" office:value="0" calcext:value-type="float">
            <text:p>0,0</text:p>
          </table:table-cell>
          <table:table-cell table:style-name="ce163" table:formula="of:=[.B$5]*ISNUMBER([.B35])+[.C$5]*ISNUMBER([.C35])+[.D$5]*ISNUMBER([.D35])+[.E$5]*ISNUMBER([.E35])+[.F$5]*ISNUMBER([.F35])+[.G$5]*ISNUMBER([.G35])+[.H$5]*ISNUMBER([.H35])+[.I$5]*ISNUMBER([.I35])" office:value-type="float" office:value="0" calcext:value-type="float">
            <text:p>0,0</text:p>
          </table:table-cell>
          <table:table-cell table:style-name="ce164" table:formula="of:=IF([.AQ35]&gt;0;[.AR$5]*[.AP35]/[.AQ35];&quot;&quot;)">
            <text:p/>
          </table:table-cell>
          <table:table-cell table:style-name="ce165" table:formula="of:=SUM([.J35:.Q35])" office:value-type="float" office:value="0" calcext:value-type="float">
            <text:p>0,0</text:p>
          </table:table-cell>
          <table:table-cell table:style-name="ce165" table:formula="of:=[.J$5]*ISNUMBER([.J35])+[.K$5]*ISNUMBER([.K35])+[.L$5]*ISNUMBER([.L35])+[.M$5]*ISNUMBER([.M35])+[.N$5]*ISNUMBER([.N35])+[.O$5]*ISNUMBER([.O35])+[.P$5]*ISNUMBER([.P35])+[.Q$5]*ISNUMBER([.Q35])" office:value-type="float" office:value="0" calcext:value-type="float">
            <text:p>0,0</text:p>
          </table:table-cell>
          <table:table-cell table:style-name="ce166" table:formula="of:=IF([.AT35]&gt;0;[.AU$5]*[.AS35]/[.AT35];&quot;&quot;)">
            <text:p/>
          </table:table-cell>
          <table:table-cell table:style-name="ce165" table:formula="of:=SUM([.R35:.Y35])" office:value-type="float" office:value="0" calcext:value-type="float">
            <text:p>0,0</text:p>
          </table:table-cell>
          <table:table-cell table:style-name="ce165" table:formula="of:=[.R$5]*ISNUMBER([.R35])+[.S$5]*ISNUMBER([.S35])+[.T$5]*ISNUMBER([.T35])+[.U$5]*ISNUMBER([.U35])+[.V$5]*ISNUMBER([.V35])+[.W$5]*ISNUMBER([.W35])+[.X$5]*ISNUMBER([.X35])+[.Y$5]*ISNUMBER([.Y35])" office:value-type="float" office:value="0" calcext:value-type="float">
            <text:p>0,0</text:p>
          </table:table-cell>
          <table:table-cell table:style-name="ce167" table:formula="of:=IF([.AW35]&gt;0;[.AX$5]*[.AV35]/[.AW35];&quot;&quot;)">
            <text:p/>
          </table:table-cell>
          <table:table-cell table:style-name="ce165" table:formula="of:=SUM([.Z35:.AG35])" office:value-type="float" office:value="0" calcext:value-type="float">
            <text:p>0,0</text:p>
          </table:table-cell>
          <table:table-cell table:style-name="ce165" table:formula="of:=[.Z$5]*ISNUMBER([.Z35])+[.AA$5]*ISNUMBER([.AA35])+[.AB$5]*ISNUMBER([.AB35])+[.AC$5]*ISNUMBER([.AC35])+[.AD$5]*ISNUMBER([.AD35])+[.AE$5]*ISNUMBER([.AE35])+[.AF$5]*ISNUMBER([.AF35])+[.AG$5]*ISNUMBER([.AG35])" office:value-type="float" office:value="0" calcext:value-type="float">
            <text:p>0,0</text:p>
          </table:table-cell>
          <table:table-cell table:style-name="ce168" table:formula="of:=IF([.AZ35]&gt;0;[.BA$5]*[.AY35]/[.AZ35];&quot;&quot;)">
            <text:p/>
          </table:table-cell>
          <table:table-cell table:style-name="ce165" table:formula="of:=SUM([.AH35:.AO35])" office:value-type="float" office:value="0" calcext:value-type="float">
            <text:p>0,0</text:p>
          </table:table-cell>
          <table:table-cell table:style-name="ce165" table:formula="of:=[.AH$5]*ISNUMBER([.AH35])+[.AI$5]*ISNUMBER([.AI35])+[.AJ$5]*ISNUMBER([.AJ35])+[.AK$5]*ISNUMBER([.AK35])+[.AL$5]*ISNUMBER([.AL35])+[.AM$5]*ISNUMBER([.AM35])+[.AN$5]*ISNUMBER([.AN35])+[.AO$5]*ISNUMBER([.AO35])" office:value-type="float" office:value="0" calcext:value-type="float">
            <text:p>0,0</text:p>
          </table:table-cell>
          <table:table-cell table:style-name="ce169" table:formula="of:=IF([.BC35]&gt;0;[.BD$5]*[.BB35]/[.BC35];&quot;&quot;)">
            <text:p/>
          </table:table-cell>
          <table:table-cell table:style-name="ce170" table:formula="of:=SUM([.AR35];[.AU35];[.AX35];[.BA35];[.BD35])" office:value-type="float" office:value="0" calcext:value-type="float">
            <text:p>0,0</text:p>
          </table:table-cell>
          <table:table-cell table:style-name="ce165" table:formula="of:=[.AR$5]*ISNUMBER([.AR35])+[.AU$5]*ISNUMBER([.AU35])+[.AX$5]*ISNUMBER([.AX35])+[.BA$5]*ISNUMBER([.BA35])+[.BD$5]*ISNUMBER([.BD35])" office:value-type="float" office:value="0" calcext:value-type="float">
            <text:p>0,0</text:p>
          </table:table-cell>
          <table:table-cell table:style-name="ce171" table:formula="of:=IF([.BF35]&gt;0;ROUND([.BG$5]*[.BE35]/[.BF35];0);&quot;&quot;)">
            <text:p/>
          </table:table-cell>
          <table:table-cell table:style-name="ce39"/>
          <table:table-cell table:style-name="ce172" table:formula="of:=IF([.BF35]&gt;0;ROUND([.BG$5]*[.BE35]/[.BF35];1);&quot;&quot;)">
            <text:p/>
          </table:table-cell>
          <table:table-cell table:style-name="ce76" table:formula="of:=[.AR$3]&amp;&quot; : &quot;&amp;LEFT([.AR35];4)&amp;&quot;/&quot;&amp;[.AR$5]&amp;&quot; - &quot;&amp;[.AU$3]&amp;&quot; : &quot;&amp;LEFT([.AU35];4)&amp;&quot;/&quot;&amp;[.AU$5]&amp;&quot; - &quot;&amp;[.AX$3]&amp;&quot; : &quot;&amp;LEFT([.AX35];4)&amp;&quot;/&quot;&amp;[.AX$5]&amp;&quot; - &quot;&amp;[.BA$3]&amp;&quot; : &quot;&amp;LEFT([.BA35];4)&amp;&quot;/&quot;&amp;[.BA$5]&amp;&quot; - &quot;&amp;[.BD$3]&amp;&quot; : &quot;&amp;LEFT([.BD35];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6])">
            <text:p/>
          </table:table-cell>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table-cell table:style-name="ce151" table:content-validation-name="val4" table:number-columns-repeated="8"/>
          <table:table-cell table:style-name="ce154" table:content-validation-name="val4" table:number-columns-repeated="8"/>
          <table:table-cell table:style-name="ce157" table:content-validation-name="val4" table:number-columns-repeated="8"/>
          <table:table-cell table:style-name="ce161" table:content-validation-name="val4" table:number-columns-repeated="8"/>
          <table:table-cell table:style-name="ce163" table:formula="of:=SUM([.B36:.I36])" office:value-type="float" office:value="0" calcext:value-type="float">
            <text:p>0,0</text:p>
          </table:table-cell>
          <table:table-cell table:style-name="ce163" table:formula="of:=[.B$5]*ISNUMBER([.B36])+[.C$5]*ISNUMBER([.C36])+[.D$5]*ISNUMBER([.D36])+[.E$5]*ISNUMBER([.E36])+[.F$5]*ISNUMBER([.F36])+[.G$5]*ISNUMBER([.G36])+[.H$5]*ISNUMBER([.H36])+[.I$5]*ISNUMBER([.I36])" office:value-type="float" office:value="0" calcext:value-type="float">
            <text:p>0,0</text:p>
          </table:table-cell>
          <table:table-cell table:style-name="ce164" table:formula="of:=IF([.AQ36]&gt;0;[.AR$5]*[.AP36]/[.AQ36];&quot;&quot;)">
            <text:p/>
          </table:table-cell>
          <table:table-cell table:style-name="ce165" table:formula="of:=SUM([.J36:.Q36])" office:value-type="float" office:value="0" calcext:value-type="float">
            <text:p>0,0</text:p>
          </table:table-cell>
          <table:table-cell table:style-name="ce165" table:formula="of:=[.J$5]*ISNUMBER([.J36])+[.K$5]*ISNUMBER([.K36])+[.L$5]*ISNUMBER([.L36])+[.M$5]*ISNUMBER([.M36])+[.N$5]*ISNUMBER([.N36])+[.O$5]*ISNUMBER([.O36])+[.P$5]*ISNUMBER([.P36])+[.Q$5]*ISNUMBER([.Q36])" office:value-type="float" office:value="0" calcext:value-type="float">
            <text:p>0,0</text:p>
          </table:table-cell>
          <table:table-cell table:style-name="ce166" table:formula="of:=IF([.AT36]&gt;0;[.AU$5]*[.AS36]/[.AT36];&quot;&quot;)">
            <text:p/>
          </table:table-cell>
          <table:table-cell table:style-name="ce165" table:formula="of:=SUM([.R36:.Y36])" office:value-type="float" office:value="0" calcext:value-type="float">
            <text:p>0,0</text:p>
          </table:table-cell>
          <table:table-cell table:style-name="ce165" table:formula="of:=[.R$5]*ISNUMBER([.R36])+[.S$5]*ISNUMBER([.S36])+[.T$5]*ISNUMBER([.T36])+[.U$5]*ISNUMBER([.U36])+[.V$5]*ISNUMBER([.V36])+[.W$5]*ISNUMBER([.W36])+[.X$5]*ISNUMBER([.X36])+[.Y$5]*ISNUMBER([.Y36])" office:value-type="float" office:value="0" calcext:value-type="float">
            <text:p>0,0</text:p>
          </table:table-cell>
          <table:table-cell table:style-name="ce167" table:formula="of:=IF([.AW36]&gt;0;[.AX$5]*[.AV36]/[.AW36];&quot;&quot;)">
            <text:p/>
          </table:table-cell>
          <table:table-cell table:style-name="ce165" table:formula="of:=SUM([.Z36:.AG36])" office:value-type="float" office:value="0" calcext:value-type="float">
            <text:p>0,0</text:p>
          </table:table-cell>
          <table:table-cell table:style-name="ce165" table:formula="of:=[.Z$5]*ISNUMBER([.Z36])+[.AA$5]*ISNUMBER([.AA36])+[.AB$5]*ISNUMBER([.AB36])+[.AC$5]*ISNUMBER([.AC36])+[.AD$5]*ISNUMBER([.AD36])+[.AE$5]*ISNUMBER([.AE36])+[.AF$5]*ISNUMBER([.AF36])+[.AG$5]*ISNUMBER([.AG36])" office:value-type="float" office:value="0" calcext:value-type="float">
            <text:p>0,0</text:p>
          </table:table-cell>
          <table:table-cell table:style-name="ce168" table:formula="of:=IF([.AZ36]&gt;0;[.BA$5]*[.AY36]/[.AZ36];&quot;&quot;)">
            <text:p/>
          </table:table-cell>
          <table:table-cell table:style-name="ce165" table:formula="of:=SUM([.AH36:.AO36])" office:value-type="float" office:value="0" calcext:value-type="float">
            <text:p>0,0</text:p>
          </table:table-cell>
          <table:table-cell table:style-name="ce165" table:formula="of:=[.AH$5]*ISNUMBER([.AH36])+[.AI$5]*ISNUMBER([.AI36])+[.AJ$5]*ISNUMBER([.AJ36])+[.AK$5]*ISNUMBER([.AK36])+[.AL$5]*ISNUMBER([.AL36])+[.AM$5]*ISNUMBER([.AM36])+[.AN$5]*ISNUMBER([.AN36])+[.AO$5]*ISNUMBER([.AO36])" office:value-type="float" office:value="0" calcext:value-type="float">
            <text:p>0,0</text:p>
          </table:table-cell>
          <table:table-cell table:style-name="ce169" table:formula="of:=IF([.BC36]&gt;0;[.BD$5]*[.BB36]/[.BC36];&quot;&quot;)">
            <text:p/>
          </table:table-cell>
          <table:table-cell table:style-name="ce170" table:formula="of:=SUM([.AR36];[.AU36];[.AX36];[.BA36];[.BD36])" office:value-type="float" office:value="0" calcext:value-type="float">
            <text:p>0,0</text:p>
          </table:table-cell>
          <table:table-cell table:style-name="ce165" table:formula="of:=[.AR$5]*ISNUMBER([.AR36])+[.AU$5]*ISNUMBER([.AU36])+[.AX$5]*ISNUMBER([.AX36])+[.BA$5]*ISNUMBER([.BA36])+[.BD$5]*ISNUMBER([.BD36])" office:value-type="float" office:value="0" calcext:value-type="float">
            <text:p>0,0</text:p>
          </table:table-cell>
          <table:table-cell table:style-name="ce171" table:formula="of:=IF([.BF36]&gt;0;ROUND([.BG$5]*[.BE36]/[.BF36];0);&quot;&quot;)">
            <text:p/>
          </table:table-cell>
          <table:table-cell table:style-name="ce39"/>
          <table:table-cell table:style-name="ce172" table:formula="of:=IF([.BF36]&gt;0;ROUND([.BG$5]*[.BE36]/[.BF36];1);&quot;&quot;)">
            <text:p/>
          </table:table-cell>
          <table:table-cell table:style-name="ce76" table:formula="of:=[.AR$3]&amp;&quot; : &quot;&amp;LEFT([.AR36];4)&amp;&quot;/&quot;&amp;[.AR$5]&amp;&quot; - &quot;&amp;[.AU$3]&amp;&quot; : &quot;&amp;LEFT([.AU36];4)&amp;&quot;/&quot;&amp;[.AU$5]&amp;&quot; - &quot;&amp;[.AX$3]&amp;&quot; : &quot;&amp;LEFT([.AX36];4)&amp;&quot;/&quot;&amp;[.AX$5]&amp;&quot; - &quot;&amp;[.BA$3]&amp;&quot; : &quot;&amp;LEFT([.BA36];4)&amp;&quot;/&quot;&amp;[.BA$5]&amp;&quot; - &quot;&amp;[.BD$3]&amp;&quot; : &quot;&amp;LEFT([.BD36];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7])">
            <text:p/>
          </table:table-cell>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table-cell table:style-name="ce151" table:content-validation-name="val4" table:number-columns-repeated="8"/>
          <table:table-cell table:style-name="ce154" table:content-validation-name="val4" table:number-columns-repeated="8"/>
          <table:table-cell table:style-name="ce157" table:content-validation-name="val4" table:number-columns-repeated="8"/>
          <table:table-cell table:style-name="ce161" table:content-validation-name="val4" table:number-columns-repeated="8"/>
          <table:table-cell table:style-name="ce163" table:formula="of:=SUM([.B37:.I37])" office:value-type="float" office:value="0" calcext:value-type="float">
            <text:p>0,0</text:p>
          </table:table-cell>
          <table:table-cell table:style-name="ce163" table:formula="of:=[.B$5]*ISNUMBER([.B37])+[.C$5]*ISNUMBER([.C37])+[.D$5]*ISNUMBER([.D37])+[.E$5]*ISNUMBER([.E37])+[.F$5]*ISNUMBER([.F37])+[.G$5]*ISNUMBER([.G37])+[.H$5]*ISNUMBER([.H37])+[.I$5]*ISNUMBER([.I37])" office:value-type="float" office:value="0" calcext:value-type="float">
            <text:p>0,0</text:p>
          </table:table-cell>
          <table:table-cell table:style-name="ce164" table:formula="of:=IF([.AQ37]&gt;0;[.AR$5]*[.AP37]/[.AQ37];&quot;&quot;)">
            <text:p/>
          </table:table-cell>
          <table:table-cell table:style-name="ce165" table:formula="of:=SUM([.J37:.Q37])" office:value-type="float" office:value="0" calcext:value-type="float">
            <text:p>0,0</text:p>
          </table:table-cell>
          <table:table-cell table:style-name="ce165" table:formula="of:=[.J$5]*ISNUMBER([.J37])+[.K$5]*ISNUMBER([.K37])+[.L$5]*ISNUMBER([.L37])+[.M$5]*ISNUMBER([.M37])+[.N$5]*ISNUMBER([.N37])+[.O$5]*ISNUMBER([.O37])+[.P$5]*ISNUMBER([.P37])+[.Q$5]*ISNUMBER([.Q37])" office:value-type="float" office:value="0" calcext:value-type="float">
            <text:p>0,0</text:p>
          </table:table-cell>
          <table:table-cell table:style-name="ce166" table:formula="of:=IF([.AT37]&gt;0;[.AU$5]*[.AS37]/[.AT37];&quot;&quot;)">
            <text:p/>
          </table:table-cell>
          <table:table-cell table:style-name="ce165" table:formula="of:=SUM([.R37:.Y37])" office:value-type="float" office:value="0" calcext:value-type="float">
            <text:p>0,0</text:p>
          </table:table-cell>
          <table:table-cell table:style-name="ce165" table:formula="of:=[.R$5]*ISNUMBER([.R37])+[.S$5]*ISNUMBER([.S37])+[.T$5]*ISNUMBER([.T37])+[.U$5]*ISNUMBER([.U37])+[.V$5]*ISNUMBER([.V37])+[.W$5]*ISNUMBER([.W37])+[.X$5]*ISNUMBER([.X37])+[.Y$5]*ISNUMBER([.Y37])" office:value-type="float" office:value="0" calcext:value-type="float">
            <text:p>0,0</text:p>
          </table:table-cell>
          <table:table-cell table:style-name="ce167" table:formula="of:=IF([.AW37]&gt;0;[.AX$5]*[.AV37]/[.AW37];&quot;&quot;)">
            <text:p/>
          </table:table-cell>
          <table:table-cell table:style-name="ce165" table:formula="of:=SUM([.Z37:.AG37])" office:value-type="float" office:value="0" calcext:value-type="float">
            <text:p>0,0</text:p>
          </table:table-cell>
          <table:table-cell table:style-name="ce165" table:formula="of:=[.Z$5]*ISNUMBER([.Z37])+[.AA$5]*ISNUMBER([.AA37])+[.AB$5]*ISNUMBER([.AB37])+[.AC$5]*ISNUMBER([.AC37])+[.AD$5]*ISNUMBER([.AD37])+[.AE$5]*ISNUMBER([.AE37])+[.AF$5]*ISNUMBER([.AF37])+[.AG$5]*ISNUMBER([.AG37])" office:value-type="float" office:value="0" calcext:value-type="float">
            <text:p>0,0</text:p>
          </table:table-cell>
          <table:table-cell table:style-name="ce168" table:formula="of:=IF([.AZ37]&gt;0;[.BA$5]*[.AY37]/[.AZ37];&quot;&quot;)">
            <text:p/>
          </table:table-cell>
          <table:table-cell table:style-name="ce165" table:formula="of:=SUM([.AH37:.AO37])" office:value-type="float" office:value="0" calcext:value-type="float">
            <text:p>0,0</text:p>
          </table:table-cell>
          <table:table-cell table:style-name="ce165" table:formula="of:=[.AH$5]*ISNUMBER([.AH37])+[.AI$5]*ISNUMBER([.AI37])+[.AJ$5]*ISNUMBER([.AJ37])+[.AK$5]*ISNUMBER([.AK37])+[.AL$5]*ISNUMBER([.AL37])+[.AM$5]*ISNUMBER([.AM37])+[.AN$5]*ISNUMBER([.AN37])+[.AO$5]*ISNUMBER([.AO37])" office:value-type="float" office:value="0" calcext:value-type="float">
            <text:p>0,0</text:p>
          </table:table-cell>
          <table:table-cell table:style-name="ce169" table:formula="of:=IF([.BC37]&gt;0;[.BD$5]*[.BB37]/[.BC37];&quot;&quot;)">
            <text:p/>
          </table:table-cell>
          <table:table-cell table:style-name="ce170" table:formula="of:=SUM([.AR37];[.AU37];[.AX37];[.BA37];[.BD37])" office:value-type="float" office:value="0" calcext:value-type="float">
            <text:p>0,0</text:p>
          </table:table-cell>
          <table:table-cell table:style-name="ce165" table:formula="of:=[.AR$5]*ISNUMBER([.AR37])+[.AU$5]*ISNUMBER([.AU37])+[.AX$5]*ISNUMBER([.AX37])+[.BA$5]*ISNUMBER([.BA37])+[.BD$5]*ISNUMBER([.BD37])" office:value-type="float" office:value="0" calcext:value-type="float">
            <text:p>0,0</text:p>
          </table:table-cell>
          <table:table-cell table:style-name="ce171" table:formula="of:=IF([.BF37]&gt;0;ROUND([.BG$5]*[.BE37]/[.BF37];0);&quot;&quot;)">
            <text:p/>
          </table:table-cell>
          <table:table-cell table:style-name="ce39"/>
          <table:table-cell table:style-name="ce172" table:formula="of:=IF([.BF37]&gt;0;ROUND([.BG$5]*[.BE37]/[.BF37];1);&quot;&quot;)">
            <text:p/>
          </table:table-cell>
          <table:table-cell table:style-name="ce76" table:formula="of:=[.AR$3]&amp;&quot; : &quot;&amp;LEFT([.AR37];4)&amp;&quot;/&quot;&amp;[.AR$5]&amp;&quot; - &quot;&amp;[.AU$3]&amp;&quot; : &quot;&amp;LEFT([.AU37];4)&amp;&quot;/&quot;&amp;[.AU$5]&amp;&quot; - &quot;&amp;[.AX$3]&amp;&quot; : &quot;&amp;LEFT([.AX37];4)&amp;&quot;/&quot;&amp;[.AX$5]&amp;&quot; - &quot;&amp;[.BA$3]&amp;&quot; : &quot;&amp;LEFT([.BA37];4)&amp;&quot;/&quot;&amp;[.BA$5]&amp;&quot; - &quot;&amp;[.BD$3]&amp;&quot; : &quot;&amp;LEFT([.BD37];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8])">
            <text:p/>
          </table:table-cell>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table-cell table:style-name="ce151" table:content-validation-name="val4" table:number-columns-repeated="8"/>
          <table:table-cell table:style-name="ce154" table:content-validation-name="val4" table:number-columns-repeated="8"/>
          <table:table-cell table:style-name="ce157" table:content-validation-name="val4" table:number-columns-repeated="8"/>
          <table:table-cell table:style-name="ce161" table:content-validation-name="val4" table:number-columns-repeated="8"/>
          <table:table-cell table:style-name="ce163" table:formula="of:=SUM([.B38:.I38])" office:value-type="float" office:value="0" calcext:value-type="float">
            <text:p>0,0</text:p>
          </table:table-cell>
          <table:table-cell table:style-name="ce163" table:formula="of:=[.B$5]*ISNUMBER([.B38])+[.C$5]*ISNUMBER([.C38])+[.D$5]*ISNUMBER([.D38])+[.E$5]*ISNUMBER([.E38])+[.F$5]*ISNUMBER([.F38])+[.G$5]*ISNUMBER([.G38])+[.H$5]*ISNUMBER([.H38])+[.I$5]*ISNUMBER([.I38])" office:value-type="float" office:value="0" calcext:value-type="float">
            <text:p>0,0</text:p>
          </table:table-cell>
          <table:table-cell table:style-name="ce164" table:formula="of:=IF([.AQ38]&gt;0;[.AR$5]*[.AP38]/[.AQ38];&quot;&quot;)">
            <text:p/>
          </table:table-cell>
          <table:table-cell table:style-name="ce165" table:formula="of:=SUM([.J38:.Q38])" office:value-type="float" office:value="0" calcext:value-type="float">
            <text:p>0,0</text:p>
          </table:table-cell>
          <table:table-cell table:style-name="ce165" table:formula="of:=[.J$5]*ISNUMBER([.J38])+[.K$5]*ISNUMBER([.K38])+[.L$5]*ISNUMBER([.L38])+[.M$5]*ISNUMBER([.M38])+[.N$5]*ISNUMBER([.N38])+[.O$5]*ISNUMBER([.O38])+[.P$5]*ISNUMBER([.P38])+[.Q$5]*ISNUMBER([.Q38])" office:value-type="float" office:value="0" calcext:value-type="float">
            <text:p>0,0</text:p>
          </table:table-cell>
          <table:table-cell table:style-name="ce166" table:formula="of:=IF([.AT38]&gt;0;[.AU$5]*[.AS38]/[.AT38];&quot;&quot;)">
            <text:p/>
          </table:table-cell>
          <table:table-cell table:style-name="ce165" table:formula="of:=SUM([.R38:.Y38])" office:value-type="float" office:value="0" calcext:value-type="float">
            <text:p>0,0</text:p>
          </table:table-cell>
          <table:table-cell table:style-name="ce165" table:formula="of:=[.R$5]*ISNUMBER([.R38])+[.S$5]*ISNUMBER([.S38])+[.T$5]*ISNUMBER([.T38])+[.U$5]*ISNUMBER([.U38])+[.V$5]*ISNUMBER([.V38])+[.W$5]*ISNUMBER([.W38])+[.X$5]*ISNUMBER([.X38])+[.Y$5]*ISNUMBER([.Y38])" office:value-type="float" office:value="0" calcext:value-type="float">
            <text:p>0,0</text:p>
          </table:table-cell>
          <table:table-cell table:style-name="ce167" table:formula="of:=IF([.AW38]&gt;0;[.AX$5]*[.AV38]/[.AW38];&quot;&quot;)">
            <text:p/>
          </table:table-cell>
          <table:table-cell table:style-name="ce165" table:formula="of:=SUM([.Z38:.AG38])" office:value-type="float" office:value="0" calcext:value-type="float">
            <text:p>0,0</text:p>
          </table:table-cell>
          <table:table-cell table:style-name="ce165" table:formula="of:=[.Z$5]*ISNUMBER([.Z38])+[.AA$5]*ISNUMBER([.AA38])+[.AB$5]*ISNUMBER([.AB38])+[.AC$5]*ISNUMBER([.AC38])+[.AD$5]*ISNUMBER([.AD38])+[.AE$5]*ISNUMBER([.AE38])+[.AF$5]*ISNUMBER([.AF38])+[.AG$5]*ISNUMBER([.AG38])" office:value-type="float" office:value="0" calcext:value-type="float">
            <text:p>0,0</text:p>
          </table:table-cell>
          <table:table-cell table:style-name="ce168" table:formula="of:=IF([.AZ38]&gt;0;[.BA$5]*[.AY38]/[.AZ38];&quot;&quot;)">
            <text:p/>
          </table:table-cell>
          <table:table-cell table:style-name="ce165" table:formula="of:=SUM([.AH38:.AO38])" office:value-type="float" office:value="0" calcext:value-type="float">
            <text:p>0,0</text:p>
          </table:table-cell>
          <table:table-cell table:style-name="ce165" table:formula="of:=[.AH$5]*ISNUMBER([.AH38])+[.AI$5]*ISNUMBER([.AI38])+[.AJ$5]*ISNUMBER([.AJ38])+[.AK$5]*ISNUMBER([.AK38])+[.AL$5]*ISNUMBER([.AL38])+[.AM$5]*ISNUMBER([.AM38])+[.AN$5]*ISNUMBER([.AN38])+[.AO$5]*ISNUMBER([.AO38])" office:value-type="float" office:value="0" calcext:value-type="float">
            <text:p>0,0</text:p>
          </table:table-cell>
          <table:table-cell table:style-name="ce169" table:formula="of:=IF([.BC38]&gt;0;[.BD$5]*[.BB38]/[.BC38];&quot;&quot;)">
            <text:p/>
          </table:table-cell>
          <table:table-cell table:style-name="ce170" table:formula="of:=SUM([.AR38];[.AU38];[.AX38];[.BA38];[.BD38])" office:value-type="float" office:value="0" calcext:value-type="float">
            <text:p>0,0</text:p>
          </table:table-cell>
          <table:table-cell table:style-name="ce165" table:formula="of:=[.AR$5]*ISNUMBER([.AR38])+[.AU$5]*ISNUMBER([.AU38])+[.AX$5]*ISNUMBER([.AX38])+[.BA$5]*ISNUMBER([.BA38])+[.BD$5]*ISNUMBER([.BD38])" office:value-type="float" office:value="0" calcext:value-type="float">
            <text:p>0,0</text:p>
          </table:table-cell>
          <table:table-cell table:style-name="ce171" table:formula="of:=IF([.BF38]&gt;0;ROUND([.BG$5]*[.BE38]/[.BF38];0);&quot;&quot;)">
            <text:p/>
          </table:table-cell>
          <table:table-cell table:style-name="ce39"/>
          <table:table-cell table:style-name="ce172" table:formula="of:=IF([.BF38]&gt;0;ROUND([.BG$5]*[.BE38]/[.BF38];1);&quot;&quot;)">
            <text:p/>
          </table:table-cell>
          <table:table-cell table:style-name="ce76" table:formula="of:=[.AR$3]&amp;&quot; : &quot;&amp;LEFT([.AR38];4)&amp;&quot;/&quot;&amp;[.AR$5]&amp;&quot; - &quot;&amp;[.AU$3]&amp;&quot; : &quot;&amp;LEFT([.AU38];4)&amp;&quot;/&quot;&amp;[.AU$5]&amp;&quot; - &quot;&amp;[.AX$3]&amp;&quot; : &quot;&amp;LEFT([.AX38];4)&amp;&quot;/&quot;&amp;[.AX$5]&amp;&quot; - &quot;&amp;[.BA$3]&amp;&quot; : &quot;&amp;LEFT([.BA38];4)&amp;&quot;/&quot;&amp;[.BA$5]&amp;&quot; - &quot;&amp;[.BD$3]&amp;&quot; : &quot;&amp;LEFT([.BD38];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9])">
            <text:p/>
          </table:table-cell>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table-cell table:style-name="ce151" table:content-validation-name="val4" table:number-columns-repeated="8"/>
          <table:table-cell table:style-name="ce154" table:content-validation-name="val4" table:number-columns-repeated="8"/>
          <table:table-cell table:style-name="ce157" table:content-validation-name="val4" table:number-columns-repeated="8"/>
          <table:table-cell table:style-name="ce161" table:content-validation-name="val4" table:number-columns-repeated="8"/>
          <table:table-cell table:style-name="ce162" table:formula="of:=SUM([.B39:.I39])" office:value-type="float" office:value="0" calcext:value-type="float">
            <text:p>0,0</text:p>
          </table:table-cell>
          <table:table-cell table:style-name="ce162" table:formula="of:=[.B$5]*ISNUMBER([.B39])+[.C$5]*ISNUMBER([.C39])+[.D$5]*ISNUMBER([.D39])+[.E$5]*ISNUMBER([.E39])+[.F$5]*ISNUMBER([.F39])+[.G$5]*ISNUMBER([.G39])+[.H$5]*ISNUMBER([.H39])+[.I$5]*ISNUMBER([.I39])" office:value-type="float" office:value="0" calcext:value-type="float">
            <text:p>0,0</text:p>
          </table:table-cell>
          <table:table-cell table:style-name="ce164" table:formula="of:=IF([.AQ39]&gt;0;[.AR$5]*[.AP39]/[.AQ39];&quot;&quot;)">
            <text:p/>
          </table:table-cell>
          <table:table-cell table:style-name="ce165" table:formula="of:=SUM([.J39:.Q39])" office:value-type="float" office:value="0" calcext:value-type="float">
            <text:p>0,0</text:p>
          </table:table-cell>
          <table:table-cell table:style-name="ce165" table:formula="of:=[.J$5]*ISNUMBER([.J39])+[.K$5]*ISNUMBER([.K39])+[.L$5]*ISNUMBER([.L39])+[.M$5]*ISNUMBER([.M39])+[.N$5]*ISNUMBER([.N39])+[.O$5]*ISNUMBER([.O39])+[.P$5]*ISNUMBER([.P39])+[.Q$5]*ISNUMBER([.Q39])" office:value-type="float" office:value="0" calcext:value-type="float">
            <text:p>0,0</text:p>
          </table:table-cell>
          <table:table-cell table:style-name="ce166" table:formula="of:=IF([.AT39]&gt;0;[.AU$5]*[.AS39]/[.AT39];&quot;&quot;)">
            <text:p/>
          </table:table-cell>
          <table:table-cell table:style-name="ce165" table:formula="of:=SUM([.R39:.Y39])" office:value-type="float" office:value="0" calcext:value-type="float">
            <text:p>0,0</text:p>
          </table:table-cell>
          <table:table-cell table:style-name="ce165" table:formula="of:=[.R$5]*ISNUMBER([.R39])+[.S$5]*ISNUMBER([.S39])+[.T$5]*ISNUMBER([.T39])+[.U$5]*ISNUMBER([.U39])+[.V$5]*ISNUMBER([.V39])+[.W$5]*ISNUMBER([.W39])+[.X$5]*ISNUMBER([.X39])+[.Y$5]*ISNUMBER([.Y39])" office:value-type="float" office:value="0" calcext:value-type="float">
            <text:p>0,0</text:p>
          </table:table-cell>
          <table:table-cell table:style-name="ce167" table:formula="of:=IF([.AW39]&gt;0;[.AX$5]*[.AV39]/[.AW39];&quot;&quot;)">
            <text:p/>
          </table:table-cell>
          <table:table-cell table:style-name="ce165" table:formula="of:=SUM([.Z39:.AG39])" office:value-type="float" office:value="0" calcext:value-type="float">
            <text:p>0,0</text:p>
          </table:table-cell>
          <table:table-cell table:style-name="ce165" table:formula="of:=[.Z$5]*ISNUMBER([.Z39])+[.AA$5]*ISNUMBER([.AA39])+[.AB$5]*ISNUMBER([.AB39])+[.AC$5]*ISNUMBER([.AC39])+[.AD$5]*ISNUMBER([.AD39])+[.AE$5]*ISNUMBER([.AE39])+[.AF$5]*ISNUMBER([.AF39])+[.AG$5]*ISNUMBER([.AG39])" office:value-type="float" office:value="0" calcext:value-type="float">
            <text:p>0,0</text:p>
          </table:table-cell>
          <table:table-cell table:style-name="ce168" table:formula="of:=IF([.AZ39]&gt;0;[.BA$5]*[.AY39]/[.AZ39];&quot;&quot;)">
            <text:p/>
          </table:table-cell>
          <table:table-cell table:style-name="ce165" table:formula="of:=SUM([.AH39:.AO39])" office:value-type="float" office:value="0" calcext:value-type="float">
            <text:p>0,0</text:p>
          </table:table-cell>
          <table:table-cell table:style-name="ce165" table:formula="of:=[.AH$5]*ISNUMBER([.AH39])+[.AI$5]*ISNUMBER([.AI39])+[.AJ$5]*ISNUMBER([.AJ39])+[.AK$5]*ISNUMBER([.AK39])+[.AL$5]*ISNUMBER([.AL39])+[.AM$5]*ISNUMBER([.AM39])+[.AN$5]*ISNUMBER([.AN39])+[.AO$5]*ISNUMBER([.AO39])" office:value-type="float" office:value="0" calcext:value-type="float">
            <text:p>0,0</text:p>
          </table:table-cell>
          <table:table-cell table:style-name="ce169" table:formula="of:=IF([.BC39]&gt;0;[.BD$5]*[.BB39]/[.BC39];&quot;&quot;)">
            <text:p/>
          </table:table-cell>
          <table:table-cell table:style-name="ce170" table:formula="of:=SUM([.AR39];[.AU39];[.AX39];[.BA39];[.BD39])" office:value-type="float" office:value="0" calcext:value-type="float">
            <text:p>0,0</text:p>
          </table:table-cell>
          <table:table-cell table:style-name="ce165" table:formula="of:=[.AR$5]*ISNUMBER([.AR39])+[.AU$5]*ISNUMBER([.AU39])+[.AX$5]*ISNUMBER([.AX39])+[.BA$5]*ISNUMBER([.BA39])+[.BD$5]*ISNUMBER([.BD39])" office:value-type="float" office:value="0" calcext:value-type="float">
            <text:p>0,0</text:p>
          </table:table-cell>
          <table:table-cell table:style-name="ce171" table:formula="of:=IF([.BF39]&gt;0;ROUND([.BG$5]*[.BE39]/[.BF39];0);&quot;&quot;)">
            <text:p/>
          </table:table-cell>
          <table:table-cell table:style-name="ce39"/>
          <table:table-cell table:style-name="ce172" table:formula="of:=IF([.BF39]&gt;0;ROUND([.BG$5]*[.BE39]/[.BF39];1);&quot;&quot;)">
            <text:p/>
          </table:table-cell>
          <table:table-cell table:style-name="ce76" table:formula="of:=[.AR$3]&amp;&quot; : &quot;&amp;LEFT([.AR39];4)&amp;&quot;/&quot;&amp;[.AR$5]&amp;&quot; - &quot;&amp;[.AU$3]&amp;&quot; : &quot;&amp;LEFT([.AU39];4)&amp;&quot;/&quot;&amp;[.AU$5]&amp;&quot; - &quot;&amp;[.AX$3]&amp;&quot; : &quot;&amp;LEFT([.AX39];4)&amp;&quot;/&quot;&amp;[.AX$5]&amp;&quot; - &quot;&amp;[.BA$3]&amp;&quot; : &quot;&amp;LEFT([.BA39];4)&amp;&quot;/&quot;&amp;[.BA$5]&amp;&quot; - &quot;&amp;[.BD$3]&amp;&quot; : &quot;&amp;LEFT([.BD39];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40])">
            <text:p/>
          </table:table-cell>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number-columns-repeated="2"/>
          <table:table-cell table:style-name="ce145" table:content-validation-name="val4"/>
          <table:table-cell table:style-name="ce148" table:content-validation-name="val4"/>
          <table:table-cell table:style-name="ce151" table:content-validation-name="val4" table:number-columns-repeated="8"/>
          <table:table-cell table:style-name="ce154" table:content-validation-name="val4" table:number-columns-repeated="8"/>
          <table:table-cell table:style-name="ce157" table:content-validation-name="val4" table:number-columns-repeated="8"/>
          <table:table-cell table:style-name="ce161" table:content-validation-name="val4" table:number-columns-repeated="8"/>
          <table:table-cell table:style-name="ce162" table:formula="of:=SUM([.B40:.I40])" office:value-type="float" office:value="0" calcext:value-type="float">
            <text:p>0,0</text:p>
          </table:table-cell>
          <table:table-cell table:style-name="ce162" table:formula="of:=[.B$5]*ISNUMBER([.B40])+[.C$5]*ISNUMBER([.C40])+[.D$5]*ISNUMBER([.D40])+[.E$5]*ISNUMBER([.E40])+[.F$5]*ISNUMBER([.F40])+[.G$5]*ISNUMBER([.G40])+[.H$5]*ISNUMBER([.H40])+[.I$5]*ISNUMBER([.I40])" office:value-type="float" office:value="0" calcext:value-type="float">
            <text:p>0,0</text:p>
          </table:table-cell>
          <table:table-cell table:style-name="ce164" table:formula="of:=IF([.AQ40]&gt;0;[.AR$5]*[.AP40]/[.AQ40];&quot;&quot;)">
            <text:p/>
          </table:table-cell>
          <table:table-cell table:style-name="ce165" table:formula="of:=SUM([.J40:.Q40])" office:value-type="float" office:value="0" calcext:value-type="float">
            <text:p>0,0</text:p>
          </table:table-cell>
          <table:table-cell table:style-name="ce165" table:formula="of:=[.J$5]*ISNUMBER([.J40])+[.K$5]*ISNUMBER([.K40])+[.L$5]*ISNUMBER([.L40])+[.M$5]*ISNUMBER([.M40])+[.N$5]*ISNUMBER([.N40])+[.O$5]*ISNUMBER([.O40])+[.P$5]*ISNUMBER([.P40])+[.Q$5]*ISNUMBER([.Q40])" office:value-type="float" office:value="0" calcext:value-type="float">
            <text:p>0,0</text:p>
          </table:table-cell>
          <table:table-cell table:style-name="ce166" table:formula="of:=IF([.AT40]&gt;0;[.AU$5]*[.AS40]/[.AT40];&quot;&quot;)">
            <text:p/>
          </table:table-cell>
          <table:table-cell table:style-name="ce165" table:formula="of:=SUM([.R40:.Y40])" office:value-type="float" office:value="0" calcext:value-type="float">
            <text:p>0,0</text:p>
          </table:table-cell>
          <table:table-cell table:style-name="ce165" table:formula="of:=[.R$5]*ISNUMBER([.R40])+[.S$5]*ISNUMBER([.S40])+[.T$5]*ISNUMBER([.T40])+[.U$5]*ISNUMBER([.U40])+[.V$5]*ISNUMBER([.V40])+[.W$5]*ISNUMBER([.W40])+[.X$5]*ISNUMBER([.X40])+[.Y$5]*ISNUMBER([.Y40])" office:value-type="float" office:value="0" calcext:value-type="float">
            <text:p>0,0</text:p>
          </table:table-cell>
          <table:table-cell table:style-name="ce167" table:formula="of:=IF([.AW40]&gt;0;[.AX$5]*[.AV40]/[.AW40];&quot;&quot;)">
            <text:p/>
          </table:table-cell>
          <table:table-cell table:style-name="ce165" table:formula="of:=SUM([.Z40:.AG40])" office:value-type="float" office:value="0" calcext:value-type="float">
            <text:p>0,0</text:p>
          </table:table-cell>
          <table:table-cell table:style-name="ce165" table:formula="of:=[.Z$5]*ISNUMBER([.Z40])+[.AA$5]*ISNUMBER([.AA40])+[.AB$5]*ISNUMBER([.AB40])+[.AC$5]*ISNUMBER([.AC40])+[.AD$5]*ISNUMBER([.AD40])+[.AE$5]*ISNUMBER([.AE40])+[.AF$5]*ISNUMBER([.AF40])+[.AG$5]*ISNUMBER([.AG40])" office:value-type="float" office:value="0" calcext:value-type="float">
            <text:p>0,0</text:p>
          </table:table-cell>
          <table:table-cell table:style-name="ce168" table:formula="of:=IF([.AZ40]&gt;0;[.BA$5]*[.AY40]/[.AZ40];&quot;&quot;)">
            <text:p/>
          </table:table-cell>
          <table:table-cell table:style-name="ce165" table:formula="of:=SUM([.AH40:.AO40])" office:value-type="float" office:value="0" calcext:value-type="float">
            <text:p>0,0</text:p>
          </table:table-cell>
          <table:table-cell table:style-name="ce165" table:formula="of:=[.AH$5]*ISNUMBER([.AH40])+[.AI$5]*ISNUMBER([.AI40])+[.AJ$5]*ISNUMBER([.AJ40])+[.AK$5]*ISNUMBER([.AK40])+[.AL$5]*ISNUMBER([.AL40])+[.AM$5]*ISNUMBER([.AM40])+[.AN$5]*ISNUMBER([.AN40])+[.AO$5]*ISNUMBER([.AO40])" office:value-type="float" office:value="0" calcext:value-type="float">
            <text:p>0,0</text:p>
          </table:table-cell>
          <table:table-cell table:style-name="ce169" table:formula="of:=IF([.BC40]&gt;0;[.BD$5]*[.BB40]/[.BC40];&quot;&quot;)">
            <text:p/>
          </table:table-cell>
          <table:table-cell table:style-name="ce170" table:formula="of:=SUM([.AR40];[.AU40];[.AX40];[.BA40];[.BD40])" office:value-type="float" office:value="0" calcext:value-type="float">
            <text:p>0,0</text:p>
          </table:table-cell>
          <table:table-cell table:style-name="ce165" table:formula="of:=[.AR$5]*ISNUMBER([.AR40])+[.AU$5]*ISNUMBER([.AU40])+[.AX$5]*ISNUMBER([.AX40])+[.BA$5]*ISNUMBER([.BA40])+[.BD$5]*ISNUMBER([.BD40])" office:value-type="float" office:value="0" calcext:value-type="float">
            <text:p>0,0</text:p>
          </table:table-cell>
          <table:table-cell table:style-name="ce171" table:formula="of:=IF([.BF40]&gt;0;ROUND([.BG$5]*[.BE40]/[.BF40];0);&quot;&quot;)">
            <text:p/>
          </table:table-cell>
          <table:table-cell table:style-name="ce39"/>
          <table:table-cell table:style-name="ce172" table:formula="of:=IF([.BF40]&gt;0;ROUND([.BG$5]*[.BE40]/[.BF40];1);&quot;&quot;)">
            <text:p/>
          </table:table-cell>
          <table:table-cell table:style-name="ce76" table:formula="of:=[.AR$3]&amp;&quot; : &quot;&amp;LEFT([.AR40];4)&amp;&quot;/&quot;&amp;[.AR$5]&amp;&quot; - &quot;&amp;[.AU$3]&amp;&quot; : &quot;&amp;LEFT([.AU40];4)&amp;&quot;/&quot;&amp;[.AU$5]&amp;&quot; - &quot;&amp;[.AX$3]&amp;&quot; : &quot;&amp;LEFT([.AX40];4)&amp;&quot;/&quot;&amp;[.AX$5]&amp;&quot; - &quot;&amp;[.BA$3]&amp;&quot; : &quot;&amp;LEFT([.BA40];4)&amp;&quot;/&quot;&amp;[.BA$5]&amp;&quot; - &quot;&amp;[.BD$3]&amp;&quot; : &quot;&amp;LEFT([.BD40];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80" table:formula="of:=CONCATENATE([$Novembre.A41])">
            <text:p/>
          </table:table-cell>
          <table:table-cell table:style-name="ce87" table:content-validation-name="val4"/>
          <table:table-cell table:style-name="ce92" table:content-validation-name="val4" table:number-columns-repeated="2"/>
          <table:table-cell table:style-name="ce87" table:content-validation-name="val4"/>
          <table:table-cell table:style-name="ce92" table:content-validation-name="val4" table:number-columns-repeated="2"/>
          <table:table-cell table:style-name="ce87" table:content-validation-name="val4"/>
          <table:table-cell table:style-name="ce92" table:content-validation-name="val4"/>
          <table:table-cell table:style-name="ce102" table:content-validation-name="val4" table:number-columns-repeated="8"/>
          <table:table-cell table:style-name="ce108" table:content-validation-name="val4" table:number-columns-repeated="8"/>
          <table:table-cell table:style-name="ce113" table:content-validation-name="val4" table:number-columns-repeated="8"/>
          <table:table-cell table:style-name="ce119" table:content-validation-name="val4" table:number-columns-repeated="8"/>
          <table:table-cell table:style-name="ce123" table:formula="of:=SUM([.B41:.I41])" office:value-type="float" office:value="0" calcext:value-type="float">
            <text:p>0,0</text:p>
          </table:table-cell>
          <table:table-cell table:style-name="ce123" table:formula="of:=[.B$5]*ISNUMBER([.B41])+[.C$5]*ISNUMBER([.C41])+[.D$5]*ISNUMBER([.D41])+[.E$5]*ISNUMBER([.E41])+[.F$5]*ISNUMBER([.F41])+[.G$5]*ISNUMBER([.G41])+[.H$5]*ISNUMBER([.H41])+[.I$5]*ISNUMBER([.I41])" office:value-type="float" office:value="0" calcext:value-type="float">
            <text:p>0,0</text:p>
          </table:table-cell>
          <table:table-cell table:style-name="ce125" table:formula="of:=IF([.AQ41]&gt;0;[.AR$5]*[.AP41]/[.AQ41];&quot;&quot;)">
            <text:p/>
          </table:table-cell>
          <table:table-cell table:style-name="ce127" table:formula="of:=SUM([.J41:.Q41])" office:value-type="float" office:value="0" calcext:value-type="float">
            <text:p>0,0</text:p>
          </table:table-cell>
          <table:table-cell table:style-name="ce127" table:formula="of:=[.J$5]*ISNUMBER([.J41])+[.K$5]*ISNUMBER([.K41])+[.L$5]*ISNUMBER([.L41])+[.M$5]*ISNUMBER([.M41])+[.N$5]*ISNUMBER([.N41])+[.O$5]*ISNUMBER([.O41])+[.P$5]*ISNUMBER([.P41])+[.Q$5]*ISNUMBER([.Q41])" office:value-type="float" office:value="0" calcext:value-type="float">
            <text:p>0,0</text:p>
          </table:table-cell>
          <table:table-cell table:style-name="ce129" table:formula="of:=IF([.AT41]&gt;0;[.AU$5]*[.AS41]/[.AT41];&quot;&quot;)">
            <text:p/>
          </table:table-cell>
          <table:table-cell table:style-name="ce127" table:formula="of:=SUM([.R41:.Y41])" office:value-type="float" office:value="0" calcext:value-type="float">
            <text:p>0,0</text:p>
          </table:table-cell>
          <table:table-cell table:style-name="ce127" table:formula="of:=[.R$5]*ISNUMBER([.R41])+[.S$5]*ISNUMBER([.S41])+[.T$5]*ISNUMBER([.T41])+[.U$5]*ISNUMBER([.U41])+[.V$5]*ISNUMBER([.V41])+[.W$5]*ISNUMBER([.W41])+[.X$5]*ISNUMBER([.X41])+[.Y$5]*ISNUMBER([.Y41])" office:value-type="float" office:value="0" calcext:value-type="float">
            <text:p>0,0</text:p>
          </table:table-cell>
          <table:table-cell table:style-name="ce131" table:formula="of:=IF([.AW41]&gt;0;[.AX$5]*[.AV41]/[.AW41];&quot;&quot;)">
            <text:p/>
          </table:table-cell>
          <table:table-cell table:style-name="ce127" table:formula="of:=SUM([.Z41:.AG41])" office:value-type="float" office:value="0" calcext:value-type="float">
            <text:p>0,0</text:p>
          </table:table-cell>
          <table:table-cell table:style-name="ce127" table:formula="of:=[.Z$5]*ISNUMBER([.Z41])+[.AA$5]*ISNUMBER([.AA41])+[.AB$5]*ISNUMBER([.AB41])+[.AC$5]*ISNUMBER([.AC41])+[.AD$5]*ISNUMBER([.AD41])+[.AE$5]*ISNUMBER([.AE41])+[.AF$5]*ISNUMBER([.AF41])+[.AG$5]*ISNUMBER([.AG41])" office:value-type="float" office:value="0" calcext:value-type="float">
            <text:p>0,0</text:p>
          </table:table-cell>
          <table:table-cell table:style-name="ce133" table:formula="of:=IF([.AZ41]&gt;0;[.BA$5]*[.AY41]/[.AZ41];&quot;&quot;)">
            <text:p/>
          </table:table-cell>
          <table:table-cell table:style-name="ce127" table:formula="of:=SUM([.AH41:.AO41])" office:value-type="float" office:value="0" calcext:value-type="float">
            <text:p>0,0</text:p>
          </table:table-cell>
          <table:table-cell table:style-name="ce127" table:formula="of:=[.AH$5]*ISNUMBER([.AH41])+[.AI$5]*ISNUMBER([.AI41])+[.AJ$5]*ISNUMBER([.AJ41])+[.AK$5]*ISNUMBER([.AK41])+[.AL$5]*ISNUMBER([.AL41])+[.AM$5]*ISNUMBER([.AM41])+[.AN$5]*ISNUMBER([.AN41])+[.AO$5]*ISNUMBER([.AO41])" office:value-type="float" office:value="0" calcext:value-type="float">
            <text:p>0,0</text:p>
          </table:table-cell>
          <table:table-cell table:style-name="ce135" table:formula="of:=IF([.BC41]&gt;0;[.BD$5]*[.BB41]/[.BC41];&quot;&quot;)">
            <text:p/>
          </table:table-cell>
          <table:table-cell table:style-name="ce137" table:formula="of:=SUM([.AR41];[.AU41];[.AX41];[.BA41];[.BD41])" office:value-type="float" office:value="0" calcext:value-type="float">
            <text:p>0,0</text:p>
          </table:table-cell>
          <table:table-cell table:style-name="ce127" table:formula="of:=[.AR$5]*ISNUMBER([.AR41])+[.AU$5]*ISNUMBER([.AU41])+[.AX$5]*ISNUMBER([.AX41])+[.BA$5]*ISNUMBER([.BA41])+[.BD$5]*ISNUMBER([.BD41])" office:value-type="float" office:value="0" calcext:value-type="float">
            <text:p>0,0</text:p>
          </table:table-cell>
          <table:table-cell table:style-name="ce139" table:formula="of:=IF([.BF41]&gt;0;ROUND([.BG$5]*[.BE41]/[.BF41];0);&quot;&quot;)">
            <text:p/>
          </table:table-cell>
          <table:table-cell table:style-name="ce39"/>
          <table:table-cell table:style-name="ce172" table:formula="of:=IF([.BF41]&gt;0;ROUND([.BG$5]*[.BE41]/[.BF41];1);&quot;&quot;)">
            <text:p/>
          </table:table-cell>
          <table:table-cell table:style-name="ce76" table:formula="of:=[.AR$3]&amp;&quot; : &quot;&amp;LEFT([.AR41];4)&amp;&quot;/&quot;&amp;[.AR$5]&amp;&quot; - &quot;&amp;[.AU$3]&amp;&quot; : &quot;&amp;LEFT([.AU41];4)&amp;&quot;/&quot;&amp;[.AU$5]&amp;&quot; - &quot;&amp;[.AX$3]&amp;&quot; : &quot;&amp;LEFT([.AX41];4)&amp;&quot;/&quot;&amp;[.AX$5]&amp;&quot; - &quot;&amp;[.BA$3]&amp;&quot; : &quot;&amp;LEFT([.BA41];4)&amp;&quot;/&quot;&amp;[.BA$5]&amp;&quot; - &quot;&amp;[.BD$3]&amp;&quot; : &quot;&amp;LEFT([.BD41];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number-columns-repeated="1024"/>
        </table:table-row>
        <table:table-row table:style-name="ro6">
          <table:table-cell table:number-columns-repeated="2"/>
          <table:table-cell table:style-name="ce93" office:value-type="string" calcext:value-type="string" table:number-columns-spanned="41" table:number-rows-spanned="5">
            <text:p>Sur cette feuille, sont recopiés de la première feuille : le cours concerné, la liste des élèves, l'intitulé des compétences. Tout nouvel élève doit être encodé en bas de liste sur la feuille 1 ! Le maximum pour chaque compétence est à encoder pour pondérer l'importance de chacune d'entre elles. Pour chaque colonne encodée, ne pas oublier le titre (ligne 4) et le maximum accordé (ligne 5). </text:p>
          </table:table-cell>
          <table:covered-table-cell table:number-columns-repeated="40" table:style-name="ce93"/>
          <table:table-cell table:number-columns-repeated="981"/>
        </table:table-row>
        <table:table-row table:style-name="ro1">
          <table:table-cell table:number-columns-repeated="2"/>
          <table:covered-table-cell table:number-columns-repeated="41"/>
          <table:table-cell table:number-columns-repeated="981"/>
        </table:table-row>
        <table:table-row table:style-name="ro1">
          <table:table-cell table:number-columns-repeated="2"/>
          <table:covered-table-cell table:number-columns-repeated="41"/>
          <table:table-cell table:number-columns-repeated="981"/>
        </table:table-row>
        <table:table-row table:style-name="ro1">
          <table:table-cell table:number-columns-repeated="2"/>
          <table:covered-table-cell table:number-columns-repeated="41"/>
          <table:table-cell table:number-columns-repeated="981"/>
        </table:table-row>
        <table:table-row table:style-name="ro1">
          <table:table-cell table:number-columns-repeated="2"/>
          <table:covered-table-cell table:number-columns-repeated="41"/>
          <table:table-cell table:number-columns-repeated="981"/>
        </table:table-row>
        <table:table-row table:style-name="ro1" table:number-rows-repeated="1048528">
          <table:table-cell table:number-columns-repeated="1024"/>
        </table:table-row>
        <table:table-row table:style-name="ro1">
          <table:table-cell table:number-columns-repeated="1024"/>
        </table:table-row>
        <calcext:conditional-formats>
          <calcext:conditional-format calcext:target-range-address="Mars.B23:Mars.AO40">
            <calcext:condition calcext:apply-style-name="Excel_CondFormat_4_1_1" calcext:value="&lt;[$Mars.B$5]/2" calcext:base-cell-address="Mars.B23"/>
          </calcext:conditional-format>
          <calcext:conditional-format calcext:target-range-address="Mars.BI7:Mars.BI41">
            <calcext:condition calcext:apply-style-name="Excel_CondFormat_4_2_1" calcext:value="&lt;=10" calcext:base-cell-address="Mars.BI7"/>
          </calcext:conditional-format>
          <calcext:conditional-format calcext:target-range-address="Mars.B6:Mars.AO6">
            <calcext:condition calcext:apply-style-name="Excel_CondFormat_4_1_1" calcext:value="&lt;[$Mars.B$5]/2" calcext:base-cell-address="Mars.B6"/>
          </calcext:conditional-format>
          <calcext:conditional-format calcext:target-range-address="Mars.B7:Mars.AO19 Mars.B21:Mars.AO22 Mars.B20:Mars.AC20 Mars.AE20:Mars.AO20">
            <calcext:condition calcext:apply-style-name="Excel_CondFormat_4_1_1" calcext:value="&lt;[$Mars.B$5]/2" calcext:base-cell-address="Mars.B7"/>
          </calcext:conditional-format>
          <calcext:conditional-format calcext:target-range-address="Mars.B7:Mars.AO19 Mars.B20:Mars.AC20 Mars.AE20:Mars.AO20">
            <calcext:condition calcext:apply-style-name="Excel_CondFormat_4_1_1" calcext:value="&lt;[$Mars.B$5]/2" calcext:base-cell-address="Mars.B7"/>
          </calcext:conditional-format>
          <calcext:conditional-format calcext:target-range-address="Mars.AP7:Mars.BG22 Mars.AP39:Mars.BG40 Mars.AR23:Mars.BG38">
            <calcext:condition calcext:apply-style-name="Excel_CondFormat_3_1_1" calcext:value="&lt;[$ExaNoEl.AP$5]/2" calcext:base-cell-address="Mars.AP7"/>
          </calcext:conditional-format>
          <calcext:conditional-format calcext:target-range-address="Mars.AP23:Mars.AQ38">
            <calcext:condition calcext:apply-style-name="Excel_CondFormat_3_1_1" calcext:value="&lt;[$ExaNoEl.AP$5]/2" calcext:base-cell-address="Mars.AP23"/>
          </calcext:conditional-format>
          <calcext:conditional-format calcext:target-range-address="Mars.AD20:Mars.AD20">
            <calcext:condition calcext:apply-style-name="Excel_CondFormat_3_1_1" calcext:value="&lt;[$ExaNoEl.AD$5]/2" calcext:base-cell-address="Mars.AD20"/>
          </calcext:conditional-format>
        </calcext:conditional-formats>
      </table:table>
      <table:table table:name="TJJuin" table:style-name="ta4" table:protected="true">
        <loext:table-protection loext:select-unprotected-cells="true"/>
        <office:forms form:automatic-focus="false" form:apply-design-mode="false"/>
        <table:table-column table:style-name="co1" table:default-cell-style-name="ce14"/>
        <table:table-column table:style-name="co2" table:number-columns-repeated="20" table:default-cell-style-name="ce14"/>
        <table:table-column table:style-name="co2" table:number-columns-repeated="2" table:default-cell-style-name="ce32"/>
        <table:table-column table:style-name="co2" table:number-columns-repeated="2" table:default-cell-style-name="ce33"/>
        <table:table-column table:style-name="co3" table:number-columns-repeated="9" table:default-cell-style-name="ce33"/>
        <table:table-column table:style-name="co3" table:default-cell-style-name="ce39"/>
        <table:table-column table:style-name="co3" table:default-cell-style-name="ce46"/>
        <table:table-column table:style-name="co3" table:default-cell-style-name="ce120"/>
        <table:table-column table:style-name="co3" table:default-cell-style-name="ce53"/>
        <table:table-column table:style-name="co3" table:number-columns-repeated="3" table:default-cell-style-name="ce14"/>
        <table:table-column table:style-name="co4" table:visibility="collapse" table:number-columns-repeated="2" table:default-cell-style-name="ce14"/>
        <table:table-column table:style-name="co4" table:default-cell-style-name="Default"/>
        <table:table-column table:style-name="co4" table:visibility="collapse" table:number-columns-repeated="2" table:default-cell-style-name="ce14"/>
        <table:table-column table:style-name="co4" table:default-cell-style-name="Default"/>
        <table:table-column table:style-name="co4" table:visibility="collapse" table:number-columns-repeated="2" table:default-cell-style-name="ce14"/>
        <table:table-column table:style-name="co4" table:default-cell-style-name="Default"/>
        <table:table-column table:style-name="co4" table:visibility="collapse" table:number-columns-repeated="2" table:default-cell-style-name="ce14"/>
        <table:table-column table:style-name="co4" table:default-cell-style-name="Default"/>
        <table:table-column table:style-name="co4" table:visibility="collapse" table:number-columns-repeated="2" table:default-cell-style-name="ce14"/>
        <table:table-column table:style-name="co4" table:default-cell-style-name="Default"/>
        <table:table-column table:style-name="co4" table:visibility="collapse" table:number-columns-repeated="2" table:default-cell-style-name="ce14"/>
        <table:table-column table:style-name="co4" table:default-cell-style-name="Default"/>
        <table:table-column table:style-name="co10" table:default-cell-style-name="ce14"/>
        <table:table-column table:style-name="co4" table:number-columns-repeated="964" table:default-cell-style-name="Default"/>
        <table:table-row table:style-name="ro1">
          <table:table-cell table:style-name="ce39" table:formula="of:=CONCATENATE([$Novembre.A1])">
            <text:p/>
          </table:table-cell>
          <table:table-cell table:style-name="ce1" table:number-columns-repeated="24"/>
          <table:table-cell table:style-name="ce28" table:number-columns-repeated="16"/>
          <table:table-cell table:style-name="ce37"/>
          <table:table-cell table:style-name="ce44" table:number-columns-repeated="2"/>
          <table:table-cell table:style-name="ce51"/>
          <table:table-cell table:number-columns-repeated="979"/>
        </table:table-row>
        <table:table-row table:style-name="ro1">
          <table:table-cell table:style-name="ce2" office:value-type="string" calcext:value-type="string">
            <text:p>P4 – TJJuin</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38"/>
          <table:table-cell table:style-name="ce45"/>
          <table:table-cell table:style-name="ce45" office:value-type="string" calcext:value-type="string">
            <text:p>C1</text:p>
          </table:table-cell>
          <table:table-cell table:style-name="ce2"/>
          <table:table-cell table:style-name="ce5"/>
          <table:table-cell table:style-name="ce54" office:value-type="string" calcext:value-type="string">
            <text:p>C2</text:p>
          </table:table-cell>
          <table:table-cell table:style-name="ce54" table:number-columns-repeated="2"/>
          <table:table-cell table:style-name="ce54" office:value-type="string" calcext:value-type="string">
            <text:p>C3</text:p>
          </table:table-cell>
          <table:table-cell table:style-name="ce54" table:number-columns-repeated="2"/>
          <table:table-cell table:style-name="ce54" office:value-type="string" calcext:value-type="string">
            <text:p>C4</text:p>
          </table:table-cell>
          <table:table-cell table:style-name="ce54" table:number-columns-repeated="2"/>
          <table:table-cell table:style-name="ce54" office:value-type="string" calcext:value-type="string">
            <text:p>C5</text:p>
          </table:table-cell>
          <table:table-cell table:style-name="ce5" table:number-columns-repeated="2"/>
          <table:table-cell table:style-name="ce54" office:value-type="string" calcext:value-type="string">
            <text:p>Cote</text:p>
          </table:table-cell>
          <table:table-cell table:style-name="ce54"/>
          <table:table-cell table:style-name="ce54" office:value-type="string" calcext:value-type="string">
            <text:p>CR</text:p>
          </table:table-cell>
          <table:table-cell table:style-name="ce141" table:number-columns-repeated="963"/>
        </table:table-row>
        <table:table-row table:style-name="ro1">
          <table:table-cell table:style-name="ce2" office:value-type="string" calcext:value-type="string">
            <text:p>Compétences</text:p>
          </table:table-cell>
          <table:table-cell table:style-name="ce81" table:formula="of:=[$Mars.B3]" office:value-type="string" office:string-value="C1 à compl" calcext:value-type="string" table:number-columns-spanned="8" table:number-rows-spanned="1">
            <text:p>C1 à compl</text:p>
          </table:table-cell>
          <table:covered-table-cell table:number-columns-repeated="7" table:style-name="ce81"/>
          <table:table-cell table:style-name="ce96" table:formula="of:=[$Mars.J3]" office:value-type="string" office:string-value="C2 à compl" calcext:value-type="string" table:number-columns-spanned="8" table:number-rows-spanned="1">
            <text:p>C2 à compl</text:p>
          </table:table-cell>
          <table:covered-table-cell table:number-columns-repeated="7" table:style-name="ce96"/>
          <table:table-cell table:style-name="ce103" table:formula="of:=[$Mars.R3]" office:value-type="string" office:string-value="C3 à compl" calcext:value-type="string" table:number-columns-spanned="8" table:number-rows-spanned="1">
            <text:p>C3 à compl</text:p>
          </table:table-cell>
          <table:covered-table-cell table:number-columns-repeated="7" table:style-name="ce103"/>
          <table:table-cell table:style-name="ce109" table:formula="of:=[$Mars.Z3]" office:value-type="string" office:string-value="C4 à compl" calcext:value-type="string" table:number-columns-spanned="8" table:number-rows-spanned="1">
            <text:p>C4 à compl</text:p>
          </table:table-cell>
          <table:covered-table-cell table:number-columns-repeated="7" table:style-name="ce109"/>
          <table:table-cell table:style-name="ce115" table:formula="of:=[$Mars.AH3]" office:value-type="string" office:string-value="C5 à compl" calcext:value-type="string" table:number-columns-spanned="8" table:number-rows-spanned="1">
            <text:p>C5 à compl</text:p>
          </table:table-cell>
          <table:covered-table-cell table:number-columns-repeated="7" table:style-name="ce115"/>
          <table:table-cell table:style-name="ce39" table:number-columns-repeated="2"/>
          <table:table-cell table:style-name="ce28" table:formula="of:=LEFT([.B3];3)" office:value-type="string" office:string-value="C1 " calcext:value-type="string">
            <text:p>C1 </text:p>
          </table:table-cell>
          <table:table-cell table:style-name="ce39"/>
          <table:table-cell/>
          <table:table-cell table:style-name="ce55" table:formula="of:=LEFT([.J3];3)" office:value-type="string" office:string-value="C2 " calcext:value-type="string">
            <text:p>C2 </text:p>
          </table:table-cell>
          <table:table-cell table:style-name="ce58" table:number-columns-repeated="2"/>
          <table:table-cell table:style-name="ce58" table:formula="of:=LEFT([.R3];3)" office:value-type="string" office:string-value="C3 " calcext:value-type="string">
            <text:p>C3 </text:p>
          </table:table-cell>
          <table:table-cell table:style-name="ce58" table:number-columns-repeated="2"/>
          <table:table-cell table:style-name="ce58" table:formula="of:=LEFT([.Z3];3)" office:value-type="string" office:string-value="C4 " calcext:value-type="string">
            <text:p>C4 </text:p>
          </table:table-cell>
          <table:table-cell table:style-name="ce58" table:number-columns-repeated="2"/>
          <table:table-cell table:style-name="ce58" table:formula="of:=LEFT([.AH3];3)" office:value-type="string" office:string-value="C5 " calcext:value-type="string">
            <text:p>C5 </text:p>
          </table:table-cell>
          <table:table-cell table:number-columns-repeated="968"/>
        </table:table-row>
        <table:table-row table:style-name="ro3">
          <table:table-cell table:style-name="ce77" table:formula="of:=[$Novembre.A4]" office:value-type="string" office:string-value="Classe – cours" calcext:value-type="string">
            <text:p>Classe – cours</text:p>
          </table:table-cell>
          <table:table-cell table:style-name="ce94" table:number-columns-repeated="8"/>
          <table:table-cell table:style-name="ce97" table:number-columns-repeated="8"/>
          <table:table-cell table:style-name="ce104" table:number-columns-repeated="8"/>
          <table:table-cell table:style-name="ce61" table:number-columns-repeated="8"/>
          <table:table-cell table:style-name="ce63" table:number-columns-repeated="8"/>
          <table:table-cell table:style-name="ce40" table:number-columns-repeated="2"/>
          <table:table-cell table:style-name="ce47"/>
          <table:table-cell table:style-name="ce40" table:number-columns-repeated="2"/>
          <table:table-cell table:style-name="ce56"/>
          <table:table-cell table:style-name="ce40" table:number-columns-repeated="2"/>
          <table:table-cell table:style-name="ce59"/>
          <table:table-cell table:style-name="ce40" table:number-columns-repeated="2"/>
          <table:table-cell table:style-name="ce61"/>
          <table:table-cell table:style-name="ce40" table:number-columns-repeated="2"/>
          <table:table-cell table:style-name="ce63"/>
          <table:table-cell table:style-name="ce65" table:number-columns-repeated="2"/>
          <table:table-cell table:style-name="ce68" office:value-type="string" calcext:value-type="string">
            <text:p>Moyenne arrondie</text:p>
          </table:table-cell>
          <table:table-cell table:style-name="ce39"/>
          <table:table-cell table:style-name="ce72" office:value-type="string" calcext:value-type="string">
            <text:p>Cote non arrondie</text:p>
          </table:table-cell>
          <table:table-cell table:style-name="ce39" table:number-columns-repeated="963"/>
        </table:table-row>
        <table:table-row table:style-name="ro1">
          <table:table-cell table:style-name="ce75" office:value-type="string" calcext:value-type="string">
            <text:p>Maximum</text:p>
          </table:table-cell>
          <table:table-cell table:style-name="ce95" table:number-columns-repeated="30"/>
          <table:table-cell table:style-name="ce48" table:number-columns-repeated="2"/>
          <table:table-cell table:style-name="ce95" table:number-columns-repeated="8"/>
          <table:table-cell table:style-name="ce41" office:value-type="string" calcext:value-type="string">
            <text:p>Tot C1 Brut</text:p>
          </table:table-cell>
          <table:table-cell table:style-name="ce41" office:value-type="string" calcext:value-type="string">
            <text:p>Max c1 cot</text:p>
          </table:table-cell>
          <table:table-cell table:style-name="ce48"/>
          <table:table-cell table:style-name="ce41" office:value-type="string" calcext:value-type="string">
            <text:p>TotC2B</text:p>
          </table:table-cell>
          <table:table-cell table:style-name="ce41" office:value-type="string" calcext:value-type="string">
            <text:p>MaxC2</text:p>
          </table:table-cell>
          <table:table-cell table:style-name="ce48"/>
          <table:table-cell table:style-name="ce41" office:value-type="string" calcext:value-type="string">
            <text:p>TotC3Brut</text:p>
          </table:table-cell>
          <table:table-cell table:style-name="ce41" office:value-type="string" calcext:value-type="string">
            <text:p>MaxC3</text:p>
          </table:table-cell>
          <table:table-cell table:style-name="ce48"/>
          <table:table-cell table:style-name="ce41" office:value-type="string" calcext:value-type="string">
            <text:p>Tot C4Brut</text:p>
          </table:table-cell>
          <table:table-cell table:style-name="ce41" office:value-type="string" calcext:value-type="string">
            <text:p>Max C4</text:p>
          </table:table-cell>
          <table:table-cell table:style-name="ce48"/>
          <table:table-cell table:style-name="ce41" office:value-type="string" calcext:value-type="string">
            <text:p>TotC5Brut</text:p>
          </table:table-cell>
          <table:table-cell table:style-name="ce41" office:value-type="string" calcext:value-type="string">
            <text:p>MaxC5</text:p>
          </table:table-cell>
          <table:table-cell table:style-name="ce48"/>
          <table:table-cell table:style-name="ce66" office:value-type="string" calcext:value-type="string">
            <text:p>Tot Comp</text:p>
          </table:table-cell>
          <table:table-cell table:style-name="ce66" office:value-type="string" calcext:value-type="string">
            <text:p>Max Comp</text:p>
          </table:table-cell>
          <table:table-cell table:style-name="ce69" office:value-type="float" office:value="20" calcext:value-type="float">
            <text:p>20</text:p>
          </table:table-cell>
          <table:table-cell table:style-name="ce71"/>
          <table:table-cell table:style-name="ce73" office:value-type="float" office:value="20" calcext:value-type="float">
            <text:p>20</text:p>
          </table:table-cell>
          <table:table-cell table:number-columns-repeated="963"/>
        </table:table-row>
        <table:table-row table:style-name="ro1">
          <table:table-cell table:style-name="ce5" table:number-columns-repeated="41"/>
          <table:table-cell table:style-name="ce42" table:number-columns-repeated="2"/>
          <table:table-cell table:style-name="ce49" table:number-columns-repeated="17"/>
          <table:table-cell table:style-name="ce2"/>
          <table:table-cell table:style-name="ce75" table:number-columns-repeated="963"/>
        </table:table-row>
        <table:table-row table:style-name="ro1">
          <table:table-cell table:style-name="ce79"/>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7:.I7])" office:value-type="float" office:value="0" calcext:value-type="float">
            <text:p>0,0</text:p>
          </table:table-cell>
          <table:table-cell table:style-name="ce179" table:formula="of:=[.B$5]*ISNUMBER([.B7])+[.C$5]*ISNUMBER([.C7])+[.D$5]*ISNUMBER([.D7])+[.E$5]*ISNUMBER([.E7])+[.F$5]*ISNUMBER([.F7])+[.G$5]*ISNUMBER([.G7])+[.H$5]*ISNUMBER([.H7])+[.I$5]*ISNUMBER([.I7])" office:value-type="float" office:value="0" calcext:value-type="float">
            <text:p>0,0</text:p>
          </table:table-cell>
          <table:table-cell table:style-name="ce180" table:formula="of:=IF([.AQ7]&gt;0;[.AR$5]*[.AP7]/[.AQ7];&quot;&quot;)">
            <text:p/>
          </table:table-cell>
          <table:table-cell table:style-name="ce181" table:formula="of:=SUM([.J7:.Q7])" office:value-type="float" office:value="0" calcext:value-type="float">
            <text:p>0,0</text:p>
          </table:table-cell>
          <table:table-cell table:style-name="ce181" table:formula="of:=[.J$5]*ISNUMBER([.J7])+[.K$5]*ISNUMBER([.K7])+[.L$5]*ISNUMBER([.L7])+[.M$5]*ISNUMBER([.M7])+[.N$5]*ISNUMBER([.N7])+[.O$5]*ISNUMBER([.O7])+[.P$5]*ISNUMBER([.P7])+[.Q$5]*ISNUMBER([.Q7])" office:value-type="float" office:value="0" calcext:value-type="float">
            <text:p>0,0</text:p>
          </table:table-cell>
          <table:table-cell table:style-name="ce182" table:formula="of:=IF([.AT7]&gt;0;[.AU$5]*[.AS7]/[.AT7];&quot;&quot;)">
            <text:p/>
          </table:table-cell>
          <table:table-cell table:style-name="ce181" table:formula="of:=SUM([.R7:.Y7])" office:value-type="float" office:value="0" calcext:value-type="float">
            <text:p>0,0</text:p>
          </table:table-cell>
          <table:table-cell table:style-name="ce181" table:formula="of:=[.R$5]*ISNUMBER([.R7])+[.S$5]*ISNUMBER([.S7])+[.T$5]*ISNUMBER([.T7])+[.U$5]*ISNUMBER([.U7])+[.V$5]*ISNUMBER([.V7])+[.W$5]*ISNUMBER([.W7])+[.X$5]*ISNUMBER([.X7])+[.Y$5]*ISNUMBER([.Y7])" office:value-type="float" office:value="0" calcext:value-type="float">
            <text:p>0,0</text:p>
          </table:table-cell>
          <table:table-cell table:style-name="ce183" table:formula="of:=IF([.AW7]&gt;0;[.AX$5]*[.AV7]/[.AW7];&quot;&quot;)">
            <text:p/>
          </table:table-cell>
          <table:table-cell table:style-name="ce181" table:formula="of:=SUM([.Z7:.AG7])" office:value-type="float" office:value="0" calcext:value-type="float">
            <text:p>0,0</text:p>
          </table:table-cell>
          <table:table-cell table:style-name="ce181" table:formula="of:=[.Z$5]*ISNUMBER([.Z7])+[.AA$5]*ISNUMBER([.AA7])+[.AB$5]*ISNUMBER([.AB7])+[.AC$5]*ISNUMBER([.AC7])+[.AD$5]*ISNUMBER([.AD7])+[.AE$5]*ISNUMBER([.AE7])+[.AF$5]*ISNUMBER([.AF7])+[.AG$5]*ISNUMBER([.AG7])" office:value-type="float" office:value="0" calcext:value-type="float">
            <text:p>0,0</text:p>
          </table:table-cell>
          <table:table-cell table:style-name="ce184" table:formula="of:=IF([.AZ7]&gt;0;[.BA$5]*[.AY7]/[.AZ7];&quot;&quot;)">
            <text:p/>
          </table:table-cell>
          <table:table-cell table:style-name="ce181" table:formula="of:=SUM([.AH7:.AO7])" office:value-type="float" office:value="0" calcext:value-type="float">
            <text:p>0,0</text:p>
          </table:table-cell>
          <table:table-cell table:style-name="ce181" table:formula="of:=[.AH$5]*ISNUMBER([.AH7])+[.AI$5]*ISNUMBER([.AI7])+[.AJ$5]*ISNUMBER([.AJ7])+[.AK$5]*ISNUMBER([.AK7])+[.AL$5]*ISNUMBER([.AL7])+[.AM$5]*ISNUMBER([.AM7])+[.AN$5]*ISNUMBER([.AN7])+[.AO$5]*ISNUMBER([.AO7])" office:value-type="float" office:value="0" calcext:value-type="float">
            <text:p>0,0</text:p>
          </table:table-cell>
          <table:table-cell table:style-name="ce185" table:formula="of:=IF([.BC7]&gt;0;[.BD$5]*[.BB7]/[.BC7];&quot;&quot;)">
            <text:p/>
          </table:table-cell>
          <table:table-cell table:style-name="ce186" table:formula="of:=SUM([.AR7];[.AU7];[.AX7];[.BA7];[.BD7])" office:value-type="float" office:value="0" calcext:value-type="float">
            <text:p>0,0</text:p>
          </table:table-cell>
          <table:table-cell table:style-name="ce181" table:formula="of:=[.AR$5]*ISNUMBER([.AR7])+[.AU$5]*ISNUMBER([.AU7])+[.AX$5]*ISNUMBER([.AX7])+[.BA$5]*ISNUMBER([.BA7])+[.BD$5]*ISNUMBER([.BD7])" office:value-type="float" office:value="0" calcext:value-type="float">
            <text:p>0,0</text:p>
          </table:table-cell>
          <table:table-cell table:style-name="ce187" table:formula="of:=IF([.BF7]&gt;0;ROUND([.BG$5]*[.BE7]/[.BF7];0);&quot;&quot;)">
            <text:p/>
          </table:table-cell>
          <table:table-cell table:style-name="ce39"/>
          <table:table-cell table:style-name="ce188" table:formula="of:=IF([.BF7]&gt;0;ROUND([.BG$5]*[.BE7]/[.BF7];1);&quot;&quot;)">
            <text:p/>
          </table:table-cell>
          <table:table-cell table:style-name="ce76" table:formula="of:=[.AR$3]&amp;&quot; : &quot;&amp;LEFT([.AR7];4)&amp;&quot;/&quot;&amp;[.AR$5]&amp;&quot; - &quot;&amp;[.AU$3]&amp;&quot; : &quot;&amp;LEFT([.AU7];4)&amp;&quot;/&quot;&amp;[.AU$5]&amp;&quot; - &quot;&amp;[.AX$3]&amp;&quot; : &quot;&amp;LEFT([.AX7];4)&amp;&quot;/&quot;&amp;[.AX$5]&amp;&quot; - &quot;&amp;[.BA$3]&amp;&quot; : &quot;&amp;LEFT([.BA7];4)&amp;&quot;/&quot;&amp;[.BA$5]&amp;&quot; - &quot;&amp;[.BD$3]&amp;&quot; : &quot;&amp;LEFT([.BD7];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8])">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8:.I8])" office:value-type="float" office:value="0" calcext:value-type="float">
            <text:p>0,0</text:p>
          </table:table-cell>
          <table:table-cell table:style-name="ce179" table:formula="of:=[.B$5]*ISNUMBER([.B8])+[.C$5]*ISNUMBER([.C8])+[.D$5]*ISNUMBER([.D8])+[.E$5]*ISNUMBER([.E8])+[.F$5]*ISNUMBER([.F8])+[.G$5]*ISNUMBER([.G8])+[.H$5]*ISNUMBER([.H8])+[.I$5]*ISNUMBER([.I8])" office:value-type="float" office:value="0" calcext:value-type="float">
            <text:p>0,0</text:p>
          </table:table-cell>
          <table:table-cell table:style-name="ce180" table:formula="of:=IF([.AQ8]&gt;0;[.AR$5]*[.AP8]/[.AQ8];&quot;&quot;)">
            <text:p/>
          </table:table-cell>
          <table:table-cell table:style-name="ce181" table:formula="of:=SUM([.J8:.Q8])" office:value-type="float" office:value="0" calcext:value-type="float">
            <text:p>0,0</text:p>
          </table:table-cell>
          <table:table-cell table:style-name="ce181" table:formula="of:=[.J$5]*ISNUMBER([.J8])+[.K$5]*ISNUMBER([.K8])+[.L$5]*ISNUMBER([.L8])+[.M$5]*ISNUMBER([.M8])+[.N$5]*ISNUMBER([.N8])+[.O$5]*ISNUMBER([.O8])+[.P$5]*ISNUMBER([.P8])+[.Q$5]*ISNUMBER([.Q8])" office:value-type="float" office:value="0" calcext:value-type="float">
            <text:p>0,0</text:p>
          </table:table-cell>
          <table:table-cell table:style-name="ce182" table:formula="of:=IF([.AT8]&gt;0;[.AU$5]*[.AS8]/[.AT8];&quot;&quot;)">
            <text:p/>
          </table:table-cell>
          <table:table-cell table:style-name="ce181" table:formula="of:=SUM([.R8:.Y8])" office:value-type="float" office:value="0" calcext:value-type="float">
            <text:p>0,0</text:p>
          </table:table-cell>
          <table:table-cell table:style-name="ce181" table:formula="of:=[.R$5]*ISNUMBER([.R8])+[.S$5]*ISNUMBER([.S8])+[.T$5]*ISNUMBER([.T8])+[.U$5]*ISNUMBER([.U8])+[.V$5]*ISNUMBER([.V8])+[.W$5]*ISNUMBER([.W8])+[.X$5]*ISNUMBER([.X8])+[.Y$5]*ISNUMBER([.Y8])" office:value-type="float" office:value="0" calcext:value-type="float">
            <text:p>0,0</text:p>
          </table:table-cell>
          <table:table-cell table:style-name="ce183" table:formula="of:=IF([.AW8]&gt;0;[.AX$5]*[.AV8]/[.AW8];&quot;&quot;)">
            <text:p/>
          </table:table-cell>
          <table:table-cell table:style-name="ce181" table:formula="of:=SUM([.Z8:.AG8])" office:value-type="float" office:value="0" calcext:value-type="float">
            <text:p>0,0</text:p>
          </table:table-cell>
          <table:table-cell table:style-name="ce181" table:formula="of:=[.Z$5]*ISNUMBER([.Z8])+[.AA$5]*ISNUMBER([.AA8])+[.AB$5]*ISNUMBER([.AB8])+[.AC$5]*ISNUMBER([.AC8])+[.AD$5]*ISNUMBER([.AD8])+[.AE$5]*ISNUMBER([.AE8])+[.AF$5]*ISNUMBER([.AF8])+[.AG$5]*ISNUMBER([.AG8])" office:value-type="float" office:value="0" calcext:value-type="float">
            <text:p>0,0</text:p>
          </table:table-cell>
          <table:table-cell table:style-name="ce184" table:formula="of:=IF([.AZ8]&gt;0;[.BA$5]*[.AY8]/[.AZ8];&quot;&quot;)">
            <text:p/>
          </table:table-cell>
          <table:table-cell table:style-name="ce181" table:formula="of:=SUM([.AH8:.AO8])" office:value-type="float" office:value="0" calcext:value-type="float">
            <text:p>0,0</text:p>
          </table:table-cell>
          <table:table-cell table:style-name="ce181" table:formula="of:=[.AH$5]*ISNUMBER([.AH8])+[.AI$5]*ISNUMBER([.AI8])+[.AJ$5]*ISNUMBER([.AJ8])+[.AK$5]*ISNUMBER([.AK8])+[.AL$5]*ISNUMBER([.AL8])+[.AM$5]*ISNUMBER([.AM8])+[.AN$5]*ISNUMBER([.AN8])+[.AO$5]*ISNUMBER([.AO8])" office:value-type="float" office:value="0" calcext:value-type="float">
            <text:p>0,0</text:p>
          </table:table-cell>
          <table:table-cell table:style-name="ce185" table:formula="of:=IF([.BC8]&gt;0;[.BD$5]*[.BB8]/[.BC8];&quot;&quot;)">
            <text:p/>
          </table:table-cell>
          <table:table-cell table:style-name="ce186" table:formula="of:=SUM([.AR8];[.AU8];[.AX8];[.BA8];[.BD8])" office:value-type="float" office:value="0" calcext:value-type="float">
            <text:p>0,0</text:p>
          </table:table-cell>
          <table:table-cell table:style-name="ce181" table:formula="of:=[.AR$5]*ISNUMBER([.AR8])+[.AU$5]*ISNUMBER([.AU8])+[.AX$5]*ISNUMBER([.AX8])+[.BA$5]*ISNUMBER([.BA8])+[.BD$5]*ISNUMBER([.BD8])" office:value-type="float" office:value="0" calcext:value-type="float">
            <text:p>0,0</text:p>
          </table:table-cell>
          <table:table-cell table:style-name="ce187" table:formula="of:=IF([.BF8]&gt;0;ROUND([.BG$5]*[.BE8]/[.BF8];0);&quot;&quot;)">
            <text:p/>
          </table:table-cell>
          <table:table-cell table:style-name="ce39"/>
          <table:table-cell table:style-name="ce188" table:formula="of:=IF([.BF8]&gt;0;ROUND([.BG$5]*[.BE8]/[.BF8];1);&quot;&quot;)">
            <text:p/>
          </table:table-cell>
          <table:table-cell table:style-name="ce76" table:formula="of:=[.AR$3]&amp;&quot; : &quot;&amp;LEFT([.AR8];4)&amp;&quot;/&quot;&amp;[.AR$5]&amp;&quot; - &quot;&amp;[.AU$3]&amp;&quot; : &quot;&amp;LEFT([.AU8];4)&amp;&quot;/&quot;&amp;[.AU$5]&amp;&quot; - &quot;&amp;[.AX$3]&amp;&quot; : &quot;&amp;LEFT([.AX8];4)&amp;&quot;/&quot;&amp;[.AX$5]&amp;&quot; - &quot;&amp;[.BA$3]&amp;&quot; : &quot;&amp;LEFT([.BA8];4)&amp;&quot;/&quot;&amp;[.BA$5]&amp;&quot; - &quot;&amp;[.BD$3]&amp;&quot; : &quot;&amp;LEFT([.BD8];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9])">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9:.I9])" office:value-type="float" office:value="0" calcext:value-type="float">
            <text:p>0,0</text:p>
          </table:table-cell>
          <table:table-cell table:style-name="ce179" table:formula="of:=[.B$5]*ISNUMBER([.B9])+[.C$5]*ISNUMBER([.C9])+[.D$5]*ISNUMBER([.D9])+[.E$5]*ISNUMBER([.E9])+[.F$5]*ISNUMBER([.F9])+[.G$5]*ISNUMBER([.G9])+[.H$5]*ISNUMBER([.H9])+[.I$5]*ISNUMBER([.I9])" office:value-type="float" office:value="0" calcext:value-type="float">
            <text:p>0,0</text:p>
          </table:table-cell>
          <table:table-cell table:style-name="ce180" table:formula="of:=IF([.AQ9]&gt;0;[.AR$5]*[.AP9]/[.AQ9];&quot;&quot;)">
            <text:p/>
          </table:table-cell>
          <table:table-cell table:style-name="ce181" table:formula="of:=SUM([.J9:.Q9])" office:value-type="float" office:value="0" calcext:value-type="float">
            <text:p>0,0</text:p>
          </table:table-cell>
          <table:table-cell table:style-name="ce181" table:formula="of:=[.J$5]*ISNUMBER([.J9])+[.K$5]*ISNUMBER([.K9])+[.L$5]*ISNUMBER([.L9])+[.M$5]*ISNUMBER([.M9])+[.N$5]*ISNUMBER([.N9])+[.O$5]*ISNUMBER([.O9])+[.P$5]*ISNUMBER([.P9])+[.Q$5]*ISNUMBER([.Q9])" office:value-type="float" office:value="0" calcext:value-type="float">
            <text:p>0,0</text:p>
          </table:table-cell>
          <table:table-cell table:style-name="ce182" table:formula="of:=IF([.AT9]&gt;0;[.AU$5]*[.AS9]/[.AT9];&quot;&quot;)">
            <text:p/>
          </table:table-cell>
          <table:table-cell table:style-name="ce181" table:formula="of:=SUM([.R9:.Y9])" office:value-type="float" office:value="0" calcext:value-type="float">
            <text:p>0,0</text:p>
          </table:table-cell>
          <table:table-cell table:style-name="ce181" table:formula="of:=[.R$5]*ISNUMBER([.R9])+[.S$5]*ISNUMBER([.S9])+[.T$5]*ISNUMBER([.T9])+[.U$5]*ISNUMBER([.U9])+[.V$5]*ISNUMBER([.V9])+[.W$5]*ISNUMBER([.W9])+[.X$5]*ISNUMBER([.X9])+[.Y$5]*ISNUMBER([.Y9])" office:value-type="float" office:value="0" calcext:value-type="float">
            <text:p>0,0</text:p>
          </table:table-cell>
          <table:table-cell table:style-name="ce183" table:formula="of:=IF([.AW9]&gt;0;[.AX$5]*[.AV9]/[.AW9];&quot;&quot;)">
            <text:p/>
          </table:table-cell>
          <table:table-cell table:style-name="ce181" table:formula="of:=SUM([.Z9:.AG9])" office:value-type="float" office:value="0" calcext:value-type="float">
            <text:p>0,0</text:p>
          </table:table-cell>
          <table:table-cell table:style-name="ce181" table:formula="of:=[.Z$5]*ISNUMBER([.Z9])+[.AA$5]*ISNUMBER([.AA9])+[.AB$5]*ISNUMBER([.AB9])+[.AC$5]*ISNUMBER([.AC9])+[.AD$5]*ISNUMBER([.AD9])+[.AE$5]*ISNUMBER([.AE9])+[.AF$5]*ISNUMBER([.AF9])+[.AG$5]*ISNUMBER([.AG9])" office:value-type="float" office:value="0" calcext:value-type="float">
            <text:p>0,0</text:p>
          </table:table-cell>
          <table:table-cell table:style-name="ce184" table:formula="of:=IF([.AZ9]&gt;0;[.BA$5]*[.AY9]/[.AZ9];&quot;&quot;)">
            <text:p/>
          </table:table-cell>
          <table:table-cell table:style-name="ce181" table:formula="of:=SUM([.AH9:.AO9])" office:value-type="float" office:value="0" calcext:value-type="float">
            <text:p>0,0</text:p>
          </table:table-cell>
          <table:table-cell table:style-name="ce181" table:formula="of:=[.AH$5]*ISNUMBER([.AH9])+[.AI$5]*ISNUMBER([.AI9])+[.AJ$5]*ISNUMBER([.AJ9])+[.AK$5]*ISNUMBER([.AK9])+[.AL$5]*ISNUMBER([.AL9])+[.AM$5]*ISNUMBER([.AM9])+[.AN$5]*ISNUMBER([.AN9])+[.AO$5]*ISNUMBER([.AO9])" office:value-type="float" office:value="0" calcext:value-type="float">
            <text:p>0,0</text:p>
          </table:table-cell>
          <table:table-cell table:style-name="ce185" table:formula="of:=IF([.BC9]&gt;0;[.BD$5]*[.BB9]/[.BC9];&quot;&quot;)">
            <text:p/>
          </table:table-cell>
          <table:table-cell table:style-name="ce186" table:formula="of:=SUM([.AR9];[.AU9];[.AX9];[.BA9];[.BD9])" office:value-type="float" office:value="0" calcext:value-type="float">
            <text:p>0,0</text:p>
          </table:table-cell>
          <table:table-cell table:style-name="ce181" table:formula="of:=[.AR$5]*ISNUMBER([.AR9])+[.AU$5]*ISNUMBER([.AU9])+[.AX$5]*ISNUMBER([.AX9])+[.BA$5]*ISNUMBER([.BA9])+[.BD$5]*ISNUMBER([.BD9])" office:value-type="float" office:value="0" calcext:value-type="float">
            <text:p>0,0</text:p>
          </table:table-cell>
          <table:table-cell table:style-name="ce187" table:formula="of:=IF([.BF9]&gt;0;ROUND([.BG$5]*[.BE9]/[.BF9];0);&quot;&quot;)">
            <text:p/>
          </table:table-cell>
          <table:table-cell table:style-name="ce39"/>
          <table:table-cell table:style-name="ce188" table:formula="of:=IF([.BF9]&gt;0;ROUND([.BG$5]*[.BE9]/[.BF9];1);&quot;&quot;)">
            <text:p/>
          </table:table-cell>
          <table:table-cell table:style-name="ce76" table:formula="of:=[.AR$3]&amp;&quot; : &quot;&amp;LEFT([.AR9];4)&amp;&quot;/&quot;&amp;[.AR$5]&amp;&quot; - &quot;&amp;[.AU$3]&amp;&quot; : &quot;&amp;LEFT([.AU9];4)&amp;&quot;/&quot;&amp;[.AU$5]&amp;&quot; - &quot;&amp;[.AX$3]&amp;&quot; : &quot;&amp;LEFT([.AX9];4)&amp;&quot;/&quot;&amp;[.AX$5]&amp;&quot; - &quot;&amp;[.BA$3]&amp;&quot; : &quot;&amp;LEFT([.BA9];4)&amp;&quot;/&quot;&amp;[.BA$5]&amp;&quot; - &quot;&amp;[.BD$3]&amp;&quot; : &quot;&amp;LEFT([.BD9];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10])">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10:.I10])" office:value-type="float" office:value="0" calcext:value-type="float">
            <text:p>0,0</text:p>
          </table:table-cell>
          <table:table-cell table:style-name="ce179" table:formula="of:=[.B$5]*ISNUMBER([.B10])+[.C$5]*ISNUMBER([.C10])+[.D$5]*ISNUMBER([.D10])+[.E$5]*ISNUMBER([.E10])+[.F$5]*ISNUMBER([.F10])+[.G$5]*ISNUMBER([.G10])+[.H$5]*ISNUMBER([.H10])+[.I$5]*ISNUMBER([.I10])" office:value-type="float" office:value="0" calcext:value-type="float">
            <text:p>0,0</text:p>
          </table:table-cell>
          <table:table-cell table:style-name="ce180" table:formula="of:=IF([.AQ10]&gt;0;[.AR$5]*[.AP10]/[.AQ10];&quot;&quot;)">
            <text:p/>
          </table:table-cell>
          <table:table-cell table:style-name="ce181" table:formula="of:=SUM([.J10:.Q10])" office:value-type="float" office:value="0" calcext:value-type="float">
            <text:p>0,0</text:p>
          </table:table-cell>
          <table:table-cell table:style-name="ce181" table:formula="of:=[.J$5]*ISNUMBER([.J10])+[.K$5]*ISNUMBER([.K10])+[.L$5]*ISNUMBER([.L10])+[.M$5]*ISNUMBER([.M10])+[.N$5]*ISNUMBER([.N10])+[.O$5]*ISNUMBER([.O10])+[.P$5]*ISNUMBER([.P10])+[.Q$5]*ISNUMBER([.Q10])" office:value-type="float" office:value="0" calcext:value-type="float">
            <text:p>0,0</text:p>
          </table:table-cell>
          <table:table-cell table:style-name="ce182" table:formula="of:=IF([.AT10]&gt;0;[.AU$5]*[.AS10]/[.AT10];&quot;&quot;)">
            <text:p/>
          </table:table-cell>
          <table:table-cell table:style-name="ce181" table:formula="of:=SUM([.R10:.Y10])" office:value-type="float" office:value="0" calcext:value-type="float">
            <text:p>0,0</text:p>
          </table:table-cell>
          <table:table-cell table:style-name="ce181" table:formula="of:=[.R$5]*ISNUMBER([.R10])+[.S$5]*ISNUMBER([.S10])+[.T$5]*ISNUMBER([.T10])+[.U$5]*ISNUMBER([.U10])+[.V$5]*ISNUMBER([.V10])+[.W$5]*ISNUMBER([.W10])+[.X$5]*ISNUMBER([.X10])+[.Y$5]*ISNUMBER([.Y10])" office:value-type="float" office:value="0" calcext:value-type="float">
            <text:p>0,0</text:p>
          </table:table-cell>
          <table:table-cell table:style-name="ce183" table:formula="of:=IF([.AW10]&gt;0;[.AX$5]*[.AV10]/[.AW10];&quot;&quot;)">
            <text:p/>
          </table:table-cell>
          <table:table-cell table:style-name="ce181" table:formula="of:=SUM([.Z10:.AG10])" office:value-type="float" office:value="0" calcext:value-type="float">
            <text:p>0,0</text:p>
          </table:table-cell>
          <table:table-cell table:style-name="ce181" table:formula="of:=[.Z$5]*ISNUMBER([.Z10])+[.AA$5]*ISNUMBER([.AA10])+[.AB$5]*ISNUMBER([.AB10])+[.AC$5]*ISNUMBER([.AC10])+[.AD$5]*ISNUMBER([.AD10])+[.AE$5]*ISNUMBER([.AE10])+[.AF$5]*ISNUMBER([.AF10])+[.AG$5]*ISNUMBER([.AG10])" office:value-type="float" office:value="0" calcext:value-type="float">
            <text:p>0,0</text:p>
          </table:table-cell>
          <table:table-cell table:style-name="ce184" table:formula="of:=IF([.AZ10]&gt;0;[.BA$5]*[.AY10]/[.AZ10];&quot;&quot;)">
            <text:p/>
          </table:table-cell>
          <table:table-cell table:style-name="ce181" table:formula="of:=SUM([.AH10:.AO10])" office:value-type="float" office:value="0" calcext:value-type="float">
            <text:p>0,0</text:p>
          </table:table-cell>
          <table:table-cell table:style-name="ce181" table:formula="of:=[.AH$5]*ISNUMBER([.AH10])+[.AI$5]*ISNUMBER([.AI10])+[.AJ$5]*ISNUMBER([.AJ10])+[.AK$5]*ISNUMBER([.AK10])+[.AL$5]*ISNUMBER([.AL10])+[.AM$5]*ISNUMBER([.AM10])+[.AN$5]*ISNUMBER([.AN10])+[.AO$5]*ISNUMBER([.AO10])" office:value-type="float" office:value="0" calcext:value-type="float">
            <text:p>0,0</text:p>
          </table:table-cell>
          <table:table-cell table:style-name="ce185" table:formula="of:=IF([.BC10]&gt;0;[.BD$5]*[.BB10]/[.BC10];&quot;&quot;)">
            <text:p/>
          </table:table-cell>
          <table:table-cell table:style-name="ce186" table:formula="of:=SUM([.AR10];[.AU10];[.AX10];[.BA10];[.BD10])" office:value-type="float" office:value="0" calcext:value-type="float">
            <text:p>0,0</text:p>
          </table:table-cell>
          <table:table-cell table:style-name="ce181" table:formula="of:=[.AR$5]*ISNUMBER([.AR10])+[.AU$5]*ISNUMBER([.AU10])+[.AX$5]*ISNUMBER([.AX10])+[.BA$5]*ISNUMBER([.BA10])+[.BD$5]*ISNUMBER([.BD10])" office:value-type="float" office:value="0" calcext:value-type="float">
            <text:p>0,0</text:p>
          </table:table-cell>
          <table:table-cell table:style-name="ce187" table:formula="of:=IF([.BF10]&gt;0;ROUND([.BG$5]*[.BE10]/[.BF10];0);&quot;&quot;)">
            <text:p/>
          </table:table-cell>
          <table:table-cell table:style-name="ce39"/>
          <table:table-cell table:style-name="ce188" table:formula="of:=IF([.BF10]&gt;0;ROUND([.BG$5]*[.BE10]/[.BF10];1);&quot;&quot;)">
            <text:p/>
          </table:table-cell>
          <table:table-cell table:style-name="ce76" table:formula="of:=[.AR$3]&amp;&quot; : &quot;&amp;LEFT([.AR10];4)&amp;&quot;/&quot;&amp;[.AR$5]&amp;&quot; - &quot;&amp;[.AU$3]&amp;&quot; : &quot;&amp;LEFT([.AU10];4)&amp;&quot;/&quot;&amp;[.AU$5]&amp;&quot; - &quot;&amp;[.AX$3]&amp;&quot; : &quot;&amp;LEFT([.AX10];4)&amp;&quot;/&quot;&amp;[.AX$5]&amp;&quot; - &quot;&amp;[.BA$3]&amp;&quot; : &quot;&amp;LEFT([.BA10];4)&amp;&quot;/&quot;&amp;[.BA$5]&amp;&quot; - &quot;&amp;[.BD$3]&amp;&quot; : &quot;&amp;LEFT([.BD10];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11])">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11:.I11])" office:value-type="float" office:value="0" calcext:value-type="float">
            <text:p>0,0</text:p>
          </table:table-cell>
          <table:table-cell table:style-name="ce179" table:formula="of:=[.B$5]*ISNUMBER([.B11])+[.C$5]*ISNUMBER([.C11])+[.D$5]*ISNUMBER([.D11])+[.E$5]*ISNUMBER([.E11])+[.F$5]*ISNUMBER([.F11])+[.G$5]*ISNUMBER([.G11])+[.H$5]*ISNUMBER([.H11])+[.I$5]*ISNUMBER([.I11])" office:value-type="float" office:value="0" calcext:value-type="float">
            <text:p>0,0</text:p>
          </table:table-cell>
          <table:table-cell table:style-name="ce180" table:formula="of:=IF([.AQ11]&gt;0;[.AR$5]*[.AP11]/[.AQ11];&quot;&quot;)">
            <text:p/>
          </table:table-cell>
          <table:table-cell table:style-name="ce181" table:formula="of:=SUM([.J11:.Q11])" office:value-type="float" office:value="0" calcext:value-type="float">
            <text:p>0,0</text:p>
          </table:table-cell>
          <table:table-cell table:style-name="ce181" table:formula="of:=[.J$5]*ISNUMBER([.J11])+[.K$5]*ISNUMBER([.K11])+[.L$5]*ISNUMBER([.L11])+[.M$5]*ISNUMBER([.M11])+[.N$5]*ISNUMBER([.N11])+[.O$5]*ISNUMBER([.O11])+[.P$5]*ISNUMBER([.P11])+[.Q$5]*ISNUMBER([.Q11])" office:value-type="float" office:value="0" calcext:value-type="float">
            <text:p>0,0</text:p>
          </table:table-cell>
          <table:table-cell table:style-name="ce182" table:formula="of:=IF([.AT11]&gt;0;[.AU$5]*[.AS11]/[.AT11];&quot;&quot;)">
            <text:p/>
          </table:table-cell>
          <table:table-cell table:style-name="ce181" table:formula="of:=SUM([.R11:.Y11])" office:value-type="float" office:value="0" calcext:value-type="float">
            <text:p>0,0</text:p>
          </table:table-cell>
          <table:table-cell table:style-name="ce181" table:formula="of:=[.R$5]*ISNUMBER([.R11])+[.S$5]*ISNUMBER([.S11])+[.T$5]*ISNUMBER([.T11])+[.U$5]*ISNUMBER([.U11])+[.V$5]*ISNUMBER([.V11])+[.W$5]*ISNUMBER([.W11])+[.X$5]*ISNUMBER([.X11])+[.Y$5]*ISNUMBER([.Y11])" office:value-type="float" office:value="0" calcext:value-type="float">
            <text:p>0,0</text:p>
          </table:table-cell>
          <table:table-cell table:style-name="ce183" table:formula="of:=IF([.AW11]&gt;0;[.AX$5]*[.AV11]/[.AW11];&quot;&quot;)">
            <text:p/>
          </table:table-cell>
          <table:table-cell table:style-name="ce181" table:formula="of:=SUM([.Z11:.AG11])" office:value-type="float" office:value="0" calcext:value-type="float">
            <text:p>0,0</text:p>
          </table:table-cell>
          <table:table-cell table:style-name="ce181" table:formula="of:=[.Z$5]*ISNUMBER([.Z11])+[.AA$5]*ISNUMBER([.AA11])+[.AB$5]*ISNUMBER([.AB11])+[.AC$5]*ISNUMBER([.AC11])+[.AD$5]*ISNUMBER([.AD11])+[.AE$5]*ISNUMBER([.AE11])+[.AF$5]*ISNUMBER([.AF11])+[.AG$5]*ISNUMBER([.AG11])" office:value-type="float" office:value="0" calcext:value-type="float">
            <text:p>0,0</text:p>
          </table:table-cell>
          <table:table-cell table:style-name="ce184" table:formula="of:=IF([.AZ11]&gt;0;[.BA$5]*[.AY11]/[.AZ11];&quot;&quot;)">
            <text:p/>
          </table:table-cell>
          <table:table-cell table:style-name="ce181" table:formula="of:=SUM([.AH11:.AO11])" office:value-type="float" office:value="0" calcext:value-type="float">
            <text:p>0,0</text:p>
          </table:table-cell>
          <table:table-cell table:style-name="ce181" table:formula="of:=[.AH$5]*ISNUMBER([.AH11])+[.AI$5]*ISNUMBER([.AI11])+[.AJ$5]*ISNUMBER([.AJ11])+[.AK$5]*ISNUMBER([.AK11])+[.AL$5]*ISNUMBER([.AL11])+[.AM$5]*ISNUMBER([.AM11])+[.AN$5]*ISNUMBER([.AN11])+[.AO$5]*ISNUMBER([.AO11])" office:value-type="float" office:value="0" calcext:value-type="float">
            <text:p>0,0</text:p>
          </table:table-cell>
          <table:table-cell table:style-name="ce185" table:formula="of:=IF([.BC11]&gt;0;[.BD$5]*[.BB11]/[.BC11];&quot;&quot;)">
            <text:p/>
          </table:table-cell>
          <table:table-cell table:style-name="ce186" table:formula="of:=SUM([.AR11];[.AU11];[.AX11];[.BA11];[.BD11])" office:value-type="float" office:value="0" calcext:value-type="float">
            <text:p>0,0</text:p>
          </table:table-cell>
          <table:table-cell table:style-name="ce181" table:formula="of:=[.AR$5]*ISNUMBER([.AR11])+[.AU$5]*ISNUMBER([.AU11])+[.AX$5]*ISNUMBER([.AX11])+[.BA$5]*ISNUMBER([.BA11])+[.BD$5]*ISNUMBER([.BD11])" office:value-type="float" office:value="0" calcext:value-type="float">
            <text:p>0,0</text:p>
          </table:table-cell>
          <table:table-cell table:style-name="ce187" table:formula="of:=IF([.BF11]&gt;0;ROUND([.BG$5]*[.BE11]/[.BF11];0);&quot;&quot;)">
            <text:p/>
          </table:table-cell>
          <table:table-cell table:style-name="ce39"/>
          <table:table-cell table:style-name="ce188" table:formula="of:=IF([.BF11]&gt;0;ROUND([.BG$5]*[.BE11]/[.BF11];1);&quot;&quot;)">
            <text:p/>
          </table:table-cell>
          <table:table-cell table:style-name="ce76" table:formula="of:=[.AR$3]&amp;&quot; : &quot;&amp;LEFT([.AR11];4)&amp;&quot;/&quot;&amp;[.AR$5]&amp;&quot; - &quot;&amp;[.AU$3]&amp;&quot; : &quot;&amp;LEFT([.AU11];4)&amp;&quot;/&quot;&amp;[.AU$5]&amp;&quot; - &quot;&amp;[.AX$3]&amp;&quot; : &quot;&amp;LEFT([.AX11];4)&amp;&quot;/&quot;&amp;[.AX$5]&amp;&quot; - &quot;&amp;[.BA$3]&amp;&quot; : &quot;&amp;LEFT([.BA11];4)&amp;&quot;/&quot;&amp;[.BA$5]&amp;&quot; - &quot;&amp;[.BD$3]&amp;&quot; : &quot;&amp;LEFT([.BD11];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12])">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12:.I12])" office:value-type="float" office:value="0" calcext:value-type="float">
            <text:p>0,0</text:p>
          </table:table-cell>
          <table:table-cell table:style-name="ce179" table:formula="of:=[.B$5]*ISNUMBER([.B12])+[.C$5]*ISNUMBER([.C12])+[.D$5]*ISNUMBER([.D12])+[.E$5]*ISNUMBER([.E12])+[.F$5]*ISNUMBER([.F12])+[.G$5]*ISNUMBER([.G12])+[.H$5]*ISNUMBER([.H12])+[.I$5]*ISNUMBER([.I12])" office:value-type="float" office:value="0" calcext:value-type="float">
            <text:p>0,0</text:p>
          </table:table-cell>
          <table:table-cell table:style-name="ce180" table:formula="of:=IF([.AQ12]&gt;0;[.AR$5]*[.AP12]/[.AQ12];&quot;&quot;)">
            <text:p/>
          </table:table-cell>
          <table:table-cell table:style-name="ce181" table:formula="of:=SUM([.J12:.Q12])" office:value-type="float" office:value="0" calcext:value-type="float">
            <text:p>0,0</text:p>
          </table:table-cell>
          <table:table-cell table:style-name="ce181" table:formula="of:=[.J$5]*ISNUMBER([.J12])+[.K$5]*ISNUMBER([.K12])+[.L$5]*ISNUMBER([.L12])+[.M$5]*ISNUMBER([.M12])+[.N$5]*ISNUMBER([.N12])+[.O$5]*ISNUMBER([.O12])+[.P$5]*ISNUMBER([.P12])+[.Q$5]*ISNUMBER([.Q12])" office:value-type="float" office:value="0" calcext:value-type="float">
            <text:p>0,0</text:p>
          </table:table-cell>
          <table:table-cell table:style-name="ce182" table:formula="of:=IF([.AT12]&gt;0;[.AU$5]*[.AS12]/[.AT12];&quot;&quot;)">
            <text:p/>
          </table:table-cell>
          <table:table-cell table:style-name="ce181" table:formula="of:=SUM([.R12:.Y12])" office:value-type="float" office:value="0" calcext:value-type="float">
            <text:p>0,0</text:p>
          </table:table-cell>
          <table:table-cell table:style-name="ce181" table:formula="of:=[.R$5]*ISNUMBER([.R12])+[.S$5]*ISNUMBER([.S12])+[.T$5]*ISNUMBER([.T12])+[.U$5]*ISNUMBER([.U12])+[.V$5]*ISNUMBER([.V12])+[.W$5]*ISNUMBER([.W12])+[.X$5]*ISNUMBER([.X12])+[.Y$5]*ISNUMBER([.Y12])" office:value-type="float" office:value="0" calcext:value-type="float">
            <text:p>0,0</text:p>
          </table:table-cell>
          <table:table-cell table:style-name="ce183" table:formula="of:=IF([.AW12]&gt;0;[.AX$5]*[.AV12]/[.AW12];&quot;&quot;)">
            <text:p/>
          </table:table-cell>
          <table:table-cell table:style-name="ce181" table:formula="of:=SUM([.Z12:.AG12])" office:value-type="float" office:value="0" calcext:value-type="float">
            <text:p>0,0</text:p>
          </table:table-cell>
          <table:table-cell table:style-name="ce181" table:formula="of:=[.Z$5]*ISNUMBER([.Z12])+[.AA$5]*ISNUMBER([.AA12])+[.AB$5]*ISNUMBER([.AB12])+[.AC$5]*ISNUMBER([.AC12])+[.AD$5]*ISNUMBER([.AD12])+[.AE$5]*ISNUMBER([.AE12])+[.AF$5]*ISNUMBER([.AF12])+[.AG$5]*ISNUMBER([.AG12])" office:value-type="float" office:value="0" calcext:value-type="float">
            <text:p>0,0</text:p>
          </table:table-cell>
          <table:table-cell table:style-name="ce184" table:formula="of:=IF([.AZ12]&gt;0;[.BA$5]*[.AY12]/[.AZ12];&quot;&quot;)">
            <text:p/>
          </table:table-cell>
          <table:table-cell table:style-name="ce181" table:formula="of:=SUM([.AH12:.AO12])" office:value-type="float" office:value="0" calcext:value-type="float">
            <text:p>0,0</text:p>
          </table:table-cell>
          <table:table-cell table:style-name="ce181" table:formula="of:=[.AH$5]*ISNUMBER([.AH12])+[.AI$5]*ISNUMBER([.AI12])+[.AJ$5]*ISNUMBER([.AJ12])+[.AK$5]*ISNUMBER([.AK12])+[.AL$5]*ISNUMBER([.AL12])+[.AM$5]*ISNUMBER([.AM12])+[.AN$5]*ISNUMBER([.AN12])+[.AO$5]*ISNUMBER([.AO12])" office:value-type="float" office:value="0" calcext:value-type="float">
            <text:p>0,0</text:p>
          </table:table-cell>
          <table:table-cell table:style-name="ce185" table:formula="of:=IF([.BC12]&gt;0;[.BD$5]*[.BB12]/[.BC12];&quot;&quot;)">
            <text:p/>
          </table:table-cell>
          <table:table-cell table:style-name="ce186" table:formula="of:=SUM([.AR12];[.AU12];[.AX12];[.BA12];[.BD12])" office:value-type="float" office:value="0" calcext:value-type="float">
            <text:p>0,0</text:p>
          </table:table-cell>
          <table:table-cell table:style-name="ce181" table:formula="of:=[.AR$5]*ISNUMBER([.AR12])+[.AU$5]*ISNUMBER([.AU12])+[.AX$5]*ISNUMBER([.AX12])+[.BA$5]*ISNUMBER([.BA12])+[.BD$5]*ISNUMBER([.BD12])" office:value-type="float" office:value="0" calcext:value-type="float">
            <text:p>0,0</text:p>
          </table:table-cell>
          <table:table-cell table:style-name="ce187" table:formula="of:=IF([.BF12]&gt;0;ROUND([.BG$5]*[.BE12]/[.BF12];0);&quot;&quot;)">
            <text:p/>
          </table:table-cell>
          <table:table-cell table:style-name="ce39"/>
          <table:table-cell table:style-name="ce188" table:formula="of:=IF([.BF12]&gt;0;ROUND([.BG$5]*[.BE12]/[.BF12];1);&quot;&quot;)">
            <text:p/>
          </table:table-cell>
          <table:table-cell table:style-name="ce76" table:formula="of:=[.AR$3]&amp;&quot; : &quot;&amp;LEFT([.AR12];4)&amp;&quot;/&quot;&amp;[.AR$5]&amp;&quot; - &quot;&amp;[.AU$3]&amp;&quot; : &quot;&amp;LEFT([.AU12];4)&amp;&quot;/&quot;&amp;[.AU$5]&amp;&quot; - &quot;&amp;[.AX$3]&amp;&quot; : &quot;&amp;LEFT([.AX12];4)&amp;&quot;/&quot;&amp;[.AX$5]&amp;&quot; - &quot;&amp;[.BA$3]&amp;&quot; : &quot;&amp;LEFT([.BA12];4)&amp;&quot;/&quot;&amp;[.BA$5]&amp;&quot; - &quot;&amp;[.BD$3]&amp;&quot; : &quot;&amp;LEFT([.BD12];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13])">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13:.I13])" office:value-type="float" office:value="0" calcext:value-type="float">
            <text:p>0,0</text:p>
          </table:table-cell>
          <table:table-cell table:style-name="ce179" table:formula="of:=[.B$5]*ISNUMBER([.B13])+[.C$5]*ISNUMBER([.C13])+[.D$5]*ISNUMBER([.D13])+[.E$5]*ISNUMBER([.E13])+[.F$5]*ISNUMBER([.F13])+[.G$5]*ISNUMBER([.G13])+[.H$5]*ISNUMBER([.H13])+[.I$5]*ISNUMBER([.I13])" office:value-type="float" office:value="0" calcext:value-type="float">
            <text:p>0,0</text:p>
          </table:table-cell>
          <table:table-cell table:style-name="ce180" table:formula="of:=IF([.AQ13]&gt;0;[.AR$5]*[.AP13]/[.AQ13];&quot;&quot;)">
            <text:p/>
          </table:table-cell>
          <table:table-cell table:style-name="ce181" table:formula="of:=SUM([.J13:.Q13])" office:value-type="float" office:value="0" calcext:value-type="float">
            <text:p>0,0</text:p>
          </table:table-cell>
          <table:table-cell table:style-name="ce181" table:formula="of:=[.J$5]*ISNUMBER([.J13])+[.K$5]*ISNUMBER([.K13])+[.L$5]*ISNUMBER([.L13])+[.M$5]*ISNUMBER([.M13])+[.N$5]*ISNUMBER([.N13])+[.O$5]*ISNUMBER([.O13])+[.P$5]*ISNUMBER([.P13])+[.Q$5]*ISNUMBER([.Q13])" office:value-type="float" office:value="0" calcext:value-type="float">
            <text:p>0,0</text:p>
          </table:table-cell>
          <table:table-cell table:style-name="ce182" table:formula="of:=IF([.AT13]&gt;0;[.AU$5]*[.AS13]/[.AT13];&quot;&quot;)">
            <text:p/>
          </table:table-cell>
          <table:table-cell table:style-name="ce181" table:formula="of:=SUM([.R13:.Y13])" office:value-type="float" office:value="0" calcext:value-type="float">
            <text:p>0,0</text:p>
          </table:table-cell>
          <table:table-cell table:style-name="ce181" table:formula="of:=[.R$5]*ISNUMBER([.R13])+[.S$5]*ISNUMBER([.S13])+[.T$5]*ISNUMBER([.T13])+[.U$5]*ISNUMBER([.U13])+[.V$5]*ISNUMBER([.V13])+[.W$5]*ISNUMBER([.W13])+[.X$5]*ISNUMBER([.X13])+[.Y$5]*ISNUMBER([.Y13])" office:value-type="float" office:value="0" calcext:value-type="float">
            <text:p>0,0</text:p>
          </table:table-cell>
          <table:table-cell table:style-name="ce183" table:formula="of:=IF([.AW13]&gt;0;[.AX$5]*[.AV13]/[.AW13];&quot;&quot;)">
            <text:p/>
          </table:table-cell>
          <table:table-cell table:style-name="ce181" table:formula="of:=SUM([.Z13:.AG13])" office:value-type="float" office:value="0" calcext:value-type="float">
            <text:p>0,0</text:p>
          </table:table-cell>
          <table:table-cell table:style-name="ce181" table:formula="of:=[.Z$5]*ISNUMBER([.Z13])+[.AA$5]*ISNUMBER([.AA13])+[.AB$5]*ISNUMBER([.AB13])+[.AC$5]*ISNUMBER([.AC13])+[.AD$5]*ISNUMBER([.AD13])+[.AE$5]*ISNUMBER([.AE13])+[.AF$5]*ISNUMBER([.AF13])+[.AG$5]*ISNUMBER([.AG13])" office:value-type="float" office:value="0" calcext:value-type="float">
            <text:p>0,0</text:p>
          </table:table-cell>
          <table:table-cell table:style-name="ce184" table:formula="of:=IF([.AZ13]&gt;0;[.BA$5]*[.AY13]/[.AZ13];&quot;&quot;)">
            <text:p/>
          </table:table-cell>
          <table:table-cell table:style-name="ce181" table:formula="of:=SUM([.AH13:.AO13])" office:value-type="float" office:value="0" calcext:value-type="float">
            <text:p>0,0</text:p>
          </table:table-cell>
          <table:table-cell table:style-name="ce181" table:formula="of:=[.AH$5]*ISNUMBER([.AH13])+[.AI$5]*ISNUMBER([.AI13])+[.AJ$5]*ISNUMBER([.AJ13])+[.AK$5]*ISNUMBER([.AK13])+[.AL$5]*ISNUMBER([.AL13])+[.AM$5]*ISNUMBER([.AM13])+[.AN$5]*ISNUMBER([.AN13])+[.AO$5]*ISNUMBER([.AO13])" office:value-type="float" office:value="0" calcext:value-type="float">
            <text:p>0,0</text:p>
          </table:table-cell>
          <table:table-cell table:style-name="ce185" table:formula="of:=IF([.BC13]&gt;0;[.BD$5]*[.BB13]/[.BC13];&quot;&quot;)">
            <text:p/>
          </table:table-cell>
          <table:table-cell table:style-name="ce186" table:formula="of:=SUM([.AR13];[.AU13];[.AX13];[.BA13];[.BD13])" office:value-type="float" office:value="0" calcext:value-type="float">
            <text:p>0,0</text:p>
          </table:table-cell>
          <table:table-cell table:style-name="ce181" table:formula="of:=[.AR$5]*ISNUMBER([.AR13])+[.AU$5]*ISNUMBER([.AU13])+[.AX$5]*ISNUMBER([.AX13])+[.BA$5]*ISNUMBER([.BA13])+[.BD$5]*ISNUMBER([.BD13])" office:value-type="float" office:value="0" calcext:value-type="float">
            <text:p>0,0</text:p>
          </table:table-cell>
          <table:table-cell table:style-name="ce187" table:formula="of:=IF([.BF13]&gt;0;ROUND([.BG$5]*[.BE13]/[.BF13];0);&quot;&quot;)">
            <text:p/>
          </table:table-cell>
          <table:table-cell table:style-name="ce39"/>
          <table:table-cell table:style-name="ce188" table:formula="of:=IF([.BF13]&gt;0;ROUND([.BG$5]*[.BE13]/[.BF13];1);&quot;&quot;)">
            <text:p/>
          </table:table-cell>
          <table:table-cell table:style-name="ce76" table:formula="of:=[.AR$3]&amp;&quot; : &quot;&amp;LEFT([.AR13];4)&amp;&quot;/&quot;&amp;[.AR$5]&amp;&quot; - &quot;&amp;[.AU$3]&amp;&quot; : &quot;&amp;LEFT([.AU13];4)&amp;&quot;/&quot;&amp;[.AU$5]&amp;&quot; - &quot;&amp;[.AX$3]&amp;&quot; : &quot;&amp;LEFT([.AX13];4)&amp;&quot;/&quot;&amp;[.AX$5]&amp;&quot; - &quot;&amp;[.BA$3]&amp;&quot; : &quot;&amp;LEFT([.BA13];4)&amp;&quot;/&quot;&amp;[.BA$5]&amp;&quot; - &quot;&amp;[.BD$3]&amp;&quot; : &quot;&amp;LEFT([.BD13];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14])">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14:.I14])" office:value-type="float" office:value="0" calcext:value-type="float">
            <text:p>0,0</text:p>
          </table:table-cell>
          <table:table-cell table:style-name="ce179" table:formula="of:=[.B$5]*ISNUMBER([.B14])+[.C$5]*ISNUMBER([.C14])+[.D$5]*ISNUMBER([.D14])+[.E$5]*ISNUMBER([.E14])+[.F$5]*ISNUMBER([.F14])+[.G$5]*ISNUMBER([.G14])+[.H$5]*ISNUMBER([.H14])+[.I$5]*ISNUMBER([.I14])" office:value-type="float" office:value="0" calcext:value-type="float">
            <text:p>0,0</text:p>
          </table:table-cell>
          <table:table-cell table:style-name="ce180" table:formula="of:=IF([.AQ14]&gt;0;[.AR$5]*[.AP14]/[.AQ14];&quot;&quot;)">
            <text:p/>
          </table:table-cell>
          <table:table-cell table:style-name="ce181" table:formula="of:=SUM([.J14:.Q14])" office:value-type="float" office:value="0" calcext:value-type="float">
            <text:p>0,0</text:p>
          </table:table-cell>
          <table:table-cell table:style-name="ce181" table:formula="of:=[.J$5]*ISNUMBER([.J14])+[.K$5]*ISNUMBER([.K14])+[.L$5]*ISNUMBER([.L14])+[.M$5]*ISNUMBER([.M14])+[.N$5]*ISNUMBER([.N14])+[.O$5]*ISNUMBER([.O14])+[.P$5]*ISNUMBER([.P14])+[.Q$5]*ISNUMBER([.Q14])" office:value-type="float" office:value="0" calcext:value-type="float">
            <text:p>0,0</text:p>
          </table:table-cell>
          <table:table-cell table:style-name="ce182" table:formula="of:=IF([.AT14]&gt;0;[.AU$5]*[.AS14]/[.AT14];&quot;&quot;)">
            <text:p/>
          </table:table-cell>
          <table:table-cell table:style-name="ce181" table:formula="of:=SUM([.R14:.Y14])" office:value-type="float" office:value="0" calcext:value-type="float">
            <text:p>0,0</text:p>
          </table:table-cell>
          <table:table-cell table:style-name="ce181" table:formula="of:=[.R$5]*ISNUMBER([.R14])+[.S$5]*ISNUMBER([.S14])+[.T$5]*ISNUMBER([.T14])+[.U$5]*ISNUMBER([.U14])+[.V$5]*ISNUMBER([.V14])+[.W$5]*ISNUMBER([.W14])+[.X$5]*ISNUMBER([.X14])+[.Y$5]*ISNUMBER([.Y14])" office:value-type="float" office:value="0" calcext:value-type="float">
            <text:p>0,0</text:p>
          </table:table-cell>
          <table:table-cell table:style-name="ce183" table:formula="of:=IF([.AW14]&gt;0;[.AX$5]*[.AV14]/[.AW14];&quot;&quot;)">
            <text:p/>
          </table:table-cell>
          <table:table-cell table:style-name="ce181" table:formula="of:=SUM([.Z14:.AG14])" office:value-type="float" office:value="0" calcext:value-type="float">
            <text:p>0,0</text:p>
          </table:table-cell>
          <table:table-cell table:style-name="ce181" table:formula="of:=[.Z$5]*ISNUMBER([.Z14])+[.AA$5]*ISNUMBER([.AA14])+[.AB$5]*ISNUMBER([.AB14])+[.AC$5]*ISNUMBER([.AC14])+[.AD$5]*ISNUMBER([.AD14])+[.AE$5]*ISNUMBER([.AE14])+[.AF$5]*ISNUMBER([.AF14])+[.AG$5]*ISNUMBER([.AG14])" office:value-type="float" office:value="0" calcext:value-type="float">
            <text:p>0,0</text:p>
          </table:table-cell>
          <table:table-cell table:style-name="ce184" table:formula="of:=IF([.AZ14]&gt;0;[.BA$5]*[.AY14]/[.AZ14];&quot;&quot;)">
            <text:p/>
          </table:table-cell>
          <table:table-cell table:style-name="ce181" table:formula="of:=SUM([.AH14:.AO14])" office:value-type="float" office:value="0" calcext:value-type="float">
            <text:p>0,0</text:p>
          </table:table-cell>
          <table:table-cell table:style-name="ce181" table:formula="of:=[.AH$5]*ISNUMBER([.AH14])+[.AI$5]*ISNUMBER([.AI14])+[.AJ$5]*ISNUMBER([.AJ14])+[.AK$5]*ISNUMBER([.AK14])+[.AL$5]*ISNUMBER([.AL14])+[.AM$5]*ISNUMBER([.AM14])+[.AN$5]*ISNUMBER([.AN14])+[.AO$5]*ISNUMBER([.AO14])" office:value-type="float" office:value="0" calcext:value-type="float">
            <text:p>0,0</text:p>
          </table:table-cell>
          <table:table-cell table:style-name="ce185" table:formula="of:=IF([.BC14]&gt;0;[.BD$5]*[.BB14]/[.BC14];&quot;&quot;)">
            <text:p/>
          </table:table-cell>
          <table:table-cell table:style-name="ce186" table:formula="of:=SUM([.AR14];[.AU14];[.AX14];[.BA14];[.BD14])" office:value-type="float" office:value="0" calcext:value-type="float">
            <text:p>0,0</text:p>
          </table:table-cell>
          <table:table-cell table:style-name="ce181" table:formula="of:=[.AR$5]*ISNUMBER([.AR14])+[.AU$5]*ISNUMBER([.AU14])+[.AX$5]*ISNUMBER([.AX14])+[.BA$5]*ISNUMBER([.BA14])+[.BD$5]*ISNUMBER([.BD14])" office:value-type="float" office:value="0" calcext:value-type="float">
            <text:p>0,0</text:p>
          </table:table-cell>
          <table:table-cell table:style-name="ce187" table:formula="of:=IF([.BF14]&gt;0;ROUND([.BG$5]*[.BE14]/[.BF14];0);&quot;&quot;)">
            <text:p/>
          </table:table-cell>
          <table:table-cell table:style-name="ce39"/>
          <table:table-cell table:style-name="ce188" table:formula="of:=IF([.BF14]&gt;0;ROUND([.BG$5]*[.BE14]/[.BF14];1);&quot;&quot;)">
            <text:p/>
          </table:table-cell>
          <table:table-cell table:style-name="ce76" table:formula="of:=[.AR$3]&amp;&quot; : &quot;&amp;LEFT([.AR14];4)&amp;&quot;/&quot;&amp;[.AR$5]&amp;&quot; - &quot;&amp;[.AU$3]&amp;&quot; : &quot;&amp;LEFT([.AU14];4)&amp;&quot;/&quot;&amp;[.AU$5]&amp;&quot; - &quot;&amp;[.AX$3]&amp;&quot; : &quot;&amp;LEFT([.AX14];4)&amp;&quot;/&quot;&amp;[.AX$5]&amp;&quot; - &quot;&amp;[.BA$3]&amp;&quot; : &quot;&amp;LEFT([.BA14];4)&amp;&quot;/&quot;&amp;[.BA$5]&amp;&quot; - &quot;&amp;[.BD$3]&amp;&quot; : &quot;&amp;LEFT([.BD14];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15])">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15:.I15])" office:value-type="float" office:value="0" calcext:value-type="float">
            <text:p>0,0</text:p>
          </table:table-cell>
          <table:table-cell table:style-name="ce179" table:formula="of:=[.B$5]*ISNUMBER([.B15])+[.C$5]*ISNUMBER([.C15])+[.D$5]*ISNUMBER([.D15])+[.E$5]*ISNUMBER([.E15])+[.F$5]*ISNUMBER([.F15])+[.G$5]*ISNUMBER([.G15])+[.H$5]*ISNUMBER([.H15])+[.I$5]*ISNUMBER([.I15])" office:value-type="float" office:value="0" calcext:value-type="float">
            <text:p>0,0</text:p>
          </table:table-cell>
          <table:table-cell table:style-name="ce180" table:formula="of:=IF([.AQ15]&gt;0;[.AR$5]*[.AP15]/[.AQ15];&quot;&quot;)">
            <text:p/>
          </table:table-cell>
          <table:table-cell table:style-name="ce181" table:formula="of:=SUM([.J15:.Q15])" office:value-type="float" office:value="0" calcext:value-type="float">
            <text:p>0,0</text:p>
          </table:table-cell>
          <table:table-cell table:style-name="ce181" table:formula="of:=[.J$5]*ISNUMBER([.J15])+[.K$5]*ISNUMBER([.K15])+[.L$5]*ISNUMBER([.L15])+[.M$5]*ISNUMBER([.M15])+[.N$5]*ISNUMBER([.N15])+[.O$5]*ISNUMBER([.O15])+[.P$5]*ISNUMBER([.P15])+[.Q$5]*ISNUMBER([.Q15])" office:value-type="float" office:value="0" calcext:value-type="float">
            <text:p>0,0</text:p>
          </table:table-cell>
          <table:table-cell table:style-name="ce182" table:formula="of:=IF([.AT15]&gt;0;[.AU$5]*[.AS15]/[.AT15];&quot;&quot;)">
            <text:p/>
          </table:table-cell>
          <table:table-cell table:style-name="ce181" table:formula="of:=SUM([.R15:.Y15])" office:value-type="float" office:value="0" calcext:value-type="float">
            <text:p>0,0</text:p>
          </table:table-cell>
          <table:table-cell table:style-name="ce181" table:formula="of:=[.R$5]*ISNUMBER([.R15])+[.S$5]*ISNUMBER([.S15])+[.T$5]*ISNUMBER([.T15])+[.U$5]*ISNUMBER([.U15])+[.V$5]*ISNUMBER([.V15])+[.W$5]*ISNUMBER([.W15])+[.X$5]*ISNUMBER([.X15])+[.Y$5]*ISNUMBER([.Y15])" office:value-type="float" office:value="0" calcext:value-type="float">
            <text:p>0,0</text:p>
          </table:table-cell>
          <table:table-cell table:style-name="ce183" table:formula="of:=IF([.AW15]&gt;0;[.AX$5]*[.AV15]/[.AW15];&quot;&quot;)">
            <text:p/>
          </table:table-cell>
          <table:table-cell table:style-name="ce181" table:formula="of:=SUM([.Z15:.AG15])" office:value-type="float" office:value="0" calcext:value-type="float">
            <text:p>0,0</text:p>
          </table:table-cell>
          <table:table-cell table:style-name="ce181" table:formula="of:=[.Z$5]*ISNUMBER([.Z15])+[.AA$5]*ISNUMBER([.AA15])+[.AB$5]*ISNUMBER([.AB15])+[.AC$5]*ISNUMBER([.AC15])+[.AD$5]*ISNUMBER([.AD15])+[.AE$5]*ISNUMBER([.AE15])+[.AF$5]*ISNUMBER([.AF15])+[.AG$5]*ISNUMBER([.AG15])" office:value-type="float" office:value="0" calcext:value-type="float">
            <text:p>0,0</text:p>
          </table:table-cell>
          <table:table-cell table:style-name="ce184" table:formula="of:=IF([.AZ15]&gt;0;[.BA$5]*[.AY15]/[.AZ15];&quot;&quot;)">
            <text:p/>
          </table:table-cell>
          <table:table-cell table:style-name="ce181" table:formula="of:=SUM([.AH15:.AO15])" office:value-type="float" office:value="0" calcext:value-type="float">
            <text:p>0,0</text:p>
          </table:table-cell>
          <table:table-cell table:style-name="ce181" table:formula="of:=[.AH$5]*ISNUMBER([.AH15])+[.AI$5]*ISNUMBER([.AI15])+[.AJ$5]*ISNUMBER([.AJ15])+[.AK$5]*ISNUMBER([.AK15])+[.AL$5]*ISNUMBER([.AL15])+[.AM$5]*ISNUMBER([.AM15])+[.AN$5]*ISNUMBER([.AN15])+[.AO$5]*ISNUMBER([.AO15])" office:value-type="float" office:value="0" calcext:value-type="float">
            <text:p>0,0</text:p>
          </table:table-cell>
          <table:table-cell table:style-name="ce185" table:formula="of:=IF([.BC15]&gt;0;[.BD$5]*[.BB15]/[.BC15];&quot;&quot;)">
            <text:p/>
          </table:table-cell>
          <table:table-cell table:style-name="ce186" table:formula="of:=SUM([.AR15];[.AU15];[.AX15];[.BA15];[.BD15])" office:value-type="float" office:value="0" calcext:value-type="float">
            <text:p>0,0</text:p>
          </table:table-cell>
          <table:table-cell table:style-name="ce181" table:formula="of:=[.AR$5]*ISNUMBER([.AR15])+[.AU$5]*ISNUMBER([.AU15])+[.AX$5]*ISNUMBER([.AX15])+[.BA$5]*ISNUMBER([.BA15])+[.BD$5]*ISNUMBER([.BD15])" office:value-type="float" office:value="0" calcext:value-type="float">
            <text:p>0,0</text:p>
          </table:table-cell>
          <table:table-cell table:style-name="ce187" table:formula="of:=IF([.BF15]&gt;0;ROUND([.BG$5]*[.BE15]/[.BF15];0);&quot;&quot;)">
            <text:p/>
          </table:table-cell>
          <table:table-cell table:style-name="ce39"/>
          <table:table-cell table:style-name="ce188" table:formula="of:=IF([.BF15]&gt;0;ROUND([.BG$5]*[.BE15]/[.BF15];1);&quot;&quot;)">
            <text:p/>
          </table:table-cell>
          <table:table-cell table:style-name="ce76" table:formula="of:=[.AR$3]&amp;&quot; : &quot;&amp;LEFT([.AR15];4)&amp;&quot;/&quot;&amp;[.AR$5]&amp;&quot; - &quot;&amp;[.AU$3]&amp;&quot; : &quot;&amp;LEFT([.AU15];4)&amp;&quot;/&quot;&amp;[.AU$5]&amp;&quot; - &quot;&amp;[.AX$3]&amp;&quot; : &quot;&amp;LEFT([.AX15];4)&amp;&quot;/&quot;&amp;[.AX$5]&amp;&quot; - &quot;&amp;[.BA$3]&amp;&quot; : &quot;&amp;LEFT([.BA15];4)&amp;&quot;/&quot;&amp;[.BA$5]&amp;&quot; - &quot;&amp;[.BD$3]&amp;&quot; : &quot;&amp;LEFT([.BD15];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16])">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16:.I16])" office:value-type="float" office:value="0" calcext:value-type="float">
            <text:p>0,0</text:p>
          </table:table-cell>
          <table:table-cell table:style-name="ce179" table:formula="of:=[.B$5]*ISNUMBER([.B16])+[.C$5]*ISNUMBER([.C16])+[.D$5]*ISNUMBER([.D16])+[.E$5]*ISNUMBER([.E16])+[.F$5]*ISNUMBER([.F16])+[.G$5]*ISNUMBER([.G16])+[.H$5]*ISNUMBER([.H16])+[.I$5]*ISNUMBER([.I16])" office:value-type="float" office:value="0" calcext:value-type="float">
            <text:p>0,0</text:p>
          </table:table-cell>
          <table:table-cell table:style-name="ce180" table:formula="of:=IF([.AQ16]&gt;0;[.AR$5]*[.AP16]/[.AQ16];&quot;&quot;)">
            <text:p/>
          </table:table-cell>
          <table:table-cell table:style-name="ce181" table:formula="of:=SUM([.J16:.Q16])" office:value-type="float" office:value="0" calcext:value-type="float">
            <text:p>0,0</text:p>
          </table:table-cell>
          <table:table-cell table:style-name="ce181" table:formula="of:=[.J$5]*ISNUMBER([.J16])+[.K$5]*ISNUMBER([.K16])+[.L$5]*ISNUMBER([.L16])+[.M$5]*ISNUMBER([.M16])+[.N$5]*ISNUMBER([.N16])+[.O$5]*ISNUMBER([.O16])+[.P$5]*ISNUMBER([.P16])+[.Q$5]*ISNUMBER([.Q16])" office:value-type="float" office:value="0" calcext:value-type="float">
            <text:p>0,0</text:p>
          </table:table-cell>
          <table:table-cell table:style-name="ce182" table:formula="of:=IF([.AT16]&gt;0;[.AU$5]*[.AS16]/[.AT16];&quot;&quot;)">
            <text:p/>
          </table:table-cell>
          <table:table-cell table:style-name="ce181" table:formula="of:=SUM([.R16:.Y16])" office:value-type="float" office:value="0" calcext:value-type="float">
            <text:p>0,0</text:p>
          </table:table-cell>
          <table:table-cell table:style-name="ce181" table:formula="of:=[.R$5]*ISNUMBER([.R16])+[.S$5]*ISNUMBER([.S16])+[.T$5]*ISNUMBER([.T16])+[.U$5]*ISNUMBER([.U16])+[.V$5]*ISNUMBER([.V16])+[.W$5]*ISNUMBER([.W16])+[.X$5]*ISNUMBER([.X16])+[.Y$5]*ISNUMBER([.Y16])" office:value-type="float" office:value="0" calcext:value-type="float">
            <text:p>0,0</text:p>
          </table:table-cell>
          <table:table-cell table:style-name="ce183" table:formula="of:=IF([.AW16]&gt;0;[.AX$5]*[.AV16]/[.AW16];&quot;&quot;)">
            <text:p/>
          </table:table-cell>
          <table:table-cell table:style-name="ce181" table:formula="of:=SUM([.Z16:.AG16])" office:value-type="float" office:value="0" calcext:value-type="float">
            <text:p>0,0</text:p>
          </table:table-cell>
          <table:table-cell table:style-name="ce181" table:formula="of:=[.Z$5]*ISNUMBER([.Z16])+[.AA$5]*ISNUMBER([.AA16])+[.AB$5]*ISNUMBER([.AB16])+[.AC$5]*ISNUMBER([.AC16])+[.AD$5]*ISNUMBER([.AD16])+[.AE$5]*ISNUMBER([.AE16])+[.AF$5]*ISNUMBER([.AF16])+[.AG$5]*ISNUMBER([.AG16])" office:value-type="float" office:value="0" calcext:value-type="float">
            <text:p>0,0</text:p>
          </table:table-cell>
          <table:table-cell table:style-name="ce184" table:formula="of:=IF([.AZ16]&gt;0;[.BA$5]*[.AY16]/[.AZ16];&quot;&quot;)">
            <text:p/>
          </table:table-cell>
          <table:table-cell table:style-name="ce181" table:formula="of:=SUM([.AH16:.AO16])" office:value-type="float" office:value="0" calcext:value-type="float">
            <text:p>0,0</text:p>
          </table:table-cell>
          <table:table-cell table:style-name="ce181" table:formula="of:=[.AH$5]*ISNUMBER([.AH16])+[.AI$5]*ISNUMBER([.AI16])+[.AJ$5]*ISNUMBER([.AJ16])+[.AK$5]*ISNUMBER([.AK16])+[.AL$5]*ISNUMBER([.AL16])+[.AM$5]*ISNUMBER([.AM16])+[.AN$5]*ISNUMBER([.AN16])+[.AO$5]*ISNUMBER([.AO16])" office:value-type="float" office:value="0" calcext:value-type="float">
            <text:p>0,0</text:p>
          </table:table-cell>
          <table:table-cell table:style-name="ce185" table:formula="of:=IF([.BC16]&gt;0;[.BD$5]*[.BB16]/[.BC16];&quot;&quot;)">
            <text:p/>
          </table:table-cell>
          <table:table-cell table:style-name="ce186" table:formula="of:=SUM([.AR16];[.AU16];[.AX16];[.BA16];[.BD16])" office:value-type="float" office:value="0" calcext:value-type="float">
            <text:p>0,0</text:p>
          </table:table-cell>
          <table:table-cell table:style-name="ce181" table:formula="of:=[.AR$5]*ISNUMBER([.AR16])+[.AU$5]*ISNUMBER([.AU16])+[.AX$5]*ISNUMBER([.AX16])+[.BA$5]*ISNUMBER([.BA16])+[.BD$5]*ISNUMBER([.BD16])" office:value-type="float" office:value="0" calcext:value-type="float">
            <text:p>0,0</text:p>
          </table:table-cell>
          <table:table-cell table:style-name="ce187" table:formula="of:=IF([.BF16]&gt;0;ROUND([.BG$5]*[.BE16]/[.BF16];0);&quot;&quot;)">
            <text:p/>
          </table:table-cell>
          <table:table-cell table:style-name="ce39"/>
          <table:table-cell table:style-name="ce188" table:formula="of:=IF([.BF16]&gt;0;ROUND([.BG$5]*[.BE16]/[.BF16];1);&quot;&quot;)">
            <text:p/>
          </table:table-cell>
          <table:table-cell table:style-name="ce76" table:formula="of:=[.AR$3]&amp;&quot; : &quot;&amp;LEFT([.AR16];4)&amp;&quot;/&quot;&amp;[.AR$5]&amp;&quot; - &quot;&amp;[.AU$3]&amp;&quot; : &quot;&amp;LEFT([.AU16];4)&amp;&quot;/&quot;&amp;[.AU$5]&amp;&quot; - &quot;&amp;[.AX$3]&amp;&quot; : &quot;&amp;LEFT([.AX16];4)&amp;&quot;/&quot;&amp;[.AX$5]&amp;&quot; - &quot;&amp;[.BA$3]&amp;&quot; : &quot;&amp;LEFT([.BA16];4)&amp;&quot;/&quot;&amp;[.BA$5]&amp;&quot; - &quot;&amp;[.BD$3]&amp;&quot; : &quot;&amp;LEFT([.BD16];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17])">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17:.I17])" office:value-type="float" office:value="0" calcext:value-type="float">
            <text:p>0,0</text:p>
          </table:table-cell>
          <table:table-cell table:style-name="ce179" table:formula="of:=[.B$5]*ISNUMBER([.B17])+[.C$5]*ISNUMBER([.C17])+[.D$5]*ISNUMBER([.D17])+[.E$5]*ISNUMBER([.E17])+[.F$5]*ISNUMBER([.F17])+[.G$5]*ISNUMBER([.G17])+[.H$5]*ISNUMBER([.H17])+[.I$5]*ISNUMBER([.I17])" office:value-type="float" office:value="0" calcext:value-type="float">
            <text:p>0,0</text:p>
          </table:table-cell>
          <table:table-cell table:style-name="ce180" table:formula="of:=IF([.AQ17]&gt;0;[.AR$5]*[.AP17]/[.AQ17];&quot;&quot;)">
            <text:p/>
          </table:table-cell>
          <table:table-cell table:style-name="ce181" table:formula="of:=SUM([.J17:.Q17])" office:value-type="float" office:value="0" calcext:value-type="float">
            <text:p>0,0</text:p>
          </table:table-cell>
          <table:table-cell table:style-name="ce181" table:formula="of:=[.J$5]*ISNUMBER([.J17])+[.K$5]*ISNUMBER([.K17])+[.L$5]*ISNUMBER([.L17])+[.M$5]*ISNUMBER([.M17])+[.N$5]*ISNUMBER([.N17])+[.O$5]*ISNUMBER([.O17])+[.P$5]*ISNUMBER([.P17])+[.Q$5]*ISNUMBER([.Q17])" office:value-type="float" office:value="0" calcext:value-type="float">
            <text:p>0,0</text:p>
          </table:table-cell>
          <table:table-cell table:style-name="ce182" table:formula="of:=IF([.AT17]&gt;0;[.AU$5]*[.AS17]/[.AT17];&quot;&quot;)">
            <text:p/>
          </table:table-cell>
          <table:table-cell table:style-name="ce181" table:formula="of:=SUM([.R17:.Y17])" office:value-type="float" office:value="0" calcext:value-type="float">
            <text:p>0,0</text:p>
          </table:table-cell>
          <table:table-cell table:style-name="ce181" table:formula="of:=[.R$5]*ISNUMBER([.R17])+[.S$5]*ISNUMBER([.S17])+[.T$5]*ISNUMBER([.T17])+[.U$5]*ISNUMBER([.U17])+[.V$5]*ISNUMBER([.V17])+[.W$5]*ISNUMBER([.W17])+[.X$5]*ISNUMBER([.X17])+[.Y$5]*ISNUMBER([.Y17])" office:value-type="float" office:value="0" calcext:value-type="float">
            <text:p>0,0</text:p>
          </table:table-cell>
          <table:table-cell table:style-name="ce183" table:formula="of:=IF([.AW17]&gt;0;[.AX$5]*[.AV17]/[.AW17];&quot;&quot;)">
            <text:p/>
          </table:table-cell>
          <table:table-cell table:style-name="ce181" table:formula="of:=SUM([.Z17:.AG17])" office:value-type="float" office:value="0" calcext:value-type="float">
            <text:p>0,0</text:p>
          </table:table-cell>
          <table:table-cell table:style-name="ce181" table:formula="of:=[.Z$5]*ISNUMBER([.Z17])+[.AA$5]*ISNUMBER([.AA17])+[.AB$5]*ISNUMBER([.AB17])+[.AC$5]*ISNUMBER([.AC17])+[.AD$5]*ISNUMBER([.AD17])+[.AE$5]*ISNUMBER([.AE17])+[.AF$5]*ISNUMBER([.AF17])+[.AG$5]*ISNUMBER([.AG17])" office:value-type="float" office:value="0" calcext:value-type="float">
            <text:p>0,0</text:p>
          </table:table-cell>
          <table:table-cell table:style-name="ce184" table:formula="of:=IF([.AZ17]&gt;0;[.BA$5]*[.AY17]/[.AZ17];&quot;&quot;)">
            <text:p/>
          </table:table-cell>
          <table:table-cell table:style-name="ce181" table:formula="of:=SUM([.AH17:.AO17])" office:value-type="float" office:value="0" calcext:value-type="float">
            <text:p>0,0</text:p>
          </table:table-cell>
          <table:table-cell table:style-name="ce181" table:formula="of:=[.AH$5]*ISNUMBER([.AH17])+[.AI$5]*ISNUMBER([.AI17])+[.AJ$5]*ISNUMBER([.AJ17])+[.AK$5]*ISNUMBER([.AK17])+[.AL$5]*ISNUMBER([.AL17])+[.AM$5]*ISNUMBER([.AM17])+[.AN$5]*ISNUMBER([.AN17])+[.AO$5]*ISNUMBER([.AO17])" office:value-type="float" office:value="0" calcext:value-type="float">
            <text:p>0,0</text:p>
          </table:table-cell>
          <table:table-cell table:style-name="ce185" table:formula="of:=IF([.BC17]&gt;0;[.BD$5]*[.BB17]/[.BC17];&quot;&quot;)">
            <text:p/>
          </table:table-cell>
          <table:table-cell table:style-name="ce186" table:formula="of:=SUM([.AR17];[.AU17];[.AX17];[.BA17];[.BD17])" office:value-type="float" office:value="0" calcext:value-type="float">
            <text:p>0,0</text:p>
          </table:table-cell>
          <table:table-cell table:style-name="ce181" table:formula="of:=[.AR$5]*ISNUMBER([.AR17])+[.AU$5]*ISNUMBER([.AU17])+[.AX$5]*ISNUMBER([.AX17])+[.BA$5]*ISNUMBER([.BA17])+[.BD$5]*ISNUMBER([.BD17])" office:value-type="float" office:value="0" calcext:value-type="float">
            <text:p>0,0</text:p>
          </table:table-cell>
          <table:table-cell table:style-name="ce187" table:formula="of:=IF([.BF17]&gt;0;ROUND([.BG$5]*[.BE17]/[.BF17];0);&quot;&quot;)">
            <text:p/>
          </table:table-cell>
          <table:table-cell table:style-name="ce39"/>
          <table:table-cell table:style-name="ce188" table:formula="of:=IF([.BF17]&gt;0;ROUND([.BG$5]*[.BE17]/[.BF17];1);&quot;&quot;)">
            <text:p/>
          </table:table-cell>
          <table:table-cell table:style-name="ce76" table:formula="of:=[.AR$3]&amp;&quot; : &quot;&amp;LEFT([.AR17];4)&amp;&quot;/&quot;&amp;[.AR$5]&amp;&quot; - &quot;&amp;[.AU$3]&amp;&quot; : &quot;&amp;LEFT([.AU17];4)&amp;&quot;/&quot;&amp;[.AU$5]&amp;&quot; - &quot;&amp;[.AX$3]&amp;&quot; : &quot;&amp;LEFT([.AX17];4)&amp;&quot;/&quot;&amp;[.AX$5]&amp;&quot; - &quot;&amp;[.BA$3]&amp;&quot; : &quot;&amp;LEFT([.BA17];4)&amp;&quot;/&quot;&amp;[.BA$5]&amp;&quot; - &quot;&amp;[.BD$3]&amp;&quot; : &quot;&amp;LEFT([.BD17];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18])">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18:.I18])" office:value-type="float" office:value="0" calcext:value-type="float">
            <text:p>0,0</text:p>
          </table:table-cell>
          <table:table-cell table:style-name="ce179" table:formula="of:=[.B$5]*ISNUMBER([.B18])+[.C$5]*ISNUMBER([.C18])+[.D$5]*ISNUMBER([.D18])+[.E$5]*ISNUMBER([.E18])+[.F$5]*ISNUMBER([.F18])+[.G$5]*ISNUMBER([.G18])+[.H$5]*ISNUMBER([.H18])+[.I$5]*ISNUMBER([.I18])" office:value-type="float" office:value="0" calcext:value-type="float">
            <text:p>0,0</text:p>
          </table:table-cell>
          <table:table-cell table:style-name="ce180" table:formula="of:=IF([.AQ18]&gt;0;[.AR$5]*[.AP18]/[.AQ18];&quot;&quot;)">
            <text:p/>
          </table:table-cell>
          <table:table-cell table:style-name="ce181" table:formula="of:=SUM([.J18:.Q18])" office:value-type="float" office:value="0" calcext:value-type="float">
            <text:p>0,0</text:p>
          </table:table-cell>
          <table:table-cell table:style-name="ce181" table:formula="of:=[.J$5]*ISNUMBER([.J18])+[.K$5]*ISNUMBER([.K18])+[.L$5]*ISNUMBER([.L18])+[.M$5]*ISNUMBER([.M18])+[.N$5]*ISNUMBER([.N18])+[.O$5]*ISNUMBER([.O18])+[.P$5]*ISNUMBER([.P18])+[.Q$5]*ISNUMBER([.Q18])" office:value-type="float" office:value="0" calcext:value-type="float">
            <text:p>0,0</text:p>
          </table:table-cell>
          <table:table-cell table:style-name="ce182" table:formula="of:=IF([.AT18]&gt;0;[.AU$5]*[.AS18]/[.AT18];&quot;&quot;)">
            <text:p/>
          </table:table-cell>
          <table:table-cell table:style-name="ce181" table:formula="of:=SUM([.R18:.Y18])" office:value-type="float" office:value="0" calcext:value-type="float">
            <text:p>0,0</text:p>
          </table:table-cell>
          <table:table-cell table:style-name="ce181" table:formula="of:=[.R$5]*ISNUMBER([.R18])+[.S$5]*ISNUMBER([.S18])+[.T$5]*ISNUMBER([.T18])+[.U$5]*ISNUMBER([.U18])+[.V$5]*ISNUMBER([.V18])+[.W$5]*ISNUMBER([.W18])+[.X$5]*ISNUMBER([.X18])+[.Y$5]*ISNUMBER([.Y18])" office:value-type="float" office:value="0" calcext:value-type="float">
            <text:p>0,0</text:p>
          </table:table-cell>
          <table:table-cell table:style-name="ce183" table:formula="of:=IF([.AW18]&gt;0;[.AX$5]*[.AV18]/[.AW18];&quot;&quot;)">
            <text:p/>
          </table:table-cell>
          <table:table-cell table:style-name="ce181" table:formula="of:=SUM([.Z18:.AG18])" office:value-type="float" office:value="0" calcext:value-type="float">
            <text:p>0,0</text:p>
          </table:table-cell>
          <table:table-cell table:style-name="ce181" table:formula="of:=[.Z$5]*ISNUMBER([.Z18])+[.AA$5]*ISNUMBER([.AA18])+[.AB$5]*ISNUMBER([.AB18])+[.AC$5]*ISNUMBER([.AC18])+[.AD$5]*ISNUMBER([.AD18])+[.AE$5]*ISNUMBER([.AE18])+[.AF$5]*ISNUMBER([.AF18])+[.AG$5]*ISNUMBER([.AG18])" office:value-type="float" office:value="0" calcext:value-type="float">
            <text:p>0,0</text:p>
          </table:table-cell>
          <table:table-cell table:style-name="ce184" table:formula="of:=IF([.AZ18]&gt;0;[.BA$5]*[.AY18]/[.AZ18];&quot;&quot;)">
            <text:p/>
          </table:table-cell>
          <table:table-cell table:style-name="ce181" table:formula="of:=SUM([.AH18:.AO18])" office:value-type="float" office:value="0" calcext:value-type="float">
            <text:p>0,0</text:p>
          </table:table-cell>
          <table:table-cell table:style-name="ce181" table:formula="of:=[.AH$5]*ISNUMBER([.AH18])+[.AI$5]*ISNUMBER([.AI18])+[.AJ$5]*ISNUMBER([.AJ18])+[.AK$5]*ISNUMBER([.AK18])+[.AL$5]*ISNUMBER([.AL18])+[.AM$5]*ISNUMBER([.AM18])+[.AN$5]*ISNUMBER([.AN18])+[.AO$5]*ISNUMBER([.AO18])" office:value-type="float" office:value="0" calcext:value-type="float">
            <text:p>0,0</text:p>
          </table:table-cell>
          <table:table-cell table:style-name="ce185" table:formula="of:=IF([.BC18]&gt;0;[.BD$5]*[.BB18]/[.BC18];&quot;&quot;)">
            <text:p/>
          </table:table-cell>
          <table:table-cell table:style-name="ce186" table:formula="of:=SUM([.AR18];[.AU18];[.AX18];[.BA18];[.BD18])" office:value-type="float" office:value="0" calcext:value-type="float">
            <text:p>0,0</text:p>
          </table:table-cell>
          <table:table-cell table:style-name="ce181" table:formula="of:=[.AR$5]*ISNUMBER([.AR18])+[.AU$5]*ISNUMBER([.AU18])+[.AX$5]*ISNUMBER([.AX18])+[.BA$5]*ISNUMBER([.BA18])+[.BD$5]*ISNUMBER([.BD18])" office:value-type="float" office:value="0" calcext:value-type="float">
            <text:p>0,0</text:p>
          </table:table-cell>
          <table:table-cell table:style-name="ce187" table:formula="of:=IF([.BF18]&gt;0;ROUND([.BG$5]*[.BE18]/[.BF18];0);&quot;&quot;)">
            <text:p/>
          </table:table-cell>
          <table:table-cell table:style-name="ce39"/>
          <table:table-cell table:style-name="ce188" table:formula="of:=IF([.BF18]&gt;0;ROUND([.BG$5]*[.BE18]/[.BF18];1);&quot;&quot;)">
            <text:p/>
          </table:table-cell>
          <table:table-cell table:style-name="ce76" table:formula="of:=[.AR$3]&amp;&quot; : &quot;&amp;LEFT([.AR18];4)&amp;&quot;/&quot;&amp;[.AR$5]&amp;&quot; - &quot;&amp;[.AU$3]&amp;&quot; : &quot;&amp;LEFT([.AU18];4)&amp;&quot;/&quot;&amp;[.AU$5]&amp;&quot; - &quot;&amp;[.AX$3]&amp;&quot; : &quot;&amp;LEFT([.AX18];4)&amp;&quot;/&quot;&amp;[.AX$5]&amp;&quot; - &quot;&amp;[.BA$3]&amp;&quot; : &quot;&amp;LEFT([.BA18];4)&amp;&quot;/&quot;&amp;[.BA$5]&amp;&quot; - &quot;&amp;[.BD$3]&amp;&quot; : &quot;&amp;LEFT([.BD18];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19])">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19:.I19])" office:value-type="float" office:value="0" calcext:value-type="float">
            <text:p>0,0</text:p>
          </table:table-cell>
          <table:table-cell table:style-name="ce179" table:formula="of:=[.B$5]*ISNUMBER([.B19])+[.C$5]*ISNUMBER([.C19])+[.D$5]*ISNUMBER([.D19])+[.E$5]*ISNUMBER([.E19])+[.F$5]*ISNUMBER([.F19])+[.G$5]*ISNUMBER([.G19])+[.H$5]*ISNUMBER([.H19])+[.I$5]*ISNUMBER([.I19])" office:value-type="float" office:value="0" calcext:value-type="float">
            <text:p>0,0</text:p>
          </table:table-cell>
          <table:table-cell table:style-name="ce180" table:formula="of:=IF([.AQ19]&gt;0;[.AR$5]*[.AP19]/[.AQ19];&quot;&quot;)">
            <text:p/>
          </table:table-cell>
          <table:table-cell table:style-name="ce181" table:formula="of:=SUM([.J19:.Q19])" office:value-type="float" office:value="0" calcext:value-type="float">
            <text:p>0,0</text:p>
          </table:table-cell>
          <table:table-cell table:style-name="ce181" table:formula="of:=[.J$5]*ISNUMBER([.J19])+[.K$5]*ISNUMBER([.K19])+[.L$5]*ISNUMBER([.L19])+[.M$5]*ISNUMBER([.M19])+[.N$5]*ISNUMBER([.N19])+[.O$5]*ISNUMBER([.O19])+[.P$5]*ISNUMBER([.P19])+[.Q$5]*ISNUMBER([.Q19])" office:value-type="float" office:value="0" calcext:value-type="float">
            <text:p>0,0</text:p>
          </table:table-cell>
          <table:table-cell table:style-name="ce182" table:formula="of:=IF([.AT19]&gt;0;[.AU$5]*[.AS19]/[.AT19];&quot;&quot;)">
            <text:p/>
          </table:table-cell>
          <table:table-cell table:style-name="ce181" table:formula="of:=SUM([.R19:.Y19])" office:value-type="float" office:value="0" calcext:value-type="float">
            <text:p>0,0</text:p>
          </table:table-cell>
          <table:table-cell table:style-name="ce181" table:formula="of:=[.R$5]*ISNUMBER([.R19])+[.S$5]*ISNUMBER([.S19])+[.T$5]*ISNUMBER([.T19])+[.U$5]*ISNUMBER([.U19])+[.V$5]*ISNUMBER([.V19])+[.W$5]*ISNUMBER([.W19])+[.X$5]*ISNUMBER([.X19])+[.Y$5]*ISNUMBER([.Y19])" office:value-type="float" office:value="0" calcext:value-type="float">
            <text:p>0,0</text:p>
          </table:table-cell>
          <table:table-cell table:style-name="ce183" table:formula="of:=IF([.AW19]&gt;0;[.AX$5]*[.AV19]/[.AW19];&quot;&quot;)">
            <text:p/>
          </table:table-cell>
          <table:table-cell table:style-name="ce181" table:formula="of:=SUM([.Z19:.AG19])" office:value-type="float" office:value="0" calcext:value-type="float">
            <text:p>0,0</text:p>
          </table:table-cell>
          <table:table-cell table:style-name="ce181" table:formula="of:=[.Z$5]*ISNUMBER([.Z19])+[.AA$5]*ISNUMBER([.AA19])+[.AB$5]*ISNUMBER([.AB19])+[.AC$5]*ISNUMBER([.AC19])+[.AD$5]*ISNUMBER([.AD19])+[.AE$5]*ISNUMBER([.AE19])+[.AF$5]*ISNUMBER([.AF19])+[.AG$5]*ISNUMBER([.AG19])" office:value-type="float" office:value="0" calcext:value-type="float">
            <text:p>0,0</text:p>
          </table:table-cell>
          <table:table-cell table:style-name="ce184" table:formula="of:=IF([.AZ19]&gt;0;[.BA$5]*[.AY19]/[.AZ19];&quot;&quot;)">
            <text:p/>
          </table:table-cell>
          <table:table-cell table:style-name="ce181" table:formula="of:=SUM([.AH19:.AO19])" office:value-type="float" office:value="0" calcext:value-type="float">
            <text:p>0,0</text:p>
          </table:table-cell>
          <table:table-cell table:style-name="ce181" table:formula="of:=[.AH$5]*ISNUMBER([.AH19])+[.AI$5]*ISNUMBER([.AI19])+[.AJ$5]*ISNUMBER([.AJ19])+[.AK$5]*ISNUMBER([.AK19])+[.AL$5]*ISNUMBER([.AL19])+[.AM$5]*ISNUMBER([.AM19])+[.AN$5]*ISNUMBER([.AN19])+[.AO$5]*ISNUMBER([.AO19])" office:value-type="float" office:value="0" calcext:value-type="float">
            <text:p>0,0</text:p>
          </table:table-cell>
          <table:table-cell table:style-name="ce185" table:formula="of:=IF([.BC19]&gt;0;[.BD$5]*[.BB19]/[.BC19];&quot;&quot;)">
            <text:p/>
          </table:table-cell>
          <table:table-cell table:style-name="ce186" table:formula="of:=SUM([.AR19];[.AU19];[.AX19];[.BA19];[.BD19])" office:value-type="float" office:value="0" calcext:value-type="float">
            <text:p>0,0</text:p>
          </table:table-cell>
          <table:table-cell table:style-name="ce181" table:formula="of:=[.AR$5]*ISNUMBER([.AR19])+[.AU$5]*ISNUMBER([.AU19])+[.AX$5]*ISNUMBER([.AX19])+[.BA$5]*ISNUMBER([.BA19])+[.BD$5]*ISNUMBER([.BD19])" office:value-type="float" office:value="0" calcext:value-type="float">
            <text:p>0,0</text:p>
          </table:table-cell>
          <table:table-cell table:style-name="ce187" table:formula="of:=IF([.BF19]&gt;0;ROUND([.BG$5]*[.BE19]/[.BF19];0);&quot;&quot;)">
            <text:p/>
          </table:table-cell>
          <table:table-cell table:style-name="ce39"/>
          <table:table-cell table:style-name="ce188" table:formula="of:=IF([.BF19]&gt;0;ROUND([.BG$5]*[.BE19]/[.BF19];1);&quot;&quot;)">
            <text:p/>
          </table:table-cell>
          <table:table-cell table:style-name="ce76" table:formula="of:=[.AR$3]&amp;&quot; : &quot;&amp;LEFT([.AR19];4)&amp;&quot;/&quot;&amp;[.AR$5]&amp;&quot; - &quot;&amp;[.AU$3]&amp;&quot; : &quot;&amp;LEFT([.AU19];4)&amp;&quot;/&quot;&amp;[.AU$5]&amp;&quot; - &quot;&amp;[.AX$3]&amp;&quot; : &quot;&amp;LEFT([.AX19];4)&amp;&quot;/&quot;&amp;[.AX$5]&amp;&quot; - &quot;&amp;[.BA$3]&amp;&quot; : &quot;&amp;LEFT([.BA19];4)&amp;&quot;/&quot;&amp;[.BA$5]&amp;&quot; - &quot;&amp;[.BD$3]&amp;&quot; : &quot;&amp;LEFT([.BD19];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20])">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20:.I20])" office:value-type="float" office:value="0" calcext:value-type="float">
            <text:p>0,0</text:p>
          </table:table-cell>
          <table:table-cell table:style-name="ce179" table:formula="of:=[.B$5]*ISNUMBER([.B20])+[.C$5]*ISNUMBER([.C20])+[.D$5]*ISNUMBER([.D20])+[.E$5]*ISNUMBER([.E20])+[.F$5]*ISNUMBER([.F20])+[.G$5]*ISNUMBER([.G20])+[.H$5]*ISNUMBER([.H20])+[.I$5]*ISNUMBER([.I20])" office:value-type="float" office:value="0" calcext:value-type="float">
            <text:p>0,0</text:p>
          </table:table-cell>
          <table:table-cell table:style-name="ce180" table:formula="of:=IF([.AQ20]&gt;0;[.AR$5]*[.AP20]/[.AQ20];&quot;&quot;)">
            <text:p/>
          </table:table-cell>
          <table:table-cell table:style-name="ce181" table:formula="of:=SUM([.J20:.Q20])" office:value-type="float" office:value="0" calcext:value-type="float">
            <text:p>0,0</text:p>
          </table:table-cell>
          <table:table-cell table:style-name="ce181" table:formula="of:=[.J$5]*ISNUMBER([.J20])+[.K$5]*ISNUMBER([.K20])+[.L$5]*ISNUMBER([.L20])+[.M$5]*ISNUMBER([.M20])+[.N$5]*ISNUMBER([.N20])+[.O$5]*ISNUMBER([.O20])+[.P$5]*ISNUMBER([.P20])+[.Q$5]*ISNUMBER([.Q20])" office:value-type="float" office:value="0" calcext:value-type="float">
            <text:p>0,0</text:p>
          </table:table-cell>
          <table:table-cell table:style-name="ce182" table:formula="of:=IF([.AT20]&gt;0;[.AU$5]*[.AS20]/[.AT20];&quot;&quot;)">
            <text:p/>
          </table:table-cell>
          <table:table-cell table:style-name="ce181" table:formula="of:=SUM([.R20:.Y20])" office:value-type="float" office:value="0" calcext:value-type="float">
            <text:p>0,0</text:p>
          </table:table-cell>
          <table:table-cell table:style-name="ce181" table:formula="of:=[.R$5]*ISNUMBER([.R20])+[.S$5]*ISNUMBER([.S20])+[.T$5]*ISNUMBER([.T20])+[.U$5]*ISNUMBER([.U20])+[.V$5]*ISNUMBER([.V20])+[.W$5]*ISNUMBER([.W20])+[.X$5]*ISNUMBER([.X20])+[.Y$5]*ISNUMBER([.Y20])" office:value-type="float" office:value="0" calcext:value-type="float">
            <text:p>0,0</text:p>
          </table:table-cell>
          <table:table-cell table:style-name="ce183" table:formula="of:=IF([.AW20]&gt;0;[.AX$5]*[.AV20]/[.AW20];&quot;&quot;)">
            <text:p/>
          </table:table-cell>
          <table:table-cell table:style-name="ce181" table:formula="of:=SUM([.Z20:.AG20])" office:value-type="float" office:value="0" calcext:value-type="float">
            <text:p>0,0</text:p>
          </table:table-cell>
          <table:table-cell table:style-name="ce181" table:formula="of:=[.Z$5]*ISNUMBER([.Z20])+[.AA$5]*ISNUMBER([.AA20])+[.AB$5]*ISNUMBER([.AB20])+[.AC$5]*ISNUMBER([.AC20])+[.AD$5]*ISNUMBER([.AD20])+[.AE$5]*ISNUMBER([.AE20])+[.AF$5]*ISNUMBER([.AF20])+[.AG$5]*ISNUMBER([.AG20])" office:value-type="float" office:value="0" calcext:value-type="float">
            <text:p>0,0</text:p>
          </table:table-cell>
          <table:table-cell table:style-name="ce184" table:formula="of:=IF([.AZ20]&gt;0;[.BA$5]*[.AY20]/[.AZ20];&quot;&quot;)">
            <text:p/>
          </table:table-cell>
          <table:table-cell table:style-name="ce181" table:formula="of:=SUM([.AH20:.AO20])" office:value-type="float" office:value="0" calcext:value-type="float">
            <text:p>0,0</text:p>
          </table:table-cell>
          <table:table-cell table:style-name="ce181" table:formula="of:=[.AH$5]*ISNUMBER([.AH20])+[.AI$5]*ISNUMBER([.AI20])+[.AJ$5]*ISNUMBER([.AJ20])+[.AK$5]*ISNUMBER([.AK20])+[.AL$5]*ISNUMBER([.AL20])+[.AM$5]*ISNUMBER([.AM20])+[.AN$5]*ISNUMBER([.AN20])+[.AO$5]*ISNUMBER([.AO20])" office:value-type="float" office:value="0" calcext:value-type="float">
            <text:p>0,0</text:p>
          </table:table-cell>
          <table:table-cell table:style-name="ce185" table:formula="of:=IF([.BC20]&gt;0;[.BD$5]*[.BB20]/[.BC20];&quot;&quot;)">
            <text:p/>
          </table:table-cell>
          <table:table-cell table:style-name="ce186" table:formula="of:=SUM([.AR20];[.AU20];[.AX20];[.BA20];[.BD20])" office:value-type="float" office:value="0" calcext:value-type="float">
            <text:p>0,0</text:p>
          </table:table-cell>
          <table:table-cell table:style-name="ce181" table:formula="of:=[.AR$5]*ISNUMBER([.AR20])+[.AU$5]*ISNUMBER([.AU20])+[.AX$5]*ISNUMBER([.AX20])+[.BA$5]*ISNUMBER([.BA20])+[.BD$5]*ISNUMBER([.BD20])" office:value-type="float" office:value="0" calcext:value-type="float">
            <text:p>0,0</text:p>
          </table:table-cell>
          <table:table-cell table:style-name="ce187" table:formula="of:=IF([.BF20]&gt;0;ROUND([.BG$5]*[.BE20]/[.BF20];0);&quot;&quot;)">
            <text:p/>
          </table:table-cell>
          <table:table-cell table:style-name="ce39"/>
          <table:table-cell table:style-name="ce188" table:formula="of:=IF([.BF20]&gt;0;ROUND([.BG$5]*[.BE20]/[.BF20];1);&quot;&quot;)">
            <text:p/>
          </table:table-cell>
          <table:table-cell table:style-name="ce76" table:formula="of:=[.AR$3]&amp;&quot; : &quot;&amp;LEFT([.AR20];4)&amp;&quot;/&quot;&amp;[.AR$5]&amp;&quot; - &quot;&amp;[.AU$3]&amp;&quot; : &quot;&amp;LEFT([.AU20];4)&amp;&quot;/&quot;&amp;[.AU$5]&amp;&quot; - &quot;&amp;[.AX$3]&amp;&quot; : &quot;&amp;LEFT([.AX20];4)&amp;&quot;/&quot;&amp;[.AX$5]&amp;&quot; - &quot;&amp;[.BA$3]&amp;&quot; : &quot;&amp;LEFT([.BA20];4)&amp;&quot;/&quot;&amp;[.BA$5]&amp;&quot; - &quot;&amp;[.BD$3]&amp;&quot; : &quot;&amp;LEFT([.BD20];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21])">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21:.I21])" office:value-type="float" office:value="0" calcext:value-type="float">
            <text:p>0,0</text:p>
          </table:table-cell>
          <table:table-cell table:style-name="ce179" table:formula="of:=[.B$5]*ISNUMBER([.B21])+[.C$5]*ISNUMBER([.C21])+[.D$5]*ISNUMBER([.D21])+[.E$5]*ISNUMBER([.E21])+[.F$5]*ISNUMBER([.F21])+[.G$5]*ISNUMBER([.G21])+[.H$5]*ISNUMBER([.H21])+[.I$5]*ISNUMBER([.I21])" office:value-type="float" office:value="0" calcext:value-type="float">
            <text:p>0,0</text:p>
          </table:table-cell>
          <table:table-cell table:style-name="ce180" table:formula="of:=IF([.AQ21]&gt;0;[.AR$5]*[.AP21]/[.AQ21];&quot;&quot;)">
            <text:p/>
          </table:table-cell>
          <table:table-cell table:style-name="ce181" table:formula="of:=SUM([.J21:.Q21])" office:value-type="float" office:value="0" calcext:value-type="float">
            <text:p>0,0</text:p>
          </table:table-cell>
          <table:table-cell table:style-name="ce181" table:formula="of:=[.J$5]*ISNUMBER([.J21])+[.K$5]*ISNUMBER([.K21])+[.L$5]*ISNUMBER([.L21])+[.M$5]*ISNUMBER([.M21])+[.N$5]*ISNUMBER([.N21])+[.O$5]*ISNUMBER([.O21])+[.P$5]*ISNUMBER([.P21])+[.Q$5]*ISNUMBER([.Q21])" office:value-type="float" office:value="0" calcext:value-type="float">
            <text:p>0,0</text:p>
          </table:table-cell>
          <table:table-cell table:style-name="ce182" table:formula="of:=IF([.AT21]&gt;0;[.AU$5]*[.AS21]/[.AT21];&quot;&quot;)">
            <text:p/>
          </table:table-cell>
          <table:table-cell table:style-name="ce181" table:formula="of:=SUM([.R21:.Y21])" office:value-type="float" office:value="0" calcext:value-type="float">
            <text:p>0,0</text:p>
          </table:table-cell>
          <table:table-cell table:style-name="ce181" table:formula="of:=[.R$5]*ISNUMBER([.R21])+[.S$5]*ISNUMBER([.S21])+[.T$5]*ISNUMBER([.T21])+[.U$5]*ISNUMBER([.U21])+[.V$5]*ISNUMBER([.V21])+[.W$5]*ISNUMBER([.W21])+[.X$5]*ISNUMBER([.X21])+[.Y$5]*ISNUMBER([.Y21])" office:value-type="float" office:value="0" calcext:value-type="float">
            <text:p>0,0</text:p>
          </table:table-cell>
          <table:table-cell table:style-name="ce183" table:formula="of:=IF([.AW21]&gt;0;[.AX$5]*[.AV21]/[.AW21];&quot;&quot;)">
            <text:p/>
          </table:table-cell>
          <table:table-cell table:style-name="ce181" table:formula="of:=SUM([.Z21:.AG21])" office:value-type="float" office:value="0" calcext:value-type="float">
            <text:p>0,0</text:p>
          </table:table-cell>
          <table:table-cell table:style-name="ce181" table:formula="of:=[.Z$5]*ISNUMBER([.Z21])+[.AA$5]*ISNUMBER([.AA21])+[.AB$5]*ISNUMBER([.AB21])+[.AC$5]*ISNUMBER([.AC21])+[.AD$5]*ISNUMBER([.AD21])+[.AE$5]*ISNUMBER([.AE21])+[.AF$5]*ISNUMBER([.AF21])+[.AG$5]*ISNUMBER([.AG21])" office:value-type="float" office:value="0" calcext:value-type="float">
            <text:p>0,0</text:p>
          </table:table-cell>
          <table:table-cell table:style-name="ce184" table:formula="of:=IF([.AZ21]&gt;0;[.BA$5]*[.AY21]/[.AZ21];&quot;&quot;)">
            <text:p/>
          </table:table-cell>
          <table:table-cell table:style-name="ce181" table:formula="of:=SUM([.AH21:.AO21])" office:value-type="float" office:value="0" calcext:value-type="float">
            <text:p>0,0</text:p>
          </table:table-cell>
          <table:table-cell table:style-name="ce181" table:formula="of:=[.AH$5]*ISNUMBER([.AH21])+[.AI$5]*ISNUMBER([.AI21])+[.AJ$5]*ISNUMBER([.AJ21])+[.AK$5]*ISNUMBER([.AK21])+[.AL$5]*ISNUMBER([.AL21])+[.AM$5]*ISNUMBER([.AM21])+[.AN$5]*ISNUMBER([.AN21])+[.AO$5]*ISNUMBER([.AO21])" office:value-type="float" office:value="0" calcext:value-type="float">
            <text:p>0,0</text:p>
          </table:table-cell>
          <table:table-cell table:style-name="ce185" table:formula="of:=IF([.BC21]&gt;0;[.BD$5]*[.BB21]/[.BC21];&quot;&quot;)">
            <text:p/>
          </table:table-cell>
          <table:table-cell table:style-name="ce186" table:formula="of:=SUM([.AR21];[.AU21];[.AX21];[.BA21];[.BD21])" office:value-type="float" office:value="0" calcext:value-type="float">
            <text:p>0,0</text:p>
          </table:table-cell>
          <table:table-cell table:style-name="ce181" table:formula="of:=[.AR$5]*ISNUMBER([.AR21])+[.AU$5]*ISNUMBER([.AU21])+[.AX$5]*ISNUMBER([.AX21])+[.BA$5]*ISNUMBER([.BA21])+[.BD$5]*ISNUMBER([.BD21])" office:value-type="float" office:value="0" calcext:value-type="float">
            <text:p>0,0</text:p>
          </table:table-cell>
          <table:table-cell table:style-name="ce187" table:formula="of:=IF([.BF21]&gt;0;ROUND([.BG$5]*[.BE21]/[.BF21];0);&quot;&quot;)">
            <text:p/>
          </table:table-cell>
          <table:table-cell table:style-name="ce39"/>
          <table:table-cell table:style-name="ce188" table:formula="of:=IF([.BF21]&gt;0;ROUND([.BG$5]*[.BE21]/[.BF21];1);&quot;&quot;)">
            <text:p/>
          </table:table-cell>
          <table:table-cell table:style-name="ce76" table:formula="of:=[.AR$3]&amp;&quot; : &quot;&amp;LEFT([.AR21];4)&amp;&quot;/&quot;&amp;[.AR$5]&amp;&quot; - &quot;&amp;[.AU$3]&amp;&quot; : &quot;&amp;LEFT([.AU21];4)&amp;&quot;/&quot;&amp;[.AU$5]&amp;&quot; - &quot;&amp;[.AX$3]&amp;&quot; : &quot;&amp;LEFT([.AX21];4)&amp;&quot;/&quot;&amp;[.AX$5]&amp;&quot; - &quot;&amp;[.BA$3]&amp;&quot; : &quot;&amp;LEFT([.BA21];4)&amp;&quot;/&quot;&amp;[.BA$5]&amp;&quot; - &quot;&amp;[.BD$3]&amp;&quot; : &quot;&amp;LEFT([.BD21];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22])">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22:.I22])" office:value-type="float" office:value="0" calcext:value-type="float">
            <text:p>0,0</text:p>
          </table:table-cell>
          <table:table-cell table:style-name="ce179" table:formula="of:=[.B$5]*ISNUMBER([.B22])+[.C$5]*ISNUMBER([.C22])+[.D$5]*ISNUMBER([.D22])+[.E$5]*ISNUMBER([.E22])+[.F$5]*ISNUMBER([.F22])+[.G$5]*ISNUMBER([.G22])+[.H$5]*ISNUMBER([.H22])+[.I$5]*ISNUMBER([.I22])" office:value-type="float" office:value="0" calcext:value-type="float">
            <text:p>0,0</text:p>
          </table:table-cell>
          <table:table-cell table:style-name="ce180" table:formula="of:=IF([.AQ22]&gt;0;[.AR$5]*[.AP22]/[.AQ22];&quot;&quot;)">
            <text:p/>
          </table:table-cell>
          <table:table-cell table:style-name="ce181" table:formula="of:=SUM([.J22:.Q22])" office:value-type="float" office:value="0" calcext:value-type="float">
            <text:p>0,0</text:p>
          </table:table-cell>
          <table:table-cell table:style-name="ce181" table:formula="of:=[.J$5]*ISNUMBER([.J22])+[.K$5]*ISNUMBER([.K22])+[.L$5]*ISNUMBER([.L22])+[.M$5]*ISNUMBER([.M22])+[.N$5]*ISNUMBER([.N22])+[.O$5]*ISNUMBER([.O22])+[.P$5]*ISNUMBER([.P22])+[.Q$5]*ISNUMBER([.Q22])" office:value-type="float" office:value="0" calcext:value-type="float">
            <text:p>0,0</text:p>
          </table:table-cell>
          <table:table-cell table:style-name="ce182" table:formula="of:=IF([.AT22]&gt;0;[.AU$5]*[.AS22]/[.AT22];&quot;&quot;)">
            <text:p/>
          </table:table-cell>
          <table:table-cell table:style-name="ce181" table:formula="of:=SUM([.R22:.Y22])" office:value-type="float" office:value="0" calcext:value-type="float">
            <text:p>0,0</text:p>
          </table:table-cell>
          <table:table-cell table:style-name="ce181" table:formula="of:=[.R$5]*ISNUMBER([.R22])+[.S$5]*ISNUMBER([.S22])+[.T$5]*ISNUMBER([.T22])+[.U$5]*ISNUMBER([.U22])+[.V$5]*ISNUMBER([.V22])+[.W$5]*ISNUMBER([.W22])+[.X$5]*ISNUMBER([.X22])+[.Y$5]*ISNUMBER([.Y22])" office:value-type="float" office:value="0" calcext:value-type="float">
            <text:p>0,0</text:p>
          </table:table-cell>
          <table:table-cell table:style-name="ce183" table:formula="of:=IF([.AW22]&gt;0;[.AX$5]*[.AV22]/[.AW22];&quot;&quot;)">
            <text:p/>
          </table:table-cell>
          <table:table-cell table:style-name="ce181" table:formula="of:=SUM([.Z22:.AG22])" office:value-type="float" office:value="0" calcext:value-type="float">
            <text:p>0,0</text:p>
          </table:table-cell>
          <table:table-cell table:style-name="ce181" table:formula="of:=[.Z$5]*ISNUMBER([.Z22])+[.AA$5]*ISNUMBER([.AA22])+[.AB$5]*ISNUMBER([.AB22])+[.AC$5]*ISNUMBER([.AC22])+[.AD$5]*ISNUMBER([.AD22])+[.AE$5]*ISNUMBER([.AE22])+[.AF$5]*ISNUMBER([.AF22])+[.AG$5]*ISNUMBER([.AG22])" office:value-type="float" office:value="0" calcext:value-type="float">
            <text:p>0,0</text:p>
          </table:table-cell>
          <table:table-cell table:style-name="ce184" table:formula="of:=IF([.AZ22]&gt;0;[.BA$5]*[.AY22]/[.AZ22];&quot;&quot;)">
            <text:p/>
          </table:table-cell>
          <table:table-cell table:style-name="ce181" table:formula="of:=SUM([.AH22:.AO22])" office:value-type="float" office:value="0" calcext:value-type="float">
            <text:p>0,0</text:p>
          </table:table-cell>
          <table:table-cell table:style-name="ce181" table:formula="of:=[.AH$5]*ISNUMBER([.AH22])+[.AI$5]*ISNUMBER([.AI22])+[.AJ$5]*ISNUMBER([.AJ22])+[.AK$5]*ISNUMBER([.AK22])+[.AL$5]*ISNUMBER([.AL22])+[.AM$5]*ISNUMBER([.AM22])+[.AN$5]*ISNUMBER([.AN22])+[.AO$5]*ISNUMBER([.AO22])" office:value-type="float" office:value="0" calcext:value-type="float">
            <text:p>0,0</text:p>
          </table:table-cell>
          <table:table-cell table:style-name="ce185" table:formula="of:=IF([.BC22]&gt;0;[.BD$5]*[.BB22]/[.BC22];&quot;&quot;)">
            <text:p/>
          </table:table-cell>
          <table:table-cell table:style-name="ce186" table:formula="of:=SUM([.AR22];[.AU22];[.AX22];[.BA22];[.BD22])" office:value-type="float" office:value="0" calcext:value-type="float">
            <text:p>0,0</text:p>
          </table:table-cell>
          <table:table-cell table:style-name="ce181" table:formula="of:=[.AR$5]*ISNUMBER([.AR22])+[.AU$5]*ISNUMBER([.AU22])+[.AX$5]*ISNUMBER([.AX22])+[.BA$5]*ISNUMBER([.BA22])+[.BD$5]*ISNUMBER([.BD22])" office:value-type="float" office:value="0" calcext:value-type="float">
            <text:p>0,0</text:p>
          </table:table-cell>
          <table:table-cell table:style-name="ce187" table:formula="of:=IF([.BF22]&gt;0;ROUND([.BG$5]*[.BE22]/[.BF22];0);&quot;&quot;)">
            <text:p/>
          </table:table-cell>
          <table:table-cell table:style-name="ce39"/>
          <table:table-cell table:style-name="ce188" table:formula="of:=IF([.BF22]&gt;0;ROUND([.BG$5]*[.BE22]/[.BF22];1);&quot;&quot;)">
            <text:p/>
          </table:table-cell>
          <table:table-cell table:style-name="ce76" table:formula="of:=[.AR$3]&amp;&quot; : &quot;&amp;LEFT([.AR22];4)&amp;&quot;/&quot;&amp;[.AR$5]&amp;&quot; - &quot;&amp;[.AU$3]&amp;&quot; : &quot;&amp;LEFT([.AU22];4)&amp;&quot;/&quot;&amp;[.AU$5]&amp;&quot; - &quot;&amp;[.AX$3]&amp;&quot; : &quot;&amp;LEFT([.AX22];4)&amp;&quot;/&quot;&amp;[.AX$5]&amp;&quot; - &quot;&amp;[.BA$3]&amp;&quot; : &quot;&amp;LEFT([.BA22];4)&amp;&quot;/&quot;&amp;[.BA$5]&amp;&quot; - &quot;&amp;[.BD$3]&amp;&quot; : &quot;&amp;LEFT([.BD22];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23])">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23:.I23])" office:value-type="float" office:value="0" calcext:value-type="float">
            <text:p>0,0</text:p>
          </table:table-cell>
          <table:table-cell table:style-name="ce179" table:formula="of:=[.B$5]*ISNUMBER([.B23])+[.C$5]*ISNUMBER([.C23])+[.D$5]*ISNUMBER([.D23])+[.E$5]*ISNUMBER([.E23])+[.F$5]*ISNUMBER([.F23])+[.G$5]*ISNUMBER([.G23])+[.H$5]*ISNUMBER([.H23])+[.I$5]*ISNUMBER([.I23])" office:value-type="float" office:value="0" calcext:value-type="float">
            <text:p>0,0</text:p>
          </table:table-cell>
          <table:table-cell table:style-name="ce180" table:formula="of:=IF([.AQ23]&gt;0;[.AR$5]*[.AP23]/[.AQ23];&quot;&quot;)">
            <text:p/>
          </table:table-cell>
          <table:table-cell table:style-name="ce181" table:formula="of:=SUM([.J23:.Q23])" office:value-type="float" office:value="0" calcext:value-type="float">
            <text:p>0,0</text:p>
          </table:table-cell>
          <table:table-cell table:style-name="ce181" table:formula="of:=[.J$5]*ISNUMBER([.J23])+[.K$5]*ISNUMBER([.K23])+[.L$5]*ISNUMBER([.L23])+[.M$5]*ISNUMBER([.M23])+[.N$5]*ISNUMBER([.N23])+[.O$5]*ISNUMBER([.O23])+[.P$5]*ISNUMBER([.P23])+[.Q$5]*ISNUMBER([.Q23])" office:value-type="float" office:value="0" calcext:value-type="float">
            <text:p>0,0</text:p>
          </table:table-cell>
          <table:table-cell table:style-name="ce182" table:formula="of:=IF([.AT23]&gt;0;[.AU$5]*[.AS23]/[.AT23];&quot;&quot;)">
            <text:p/>
          </table:table-cell>
          <table:table-cell table:style-name="ce181" table:formula="of:=SUM([.R23:.Y23])" office:value-type="float" office:value="0" calcext:value-type="float">
            <text:p>0,0</text:p>
          </table:table-cell>
          <table:table-cell table:style-name="ce181" table:formula="of:=[.R$5]*ISNUMBER([.R23])+[.S$5]*ISNUMBER([.S23])+[.T$5]*ISNUMBER([.T23])+[.U$5]*ISNUMBER([.U23])+[.V$5]*ISNUMBER([.V23])+[.W$5]*ISNUMBER([.W23])+[.X$5]*ISNUMBER([.X23])+[.Y$5]*ISNUMBER([.Y23])" office:value-type="float" office:value="0" calcext:value-type="float">
            <text:p>0,0</text:p>
          </table:table-cell>
          <table:table-cell table:style-name="ce183" table:formula="of:=IF([.AW23]&gt;0;[.AX$5]*[.AV23]/[.AW23];&quot;&quot;)">
            <text:p/>
          </table:table-cell>
          <table:table-cell table:style-name="ce181" table:formula="of:=SUM([.Z23:.AG23])" office:value-type="float" office:value="0" calcext:value-type="float">
            <text:p>0,0</text:p>
          </table:table-cell>
          <table:table-cell table:style-name="ce181" table:formula="of:=[.Z$5]*ISNUMBER([.Z23])+[.AA$5]*ISNUMBER([.AA23])+[.AB$5]*ISNUMBER([.AB23])+[.AC$5]*ISNUMBER([.AC23])+[.AD$5]*ISNUMBER([.AD23])+[.AE$5]*ISNUMBER([.AE23])+[.AF$5]*ISNUMBER([.AF23])+[.AG$5]*ISNUMBER([.AG23])" office:value-type="float" office:value="0" calcext:value-type="float">
            <text:p>0,0</text:p>
          </table:table-cell>
          <table:table-cell table:style-name="ce184" table:formula="of:=IF([.AZ23]&gt;0;[.BA$5]*[.AY23]/[.AZ23];&quot;&quot;)">
            <text:p/>
          </table:table-cell>
          <table:table-cell table:style-name="ce181" table:formula="of:=SUM([.AH23:.AO23])" office:value-type="float" office:value="0" calcext:value-type="float">
            <text:p>0,0</text:p>
          </table:table-cell>
          <table:table-cell table:style-name="ce181" table:formula="of:=[.AH$5]*ISNUMBER([.AH23])+[.AI$5]*ISNUMBER([.AI23])+[.AJ$5]*ISNUMBER([.AJ23])+[.AK$5]*ISNUMBER([.AK23])+[.AL$5]*ISNUMBER([.AL23])+[.AM$5]*ISNUMBER([.AM23])+[.AN$5]*ISNUMBER([.AN23])+[.AO$5]*ISNUMBER([.AO23])" office:value-type="float" office:value="0" calcext:value-type="float">
            <text:p>0,0</text:p>
          </table:table-cell>
          <table:table-cell table:style-name="ce185" table:formula="of:=IF([.BC23]&gt;0;[.BD$5]*[.BB23]/[.BC23];&quot;&quot;)">
            <text:p/>
          </table:table-cell>
          <table:table-cell table:style-name="ce186" table:formula="of:=SUM([.AR23];[.AU23];[.AX23];[.BA23];[.BD23])" office:value-type="float" office:value="0" calcext:value-type="float">
            <text:p>0,0</text:p>
          </table:table-cell>
          <table:table-cell table:style-name="ce181" table:formula="of:=[.AR$5]*ISNUMBER([.AR23])+[.AU$5]*ISNUMBER([.AU23])+[.AX$5]*ISNUMBER([.AX23])+[.BA$5]*ISNUMBER([.BA23])+[.BD$5]*ISNUMBER([.BD23])" office:value-type="float" office:value="0" calcext:value-type="float">
            <text:p>0,0</text:p>
          </table:table-cell>
          <table:table-cell table:style-name="ce187" table:formula="of:=IF([.BF23]&gt;0;ROUND([.BG$5]*[.BE23]/[.BF23];0);&quot;&quot;)">
            <text:p/>
          </table:table-cell>
          <table:table-cell table:style-name="ce39"/>
          <table:table-cell table:style-name="ce188" table:formula="of:=IF([.BF23]&gt;0;ROUND([.BG$5]*[.BE23]/[.BF23];1);&quot;&quot;)">
            <text:p/>
          </table:table-cell>
          <table:table-cell table:style-name="ce76" table:formula="of:=[.AR$3]&amp;&quot; : &quot;&amp;LEFT([.AR23];4)&amp;&quot;/&quot;&amp;[.AR$5]&amp;&quot; - &quot;&amp;[.AU$3]&amp;&quot; : &quot;&amp;LEFT([.AU23];4)&amp;&quot;/&quot;&amp;[.AU$5]&amp;&quot; - &quot;&amp;[.AX$3]&amp;&quot; : &quot;&amp;LEFT([.AX23];4)&amp;&quot;/&quot;&amp;[.AX$5]&amp;&quot; - &quot;&amp;[.BA$3]&amp;&quot; : &quot;&amp;LEFT([.BA23];4)&amp;&quot;/&quot;&amp;[.BA$5]&amp;&quot; - &quot;&amp;[.BD$3]&amp;&quot; : &quot;&amp;LEFT([.BD23];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24])">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24:.I24])" office:value-type="float" office:value="0" calcext:value-type="float">
            <text:p>0,0</text:p>
          </table:table-cell>
          <table:table-cell table:style-name="ce179" table:formula="of:=[.B$5]*ISNUMBER([.B24])+[.C$5]*ISNUMBER([.C24])+[.D$5]*ISNUMBER([.D24])+[.E$5]*ISNUMBER([.E24])+[.F$5]*ISNUMBER([.F24])+[.G$5]*ISNUMBER([.G24])+[.H$5]*ISNUMBER([.H24])+[.I$5]*ISNUMBER([.I24])" office:value-type="float" office:value="0" calcext:value-type="float">
            <text:p>0,0</text:p>
          </table:table-cell>
          <table:table-cell table:style-name="ce180" table:formula="of:=IF([.AQ24]&gt;0;[.AR$5]*[.AP24]/[.AQ24];&quot;&quot;)">
            <text:p/>
          </table:table-cell>
          <table:table-cell table:style-name="ce181" table:formula="of:=SUM([.J24:.Q24])" office:value-type="float" office:value="0" calcext:value-type="float">
            <text:p>0,0</text:p>
          </table:table-cell>
          <table:table-cell table:style-name="ce181" table:formula="of:=[.J$5]*ISNUMBER([.J24])+[.K$5]*ISNUMBER([.K24])+[.L$5]*ISNUMBER([.L24])+[.M$5]*ISNUMBER([.M24])+[.N$5]*ISNUMBER([.N24])+[.O$5]*ISNUMBER([.O24])+[.P$5]*ISNUMBER([.P24])+[.Q$5]*ISNUMBER([.Q24])" office:value-type="float" office:value="0" calcext:value-type="float">
            <text:p>0,0</text:p>
          </table:table-cell>
          <table:table-cell table:style-name="ce182" table:formula="of:=IF([.AT24]&gt;0;[.AU$5]*[.AS24]/[.AT24];&quot;&quot;)">
            <text:p/>
          </table:table-cell>
          <table:table-cell table:style-name="ce181" table:formula="of:=SUM([.R24:.Y24])" office:value-type="float" office:value="0" calcext:value-type="float">
            <text:p>0,0</text:p>
          </table:table-cell>
          <table:table-cell table:style-name="ce181" table:formula="of:=[.R$5]*ISNUMBER([.R24])+[.S$5]*ISNUMBER([.S24])+[.T$5]*ISNUMBER([.T24])+[.U$5]*ISNUMBER([.U24])+[.V$5]*ISNUMBER([.V24])+[.W$5]*ISNUMBER([.W24])+[.X$5]*ISNUMBER([.X24])+[.Y$5]*ISNUMBER([.Y24])" office:value-type="float" office:value="0" calcext:value-type="float">
            <text:p>0,0</text:p>
          </table:table-cell>
          <table:table-cell table:style-name="ce183" table:formula="of:=IF([.AW24]&gt;0;[.AX$5]*[.AV24]/[.AW24];&quot;&quot;)">
            <text:p/>
          </table:table-cell>
          <table:table-cell table:style-name="ce181" table:formula="of:=SUM([.Z24:.AG24])" office:value-type="float" office:value="0" calcext:value-type="float">
            <text:p>0,0</text:p>
          </table:table-cell>
          <table:table-cell table:style-name="ce181" table:formula="of:=[.Z$5]*ISNUMBER([.Z24])+[.AA$5]*ISNUMBER([.AA24])+[.AB$5]*ISNUMBER([.AB24])+[.AC$5]*ISNUMBER([.AC24])+[.AD$5]*ISNUMBER([.AD24])+[.AE$5]*ISNUMBER([.AE24])+[.AF$5]*ISNUMBER([.AF24])+[.AG$5]*ISNUMBER([.AG24])" office:value-type="float" office:value="0" calcext:value-type="float">
            <text:p>0,0</text:p>
          </table:table-cell>
          <table:table-cell table:style-name="ce184" table:formula="of:=IF([.AZ24]&gt;0;[.BA$5]*[.AY24]/[.AZ24];&quot;&quot;)">
            <text:p/>
          </table:table-cell>
          <table:table-cell table:style-name="ce181" table:formula="of:=SUM([.AH24:.AO24])" office:value-type="float" office:value="0" calcext:value-type="float">
            <text:p>0,0</text:p>
          </table:table-cell>
          <table:table-cell table:style-name="ce181" table:formula="of:=[.AH$5]*ISNUMBER([.AH24])+[.AI$5]*ISNUMBER([.AI24])+[.AJ$5]*ISNUMBER([.AJ24])+[.AK$5]*ISNUMBER([.AK24])+[.AL$5]*ISNUMBER([.AL24])+[.AM$5]*ISNUMBER([.AM24])+[.AN$5]*ISNUMBER([.AN24])+[.AO$5]*ISNUMBER([.AO24])" office:value-type="float" office:value="0" calcext:value-type="float">
            <text:p>0,0</text:p>
          </table:table-cell>
          <table:table-cell table:style-name="ce185" table:formula="of:=IF([.BC24]&gt;0;[.BD$5]*[.BB24]/[.BC24];&quot;&quot;)">
            <text:p/>
          </table:table-cell>
          <table:table-cell table:style-name="ce186" table:formula="of:=SUM([.AR24];[.AU24];[.AX24];[.BA24];[.BD24])" office:value-type="float" office:value="0" calcext:value-type="float">
            <text:p>0,0</text:p>
          </table:table-cell>
          <table:table-cell table:style-name="ce181" table:formula="of:=[.AR$5]*ISNUMBER([.AR24])+[.AU$5]*ISNUMBER([.AU24])+[.AX$5]*ISNUMBER([.AX24])+[.BA$5]*ISNUMBER([.BA24])+[.BD$5]*ISNUMBER([.BD24])" office:value-type="float" office:value="0" calcext:value-type="float">
            <text:p>0,0</text:p>
          </table:table-cell>
          <table:table-cell table:style-name="ce187" table:formula="of:=IF([.BF24]&gt;0;ROUND([.BG$5]*[.BE24]/[.BF24];0);&quot;&quot;)">
            <text:p/>
          </table:table-cell>
          <table:table-cell table:style-name="ce39"/>
          <table:table-cell table:style-name="ce188" table:formula="of:=IF([.BF24]&gt;0;ROUND([.BG$5]*[.BE24]/[.BF24];1);&quot;&quot;)">
            <text:p/>
          </table:table-cell>
          <table:table-cell table:style-name="ce76" table:formula="of:=[.AR$3]&amp;&quot; : &quot;&amp;LEFT([.AR24];4)&amp;&quot;/&quot;&amp;[.AR$5]&amp;&quot; - &quot;&amp;[.AU$3]&amp;&quot; : &quot;&amp;LEFT([.AU24];4)&amp;&quot;/&quot;&amp;[.AU$5]&amp;&quot; - &quot;&amp;[.AX$3]&amp;&quot; : &quot;&amp;LEFT([.AX24];4)&amp;&quot;/&quot;&amp;[.AX$5]&amp;&quot; - &quot;&amp;[.BA$3]&amp;&quot; : &quot;&amp;LEFT([.BA24];4)&amp;&quot;/&quot;&amp;[.BA$5]&amp;&quot; - &quot;&amp;[.BD$3]&amp;&quot; : &quot;&amp;LEFT([.BD24];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25])">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25:.I25])" office:value-type="float" office:value="0" calcext:value-type="float">
            <text:p>0,0</text:p>
          </table:table-cell>
          <table:table-cell table:style-name="ce179" table:formula="of:=[.B$5]*ISNUMBER([.B25])+[.C$5]*ISNUMBER([.C25])+[.D$5]*ISNUMBER([.D25])+[.E$5]*ISNUMBER([.E25])+[.F$5]*ISNUMBER([.F25])+[.G$5]*ISNUMBER([.G25])+[.H$5]*ISNUMBER([.H25])+[.I$5]*ISNUMBER([.I25])" office:value-type="float" office:value="0" calcext:value-type="float">
            <text:p>0,0</text:p>
          </table:table-cell>
          <table:table-cell table:style-name="ce180" table:formula="of:=IF([.AQ25]&gt;0;[.AR$5]*[.AP25]/[.AQ25];&quot;&quot;)">
            <text:p/>
          </table:table-cell>
          <table:table-cell table:style-name="ce181" table:formula="of:=SUM([.J25:.Q25])" office:value-type="float" office:value="0" calcext:value-type="float">
            <text:p>0,0</text:p>
          </table:table-cell>
          <table:table-cell table:style-name="ce181" table:formula="of:=[.J$5]*ISNUMBER([.J25])+[.K$5]*ISNUMBER([.K25])+[.L$5]*ISNUMBER([.L25])+[.M$5]*ISNUMBER([.M25])+[.N$5]*ISNUMBER([.N25])+[.O$5]*ISNUMBER([.O25])+[.P$5]*ISNUMBER([.P25])+[.Q$5]*ISNUMBER([.Q25])" office:value-type="float" office:value="0" calcext:value-type="float">
            <text:p>0,0</text:p>
          </table:table-cell>
          <table:table-cell table:style-name="ce182" table:formula="of:=IF([.AT25]&gt;0;[.AU$5]*[.AS25]/[.AT25];&quot;&quot;)">
            <text:p/>
          </table:table-cell>
          <table:table-cell table:style-name="ce181" table:formula="of:=SUM([.R25:.Y25])" office:value-type="float" office:value="0" calcext:value-type="float">
            <text:p>0,0</text:p>
          </table:table-cell>
          <table:table-cell table:style-name="ce181" table:formula="of:=[.R$5]*ISNUMBER([.R25])+[.S$5]*ISNUMBER([.S25])+[.T$5]*ISNUMBER([.T25])+[.U$5]*ISNUMBER([.U25])+[.V$5]*ISNUMBER([.V25])+[.W$5]*ISNUMBER([.W25])+[.X$5]*ISNUMBER([.X25])+[.Y$5]*ISNUMBER([.Y25])" office:value-type="float" office:value="0" calcext:value-type="float">
            <text:p>0,0</text:p>
          </table:table-cell>
          <table:table-cell table:style-name="ce183" table:formula="of:=IF([.AW25]&gt;0;[.AX$5]*[.AV25]/[.AW25];&quot;&quot;)">
            <text:p/>
          </table:table-cell>
          <table:table-cell table:style-name="ce181" table:formula="of:=SUM([.Z25:.AG25])" office:value-type="float" office:value="0" calcext:value-type="float">
            <text:p>0,0</text:p>
          </table:table-cell>
          <table:table-cell table:style-name="ce181" table:formula="of:=[.Z$5]*ISNUMBER([.Z25])+[.AA$5]*ISNUMBER([.AA25])+[.AB$5]*ISNUMBER([.AB25])+[.AC$5]*ISNUMBER([.AC25])+[.AD$5]*ISNUMBER([.AD25])+[.AE$5]*ISNUMBER([.AE25])+[.AF$5]*ISNUMBER([.AF25])+[.AG$5]*ISNUMBER([.AG25])" office:value-type="float" office:value="0" calcext:value-type="float">
            <text:p>0,0</text:p>
          </table:table-cell>
          <table:table-cell table:style-name="ce184" table:formula="of:=IF([.AZ25]&gt;0;[.BA$5]*[.AY25]/[.AZ25];&quot;&quot;)">
            <text:p/>
          </table:table-cell>
          <table:table-cell table:style-name="ce181" table:formula="of:=SUM([.AH25:.AO25])" office:value-type="float" office:value="0" calcext:value-type="float">
            <text:p>0,0</text:p>
          </table:table-cell>
          <table:table-cell table:style-name="ce181" table:formula="of:=[.AH$5]*ISNUMBER([.AH25])+[.AI$5]*ISNUMBER([.AI25])+[.AJ$5]*ISNUMBER([.AJ25])+[.AK$5]*ISNUMBER([.AK25])+[.AL$5]*ISNUMBER([.AL25])+[.AM$5]*ISNUMBER([.AM25])+[.AN$5]*ISNUMBER([.AN25])+[.AO$5]*ISNUMBER([.AO25])" office:value-type="float" office:value="0" calcext:value-type="float">
            <text:p>0,0</text:p>
          </table:table-cell>
          <table:table-cell table:style-name="ce185" table:formula="of:=IF([.BC25]&gt;0;[.BD$5]*[.BB25]/[.BC25];&quot;&quot;)">
            <text:p/>
          </table:table-cell>
          <table:table-cell table:style-name="ce186" table:formula="of:=SUM([.AR25];[.AU25];[.AX25];[.BA25];[.BD25])" office:value-type="float" office:value="0" calcext:value-type="float">
            <text:p>0,0</text:p>
          </table:table-cell>
          <table:table-cell table:style-name="ce181" table:formula="of:=[.AR$5]*ISNUMBER([.AR25])+[.AU$5]*ISNUMBER([.AU25])+[.AX$5]*ISNUMBER([.AX25])+[.BA$5]*ISNUMBER([.BA25])+[.BD$5]*ISNUMBER([.BD25])" office:value-type="float" office:value="0" calcext:value-type="float">
            <text:p>0,0</text:p>
          </table:table-cell>
          <table:table-cell table:style-name="ce187" table:formula="of:=IF([.BF25]&gt;0;ROUND([.BG$5]*[.BE25]/[.BF25];0);&quot;&quot;)">
            <text:p/>
          </table:table-cell>
          <table:table-cell table:style-name="ce39"/>
          <table:table-cell table:style-name="ce188" table:formula="of:=IF([.BF25]&gt;0;ROUND([.BG$5]*[.BE25]/[.BF25];1);&quot;&quot;)">
            <text:p/>
          </table:table-cell>
          <table:table-cell table:style-name="ce76" table:formula="of:=[.AR$3]&amp;&quot; : &quot;&amp;LEFT([.AR25];4)&amp;&quot;/&quot;&amp;[.AR$5]&amp;&quot; - &quot;&amp;[.AU$3]&amp;&quot; : &quot;&amp;LEFT([.AU25];4)&amp;&quot;/&quot;&amp;[.AU$5]&amp;&quot; - &quot;&amp;[.AX$3]&amp;&quot; : &quot;&amp;LEFT([.AX25];4)&amp;&quot;/&quot;&amp;[.AX$5]&amp;&quot; - &quot;&amp;[.BA$3]&amp;&quot; : &quot;&amp;LEFT([.BA25];4)&amp;&quot;/&quot;&amp;[.BA$5]&amp;&quot; - &quot;&amp;[.BD$3]&amp;&quot; : &quot;&amp;LEFT([.BD25];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26])">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26:.I26])" office:value-type="float" office:value="0" calcext:value-type="float">
            <text:p>0,0</text:p>
          </table:table-cell>
          <table:table-cell table:style-name="ce179" table:formula="of:=[.B$5]*ISNUMBER([.B26])+[.C$5]*ISNUMBER([.C26])+[.D$5]*ISNUMBER([.D26])+[.E$5]*ISNUMBER([.E26])+[.F$5]*ISNUMBER([.F26])+[.G$5]*ISNUMBER([.G26])+[.H$5]*ISNUMBER([.H26])+[.I$5]*ISNUMBER([.I26])" office:value-type="float" office:value="0" calcext:value-type="float">
            <text:p>0,0</text:p>
          </table:table-cell>
          <table:table-cell table:style-name="ce180" table:formula="of:=IF([.AQ26]&gt;0;[.AR$5]*[.AP26]/[.AQ26];&quot;&quot;)">
            <text:p/>
          </table:table-cell>
          <table:table-cell table:style-name="ce181" table:formula="of:=SUM([.J26:.Q26])" office:value-type="float" office:value="0" calcext:value-type="float">
            <text:p>0,0</text:p>
          </table:table-cell>
          <table:table-cell table:style-name="ce181" table:formula="of:=[.J$5]*ISNUMBER([.J26])+[.K$5]*ISNUMBER([.K26])+[.L$5]*ISNUMBER([.L26])+[.M$5]*ISNUMBER([.M26])+[.N$5]*ISNUMBER([.N26])+[.O$5]*ISNUMBER([.O26])+[.P$5]*ISNUMBER([.P26])+[.Q$5]*ISNUMBER([.Q26])" office:value-type="float" office:value="0" calcext:value-type="float">
            <text:p>0,0</text:p>
          </table:table-cell>
          <table:table-cell table:style-name="ce182" table:formula="of:=IF([.AT26]&gt;0;[.AU$5]*[.AS26]/[.AT26];&quot;&quot;)">
            <text:p/>
          </table:table-cell>
          <table:table-cell table:style-name="ce181" table:formula="of:=SUM([.R26:.Y26])" office:value-type="float" office:value="0" calcext:value-type="float">
            <text:p>0,0</text:p>
          </table:table-cell>
          <table:table-cell table:style-name="ce181" table:formula="of:=[.R$5]*ISNUMBER([.R26])+[.S$5]*ISNUMBER([.S26])+[.T$5]*ISNUMBER([.T26])+[.U$5]*ISNUMBER([.U26])+[.V$5]*ISNUMBER([.V26])+[.W$5]*ISNUMBER([.W26])+[.X$5]*ISNUMBER([.X26])+[.Y$5]*ISNUMBER([.Y26])" office:value-type="float" office:value="0" calcext:value-type="float">
            <text:p>0,0</text:p>
          </table:table-cell>
          <table:table-cell table:style-name="ce183" table:formula="of:=IF([.AW26]&gt;0;[.AX$5]*[.AV26]/[.AW26];&quot;&quot;)">
            <text:p/>
          </table:table-cell>
          <table:table-cell table:style-name="ce181" table:formula="of:=SUM([.Z26:.AG26])" office:value-type="float" office:value="0" calcext:value-type="float">
            <text:p>0,0</text:p>
          </table:table-cell>
          <table:table-cell table:style-name="ce181" table:formula="of:=[.Z$5]*ISNUMBER([.Z26])+[.AA$5]*ISNUMBER([.AA26])+[.AB$5]*ISNUMBER([.AB26])+[.AC$5]*ISNUMBER([.AC26])+[.AD$5]*ISNUMBER([.AD26])+[.AE$5]*ISNUMBER([.AE26])+[.AF$5]*ISNUMBER([.AF26])+[.AG$5]*ISNUMBER([.AG26])" office:value-type="float" office:value="0" calcext:value-type="float">
            <text:p>0,0</text:p>
          </table:table-cell>
          <table:table-cell table:style-name="ce184" table:formula="of:=IF([.AZ26]&gt;0;[.BA$5]*[.AY26]/[.AZ26];&quot;&quot;)">
            <text:p/>
          </table:table-cell>
          <table:table-cell table:style-name="ce181" table:formula="of:=SUM([.AH26:.AO26])" office:value-type="float" office:value="0" calcext:value-type="float">
            <text:p>0,0</text:p>
          </table:table-cell>
          <table:table-cell table:style-name="ce181" table:formula="of:=[.AH$5]*ISNUMBER([.AH26])+[.AI$5]*ISNUMBER([.AI26])+[.AJ$5]*ISNUMBER([.AJ26])+[.AK$5]*ISNUMBER([.AK26])+[.AL$5]*ISNUMBER([.AL26])+[.AM$5]*ISNUMBER([.AM26])+[.AN$5]*ISNUMBER([.AN26])+[.AO$5]*ISNUMBER([.AO26])" office:value-type="float" office:value="0" calcext:value-type="float">
            <text:p>0,0</text:p>
          </table:table-cell>
          <table:table-cell table:style-name="ce185" table:formula="of:=IF([.BC26]&gt;0;[.BD$5]*[.BB26]/[.BC26];&quot;&quot;)">
            <text:p/>
          </table:table-cell>
          <table:table-cell table:style-name="ce186" table:formula="of:=SUM([.AR26];[.AU26];[.AX26];[.BA26];[.BD26])" office:value-type="float" office:value="0" calcext:value-type="float">
            <text:p>0,0</text:p>
          </table:table-cell>
          <table:table-cell table:style-name="ce181" table:formula="of:=[.AR$5]*ISNUMBER([.AR26])+[.AU$5]*ISNUMBER([.AU26])+[.AX$5]*ISNUMBER([.AX26])+[.BA$5]*ISNUMBER([.BA26])+[.BD$5]*ISNUMBER([.BD26])" office:value-type="float" office:value="0" calcext:value-type="float">
            <text:p>0,0</text:p>
          </table:table-cell>
          <table:table-cell table:style-name="ce187" table:formula="of:=IF([.BF26]&gt;0;ROUND([.BG$5]*[.BE26]/[.BF26];0);&quot;&quot;)">
            <text:p/>
          </table:table-cell>
          <table:table-cell table:style-name="ce39"/>
          <table:table-cell table:style-name="ce188" table:formula="of:=IF([.BF26]&gt;0;ROUND([.BG$5]*[.BE26]/[.BF26];1);&quot;&quot;)">
            <text:p/>
          </table:table-cell>
          <table:table-cell table:style-name="ce76" table:formula="of:=[.AR$3]&amp;&quot; : &quot;&amp;LEFT([.AR26];4)&amp;&quot;/&quot;&amp;[.AR$5]&amp;&quot; - &quot;&amp;[.AU$3]&amp;&quot; : &quot;&amp;LEFT([.AU26];4)&amp;&quot;/&quot;&amp;[.AU$5]&amp;&quot; - &quot;&amp;[.AX$3]&amp;&quot; : &quot;&amp;LEFT([.AX26];4)&amp;&quot;/&quot;&amp;[.AX$5]&amp;&quot; - &quot;&amp;[.BA$3]&amp;&quot; : &quot;&amp;LEFT([.BA26];4)&amp;&quot;/&quot;&amp;[.BA$5]&amp;&quot; - &quot;&amp;[.BD$3]&amp;&quot; : &quot;&amp;LEFT([.BD26];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27])">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27:.I27])" office:value-type="float" office:value="0" calcext:value-type="float">
            <text:p>0,0</text:p>
          </table:table-cell>
          <table:table-cell table:style-name="ce179" table:formula="of:=[.B$5]*ISNUMBER([.B27])+[.C$5]*ISNUMBER([.C27])+[.D$5]*ISNUMBER([.D27])+[.E$5]*ISNUMBER([.E27])+[.F$5]*ISNUMBER([.F27])+[.G$5]*ISNUMBER([.G27])+[.H$5]*ISNUMBER([.H27])+[.I$5]*ISNUMBER([.I27])" office:value-type="float" office:value="0" calcext:value-type="float">
            <text:p>0,0</text:p>
          </table:table-cell>
          <table:table-cell table:style-name="ce180" table:formula="of:=IF([.AQ27]&gt;0;[.AR$5]*[.AP27]/[.AQ27];&quot;&quot;)">
            <text:p/>
          </table:table-cell>
          <table:table-cell table:style-name="ce181" table:formula="of:=SUM([.J27:.Q27])" office:value-type="float" office:value="0" calcext:value-type="float">
            <text:p>0,0</text:p>
          </table:table-cell>
          <table:table-cell table:style-name="ce181" table:formula="of:=[.J$5]*ISNUMBER([.J27])+[.K$5]*ISNUMBER([.K27])+[.L$5]*ISNUMBER([.L27])+[.M$5]*ISNUMBER([.M27])+[.N$5]*ISNUMBER([.N27])+[.O$5]*ISNUMBER([.O27])+[.P$5]*ISNUMBER([.P27])+[.Q$5]*ISNUMBER([.Q27])" office:value-type="float" office:value="0" calcext:value-type="float">
            <text:p>0,0</text:p>
          </table:table-cell>
          <table:table-cell table:style-name="ce182" table:formula="of:=IF([.AT27]&gt;0;[.AU$5]*[.AS27]/[.AT27];&quot;&quot;)">
            <text:p/>
          </table:table-cell>
          <table:table-cell table:style-name="ce181" table:formula="of:=SUM([.R27:.Y27])" office:value-type="float" office:value="0" calcext:value-type="float">
            <text:p>0,0</text:p>
          </table:table-cell>
          <table:table-cell table:style-name="ce181" table:formula="of:=[.R$5]*ISNUMBER([.R27])+[.S$5]*ISNUMBER([.S27])+[.T$5]*ISNUMBER([.T27])+[.U$5]*ISNUMBER([.U27])+[.V$5]*ISNUMBER([.V27])+[.W$5]*ISNUMBER([.W27])+[.X$5]*ISNUMBER([.X27])+[.Y$5]*ISNUMBER([.Y27])" office:value-type="float" office:value="0" calcext:value-type="float">
            <text:p>0,0</text:p>
          </table:table-cell>
          <table:table-cell table:style-name="ce183" table:formula="of:=IF([.AW27]&gt;0;[.AX$5]*[.AV27]/[.AW27];&quot;&quot;)">
            <text:p/>
          </table:table-cell>
          <table:table-cell table:style-name="ce181" table:formula="of:=SUM([.Z27:.AG27])" office:value-type="float" office:value="0" calcext:value-type="float">
            <text:p>0,0</text:p>
          </table:table-cell>
          <table:table-cell table:style-name="ce181" table:formula="of:=[.Z$5]*ISNUMBER([.Z27])+[.AA$5]*ISNUMBER([.AA27])+[.AB$5]*ISNUMBER([.AB27])+[.AC$5]*ISNUMBER([.AC27])+[.AD$5]*ISNUMBER([.AD27])+[.AE$5]*ISNUMBER([.AE27])+[.AF$5]*ISNUMBER([.AF27])+[.AG$5]*ISNUMBER([.AG27])" office:value-type="float" office:value="0" calcext:value-type="float">
            <text:p>0,0</text:p>
          </table:table-cell>
          <table:table-cell table:style-name="ce184" table:formula="of:=IF([.AZ27]&gt;0;[.BA$5]*[.AY27]/[.AZ27];&quot;&quot;)">
            <text:p/>
          </table:table-cell>
          <table:table-cell table:style-name="ce181" table:formula="of:=SUM([.AH27:.AO27])" office:value-type="float" office:value="0" calcext:value-type="float">
            <text:p>0,0</text:p>
          </table:table-cell>
          <table:table-cell table:style-name="ce181" table:formula="of:=[.AH$5]*ISNUMBER([.AH27])+[.AI$5]*ISNUMBER([.AI27])+[.AJ$5]*ISNUMBER([.AJ27])+[.AK$5]*ISNUMBER([.AK27])+[.AL$5]*ISNUMBER([.AL27])+[.AM$5]*ISNUMBER([.AM27])+[.AN$5]*ISNUMBER([.AN27])+[.AO$5]*ISNUMBER([.AO27])" office:value-type="float" office:value="0" calcext:value-type="float">
            <text:p>0,0</text:p>
          </table:table-cell>
          <table:table-cell table:style-name="ce185" table:formula="of:=IF([.BC27]&gt;0;[.BD$5]*[.BB27]/[.BC27];&quot;&quot;)">
            <text:p/>
          </table:table-cell>
          <table:table-cell table:style-name="ce186" table:formula="of:=SUM([.AR27];[.AU27];[.AX27];[.BA27];[.BD27])" office:value-type="float" office:value="0" calcext:value-type="float">
            <text:p>0,0</text:p>
          </table:table-cell>
          <table:table-cell table:style-name="ce181" table:formula="of:=[.AR$5]*ISNUMBER([.AR27])+[.AU$5]*ISNUMBER([.AU27])+[.AX$5]*ISNUMBER([.AX27])+[.BA$5]*ISNUMBER([.BA27])+[.BD$5]*ISNUMBER([.BD27])" office:value-type="float" office:value="0" calcext:value-type="float">
            <text:p>0,0</text:p>
          </table:table-cell>
          <table:table-cell table:style-name="ce187" table:formula="of:=IF([.BF27]&gt;0;ROUND([.BG$5]*[.BE27]/[.BF27];0);&quot;&quot;)">
            <text:p/>
          </table:table-cell>
          <table:table-cell table:style-name="ce39"/>
          <table:table-cell table:style-name="ce188" table:formula="of:=IF([.BF27]&gt;0;ROUND([.BG$5]*[.BE27]/[.BF27];1);&quot;&quot;)">
            <text:p/>
          </table:table-cell>
          <table:table-cell table:style-name="ce76" table:formula="of:=[.AR$3]&amp;&quot; : &quot;&amp;LEFT([.AR27];4)&amp;&quot;/&quot;&amp;[.AR$5]&amp;&quot; - &quot;&amp;[.AU$3]&amp;&quot; : &quot;&amp;LEFT([.AU27];4)&amp;&quot;/&quot;&amp;[.AU$5]&amp;&quot; - &quot;&amp;[.AX$3]&amp;&quot; : &quot;&amp;LEFT([.AX27];4)&amp;&quot;/&quot;&amp;[.AX$5]&amp;&quot; - &quot;&amp;[.BA$3]&amp;&quot; : &quot;&amp;LEFT([.BA27];4)&amp;&quot;/&quot;&amp;[.BA$5]&amp;&quot; - &quot;&amp;[.BD$3]&amp;&quot; : &quot;&amp;LEFT([.BD27];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28])">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28:.I28])" office:value-type="float" office:value="0" calcext:value-type="float">
            <text:p>0,0</text:p>
          </table:table-cell>
          <table:table-cell table:style-name="ce179" table:formula="of:=[.B$5]*ISNUMBER([.B28])+[.C$5]*ISNUMBER([.C28])+[.D$5]*ISNUMBER([.D28])+[.E$5]*ISNUMBER([.E28])+[.F$5]*ISNUMBER([.F28])+[.G$5]*ISNUMBER([.G28])+[.H$5]*ISNUMBER([.H28])+[.I$5]*ISNUMBER([.I28])" office:value-type="float" office:value="0" calcext:value-type="float">
            <text:p>0,0</text:p>
          </table:table-cell>
          <table:table-cell table:style-name="ce180" table:formula="of:=IF([.AQ28]&gt;0;[.AR$5]*[.AP28]/[.AQ28];&quot;&quot;)">
            <text:p/>
          </table:table-cell>
          <table:table-cell table:style-name="ce181" table:formula="of:=SUM([.J28:.Q28])" office:value-type="float" office:value="0" calcext:value-type="float">
            <text:p>0,0</text:p>
          </table:table-cell>
          <table:table-cell table:style-name="ce181" table:formula="of:=[.J$5]*ISNUMBER([.J28])+[.K$5]*ISNUMBER([.K28])+[.L$5]*ISNUMBER([.L28])+[.M$5]*ISNUMBER([.M28])+[.N$5]*ISNUMBER([.N28])+[.O$5]*ISNUMBER([.O28])+[.P$5]*ISNUMBER([.P28])+[.Q$5]*ISNUMBER([.Q28])" office:value-type="float" office:value="0" calcext:value-type="float">
            <text:p>0,0</text:p>
          </table:table-cell>
          <table:table-cell table:style-name="ce182" table:formula="of:=IF([.AT28]&gt;0;[.AU$5]*[.AS28]/[.AT28];&quot;&quot;)">
            <text:p/>
          </table:table-cell>
          <table:table-cell table:style-name="ce181" table:formula="of:=SUM([.R28:.Y28])" office:value-type="float" office:value="0" calcext:value-type="float">
            <text:p>0,0</text:p>
          </table:table-cell>
          <table:table-cell table:style-name="ce181" table:formula="of:=[.R$5]*ISNUMBER([.R28])+[.S$5]*ISNUMBER([.S28])+[.T$5]*ISNUMBER([.T28])+[.U$5]*ISNUMBER([.U28])+[.V$5]*ISNUMBER([.V28])+[.W$5]*ISNUMBER([.W28])+[.X$5]*ISNUMBER([.X28])+[.Y$5]*ISNUMBER([.Y28])" office:value-type="float" office:value="0" calcext:value-type="float">
            <text:p>0,0</text:p>
          </table:table-cell>
          <table:table-cell table:style-name="ce183" table:formula="of:=IF([.AW28]&gt;0;[.AX$5]*[.AV28]/[.AW28];&quot;&quot;)">
            <text:p/>
          </table:table-cell>
          <table:table-cell table:style-name="ce181" table:formula="of:=SUM([.Z28:.AG28])" office:value-type="float" office:value="0" calcext:value-type="float">
            <text:p>0,0</text:p>
          </table:table-cell>
          <table:table-cell table:style-name="ce181" table:formula="of:=[.Z$5]*ISNUMBER([.Z28])+[.AA$5]*ISNUMBER([.AA28])+[.AB$5]*ISNUMBER([.AB28])+[.AC$5]*ISNUMBER([.AC28])+[.AD$5]*ISNUMBER([.AD28])+[.AE$5]*ISNUMBER([.AE28])+[.AF$5]*ISNUMBER([.AF28])+[.AG$5]*ISNUMBER([.AG28])" office:value-type="float" office:value="0" calcext:value-type="float">
            <text:p>0,0</text:p>
          </table:table-cell>
          <table:table-cell table:style-name="ce184" table:formula="of:=IF([.AZ28]&gt;0;[.BA$5]*[.AY28]/[.AZ28];&quot;&quot;)">
            <text:p/>
          </table:table-cell>
          <table:table-cell table:style-name="ce181" table:formula="of:=SUM([.AH28:.AO28])" office:value-type="float" office:value="0" calcext:value-type="float">
            <text:p>0,0</text:p>
          </table:table-cell>
          <table:table-cell table:style-name="ce181" table:formula="of:=[.AH$5]*ISNUMBER([.AH28])+[.AI$5]*ISNUMBER([.AI28])+[.AJ$5]*ISNUMBER([.AJ28])+[.AK$5]*ISNUMBER([.AK28])+[.AL$5]*ISNUMBER([.AL28])+[.AM$5]*ISNUMBER([.AM28])+[.AN$5]*ISNUMBER([.AN28])+[.AO$5]*ISNUMBER([.AO28])" office:value-type="float" office:value="0" calcext:value-type="float">
            <text:p>0,0</text:p>
          </table:table-cell>
          <table:table-cell table:style-name="ce185" table:formula="of:=IF([.BC28]&gt;0;[.BD$5]*[.BB28]/[.BC28];&quot;&quot;)">
            <text:p/>
          </table:table-cell>
          <table:table-cell table:style-name="ce186" table:formula="of:=SUM([.AR28];[.AU28];[.AX28];[.BA28];[.BD28])" office:value-type="float" office:value="0" calcext:value-type="float">
            <text:p>0,0</text:p>
          </table:table-cell>
          <table:table-cell table:style-name="ce181" table:formula="of:=[.AR$5]*ISNUMBER([.AR28])+[.AU$5]*ISNUMBER([.AU28])+[.AX$5]*ISNUMBER([.AX28])+[.BA$5]*ISNUMBER([.BA28])+[.BD$5]*ISNUMBER([.BD28])" office:value-type="float" office:value="0" calcext:value-type="float">
            <text:p>0,0</text:p>
          </table:table-cell>
          <table:table-cell table:style-name="ce187" table:formula="of:=IF([.BF28]&gt;0;ROUND([.BG$5]*[.BE28]/[.BF28];0);&quot;&quot;)">
            <text:p/>
          </table:table-cell>
          <table:table-cell table:style-name="ce39"/>
          <table:table-cell table:style-name="ce188" table:formula="of:=IF([.BF28]&gt;0;ROUND([.BG$5]*[.BE28]/[.BF28];1);&quot;&quot;)">
            <text:p/>
          </table:table-cell>
          <table:table-cell table:style-name="ce76" table:formula="of:=[.AR$3]&amp;&quot; : &quot;&amp;LEFT([.AR28];4)&amp;&quot;/&quot;&amp;[.AR$5]&amp;&quot; - &quot;&amp;[.AU$3]&amp;&quot; : &quot;&amp;LEFT([.AU28];4)&amp;&quot;/&quot;&amp;[.AU$5]&amp;&quot; - &quot;&amp;[.AX$3]&amp;&quot; : &quot;&amp;LEFT([.AX28];4)&amp;&quot;/&quot;&amp;[.AX$5]&amp;&quot; - &quot;&amp;[.BA$3]&amp;&quot; : &quot;&amp;LEFT([.BA28];4)&amp;&quot;/&quot;&amp;[.BA$5]&amp;&quot; - &quot;&amp;[.BD$3]&amp;&quot; : &quot;&amp;LEFT([.BD28];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29])">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29:.I29])" office:value-type="float" office:value="0" calcext:value-type="float">
            <text:p>0,0</text:p>
          </table:table-cell>
          <table:table-cell table:style-name="ce179" table:formula="of:=[.B$5]*ISNUMBER([.B29])+[.C$5]*ISNUMBER([.C29])+[.D$5]*ISNUMBER([.D29])+[.E$5]*ISNUMBER([.E29])+[.F$5]*ISNUMBER([.F29])+[.G$5]*ISNUMBER([.G29])+[.H$5]*ISNUMBER([.H29])+[.I$5]*ISNUMBER([.I29])" office:value-type="float" office:value="0" calcext:value-type="float">
            <text:p>0,0</text:p>
          </table:table-cell>
          <table:table-cell table:style-name="ce180" table:formula="of:=IF([.AQ29]&gt;0;[.AR$5]*[.AP29]/[.AQ29];&quot;&quot;)">
            <text:p/>
          </table:table-cell>
          <table:table-cell table:style-name="ce181" table:formula="of:=SUM([.J29:.Q29])" office:value-type="float" office:value="0" calcext:value-type="float">
            <text:p>0,0</text:p>
          </table:table-cell>
          <table:table-cell table:style-name="ce181" table:formula="of:=[.J$5]*ISNUMBER([.J29])+[.K$5]*ISNUMBER([.K29])+[.L$5]*ISNUMBER([.L29])+[.M$5]*ISNUMBER([.M29])+[.N$5]*ISNUMBER([.N29])+[.O$5]*ISNUMBER([.O29])+[.P$5]*ISNUMBER([.P29])+[.Q$5]*ISNUMBER([.Q29])" office:value-type="float" office:value="0" calcext:value-type="float">
            <text:p>0,0</text:p>
          </table:table-cell>
          <table:table-cell table:style-name="ce182" table:formula="of:=IF([.AT29]&gt;0;[.AU$5]*[.AS29]/[.AT29];&quot;&quot;)">
            <text:p/>
          </table:table-cell>
          <table:table-cell table:style-name="ce181" table:formula="of:=SUM([.R29:.Y29])" office:value-type="float" office:value="0" calcext:value-type="float">
            <text:p>0,0</text:p>
          </table:table-cell>
          <table:table-cell table:style-name="ce181" table:formula="of:=[.R$5]*ISNUMBER([.R29])+[.S$5]*ISNUMBER([.S29])+[.T$5]*ISNUMBER([.T29])+[.U$5]*ISNUMBER([.U29])+[.V$5]*ISNUMBER([.V29])+[.W$5]*ISNUMBER([.W29])+[.X$5]*ISNUMBER([.X29])+[.Y$5]*ISNUMBER([.Y29])" office:value-type="float" office:value="0" calcext:value-type="float">
            <text:p>0,0</text:p>
          </table:table-cell>
          <table:table-cell table:style-name="ce183" table:formula="of:=IF([.AW29]&gt;0;[.AX$5]*[.AV29]/[.AW29];&quot;&quot;)">
            <text:p/>
          </table:table-cell>
          <table:table-cell table:style-name="ce181" table:formula="of:=SUM([.Z29:.AG29])" office:value-type="float" office:value="0" calcext:value-type="float">
            <text:p>0,0</text:p>
          </table:table-cell>
          <table:table-cell table:style-name="ce181" table:formula="of:=[.Z$5]*ISNUMBER([.Z29])+[.AA$5]*ISNUMBER([.AA29])+[.AB$5]*ISNUMBER([.AB29])+[.AC$5]*ISNUMBER([.AC29])+[.AD$5]*ISNUMBER([.AD29])+[.AE$5]*ISNUMBER([.AE29])+[.AF$5]*ISNUMBER([.AF29])+[.AG$5]*ISNUMBER([.AG29])" office:value-type="float" office:value="0" calcext:value-type="float">
            <text:p>0,0</text:p>
          </table:table-cell>
          <table:table-cell table:style-name="ce184" table:formula="of:=IF([.AZ29]&gt;0;[.BA$5]*[.AY29]/[.AZ29];&quot;&quot;)">
            <text:p/>
          </table:table-cell>
          <table:table-cell table:style-name="ce181" table:formula="of:=SUM([.AH29:.AO29])" office:value-type="float" office:value="0" calcext:value-type="float">
            <text:p>0,0</text:p>
          </table:table-cell>
          <table:table-cell table:style-name="ce181" table:formula="of:=[.AH$5]*ISNUMBER([.AH29])+[.AI$5]*ISNUMBER([.AI29])+[.AJ$5]*ISNUMBER([.AJ29])+[.AK$5]*ISNUMBER([.AK29])+[.AL$5]*ISNUMBER([.AL29])+[.AM$5]*ISNUMBER([.AM29])+[.AN$5]*ISNUMBER([.AN29])+[.AO$5]*ISNUMBER([.AO29])" office:value-type="float" office:value="0" calcext:value-type="float">
            <text:p>0,0</text:p>
          </table:table-cell>
          <table:table-cell table:style-name="ce185" table:formula="of:=IF([.BC29]&gt;0;[.BD$5]*[.BB29]/[.BC29];&quot;&quot;)">
            <text:p/>
          </table:table-cell>
          <table:table-cell table:style-name="ce186" table:formula="of:=SUM([.AR29];[.AU29];[.AX29];[.BA29];[.BD29])" office:value-type="float" office:value="0" calcext:value-type="float">
            <text:p>0,0</text:p>
          </table:table-cell>
          <table:table-cell table:style-name="ce181" table:formula="of:=[.AR$5]*ISNUMBER([.AR29])+[.AU$5]*ISNUMBER([.AU29])+[.AX$5]*ISNUMBER([.AX29])+[.BA$5]*ISNUMBER([.BA29])+[.BD$5]*ISNUMBER([.BD29])" office:value-type="float" office:value="0" calcext:value-type="float">
            <text:p>0,0</text:p>
          </table:table-cell>
          <table:table-cell table:style-name="ce187" table:formula="of:=IF([.BF29]&gt;0;ROUND([.BG$5]*[.BE29]/[.BF29];0);&quot;&quot;)">
            <text:p/>
          </table:table-cell>
          <table:table-cell table:style-name="ce39"/>
          <table:table-cell table:style-name="ce188" table:formula="of:=IF([.BF29]&gt;0;ROUND([.BG$5]*[.BE29]/[.BF29];1);&quot;&quot;)">
            <text:p/>
          </table:table-cell>
          <table:table-cell table:style-name="ce76" table:formula="of:=[.AR$3]&amp;&quot; : &quot;&amp;LEFT([.AR29];4)&amp;&quot;/&quot;&amp;[.AR$5]&amp;&quot; - &quot;&amp;[.AU$3]&amp;&quot; : &quot;&amp;LEFT([.AU29];4)&amp;&quot;/&quot;&amp;[.AU$5]&amp;&quot; - &quot;&amp;[.AX$3]&amp;&quot; : &quot;&amp;LEFT([.AX29];4)&amp;&quot;/&quot;&amp;[.AX$5]&amp;&quot; - &quot;&amp;[.BA$3]&amp;&quot; : &quot;&amp;LEFT([.BA29];4)&amp;&quot;/&quot;&amp;[.BA$5]&amp;&quot; - &quot;&amp;[.BD$3]&amp;&quot; : &quot;&amp;LEFT([.BD29];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0])">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30:.I30])" office:value-type="float" office:value="0" calcext:value-type="float">
            <text:p>0,0</text:p>
          </table:table-cell>
          <table:table-cell table:style-name="ce179" table:formula="of:=[.B$5]*ISNUMBER([.B30])+[.C$5]*ISNUMBER([.C30])+[.D$5]*ISNUMBER([.D30])+[.E$5]*ISNUMBER([.E30])+[.F$5]*ISNUMBER([.F30])+[.G$5]*ISNUMBER([.G30])+[.H$5]*ISNUMBER([.H30])+[.I$5]*ISNUMBER([.I30])" office:value-type="float" office:value="0" calcext:value-type="float">
            <text:p>0,0</text:p>
          </table:table-cell>
          <table:table-cell table:style-name="ce180" table:formula="of:=IF([.AQ30]&gt;0;[.AR$5]*[.AP30]/[.AQ30];&quot;&quot;)">
            <text:p/>
          </table:table-cell>
          <table:table-cell table:style-name="ce181" table:formula="of:=SUM([.J30:.Q30])" office:value-type="float" office:value="0" calcext:value-type="float">
            <text:p>0,0</text:p>
          </table:table-cell>
          <table:table-cell table:style-name="ce181" table:formula="of:=[.J$5]*ISNUMBER([.J30])+[.K$5]*ISNUMBER([.K30])+[.L$5]*ISNUMBER([.L30])+[.M$5]*ISNUMBER([.M30])+[.N$5]*ISNUMBER([.N30])+[.O$5]*ISNUMBER([.O30])+[.P$5]*ISNUMBER([.P30])+[.Q$5]*ISNUMBER([.Q30])" office:value-type="float" office:value="0" calcext:value-type="float">
            <text:p>0,0</text:p>
          </table:table-cell>
          <table:table-cell table:style-name="ce182" table:formula="of:=IF([.AT30]&gt;0;[.AU$5]*[.AS30]/[.AT30];&quot;&quot;)">
            <text:p/>
          </table:table-cell>
          <table:table-cell table:style-name="ce181" table:formula="of:=SUM([.R30:.Y30])" office:value-type="float" office:value="0" calcext:value-type="float">
            <text:p>0,0</text:p>
          </table:table-cell>
          <table:table-cell table:style-name="ce181" table:formula="of:=[.R$5]*ISNUMBER([.R30])+[.S$5]*ISNUMBER([.S30])+[.T$5]*ISNUMBER([.T30])+[.U$5]*ISNUMBER([.U30])+[.V$5]*ISNUMBER([.V30])+[.W$5]*ISNUMBER([.W30])+[.X$5]*ISNUMBER([.X30])+[.Y$5]*ISNUMBER([.Y30])" office:value-type="float" office:value="0" calcext:value-type="float">
            <text:p>0,0</text:p>
          </table:table-cell>
          <table:table-cell table:style-name="ce183" table:formula="of:=IF([.AW30]&gt;0;[.AX$5]*[.AV30]/[.AW30];&quot;&quot;)">
            <text:p/>
          </table:table-cell>
          <table:table-cell table:style-name="ce181" table:formula="of:=SUM([.Z30:.AG30])" office:value-type="float" office:value="0" calcext:value-type="float">
            <text:p>0,0</text:p>
          </table:table-cell>
          <table:table-cell table:style-name="ce181" table:formula="of:=[.Z$5]*ISNUMBER([.Z30])+[.AA$5]*ISNUMBER([.AA30])+[.AB$5]*ISNUMBER([.AB30])+[.AC$5]*ISNUMBER([.AC30])+[.AD$5]*ISNUMBER([.AD30])+[.AE$5]*ISNUMBER([.AE30])+[.AF$5]*ISNUMBER([.AF30])+[.AG$5]*ISNUMBER([.AG30])" office:value-type="float" office:value="0" calcext:value-type="float">
            <text:p>0,0</text:p>
          </table:table-cell>
          <table:table-cell table:style-name="ce184" table:formula="of:=IF([.AZ30]&gt;0;[.BA$5]*[.AY30]/[.AZ30];&quot;&quot;)">
            <text:p/>
          </table:table-cell>
          <table:table-cell table:style-name="ce181" table:formula="of:=SUM([.AH30:.AO30])" office:value-type="float" office:value="0" calcext:value-type="float">
            <text:p>0,0</text:p>
          </table:table-cell>
          <table:table-cell table:style-name="ce181" table:formula="of:=[.AH$5]*ISNUMBER([.AH30])+[.AI$5]*ISNUMBER([.AI30])+[.AJ$5]*ISNUMBER([.AJ30])+[.AK$5]*ISNUMBER([.AK30])+[.AL$5]*ISNUMBER([.AL30])+[.AM$5]*ISNUMBER([.AM30])+[.AN$5]*ISNUMBER([.AN30])+[.AO$5]*ISNUMBER([.AO30])" office:value-type="float" office:value="0" calcext:value-type="float">
            <text:p>0,0</text:p>
          </table:table-cell>
          <table:table-cell table:style-name="ce185" table:formula="of:=IF([.BC30]&gt;0;[.BD$5]*[.BB30]/[.BC30];&quot;&quot;)">
            <text:p/>
          </table:table-cell>
          <table:table-cell table:style-name="ce186" table:formula="of:=SUM([.AR30];[.AU30];[.AX30];[.BA30];[.BD30])" office:value-type="float" office:value="0" calcext:value-type="float">
            <text:p>0,0</text:p>
          </table:table-cell>
          <table:table-cell table:style-name="ce181" table:formula="of:=[.AR$5]*ISNUMBER([.AR30])+[.AU$5]*ISNUMBER([.AU30])+[.AX$5]*ISNUMBER([.AX30])+[.BA$5]*ISNUMBER([.BA30])+[.BD$5]*ISNUMBER([.BD30])" office:value-type="float" office:value="0" calcext:value-type="float">
            <text:p>0,0</text:p>
          </table:table-cell>
          <table:table-cell table:style-name="ce187" table:formula="of:=IF([.BF30]&gt;0;ROUND([.BG$5]*[.BE30]/[.BF30];0);&quot;&quot;)">
            <text:p/>
          </table:table-cell>
          <table:table-cell table:style-name="ce39"/>
          <table:table-cell table:style-name="ce188" table:formula="of:=IF([.BF30]&gt;0;ROUND([.BG$5]*[.BE30]/[.BF30];1);&quot;&quot;)">
            <text:p/>
          </table:table-cell>
          <table:table-cell table:style-name="ce76" table:formula="of:=[.AR$3]&amp;&quot; : &quot;&amp;LEFT([.AR30];4)&amp;&quot;/&quot;&amp;[.AR$5]&amp;&quot; - &quot;&amp;[.AU$3]&amp;&quot; : &quot;&amp;LEFT([.AU30];4)&amp;&quot;/&quot;&amp;[.AU$5]&amp;&quot; - &quot;&amp;[.AX$3]&amp;&quot; : &quot;&amp;LEFT([.AX30];4)&amp;&quot;/&quot;&amp;[.AX$5]&amp;&quot; - &quot;&amp;[.BA$3]&amp;&quot; : &quot;&amp;LEFT([.BA30];4)&amp;&quot;/&quot;&amp;[.BA$5]&amp;&quot; - &quot;&amp;[.BD$3]&amp;&quot; : &quot;&amp;LEFT([.BD30];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1])">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31:.I31])" office:value-type="float" office:value="0" calcext:value-type="float">
            <text:p>0,0</text:p>
          </table:table-cell>
          <table:table-cell table:style-name="ce179" table:formula="of:=[.B$5]*ISNUMBER([.B31])+[.C$5]*ISNUMBER([.C31])+[.D$5]*ISNUMBER([.D31])+[.E$5]*ISNUMBER([.E31])+[.F$5]*ISNUMBER([.F31])+[.G$5]*ISNUMBER([.G31])+[.H$5]*ISNUMBER([.H31])+[.I$5]*ISNUMBER([.I31])" office:value-type="float" office:value="0" calcext:value-type="float">
            <text:p>0,0</text:p>
          </table:table-cell>
          <table:table-cell table:style-name="ce180" table:formula="of:=IF([.AQ31]&gt;0;[.AR$5]*[.AP31]/[.AQ31];&quot;&quot;)">
            <text:p/>
          </table:table-cell>
          <table:table-cell table:style-name="ce181" table:formula="of:=SUM([.J31:.Q31])" office:value-type="float" office:value="0" calcext:value-type="float">
            <text:p>0,0</text:p>
          </table:table-cell>
          <table:table-cell table:style-name="ce181" table:formula="of:=[.J$5]*ISNUMBER([.J31])+[.K$5]*ISNUMBER([.K31])+[.L$5]*ISNUMBER([.L31])+[.M$5]*ISNUMBER([.M31])+[.N$5]*ISNUMBER([.N31])+[.O$5]*ISNUMBER([.O31])+[.P$5]*ISNUMBER([.P31])+[.Q$5]*ISNUMBER([.Q31])" office:value-type="float" office:value="0" calcext:value-type="float">
            <text:p>0,0</text:p>
          </table:table-cell>
          <table:table-cell table:style-name="ce182" table:formula="of:=IF([.AT31]&gt;0;[.AU$5]*[.AS31]/[.AT31];&quot;&quot;)">
            <text:p/>
          </table:table-cell>
          <table:table-cell table:style-name="ce181" table:formula="of:=SUM([.R31:.Y31])" office:value-type="float" office:value="0" calcext:value-type="float">
            <text:p>0,0</text:p>
          </table:table-cell>
          <table:table-cell table:style-name="ce181" table:formula="of:=[.R$5]*ISNUMBER([.R31])+[.S$5]*ISNUMBER([.S31])+[.T$5]*ISNUMBER([.T31])+[.U$5]*ISNUMBER([.U31])+[.V$5]*ISNUMBER([.V31])+[.W$5]*ISNUMBER([.W31])+[.X$5]*ISNUMBER([.X31])+[.Y$5]*ISNUMBER([.Y31])" office:value-type="float" office:value="0" calcext:value-type="float">
            <text:p>0,0</text:p>
          </table:table-cell>
          <table:table-cell table:style-name="ce183" table:formula="of:=IF([.AW31]&gt;0;[.AX$5]*[.AV31]/[.AW31];&quot;&quot;)">
            <text:p/>
          </table:table-cell>
          <table:table-cell table:style-name="ce181" table:formula="of:=SUM([.Z31:.AG31])" office:value-type="float" office:value="0" calcext:value-type="float">
            <text:p>0,0</text:p>
          </table:table-cell>
          <table:table-cell table:style-name="ce181" table:formula="of:=[.Z$5]*ISNUMBER([.Z31])+[.AA$5]*ISNUMBER([.AA31])+[.AB$5]*ISNUMBER([.AB31])+[.AC$5]*ISNUMBER([.AC31])+[.AD$5]*ISNUMBER([.AD31])+[.AE$5]*ISNUMBER([.AE31])+[.AF$5]*ISNUMBER([.AF31])+[.AG$5]*ISNUMBER([.AG31])" office:value-type="float" office:value="0" calcext:value-type="float">
            <text:p>0,0</text:p>
          </table:table-cell>
          <table:table-cell table:style-name="ce184" table:formula="of:=IF([.AZ31]&gt;0;[.BA$5]*[.AY31]/[.AZ31];&quot;&quot;)">
            <text:p/>
          </table:table-cell>
          <table:table-cell table:style-name="ce181" table:formula="of:=SUM([.AH31:.AO31])" office:value-type="float" office:value="0" calcext:value-type="float">
            <text:p>0,0</text:p>
          </table:table-cell>
          <table:table-cell table:style-name="ce181" table:formula="of:=[.AH$5]*ISNUMBER([.AH31])+[.AI$5]*ISNUMBER([.AI31])+[.AJ$5]*ISNUMBER([.AJ31])+[.AK$5]*ISNUMBER([.AK31])+[.AL$5]*ISNUMBER([.AL31])+[.AM$5]*ISNUMBER([.AM31])+[.AN$5]*ISNUMBER([.AN31])+[.AO$5]*ISNUMBER([.AO31])" office:value-type="float" office:value="0" calcext:value-type="float">
            <text:p>0,0</text:p>
          </table:table-cell>
          <table:table-cell table:style-name="ce185" table:formula="of:=IF([.BC31]&gt;0;[.BD$5]*[.BB31]/[.BC31];&quot;&quot;)">
            <text:p/>
          </table:table-cell>
          <table:table-cell table:style-name="ce186" table:formula="of:=SUM([.AR31];[.AU31];[.AX31];[.BA31];[.BD31])" office:value-type="float" office:value="0" calcext:value-type="float">
            <text:p>0,0</text:p>
          </table:table-cell>
          <table:table-cell table:style-name="ce181" table:formula="of:=[.AR$5]*ISNUMBER([.AR31])+[.AU$5]*ISNUMBER([.AU31])+[.AX$5]*ISNUMBER([.AX31])+[.BA$5]*ISNUMBER([.BA31])+[.BD$5]*ISNUMBER([.BD31])" office:value-type="float" office:value="0" calcext:value-type="float">
            <text:p>0,0</text:p>
          </table:table-cell>
          <table:table-cell table:style-name="ce187" table:formula="of:=IF([.BF31]&gt;0;ROUND([.BG$5]*[.BE31]/[.BF31];0);&quot;&quot;)">
            <text:p/>
          </table:table-cell>
          <table:table-cell table:style-name="ce39"/>
          <table:table-cell table:style-name="ce188" table:formula="of:=IF([.BF31]&gt;0;ROUND([.BG$5]*[.BE31]/[.BF31];1);&quot;&quot;)">
            <text:p/>
          </table:table-cell>
          <table:table-cell table:style-name="ce76" table:formula="of:=[.AR$3]&amp;&quot; : &quot;&amp;LEFT([.AR31];4)&amp;&quot;/&quot;&amp;[.AR$5]&amp;&quot; - &quot;&amp;[.AU$3]&amp;&quot; : &quot;&amp;LEFT([.AU31];4)&amp;&quot;/&quot;&amp;[.AU$5]&amp;&quot; - &quot;&amp;[.AX$3]&amp;&quot; : &quot;&amp;LEFT([.AX31];4)&amp;&quot;/&quot;&amp;[.AX$5]&amp;&quot; - &quot;&amp;[.BA$3]&amp;&quot; : &quot;&amp;LEFT([.BA31];4)&amp;&quot;/&quot;&amp;[.BA$5]&amp;&quot; - &quot;&amp;[.BD$3]&amp;&quot; : &quot;&amp;LEFT([.BD31];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2])">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32:.I32])" office:value-type="float" office:value="0" calcext:value-type="float">
            <text:p>0,0</text:p>
          </table:table-cell>
          <table:table-cell table:style-name="ce179" table:formula="of:=[.B$5]*ISNUMBER([.B32])+[.C$5]*ISNUMBER([.C32])+[.D$5]*ISNUMBER([.D32])+[.E$5]*ISNUMBER([.E32])+[.F$5]*ISNUMBER([.F32])+[.G$5]*ISNUMBER([.G32])+[.H$5]*ISNUMBER([.H32])+[.I$5]*ISNUMBER([.I32])" office:value-type="float" office:value="0" calcext:value-type="float">
            <text:p>0,0</text:p>
          </table:table-cell>
          <table:table-cell table:style-name="ce180" table:formula="of:=IF([.AQ32]&gt;0;[.AR$5]*[.AP32]/[.AQ32];&quot;&quot;)">
            <text:p/>
          </table:table-cell>
          <table:table-cell table:style-name="ce181" table:formula="of:=SUM([.J32:.Q32])" office:value-type="float" office:value="0" calcext:value-type="float">
            <text:p>0,0</text:p>
          </table:table-cell>
          <table:table-cell table:style-name="ce181" table:formula="of:=[.J$5]*ISNUMBER([.J32])+[.K$5]*ISNUMBER([.K32])+[.L$5]*ISNUMBER([.L32])+[.M$5]*ISNUMBER([.M32])+[.N$5]*ISNUMBER([.N32])+[.O$5]*ISNUMBER([.O32])+[.P$5]*ISNUMBER([.P32])+[.Q$5]*ISNUMBER([.Q32])" office:value-type="float" office:value="0" calcext:value-type="float">
            <text:p>0,0</text:p>
          </table:table-cell>
          <table:table-cell table:style-name="ce182" table:formula="of:=IF([.AT32]&gt;0;[.AU$5]*[.AS32]/[.AT32];&quot;&quot;)">
            <text:p/>
          </table:table-cell>
          <table:table-cell table:style-name="ce181" table:formula="of:=SUM([.R32:.Y32])" office:value-type="float" office:value="0" calcext:value-type="float">
            <text:p>0,0</text:p>
          </table:table-cell>
          <table:table-cell table:style-name="ce181" table:formula="of:=[.R$5]*ISNUMBER([.R32])+[.S$5]*ISNUMBER([.S32])+[.T$5]*ISNUMBER([.T32])+[.U$5]*ISNUMBER([.U32])+[.V$5]*ISNUMBER([.V32])+[.W$5]*ISNUMBER([.W32])+[.X$5]*ISNUMBER([.X32])+[.Y$5]*ISNUMBER([.Y32])" office:value-type="float" office:value="0" calcext:value-type="float">
            <text:p>0,0</text:p>
          </table:table-cell>
          <table:table-cell table:style-name="ce183" table:formula="of:=IF([.AW32]&gt;0;[.AX$5]*[.AV32]/[.AW32];&quot;&quot;)">
            <text:p/>
          </table:table-cell>
          <table:table-cell table:style-name="ce181" table:formula="of:=SUM([.Z32:.AG32])" office:value-type="float" office:value="0" calcext:value-type="float">
            <text:p>0,0</text:p>
          </table:table-cell>
          <table:table-cell table:style-name="ce181" table:formula="of:=[.Z$5]*ISNUMBER([.Z32])+[.AA$5]*ISNUMBER([.AA32])+[.AB$5]*ISNUMBER([.AB32])+[.AC$5]*ISNUMBER([.AC32])+[.AD$5]*ISNUMBER([.AD32])+[.AE$5]*ISNUMBER([.AE32])+[.AF$5]*ISNUMBER([.AF32])+[.AG$5]*ISNUMBER([.AG32])" office:value-type="float" office:value="0" calcext:value-type="float">
            <text:p>0,0</text:p>
          </table:table-cell>
          <table:table-cell table:style-name="ce184" table:formula="of:=IF([.AZ32]&gt;0;[.BA$5]*[.AY32]/[.AZ32];&quot;&quot;)">
            <text:p/>
          </table:table-cell>
          <table:table-cell table:style-name="ce181" table:formula="of:=SUM([.AH32:.AO32])" office:value-type="float" office:value="0" calcext:value-type="float">
            <text:p>0,0</text:p>
          </table:table-cell>
          <table:table-cell table:style-name="ce181" table:formula="of:=[.AH$5]*ISNUMBER([.AH32])+[.AI$5]*ISNUMBER([.AI32])+[.AJ$5]*ISNUMBER([.AJ32])+[.AK$5]*ISNUMBER([.AK32])+[.AL$5]*ISNUMBER([.AL32])+[.AM$5]*ISNUMBER([.AM32])+[.AN$5]*ISNUMBER([.AN32])+[.AO$5]*ISNUMBER([.AO32])" office:value-type="float" office:value="0" calcext:value-type="float">
            <text:p>0,0</text:p>
          </table:table-cell>
          <table:table-cell table:style-name="ce185" table:formula="of:=IF([.BC32]&gt;0;[.BD$5]*[.BB32]/[.BC32];&quot;&quot;)">
            <text:p/>
          </table:table-cell>
          <table:table-cell table:style-name="ce186" table:formula="of:=SUM([.AR32];[.AU32];[.AX32];[.BA32];[.BD32])" office:value-type="float" office:value="0" calcext:value-type="float">
            <text:p>0,0</text:p>
          </table:table-cell>
          <table:table-cell table:style-name="ce181" table:formula="of:=[.AR$5]*ISNUMBER([.AR32])+[.AU$5]*ISNUMBER([.AU32])+[.AX$5]*ISNUMBER([.AX32])+[.BA$5]*ISNUMBER([.BA32])+[.BD$5]*ISNUMBER([.BD32])" office:value-type="float" office:value="0" calcext:value-type="float">
            <text:p>0,0</text:p>
          </table:table-cell>
          <table:table-cell table:style-name="ce187" table:formula="of:=IF([.BF32]&gt;0;ROUND([.BG$5]*[.BE32]/[.BF32];0);&quot;&quot;)">
            <text:p/>
          </table:table-cell>
          <table:table-cell table:style-name="ce39"/>
          <table:table-cell table:style-name="ce188" table:formula="of:=IF([.BF32]&gt;0;ROUND([.BG$5]*[.BE32]/[.BF32];1);&quot;&quot;)">
            <text:p/>
          </table:table-cell>
          <table:table-cell table:style-name="ce76" table:formula="of:=[.AR$3]&amp;&quot; : &quot;&amp;LEFT([.AR32];4)&amp;&quot;/&quot;&amp;[.AR$5]&amp;&quot; - &quot;&amp;[.AU$3]&amp;&quot; : &quot;&amp;LEFT([.AU32];4)&amp;&quot;/&quot;&amp;[.AU$5]&amp;&quot; - &quot;&amp;[.AX$3]&amp;&quot; : &quot;&amp;LEFT([.AX32];4)&amp;&quot;/&quot;&amp;[.AX$5]&amp;&quot; - &quot;&amp;[.BA$3]&amp;&quot; : &quot;&amp;LEFT([.BA32];4)&amp;&quot;/&quot;&amp;[.BA$5]&amp;&quot; - &quot;&amp;[.BD$3]&amp;&quot; : &quot;&amp;LEFT([.BD32];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3])">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33:.I33])" office:value-type="float" office:value="0" calcext:value-type="float">
            <text:p>0,0</text:p>
          </table:table-cell>
          <table:table-cell table:style-name="ce179" table:formula="of:=[.B$5]*ISNUMBER([.B33])+[.C$5]*ISNUMBER([.C33])+[.D$5]*ISNUMBER([.D33])+[.E$5]*ISNUMBER([.E33])+[.F$5]*ISNUMBER([.F33])+[.G$5]*ISNUMBER([.G33])+[.H$5]*ISNUMBER([.H33])+[.I$5]*ISNUMBER([.I33])" office:value-type="float" office:value="0" calcext:value-type="float">
            <text:p>0,0</text:p>
          </table:table-cell>
          <table:table-cell table:style-name="ce180" table:formula="of:=IF([.AQ33]&gt;0;[.AR$5]*[.AP33]/[.AQ33];&quot;&quot;)">
            <text:p/>
          </table:table-cell>
          <table:table-cell table:style-name="ce181" table:formula="of:=SUM([.J33:.Q33])" office:value-type="float" office:value="0" calcext:value-type="float">
            <text:p>0,0</text:p>
          </table:table-cell>
          <table:table-cell table:style-name="ce181" table:formula="of:=[.J$5]*ISNUMBER([.J33])+[.K$5]*ISNUMBER([.K33])+[.L$5]*ISNUMBER([.L33])+[.M$5]*ISNUMBER([.M33])+[.N$5]*ISNUMBER([.N33])+[.O$5]*ISNUMBER([.O33])+[.P$5]*ISNUMBER([.P33])+[.Q$5]*ISNUMBER([.Q33])" office:value-type="float" office:value="0" calcext:value-type="float">
            <text:p>0,0</text:p>
          </table:table-cell>
          <table:table-cell table:style-name="ce182" table:formula="of:=IF([.AT33]&gt;0;[.AU$5]*[.AS33]/[.AT33];&quot;&quot;)">
            <text:p/>
          </table:table-cell>
          <table:table-cell table:style-name="ce181" table:formula="of:=SUM([.R33:.Y33])" office:value-type="float" office:value="0" calcext:value-type="float">
            <text:p>0,0</text:p>
          </table:table-cell>
          <table:table-cell table:style-name="ce181" table:formula="of:=[.R$5]*ISNUMBER([.R33])+[.S$5]*ISNUMBER([.S33])+[.T$5]*ISNUMBER([.T33])+[.U$5]*ISNUMBER([.U33])+[.V$5]*ISNUMBER([.V33])+[.W$5]*ISNUMBER([.W33])+[.X$5]*ISNUMBER([.X33])+[.Y$5]*ISNUMBER([.Y33])" office:value-type="float" office:value="0" calcext:value-type="float">
            <text:p>0,0</text:p>
          </table:table-cell>
          <table:table-cell table:style-name="ce183" table:formula="of:=IF([.AW33]&gt;0;[.AX$5]*[.AV33]/[.AW33];&quot;&quot;)">
            <text:p/>
          </table:table-cell>
          <table:table-cell table:style-name="ce181" table:formula="of:=SUM([.Z33:.AG33])" office:value-type="float" office:value="0" calcext:value-type="float">
            <text:p>0,0</text:p>
          </table:table-cell>
          <table:table-cell table:style-name="ce181" table:formula="of:=[.Z$5]*ISNUMBER([.Z33])+[.AA$5]*ISNUMBER([.AA33])+[.AB$5]*ISNUMBER([.AB33])+[.AC$5]*ISNUMBER([.AC33])+[.AD$5]*ISNUMBER([.AD33])+[.AE$5]*ISNUMBER([.AE33])+[.AF$5]*ISNUMBER([.AF33])+[.AG$5]*ISNUMBER([.AG33])" office:value-type="float" office:value="0" calcext:value-type="float">
            <text:p>0,0</text:p>
          </table:table-cell>
          <table:table-cell table:style-name="ce184" table:formula="of:=IF([.AZ33]&gt;0;[.BA$5]*[.AY33]/[.AZ33];&quot;&quot;)">
            <text:p/>
          </table:table-cell>
          <table:table-cell table:style-name="ce181" table:formula="of:=SUM([.AH33:.AO33])" office:value-type="float" office:value="0" calcext:value-type="float">
            <text:p>0,0</text:p>
          </table:table-cell>
          <table:table-cell table:style-name="ce181" table:formula="of:=[.AH$5]*ISNUMBER([.AH33])+[.AI$5]*ISNUMBER([.AI33])+[.AJ$5]*ISNUMBER([.AJ33])+[.AK$5]*ISNUMBER([.AK33])+[.AL$5]*ISNUMBER([.AL33])+[.AM$5]*ISNUMBER([.AM33])+[.AN$5]*ISNUMBER([.AN33])+[.AO$5]*ISNUMBER([.AO33])" office:value-type="float" office:value="0" calcext:value-type="float">
            <text:p>0,0</text:p>
          </table:table-cell>
          <table:table-cell table:style-name="ce185" table:formula="of:=IF([.BC33]&gt;0;[.BD$5]*[.BB33]/[.BC33];&quot;&quot;)">
            <text:p/>
          </table:table-cell>
          <table:table-cell table:style-name="ce186" table:formula="of:=SUM([.AR33];[.AU33];[.AX33];[.BA33];[.BD33])" office:value-type="float" office:value="0" calcext:value-type="float">
            <text:p>0,0</text:p>
          </table:table-cell>
          <table:table-cell table:style-name="ce181" table:formula="of:=[.AR$5]*ISNUMBER([.AR33])+[.AU$5]*ISNUMBER([.AU33])+[.AX$5]*ISNUMBER([.AX33])+[.BA$5]*ISNUMBER([.BA33])+[.BD$5]*ISNUMBER([.BD33])" office:value-type="float" office:value="0" calcext:value-type="float">
            <text:p>0,0</text:p>
          </table:table-cell>
          <table:table-cell table:style-name="ce187" table:formula="of:=IF([.BF33]&gt;0;ROUND([.BG$5]*[.BE33]/[.BF33];0);&quot;&quot;)">
            <text:p/>
          </table:table-cell>
          <table:table-cell table:style-name="ce39"/>
          <table:table-cell table:style-name="ce188" table:formula="of:=IF([.BF33]&gt;0;ROUND([.BG$5]*[.BE33]/[.BF33];1);&quot;&quot;)">
            <text:p/>
          </table:table-cell>
          <table:table-cell table:style-name="ce76" table:formula="of:=[.AR$3]&amp;&quot; : &quot;&amp;LEFT([.AR33];4)&amp;&quot;/&quot;&amp;[.AR$5]&amp;&quot; - &quot;&amp;[.AU$3]&amp;&quot; : &quot;&amp;LEFT([.AU33];4)&amp;&quot;/&quot;&amp;[.AU$5]&amp;&quot; - &quot;&amp;[.AX$3]&amp;&quot; : &quot;&amp;LEFT([.AX33];4)&amp;&quot;/&quot;&amp;[.AX$5]&amp;&quot; - &quot;&amp;[.BA$3]&amp;&quot; : &quot;&amp;LEFT([.BA33];4)&amp;&quot;/&quot;&amp;[.BA$5]&amp;&quot; - &quot;&amp;[.BD$3]&amp;&quot; : &quot;&amp;LEFT([.BD33];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4])">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34:.I34])" office:value-type="float" office:value="0" calcext:value-type="float">
            <text:p>0,0</text:p>
          </table:table-cell>
          <table:table-cell table:style-name="ce179" table:formula="of:=[.B$5]*ISNUMBER([.B34])+[.C$5]*ISNUMBER([.C34])+[.D$5]*ISNUMBER([.D34])+[.E$5]*ISNUMBER([.E34])+[.F$5]*ISNUMBER([.F34])+[.G$5]*ISNUMBER([.G34])+[.H$5]*ISNUMBER([.H34])+[.I$5]*ISNUMBER([.I34])" office:value-type="float" office:value="0" calcext:value-type="float">
            <text:p>0,0</text:p>
          </table:table-cell>
          <table:table-cell table:style-name="ce180" table:formula="of:=IF([.AQ34]&gt;0;[.AR$5]*[.AP34]/[.AQ34];&quot;&quot;)">
            <text:p/>
          </table:table-cell>
          <table:table-cell table:style-name="ce181" table:formula="of:=SUM([.J34:.Q34])" office:value-type="float" office:value="0" calcext:value-type="float">
            <text:p>0,0</text:p>
          </table:table-cell>
          <table:table-cell table:style-name="ce181" table:formula="of:=[.J$5]*ISNUMBER([.J34])+[.K$5]*ISNUMBER([.K34])+[.L$5]*ISNUMBER([.L34])+[.M$5]*ISNUMBER([.M34])+[.N$5]*ISNUMBER([.N34])+[.O$5]*ISNUMBER([.O34])+[.P$5]*ISNUMBER([.P34])+[.Q$5]*ISNUMBER([.Q34])" office:value-type="float" office:value="0" calcext:value-type="float">
            <text:p>0,0</text:p>
          </table:table-cell>
          <table:table-cell table:style-name="ce182" table:formula="of:=IF([.AT34]&gt;0;[.AU$5]*[.AS34]/[.AT34];&quot;&quot;)">
            <text:p/>
          </table:table-cell>
          <table:table-cell table:style-name="ce181" table:formula="of:=SUM([.R34:.Y34])" office:value-type="float" office:value="0" calcext:value-type="float">
            <text:p>0,0</text:p>
          </table:table-cell>
          <table:table-cell table:style-name="ce181" table:formula="of:=[.R$5]*ISNUMBER([.R34])+[.S$5]*ISNUMBER([.S34])+[.T$5]*ISNUMBER([.T34])+[.U$5]*ISNUMBER([.U34])+[.V$5]*ISNUMBER([.V34])+[.W$5]*ISNUMBER([.W34])+[.X$5]*ISNUMBER([.X34])+[.Y$5]*ISNUMBER([.Y34])" office:value-type="float" office:value="0" calcext:value-type="float">
            <text:p>0,0</text:p>
          </table:table-cell>
          <table:table-cell table:style-name="ce183" table:formula="of:=IF([.AW34]&gt;0;[.AX$5]*[.AV34]/[.AW34];&quot;&quot;)">
            <text:p/>
          </table:table-cell>
          <table:table-cell table:style-name="ce181" table:formula="of:=SUM([.Z34:.AG34])" office:value-type="float" office:value="0" calcext:value-type="float">
            <text:p>0,0</text:p>
          </table:table-cell>
          <table:table-cell table:style-name="ce181" table:formula="of:=[.Z$5]*ISNUMBER([.Z34])+[.AA$5]*ISNUMBER([.AA34])+[.AB$5]*ISNUMBER([.AB34])+[.AC$5]*ISNUMBER([.AC34])+[.AD$5]*ISNUMBER([.AD34])+[.AE$5]*ISNUMBER([.AE34])+[.AF$5]*ISNUMBER([.AF34])+[.AG$5]*ISNUMBER([.AG34])" office:value-type="float" office:value="0" calcext:value-type="float">
            <text:p>0,0</text:p>
          </table:table-cell>
          <table:table-cell table:style-name="ce184" table:formula="of:=IF([.AZ34]&gt;0;[.BA$5]*[.AY34]/[.AZ34];&quot;&quot;)">
            <text:p/>
          </table:table-cell>
          <table:table-cell table:style-name="ce181" table:formula="of:=SUM([.AH34:.AO34])" office:value-type="float" office:value="0" calcext:value-type="float">
            <text:p>0,0</text:p>
          </table:table-cell>
          <table:table-cell table:style-name="ce181" table:formula="of:=[.AH$5]*ISNUMBER([.AH34])+[.AI$5]*ISNUMBER([.AI34])+[.AJ$5]*ISNUMBER([.AJ34])+[.AK$5]*ISNUMBER([.AK34])+[.AL$5]*ISNUMBER([.AL34])+[.AM$5]*ISNUMBER([.AM34])+[.AN$5]*ISNUMBER([.AN34])+[.AO$5]*ISNUMBER([.AO34])" office:value-type="float" office:value="0" calcext:value-type="float">
            <text:p>0,0</text:p>
          </table:table-cell>
          <table:table-cell table:style-name="ce185" table:formula="of:=IF([.BC34]&gt;0;[.BD$5]*[.BB34]/[.BC34];&quot;&quot;)">
            <text:p/>
          </table:table-cell>
          <table:table-cell table:style-name="ce186" table:formula="of:=SUM([.AR34];[.AU34];[.AX34];[.BA34];[.BD34])" office:value-type="float" office:value="0" calcext:value-type="float">
            <text:p>0,0</text:p>
          </table:table-cell>
          <table:table-cell table:style-name="ce181" table:formula="of:=[.AR$5]*ISNUMBER([.AR34])+[.AU$5]*ISNUMBER([.AU34])+[.AX$5]*ISNUMBER([.AX34])+[.BA$5]*ISNUMBER([.BA34])+[.BD$5]*ISNUMBER([.BD34])" office:value-type="float" office:value="0" calcext:value-type="float">
            <text:p>0,0</text:p>
          </table:table-cell>
          <table:table-cell table:style-name="ce187" table:formula="of:=IF([.BF34]&gt;0;ROUND([.BG$5]*[.BE34]/[.BF34];0);&quot;&quot;)">
            <text:p/>
          </table:table-cell>
          <table:table-cell table:style-name="ce39"/>
          <table:table-cell table:style-name="ce188" table:formula="of:=IF([.BF34]&gt;0;ROUND([.BG$5]*[.BE34]/[.BF34];1);&quot;&quot;)">
            <text:p/>
          </table:table-cell>
          <table:table-cell table:style-name="ce76" table:formula="of:=[.AR$3]&amp;&quot; : &quot;&amp;LEFT([.AR34];4)&amp;&quot;/&quot;&amp;[.AR$5]&amp;&quot; - &quot;&amp;[.AU$3]&amp;&quot; : &quot;&amp;LEFT([.AU34];4)&amp;&quot;/&quot;&amp;[.AU$5]&amp;&quot; - &quot;&amp;[.AX$3]&amp;&quot; : &quot;&amp;LEFT([.AX34];4)&amp;&quot;/&quot;&amp;[.AX$5]&amp;&quot; - &quot;&amp;[.BA$3]&amp;&quot; : &quot;&amp;LEFT([.BA34];4)&amp;&quot;/&quot;&amp;[.BA$5]&amp;&quot; - &quot;&amp;[.BD$3]&amp;&quot; : &quot;&amp;LEFT([.BD34];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5])">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35:.I35])" office:value-type="float" office:value="0" calcext:value-type="float">
            <text:p>0,0</text:p>
          </table:table-cell>
          <table:table-cell table:style-name="ce179" table:formula="of:=[.B$5]*ISNUMBER([.B35])+[.C$5]*ISNUMBER([.C35])+[.D$5]*ISNUMBER([.D35])+[.E$5]*ISNUMBER([.E35])+[.F$5]*ISNUMBER([.F35])+[.G$5]*ISNUMBER([.G35])+[.H$5]*ISNUMBER([.H35])+[.I$5]*ISNUMBER([.I35])" office:value-type="float" office:value="0" calcext:value-type="float">
            <text:p>0,0</text:p>
          </table:table-cell>
          <table:table-cell table:style-name="ce180" table:formula="of:=IF([.AQ35]&gt;0;[.AR$5]*[.AP35]/[.AQ35];&quot;&quot;)">
            <text:p/>
          </table:table-cell>
          <table:table-cell table:style-name="ce181" table:formula="of:=SUM([.J35:.Q35])" office:value-type="float" office:value="0" calcext:value-type="float">
            <text:p>0,0</text:p>
          </table:table-cell>
          <table:table-cell table:style-name="ce181" table:formula="of:=[.J$5]*ISNUMBER([.J35])+[.K$5]*ISNUMBER([.K35])+[.L$5]*ISNUMBER([.L35])+[.M$5]*ISNUMBER([.M35])+[.N$5]*ISNUMBER([.N35])+[.O$5]*ISNUMBER([.O35])+[.P$5]*ISNUMBER([.P35])+[.Q$5]*ISNUMBER([.Q35])" office:value-type="float" office:value="0" calcext:value-type="float">
            <text:p>0,0</text:p>
          </table:table-cell>
          <table:table-cell table:style-name="ce182" table:formula="of:=IF([.AT35]&gt;0;[.AU$5]*[.AS35]/[.AT35];&quot;&quot;)">
            <text:p/>
          </table:table-cell>
          <table:table-cell table:style-name="ce181" table:formula="of:=SUM([.R35:.Y35])" office:value-type="float" office:value="0" calcext:value-type="float">
            <text:p>0,0</text:p>
          </table:table-cell>
          <table:table-cell table:style-name="ce181" table:formula="of:=[.R$5]*ISNUMBER([.R35])+[.S$5]*ISNUMBER([.S35])+[.T$5]*ISNUMBER([.T35])+[.U$5]*ISNUMBER([.U35])+[.V$5]*ISNUMBER([.V35])+[.W$5]*ISNUMBER([.W35])+[.X$5]*ISNUMBER([.X35])+[.Y$5]*ISNUMBER([.Y35])" office:value-type="float" office:value="0" calcext:value-type="float">
            <text:p>0,0</text:p>
          </table:table-cell>
          <table:table-cell table:style-name="ce183" table:formula="of:=IF([.AW35]&gt;0;[.AX$5]*[.AV35]/[.AW35];&quot;&quot;)">
            <text:p/>
          </table:table-cell>
          <table:table-cell table:style-name="ce181" table:formula="of:=SUM([.Z35:.AG35])" office:value-type="float" office:value="0" calcext:value-type="float">
            <text:p>0,0</text:p>
          </table:table-cell>
          <table:table-cell table:style-name="ce181" table:formula="of:=[.Z$5]*ISNUMBER([.Z35])+[.AA$5]*ISNUMBER([.AA35])+[.AB$5]*ISNUMBER([.AB35])+[.AC$5]*ISNUMBER([.AC35])+[.AD$5]*ISNUMBER([.AD35])+[.AE$5]*ISNUMBER([.AE35])+[.AF$5]*ISNUMBER([.AF35])+[.AG$5]*ISNUMBER([.AG35])" office:value-type="float" office:value="0" calcext:value-type="float">
            <text:p>0,0</text:p>
          </table:table-cell>
          <table:table-cell table:style-name="ce184" table:formula="of:=IF([.AZ35]&gt;0;[.BA$5]*[.AY35]/[.AZ35];&quot;&quot;)">
            <text:p/>
          </table:table-cell>
          <table:table-cell table:style-name="ce181" table:formula="of:=SUM([.AH35:.AO35])" office:value-type="float" office:value="0" calcext:value-type="float">
            <text:p>0,0</text:p>
          </table:table-cell>
          <table:table-cell table:style-name="ce181" table:formula="of:=[.AH$5]*ISNUMBER([.AH35])+[.AI$5]*ISNUMBER([.AI35])+[.AJ$5]*ISNUMBER([.AJ35])+[.AK$5]*ISNUMBER([.AK35])+[.AL$5]*ISNUMBER([.AL35])+[.AM$5]*ISNUMBER([.AM35])+[.AN$5]*ISNUMBER([.AN35])+[.AO$5]*ISNUMBER([.AO35])" office:value-type="float" office:value="0" calcext:value-type="float">
            <text:p>0,0</text:p>
          </table:table-cell>
          <table:table-cell table:style-name="ce185" table:formula="of:=IF([.BC35]&gt;0;[.BD$5]*[.BB35]/[.BC35];&quot;&quot;)">
            <text:p/>
          </table:table-cell>
          <table:table-cell table:style-name="ce186" table:formula="of:=SUM([.AR35];[.AU35];[.AX35];[.BA35];[.BD35])" office:value-type="float" office:value="0" calcext:value-type="float">
            <text:p>0,0</text:p>
          </table:table-cell>
          <table:table-cell table:style-name="ce181" table:formula="of:=[.AR$5]*ISNUMBER([.AR35])+[.AU$5]*ISNUMBER([.AU35])+[.AX$5]*ISNUMBER([.AX35])+[.BA$5]*ISNUMBER([.BA35])+[.BD$5]*ISNUMBER([.BD35])" office:value-type="float" office:value="0" calcext:value-type="float">
            <text:p>0,0</text:p>
          </table:table-cell>
          <table:table-cell table:style-name="ce187" table:formula="of:=IF([.BF35]&gt;0;ROUND([.BG$5]*[.BE35]/[.BF35];0);&quot;&quot;)">
            <text:p/>
          </table:table-cell>
          <table:table-cell table:style-name="ce39"/>
          <table:table-cell table:style-name="ce188" table:formula="of:=IF([.BF35]&gt;0;ROUND([.BG$5]*[.BE35]/[.BF35];1);&quot;&quot;)">
            <text:p/>
          </table:table-cell>
          <table:table-cell table:style-name="ce76" table:formula="of:=[.AR$3]&amp;&quot; : &quot;&amp;LEFT([.AR35];4)&amp;&quot;/&quot;&amp;[.AR$5]&amp;&quot; - &quot;&amp;[.AU$3]&amp;&quot; : &quot;&amp;LEFT([.AU35];4)&amp;&quot;/&quot;&amp;[.AU$5]&amp;&quot; - &quot;&amp;[.AX$3]&amp;&quot; : &quot;&amp;LEFT([.AX35];4)&amp;&quot;/&quot;&amp;[.AX$5]&amp;&quot; - &quot;&amp;[.BA$3]&amp;&quot; : &quot;&amp;LEFT([.BA35];4)&amp;&quot;/&quot;&amp;[.BA$5]&amp;&quot; - &quot;&amp;[.BD$3]&amp;&quot; : &quot;&amp;LEFT([.BD35];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6])">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36:.I36])" office:value-type="float" office:value="0" calcext:value-type="float">
            <text:p>0,0</text:p>
          </table:table-cell>
          <table:table-cell table:style-name="ce179" table:formula="of:=[.B$5]*ISNUMBER([.B36])+[.C$5]*ISNUMBER([.C36])+[.D$5]*ISNUMBER([.D36])+[.E$5]*ISNUMBER([.E36])+[.F$5]*ISNUMBER([.F36])+[.G$5]*ISNUMBER([.G36])+[.H$5]*ISNUMBER([.H36])+[.I$5]*ISNUMBER([.I36])" office:value-type="float" office:value="0" calcext:value-type="float">
            <text:p>0,0</text:p>
          </table:table-cell>
          <table:table-cell table:style-name="ce180" table:formula="of:=IF([.AQ36]&gt;0;[.AR$5]*[.AP36]/[.AQ36];&quot;&quot;)">
            <text:p/>
          </table:table-cell>
          <table:table-cell table:style-name="ce181" table:formula="of:=SUM([.J36:.Q36])" office:value-type="float" office:value="0" calcext:value-type="float">
            <text:p>0,0</text:p>
          </table:table-cell>
          <table:table-cell table:style-name="ce181" table:formula="of:=[.J$5]*ISNUMBER([.J36])+[.K$5]*ISNUMBER([.K36])+[.L$5]*ISNUMBER([.L36])+[.M$5]*ISNUMBER([.M36])+[.N$5]*ISNUMBER([.N36])+[.O$5]*ISNUMBER([.O36])+[.P$5]*ISNUMBER([.P36])+[.Q$5]*ISNUMBER([.Q36])" office:value-type="float" office:value="0" calcext:value-type="float">
            <text:p>0,0</text:p>
          </table:table-cell>
          <table:table-cell table:style-name="ce182" table:formula="of:=IF([.AT36]&gt;0;[.AU$5]*[.AS36]/[.AT36];&quot;&quot;)">
            <text:p/>
          </table:table-cell>
          <table:table-cell table:style-name="ce181" table:formula="of:=SUM([.R36:.Y36])" office:value-type="float" office:value="0" calcext:value-type="float">
            <text:p>0,0</text:p>
          </table:table-cell>
          <table:table-cell table:style-name="ce181" table:formula="of:=[.R$5]*ISNUMBER([.R36])+[.S$5]*ISNUMBER([.S36])+[.T$5]*ISNUMBER([.T36])+[.U$5]*ISNUMBER([.U36])+[.V$5]*ISNUMBER([.V36])+[.W$5]*ISNUMBER([.W36])+[.X$5]*ISNUMBER([.X36])+[.Y$5]*ISNUMBER([.Y36])" office:value-type="float" office:value="0" calcext:value-type="float">
            <text:p>0,0</text:p>
          </table:table-cell>
          <table:table-cell table:style-name="ce183" table:formula="of:=IF([.AW36]&gt;0;[.AX$5]*[.AV36]/[.AW36];&quot;&quot;)">
            <text:p/>
          </table:table-cell>
          <table:table-cell table:style-name="ce181" table:formula="of:=SUM([.Z36:.AG36])" office:value-type="float" office:value="0" calcext:value-type="float">
            <text:p>0,0</text:p>
          </table:table-cell>
          <table:table-cell table:style-name="ce181" table:formula="of:=[.Z$5]*ISNUMBER([.Z36])+[.AA$5]*ISNUMBER([.AA36])+[.AB$5]*ISNUMBER([.AB36])+[.AC$5]*ISNUMBER([.AC36])+[.AD$5]*ISNUMBER([.AD36])+[.AE$5]*ISNUMBER([.AE36])+[.AF$5]*ISNUMBER([.AF36])+[.AG$5]*ISNUMBER([.AG36])" office:value-type="float" office:value="0" calcext:value-type="float">
            <text:p>0,0</text:p>
          </table:table-cell>
          <table:table-cell table:style-name="ce184" table:formula="of:=IF([.AZ36]&gt;0;[.BA$5]*[.AY36]/[.AZ36];&quot;&quot;)">
            <text:p/>
          </table:table-cell>
          <table:table-cell table:style-name="ce181" table:formula="of:=SUM([.AH36:.AO36])" office:value-type="float" office:value="0" calcext:value-type="float">
            <text:p>0,0</text:p>
          </table:table-cell>
          <table:table-cell table:style-name="ce181" table:formula="of:=[.AH$5]*ISNUMBER([.AH36])+[.AI$5]*ISNUMBER([.AI36])+[.AJ$5]*ISNUMBER([.AJ36])+[.AK$5]*ISNUMBER([.AK36])+[.AL$5]*ISNUMBER([.AL36])+[.AM$5]*ISNUMBER([.AM36])+[.AN$5]*ISNUMBER([.AN36])+[.AO$5]*ISNUMBER([.AO36])" office:value-type="float" office:value="0" calcext:value-type="float">
            <text:p>0,0</text:p>
          </table:table-cell>
          <table:table-cell table:style-name="ce185" table:formula="of:=IF([.BC36]&gt;0;[.BD$5]*[.BB36]/[.BC36];&quot;&quot;)">
            <text:p/>
          </table:table-cell>
          <table:table-cell table:style-name="ce186" table:formula="of:=SUM([.AR36];[.AU36];[.AX36];[.BA36];[.BD36])" office:value-type="float" office:value="0" calcext:value-type="float">
            <text:p>0,0</text:p>
          </table:table-cell>
          <table:table-cell table:style-name="ce181" table:formula="of:=[.AR$5]*ISNUMBER([.AR36])+[.AU$5]*ISNUMBER([.AU36])+[.AX$5]*ISNUMBER([.AX36])+[.BA$5]*ISNUMBER([.BA36])+[.BD$5]*ISNUMBER([.BD36])" office:value-type="float" office:value="0" calcext:value-type="float">
            <text:p>0,0</text:p>
          </table:table-cell>
          <table:table-cell table:style-name="ce187" table:formula="of:=IF([.BF36]&gt;0;ROUND([.BG$5]*[.BE36]/[.BF36];0);&quot;&quot;)">
            <text:p/>
          </table:table-cell>
          <table:table-cell table:style-name="ce39"/>
          <table:table-cell table:style-name="ce188" table:formula="of:=IF([.BF36]&gt;0;ROUND([.BG$5]*[.BE36]/[.BF36];1);&quot;&quot;)">
            <text:p/>
          </table:table-cell>
          <table:table-cell table:style-name="ce76" table:formula="of:=[.AR$3]&amp;&quot; : &quot;&amp;LEFT([.AR36];4)&amp;&quot;/&quot;&amp;[.AR$5]&amp;&quot; - &quot;&amp;[.AU$3]&amp;&quot; : &quot;&amp;LEFT([.AU36];4)&amp;&quot;/&quot;&amp;[.AU$5]&amp;&quot; - &quot;&amp;[.AX$3]&amp;&quot; : &quot;&amp;LEFT([.AX36];4)&amp;&quot;/&quot;&amp;[.AX$5]&amp;&quot; - &quot;&amp;[.BA$3]&amp;&quot; : &quot;&amp;LEFT([.BA36];4)&amp;&quot;/&quot;&amp;[.BA$5]&amp;&quot; - &quot;&amp;[.BD$3]&amp;&quot; : &quot;&amp;LEFT([.BD36];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7])">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37:.I37])" office:value-type="float" office:value="0" calcext:value-type="float">
            <text:p>0,0</text:p>
          </table:table-cell>
          <table:table-cell table:style-name="ce179" table:formula="of:=[.B$5]*ISNUMBER([.B37])+[.C$5]*ISNUMBER([.C37])+[.D$5]*ISNUMBER([.D37])+[.E$5]*ISNUMBER([.E37])+[.F$5]*ISNUMBER([.F37])+[.G$5]*ISNUMBER([.G37])+[.H$5]*ISNUMBER([.H37])+[.I$5]*ISNUMBER([.I37])" office:value-type="float" office:value="0" calcext:value-type="float">
            <text:p>0,0</text:p>
          </table:table-cell>
          <table:table-cell table:style-name="ce180" table:formula="of:=IF([.AQ37]&gt;0;[.AR$5]*[.AP37]/[.AQ37];&quot;&quot;)">
            <text:p/>
          </table:table-cell>
          <table:table-cell table:style-name="ce181" table:formula="of:=SUM([.J37:.Q37])" office:value-type="float" office:value="0" calcext:value-type="float">
            <text:p>0,0</text:p>
          </table:table-cell>
          <table:table-cell table:style-name="ce181" table:formula="of:=[.J$5]*ISNUMBER([.J37])+[.K$5]*ISNUMBER([.K37])+[.L$5]*ISNUMBER([.L37])+[.M$5]*ISNUMBER([.M37])+[.N$5]*ISNUMBER([.N37])+[.O$5]*ISNUMBER([.O37])+[.P$5]*ISNUMBER([.P37])+[.Q$5]*ISNUMBER([.Q37])" office:value-type="float" office:value="0" calcext:value-type="float">
            <text:p>0,0</text:p>
          </table:table-cell>
          <table:table-cell table:style-name="ce182" table:formula="of:=IF([.AT37]&gt;0;[.AU$5]*[.AS37]/[.AT37];&quot;&quot;)">
            <text:p/>
          </table:table-cell>
          <table:table-cell table:style-name="ce181" table:formula="of:=SUM([.R37:.Y37])" office:value-type="float" office:value="0" calcext:value-type="float">
            <text:p>0,0</text:p>
          </table:table-cell>
          <table:table-cell table:style-name="ce181" table:formula="of:=[.R$5]*ISNUMBER([.R37])+[.S$5]*ISNUMBER([.S37])+[.T$5]*ISNUMBER([.T37])+[.U$5]*ISNUMBER([.U37])+[.V$5]*ISNUMBER([.V37])+[.W$5]*ISNUMBER([.W37])+[.X$5]*ISNUMBER([.X37])+[.Y$5]*ISNUMBER([.Y37])" office:value-type="float" office:value="0" calcext:value-type="float">
            <text:p>0,0</text:p>
          </table:table-cell>
          <table:table-cell table:style-name="ce183" table:formula="of:=IF([.AW37]&gt;0;[.AX$5]*[.AV37]/[.AW37];&quot;&quot;)">
            <text:p/>
          </table:table-cell>
          <table:table-cell table:style-name="ce181" table:formula="of:=SUM([.Z37:.AG37])" office:value-type="float" office:value="0" calcext:value-type="float">
            <text:p>0,0</text:p>
          </table:table-cell>
          <table:table-cell table:style-name="ce181" table:formula="of:=[.Z$5]*ISNUMBER([.Z37])+[.AA$5]*ISNUMBER([.AA37])+[.AB$5]*ISNUMBER([.AB37])+[.AC$5]*ISNUMBER([.AC37])+[.AD$5]*ISNUMBER([.AD37])+[.AE$5]*ISNUMBER([.AE37])+[.AF$5]*ISNUMBER([.AF37])+[.AG$5]*ISNUMBER([.AG37])" office:value-type="float" office:value="0" calcext:value-type="float">
            <text:p>0,0</text:p>
          </table:table-cell>
          <table:table-cell table:style-name="ce184" table:formula="of:=IF([.AZ37]&gt;0;[.BA$5]*[.AY37]/[.AZ37];&quot;&quot;)">
            <text:p/>
          </table:table-cell>
          <table:table-cell table:style-name="ce181" table:formula="of:=SUM([.AH37:.AO37])" office:value-type="float" office:value="0" calcext:value-type="float">
            <text:p>0,0</text:p>
          </table:table-cell>
          <table:table-cell table:style-name="ce181" table:formula="of:=[.AH$5]*ISNUMBER([.AH37])+[.AI$5]*ISNUMBER([.AI37])+[.AJ$5]*ISNUMBER([.AJ37])+[.AK$5]*ISNUMBER([.AK37])+[.AL$5]*ISNUMBER([.AL37])+[.AM$5]*ISNUMBER([.AM37])+[.AN$5]*ISNUMBER([.AN37])+[.AO$5]*ISNUMBER([.AO37])" office:value-type="float" office:value="0" calcext:value-type="float">
            <text:p>0,0</text:p>
          </table:table-cell>
          <table:table-cell table:style-name="ce185" table:formula="of:=IF([.BC37]&gt;0;[.BD$5]*[.BB37]/[.BC37];&quot;&quot;)">
            <text:p/>
          </table:table-cell>
          <table:table-cell table:style-name="ce186" table:formula="of:=SUM([.AR37];[.AU37];[.AX37];[.BA37];[.BD37])" office:value-type="float" office:value="0" calcext:value-type="float">
            <text:p>0,0</text:p>
          </table:table-cell>
          <table:table-cell table:style-name="ce181" table:formula="of:=[.AR$5]*ISNUMBER([.AR37])+[.AU$5]*ISNUMBER([.AU37])+[.AX$5]*ISNUMBER([.AX37])+[.BA$5]*ISNUMBER([.BA37])+[.BD$5]*ISNUMBER([.BD37])" office:value-type="float" office:value="0" calcext:value-type="float">
            <text:p>0,0</text:p>
          </table:table-cell>
          <table:table-cell table:style-name="ce187" table:formula="of:=IF([.BF37]&gt;0;ROUND([.BG$5]*[.BE37]/[.BF37];0);&quot;&quot;)">
            <text:p/>
          </table:table-cell>
          <table:table-cell table:style-name="ce39"/>
          <table:table-cell table:style-name="ce188" table:formula="of:=IF([.BF37]&gt;0;ROUND([.BG$5]*[.BE37]/[.BF37];1);&quot;&quot;)">
            <text:p/>
          </table:table-cell>
          <table:table-cell table:style-name="ce76" table:formula="of:=[.AR$3]&amp;&quot; : &quot;&amp;LEFT([.AR37];4)&amp;&quot;/&quot;&amp;[.AR$5]&amp;&quot; - &quot;&amp;[.AU$3]&amp;&quot; : &quot;&amp;LEFT([.AU37];4)&amp;&quot;/&quot;&amp;[.AU$5]&amp;&quot; - &quot;&amp;[.AX$3]&amp;&quot; : &quot;&amp;LEFT([.AX37];4)&amp;&quot;/&quot;&amp;[.AX$5]&amp;&quot; - &quot;&amp;[.BA$3]&amp;&quot; : &quot;&amp;LEFT([.BA37];4)&amp;&quot;/&quot;&amp;[.BA$5]&amp;&quot; - &quot;&amp;[.BD$3]&amp;&quot; : &quot;&amp;LEFT([.BD37];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8])">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38:.I38])" office:value-type="float" office:value="0" calcext:value-type="float">
            <text:p>0,0</text:p>
          </table:table-cell>
          <table:table-cell table:style-name="ce179" table:formula="of:=[.B$5]*ISNUMBER([.B38])+[.C$5]*ISNUMBER([.C38])+[.D$5]*ISNUMBER([.D38])+[.E$5]*ISNUMBER([.E38])+[.F$5]*ISNUMBER([.F38])+[.G$5]*ISNUMBER([.G38])+[.H$5]*ISNUMBER([.H38])+[.I$5]*ISNUMBER([.I38])" office:value-type="float" office:value="0" calcext:value-type="float">
            <text:p>0,0</text:p>
          </table:table-cell>
          <table:table-cell table:style-name="ce180" table:formula="of:=IF([.AQ38]&gt;0;[.AR$5]*[.AP38]/[.AQ38];&quot;&quot;)">
            <text:p/>
          </table:table-cell>
          <table:table-cell table:style-name="ce181" table:formula="of:=SUM([.J38:.Q38])" office:value-type="float" office:value="0" calcext:value-type="float">
            <text:p>0,0</text:p>
          </table:table-cell>
          <table:table-cell table:style-name="ce181" table:formula="of:=[.J$5]*ISNUMBER([.J38])+[.K$5]*ISNUMBER([.K38])+[.L$5]*ISNUMBER([.L38])+[.M$5]*ISNUMBER([.M38])+[.N$5]*ISNUMBER([.N38])+[.O$5]*ISNUMBER([.O38])+[.P$5]*ISNUMBER([.P38])+[.Q$5]*ISNUMBER([.Q38])" office:value-type="float" office:value="0" calcext:value-type="float">
            <text:p>0,0</text:p>
          </table:table-cell>
          <table:table-cell table:style-name="ce182" table:formula="of:=IF([.AT38]&gt;0;[.AU$5]*[.AS38]/[.AT38];&quot;&quot;)">
            <text:p/>
          </table:table-cell>
          <table:table-cell table:style-name="ce181" table:formula="of:=SUM([.R38:.Y38])" office:value-type="float" office:value="0" calcext:value-type="float">
            <text:p>0,0</text:p>
          </table:table-cell>
          <table:table-cell table:style-name="ce181" table:formula="of:=[.R$5]*ISNUMBER([.R38])+[.S$5]*ISNUMBER([.S38])+[.T$5]*ISNUMBER([.T38])+[.U$5]*ISNUMBER([.U38])+[.V$5]*ISNUMBER([.V38])+[.W$5]*ISNUMBER([.W38])+[.X$5]*ISNUMBER([.X38])+[.Y$5]*ISNUMBER([.Y38])" office:value-type="float" office:value="0" calcext:value-type="float">
            <text:p>0,0</text:p>
          </table:table-cell>
          <table:table-cell table:style-name="ce183" table:formula="of:=IF([.AW38]&gt;0;[.AX$5]*[.AV38]/[.AW38];&quot;&quot;)">
            <text:p/>
          </table:table-cell>
          <table:table-cell table:style-name="ce181" table:formula="of:=SUM([.Z38:.AG38])" office:value-type="float" office:value="0" calcext:value-type="float">
            <text:p>0,0</text:p>
          </table:table-cell>
          <table:table-cell table:style-name="ce181" table:formula="of:=[.Z$5]*ISNUMBER([.Z38])+[.AA$5]*ISNUMBER([.AA38])+[.AB$5]*ISNUMBER([.AB38])+[.AC$5]*ISNUMBER([.AC38])+[.AD$5]*ISNUMBER([.AD38])+[.AE$5]*ISNUMBER([.AE38])+[.AF$5]*ISNUMBER([.AF38])+[.AG$5]*ISNUMBER([.AG38])" office:value-type="float" office:value="0" calcext:value-type="float">
            <text:p>0,0</text:p>
          </table:table-cell>
          <table:table-cell table:style-name="ce184" table:formula="of:=IF([.AZ38]&gt;0;[.BA$5]*[.AY38]/[.AZ38];&quot;&quot;)">
            <text:p/>
          </table:table-cell>
          <table:table-cell table:style-name="ce181" table:formula="of:=SUM([.AH38:.AO38])" office:value-type="float" office:value="0" calcext:value-type="float">
            <text:p>0,0</text:p>
          </table:table-cell>
          <table:table-cell table:style-name="ce181" table:formula="of:=[.AH$5]*ISNUMBER([.AH38])+[.AI$5]*ISNUMBER([.AI38])+[.AJ$5]*ISNUMBER([.AJ38])+[.AK$5]*ISNUMBER([.AK38])+[.AL$5]*ISNUMBER([.AL38])+[.AM$5]*ISNUMBER([.AM38])+[.AN$5]*ISNUMBER([.AN38])+[.AO$5]*ISNUMBER([.AO38])" office:value-type="float" office:value="0" calcext:value-type="float">
            <text:p>0,0</text:p>
          </table:table-cell>
          <table:table-cell table:style-name="ce185" table:formula="of:=IF([.BC38]&gt;0;[.BD$5]*[.BB38]/[.BC38];&quot;&quot;)">
            <text:p/>
          </table:table-cell>
          <table:table-cell table:style-name="ce186" table:formula="of:=SUM([.AR38];[.AU38];[.AX38];[.BA38];[.BD38])" office:value-type="float" office:value="0" calcext:value-type="float">
            <text:p>0,0</text:p>
          </table:table-cell>
          <table:table-cell table:style-name="ce181" table:formula="of:=[.AR$5]*ISNUMBER([.AR38])+[.AU$5]*ISNUMBER([.AU38])+[.AX$5]*ISNUMBER([.AX38])+[.BA$5]*ISNUMBER([.BA38])+[.BD$5]*ISNUMBER([.BD38])" office:value-type="float" office:value="0" calcext:value-type="float">
            <text:p>0,0</text:p>
          </table:table-cell>
          <table:table-cell table:style-name="ce187" table:formula="of:=IF([.BF38]&gt;0;ROUND([.BG$5]*[.BE38]/[.BF38];0);&quot;&quot;)">
            <text:p/>
          </table:table-cell>
          <table:table-cell table:style-name="ce39"/>
          <table:table-cell table:style-name="ce188" table:formula="of:=IF([.BF38]&gt;0;ROUND([.BG$5]*[.BE38]/[.BF38];1);&quot;&quot;)">
            <text:p/>
          </table:table-cell>
          <table:table-cell table:style-name="ce76" table:formula="of:=[.AR$3]&amp;&quot; : &quot;&amp;LEFT([.AR38];4)&amp;&quot;/&quot;&amp;[.AR$5]&amp;&quot; - &quot;&amp;[.AU$3]&amp;&quot; : &quot;&amp;LEFT([.AU38];4)&amp;&quot;/&quot;&amp;[.AU$5]&amp;&quot; - &quot;&amp;[.AX$3]&amp;&quot; : &quot;&amp;LEFT([.AX38];4)&amp;&quot;/&quot;&amp;[.AX$5]&amp;&quot; - &quot;&amp;[.BA$3]&amp;&quot; : &quot;&amp;LEFT([.BA38];4)&amp;&quot;/&quot;&amp;[.BA$5]&amp;&quot; - &quot;&amp;[.BD$3]&amp;&quot; : &quot;&amp;LEFT([.BD38];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9])">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39:.I39])" office:value-type="float" office:value="0" calcext:value-type="float">
            <text:p>0,0</text:p>
          </table:table-cell>
          <table:table-cell table:style-name="ce179" table:formula="of:=[.B$5]*ISNUMBER([.B39])+[.C$5]*ISNUMBER([.C39])+[.D$5]*ISNUMBER([.D39])+[.E$5]*ISNUMBER([.E39])+[.F$5]*ISNUMBER([.F39])+[.G$5]*ISNUMBER([.G39])+[.H$5]*ISNUMBER([.H39])+[.I$5]*ISNUMBER([.I39])" office:value-type="float" office:value="0" calcext:value-type="float">
            <text:p>0,0</text:p>
          </table:table-cell>
          <table:table-cell table:style-name="ce180" table:formula="of:=IF([.AQ39]&gt;0;[.AR$5]*[.AP39]/[.AQ39];&quot;&quot;)">
            <text:p/>
          </table:table-cell>
          <table:table-cell table:style-name="ce181" table:formula="of:=SUM([.J39:.Q39])" office:value-type="float" office:value="0" calcext:value-type="float">
            <text:p>0,0</text:p>
          </table:table-cell>
          <table:table-cell table:style-name="ce181" table:formula="of:=[.J$5]*ISNUMBER([.J39])+[.K$5]*ISNUMBER([.K39])+[.L$5]*ISNUMBER([.L39])+[.M$5]*ISNUMBER([.M39])+[.N$5]*ISNUMBER([.N39])+[.O$5]*ISNUMBER([.O39])+[.P$5]*ISNUMBER([.P39])+[.Q$5]*ISNUMBER([.Q39])" office:value-type="float" office:value="0" calcext:value-type="float">
            <text:p>0,0</text:p>
          </table:table-cell>
          <table:table-cell table:style-name="ce182" table:formula="of:=IF([.AT39]&gt;0;[.AU$5]*[.AS39]/[.AT39];&quot;&quot;)">
            <text:p/>
          </table:table-cell>
          <table:table-cell table:style-name="ce181" table:formula="of:=SUM([.R39:.Y39])" office:value-type="float" office:value="0" calcext:value-type="float">
            <text:p>0,0</text:p>
          </table:table-cell>
          <table:table-cell table:style-name="ce181" table:formula="of:=[.R$5]*ISNUMBER([.R39])+[.S$5]*ISNUMBER([.S39])+[.T$5]*ISNUMBER([.T39])+[.U$5]*ISNUMBER([.U39])+[.V$5]*ISNUMBER([.V39])+[.W$5]*ISNUMBER([.W39])+[.X$5]*ISNUMBER([.X39])+[.Y$5]*ISNUMBER([.Y39])" office:value-type="float" office:value="0" calcext:value-type="float">
            <text:p>0,0</text:p>
          </table:table-cell>
          <table:table-cell table:style-name="ce183" table:formula="of:=IF([.AW39]&gt;0;[.AX$5]*[.AV39]/[.AW39];&quot;&quot;)">
            <text:p/>
          </table:table-cell>
          <table:table-cell table:style-name="ce181" table:formula="of:=SUM([.Z39:.AG39])" office:value-type="float" office:value="0" calcext:value-type="float">
            <text:p>0,0</text:p>
          </table:table-cell>
          <table:table-cell table:style-name="ce181" table:formula="of:=[.Z$5]*ISNUMBER([.Z39])+[.AA$5]*ISNUMBER([.AA39])+[.AB$5]*ISNUMBER([.AB39])+[.AC$5]*ISNUMBER([.AC39])+[.AD$5]*ISNUMBER([.AD39])+[.AE$5]*ISNUMBER([.AE39])+[.AF$5]*ISNUMBER([.AF39])+[.AG$5]*ISNUMBER([.AG39])" office:value-type="float" office:value="0" calcext:value-type="float">
            <text:p>0,0</text:p>
          </table:table-cell>
          <table:table-cell table:style-name="ce184" table:formula="of:=IF([.AZ39]&gt;0;[.BA$5]*[.AY39]/[.AZ39];&quot;&quot;)">
            <text:p/>
          </table:table-cell>
          <table:table-cell table:style-name="ce181" table:formula="of:=SUM([.AH39:.AO39])" office:value-type="float" office:value="0" calcext:value-type="float">
            <text:p>0,0</text:p>
          </table:table-cell>
          <table:table-cell table:style-name="ce181" table:formula="of:=[.AH$5]*ISNUMBER([.AH39])+[.AI$5]*ISNUMBER([.AI39])+[.AJ$5]*ISNUMBER([.AJ39])+[.AK$5]*ISNUMBER([.AK39])+[.AL$5]*ISNUMBER([.AL39])+[.AM$5]*ISNUMBER([.AM39])+[.AN$5]*ISNUMBER([.AN39])+[.AO$5]*ISNUMBER([.AO39])" office:value-type="float" office:value="0" calcext:value-type="float">
            <text:p>0,0</text:p>
          </table:table-cell>
          <table:table-cell table:style-name="ce185" table:formula="of:=IF([.BC39]&gt;0;[.BD$5]*[.BB39]/[.BC39];&quot;&quot;)">
            <text:p/>
          </table:table-cell>
          <table:table-cell table:style-name="ce186" table:formula="of:=SUM([.AR39];[.AU39];[.AX39];[.BA39];[.BD39])" office:value-type="float" office:value="0" calcext:value-type="float">
            <text:p>0,0</text:p>
          </table:table-cell>
          <table:table-cell table:style-name="ce181" table:formula="of:=[.AR$5]*ISNUMBER([.AR39])+[.AU$5]*ISNUMBER([.AU39])+[.AX$5]*ISNUMBER([.AX39])+[.BA$5]*ISNUMBER([.BA39])+[.BD$5]*ISNUMBER([.BD39])" office:value-type="float" office:value="0" calcext:value-type="float">
            <text:p>0,0</text:p>
          </table:table-cell>
          <table:table-cell table:style-name="ce187" table:formula="of:=IF([.BF39]&gt;0;ROUND([.BG$5]*[.BE39]/[.BF39];0);&quot;&quot;)">
            <text:p/>
          </table:table-cell>
          <table:table-cell table:style-name="ce39"/>
          <table:table-cell table:style-name="ce188" table:formula="of:=IF([.BF39]&gt;0;ROUND([.BG$5]*[.BE39]/[.BF39];1);&quot;&quot;)">
            <text:p/>
          </table:table-cell>
          <table:table-cell table:style-name="ce76" table:formula="of:=[.AR$3]&amp;&quot; : &quot;&amp;LEFT([.AR39];4)&amp;&quot;/&quot;&amp;[.AR$5]&amp;&quot; - &quot;&amp;[.AU$3]&amp;&quot; : &quot;&amp;LEFT([.AU39];4)&amp;&quot;/&quot;&amp;[.AU$5]&amp;&quot; - &quot;&amp;[.AX$3]&amp;&quot; : &quot;&amp;LEFT([.AX39];4)&amp;&quot;/&quot;&amp;[.AX$5]&amp;&quot; - &quot;&amp;[.BA$3]&amp;&quot; : &quot;&amp;LEFT([.BA39];4)&amp;&quot;/&quot;&amp;[.BA$5]&amp;&quot; - &quot;&amp;[.BD$3]&amp;&quot; : &quot;&amp;LEFT([.BD39];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40])">
            <text:p/>
          </table:table-cell>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number-columns-repeated="2"/>
          <table:table-cell table:style-name="ce173" table:content-validation-name="val5"/>
          <table:table-cell table:style-name="ce174" table:content-validation-name="val5"/>
          <table:table-cell table:style-name="ce175" table:content-validation-name="val5" table:number-columns-repeated="8"/>
          <table:table-cell table:style-name="ce176" table:content-validation-name="val5" table:number-columns-repeated="8"/>
          <table:table-cell table:style-name="ce177" table:content-validation-name="val5" table:number-columns-repeated="8"/>
          <table:table-cell table:style-name="ce178" table:content-validation-name="val5" table:number-columns-repeated="8"/>
          <table:table-cell table:style-name="ce179" table:formula="of:=SUM([.B40:.I40])" office:value-type="float" office:value="0" calcext:value-type="float">
            <text:p>0,0</text:p>
          </table:table-cell>
          <table:table-cell table:style-name="ce179" table:formula="of:=[.B$5]*ISNUMBER([.B40])+[.C$5]*ISNUMBER([.C40])+[.D$5]*ISNUMBER([.D40])+[.E$5]*ISNUMBER([.E40])+[.F$5]*ISNUMBER([.F40])+[.G$5]*ISNUMBER([.G40])+[.H$5]*ISNUMBER([.H40])+[.I$5]*ISNUMBER([.I40])" office:value-type="float" office:value="0" calcext:value-type="float">
            <text:p>0,0</text:p>
          </table:table-cell>
          <table:table-cell table:style-name="ce180" table:formula="of:=IF([.AQ40]&gt;0;[.AR$5]*[.AP40]/[.AQ40];&quot;&quot;)">
            <text:p/>
          </table:table-cell>
          <table:table-cell table:style-name="ce181" table:formula="of:=SUM([.J40:.Q40])" office:value-type="float" office:value="0" calcext:value-type="float">
            <text:p>0,0</text:p>
          </table:table-cell>
          <table:table-cell table:style-name="ce181" table:formula="of:=[.J$5]*ISNUMBER([.J40])+[.K$5]*ISNUMBER([.K40])+[.L$5]*ISNUMBER([.L40])+[.M$5]*ISNUMBER([.M40])+[.N$5]*ISNUMBER([.N40])+[.O$5]*ISNUMBER([.O40])+[.P$5]*ISNUMBER([.P40])+[.Q$5]*ISNUMBER([.Q40])" office:value-type="float" office:value="0" calcext:value-type="float">
            <text:p>0,0</text:p>
          </table:table-cell>
          <table:table-cell table:style-name="ce182" table:formula="of:=IF([.AT40]&gt;0;[.AU$5]*[.AS40]/[.AT40];&quot;&quot;)">
            <text:p/>
          </table:table-cell>
          <table:table-cell table:style-name="ce181" table:formula="of:=SUM([.R40:.Y40])" office:value-type="float" office:value="0" calcext:value-type="float">
            <text:p>0,0</text:p>
          </table:table-cell>
          <table:table-cell table:style-name="ce181" table:formula="of:=[.R$5]*ISNUMBER([.R40])+[.S$5]*ISNUMBER([.S40])+[.T$5]*ISNUMBER([.T40])+[.U$5]*ISNUMBER([.U40])+[.V$5]*ISNUMBER([.V40])+[.W$5]*ISNUMBER([.W40])+[.X$5]*ISNUMBER([.X40])+[.Y$5]*ISNUMBER([.Y40])" office:value-type="float" office:value="0" calcext:value-type="float">
            <text:p>0,0</text:p>
          </table:table-cell>
          <table:table-cell table:style-name="ce183" table:formula="of:=IF([.AW40]&gt;0;[.AX$5]*[.AV40]/[.AW40];&quot;&quot;)">
            <text:p/>
          </table:table-cell>
          <table:table-cell table:style-name="ce181" table:formula="of:=SUM([.Z40:.AG40])" office:value-type="float" office:value="0" calcext:value-type="float">
            <text:p>0,0</text:p>
          </table:table-cell>
          <table:table-cell table:style-name="ce181" table:formula="of:=[.Z$5]*ISNUMBER([.Z40])+[.AA$5]*ISNUMBER([.AA40])+[.AB$5]*ISNUMBER([.AB40])+[.AC$5]*ISNUMBER([.AC40])+[.AD$5]*ISNUMBER([.AD40])+[.AE$5]*ISNUMBER([.AE40])+[.AF$5]*ISNUMBER([.AF40])+[.AG$5]*ISNUMBER([.AG40])" office:value-type="float" office:value="0" calcext:value-type="float">
            <text:p>0,0</text:p>
          </table:table-cell>
          <table:table-cell table:style-name="ce184" table:formula="of:=IF([.AZ40]&gt;0;[.BA$5]*[.AY40]/[.AZ40];&quot;&quot;)">
            <text:p/>
          </table:table-cell>
          <table:table-cell table:style-name="ce181" table:formula="of:=SUM([.AH40:.AO40])" office:value-type="float" office:value="0" calcext:value-type="float">
            <text:p>0,0</text:p>
          </table:table-cell>
          <table:table-cell table:style-name="ce181" table:formula="of:=[.AH$5]*ISNUMBER([.AH40])+[.AI$5]*ISNUMBER([.AI40])+[.AJ$5]*ISNUMBER([.AJ40])+[.AK$5]*ISNUMBER([.AK40])+[.AL$5]*ISNUMBER([.AL40])+[.AM$5]*ISNUMBER([.AM40])+[.AN$5]*ISNUMBER([.AN40])+[.AO$5]*ISNUMBER([.AO40])" office:value-type="float" office:value="0" calcext:value-type="float">
            <text:p>0,0</text:p>
          </table:table-cell>
          <table:table-cell table:style-name="ce185" table:formula="of:=IF([.BC40]&gt;0;[.BD$5]*[.BB40]/[.BC40];&quot;&quot;)">
            <text:p/>
          </table:table-cell>
          <table:table-cell table:style-name="ce186" table:formula="of:=SUM([.AR40];[.AU40];[.AX40];[.BA40];[.BD40])" office:value-type="float" office:value="0" calcext:value-type="float">
            <text:p>0,0</text:p>
          </table:table-cell>
          <table:table-cell table:style-name="ce181" table:formula="of:=[.AR$5]*ISNUMBER([.AR40])+[.AU$5]*ISNUMBER([.AU40])+[.AX$5]*ISNUMBER([.AX40])+[.BA$5]*ISNUMBER([.BA40])+[.BD$5]*ISNUMBER([.BD40])" office:value-type="float" office:value="0" calcext:value-type="float">
            <text:p>0,0</text:p>
          </table:table-cell>
          <table:table-cell table:style-name="ce187" table:formula="of:=IF([.BF40]&gt;0;ROUND([.BG$5]*[.BE40]/[.BF40];0);&quot;&quot;)">
            <text:p/>
          </table:table-cell>
          <table:table-cell table:style-name="ce39"/>
          <table:table-cell table:style-name="ce188" table:formula="of:=IF([.BF40]&gt;0;ROUND([.BG$5]*[.BE40]/[.BF40];1);&quot;&quot;)">
            <text:p/>
          </table:table-cell>
          <table:table-cell table:style-name="ce76" table:formula="of:=[.AR$3]&amp;&quot; : &quot;&amp;LEFT([.AR40];4)&amp;&quot;/&quot;&amp;[.AR$5]&amp;&quot; - &quot;&amp;[.AU$3]&amp;&quot; : &quot;&amp;LEFT([.AU40];4)&amp;&quot;/&quot;&amp;[.AU$5]&amp;&quot; - &quot;&amp;[.AX$3]&amp;&quot; : &quot;&amp;LEFT([.AX40];4)&amp;&quot;/&quot;&amp;[.AX$5]&amp;&quot; - &quot;&amp;[.BA$3]&amp;&quot; : &quot;&amp;LEFT([.BA40];4)&amp;&quot;/&quot;&amp;[.BA$5]&amp;&quot; - &quot;&amp;[.BD$3]&amp;&quot; : &quot;&amp;LEFT([.BD40];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80" table:formula="of:=CONCATENATE([$Novembre.A41])">
            <text:p/>
          </table:table-cell>
          <table:table-cell table:style-name="ce87" table:content-validation-name="val6"/>
          <table:table-cell table:style-name="ce92" table:content-validation-name="val6" table:number-columns-repeated="2"/>
          <table:table-cell table:style-name="ce87" table:content-validation-name="val6"/>
          <table:table-cell table:style-name="ce92" table:content-validation-name="val6" table:number-columns-repeated="2"/>
          <table:table-cell table:style-name="ce87" table:content-validation-name="val6"/>
          <table:table-cell table:style-name="ce92" table:content-validation-name="val6"/>
          <table:table-cell table:style-name="ce102" table:content-validation-name="val6" table:number-columns-repeated="8"/>
          <table:table-cell table:style-name="ce108" table:content-validation-name="val6" table:number-columns-repeated="8"/>
          <table:table-cell table:style-name="ce113" table:content-validation-name="val6" table:number-columns-repeated="8"/>
          <table:table-cell table:style-name="ce119" table:content-validation-name="val6" table:number-columns-repeated="8"/>
          <table:table-cell table:style-name="ce123" table:formula="of:=SUM([.B41:.I41])" office:value-type="float" office:value="0" calcext:value-type="float">
            <text:p>0,0</text:p>
          </table:table-cell>
          <table:table-cell table:style-name="ce123" table:formula="of:=[.B$5]*ISNUMBER([.B41])+[.C$5]*ISNUMBER([.C41])+[.D$5]*ISNUMBER([.D41])+[.E$5]*ISNUMBER([.E41])+[.F$5]*ISNUMBER([.F41])+[.G$5]*ISNUMBER([.G41])+[.H$5]*ISNUMBER([.H41])+[.I$5]*ISNUMBER([.I41])" office:value-type="float" office:value="0" calcext:value-type="float">
            <text:p>0,0</text:p>
          </table:table-cell>
          <table:table-cell table:style-name="ce125" table:formula="of:=IF([.AQ41]&gt;0;[.AR$5]*[.AP41]/[.AQ41];&quot;&quot;)">
            <text:p/>
          </table:table-cell>
          <table:table-cell table:style-name="ce127" table:formula="of:=SUM([.J41:.Q41])" office:value-type="float" office:value="0" calcext:value-type="float">
            <text:p>0,0</text:p>
          </table:table-cell>
          <table:table-cell table:style-name="ce127" table:formula="of:=[.J$5]*ISNUMBER([.J41])+[.K$5]*ISNUMBER([.K41])+[.L$5]*ISNUMBER([.L41])+[.M$5]*ISNUMBER([.M41])+[.N$5]*ISNUMBER([.N41])+[.O$5]*ISNUMBER([.O41])+[.P$5]*ISNUMBER([.P41])+[.Q$5]*ISNUMBER([.Q41])" office:value-type="float" office:value="0" calcext:value-type="float">
            <text:p>0,0</text:p>
          </table:table-cell>
          <table:table-cell table:style-name="ce129" table:formula="of:=IF([.AT41]&gt;0;[.AU$5]*[.AS41]/[.AT41];&quot;&quot;)">
            <text:p/>
          </table:table-cell>
          <table:table-cell table:style-name="ce127" table:formula="of:=SUM([.R41:.Y41])" office:value-type="float" office:value="0" calcext:value-type="float">
            <text:p>0,0</text:p>
          </table:table-cell>
          <table:table-cell table:style-name="ce127" table:formula="of:=[.R$5]*ISNUMBER([.R41])+[.S$5]*ISNUMBER([.S41])+[.T$5]*ISNUMBER([.T41])+[.U$5]*ISNUMBER([.U41])+[.V$5]*ISNUMBER([.V41])+[.W$5]*ISNUMBER([.W41])+[.X$5]*ISNUMBER([.X41])+[.Y$5]*ISNUMBER([.Y41])" office:value-type="float" office:value="0" calcext:value-type="float">
            <text:p>0,0</text:p>
          </table:table-cell>
          <table:table-cell table:style-name="ce131" table:formula="of:=IF([.AW41]&gt;0;[.AX$5]*[.AV41]/[.AW41];&quot;&quot;)">
            <text:p/>
          </table:table-cell>
          <table:table-cell table:style-name="ce127" table:formula="of:=SUM([.Z41:.AG41])" office:value-type="float" office:value="0" calcext:value-type="float">
            <text:p>0,0</text:p>
          </table:table-cell>
          <table:table-cell table:style-name="ce127" table:formula="of:=[.Z$5]*ISNUMBER([.Z41])+[.AA$5]*ISNUMBER([.AA41])+[.AB$5]*ISNUMBER([.AB41])+[.AC$5]*ISNUMBER([.AC41])+[.AD$5]*ISNUMBER([.AD41])+[.AE$5]*ISNUMBER([.AE41])+[.AF$5]*ISNUMBER([.AF41])+[.AG$5]*ISNUMBER([.AG41])" office:value-type="float" office:value="0" calcext:value-type="float">
            <text:p>0,0</text:p>
          </table:table-cell>
          <table:table-cell table:style-name="ce133" table:formula="of:=IF([.AZ41]&gt;0;[.BA$5]*[.AY41]/[.AZ41];&quot;&quot;)">
            <text:p/>
          </table:table-cell>
          <table:table-cell table:style-name="ce127" table:formula="of:=SUM([.AH41:.AO41])" office:value-type="float" office:value="0" calcext:value-type="float">
            <text:p>0,0</text:p>
          </table:table-cell>
          <table:table-cell table:style-name="ce127" table:formula="of:=[.AH$5]*ISNUMBER([.AH41])+[.AI$5]*ISNUMBER([.AI41])+[.AJ$5]*ISNUMBER([.AJ41])+[.AK$5]*ISNUMBER([.AK41])+[.AL$5]*ISNUMBER([.AL41])+[.AM$5]*ISNUMBER([.AM41])+[.AN$5]*ISNUMBER([.AN41])+[.AO$5]*ISNUMBER([.AO41])" office:value-type="float" office:value="0" calcext:value-type="float">
            <text:p>0,0</text:p>
          </table:table-cell>
          <table:table-cell table:style-name="ce135" table:formula="of:=IF([.BC41]&gt;0;[.BD$5]*[.BB41]/[.BC41];&quot;&quot;)">
            <text:p/>
          </table:table-cell>
          <table:table-cell table:style-name="ce137" table:formula="of:=SUM([.AR41];[.AU41];[.AX41];[.BA41];[.BD41])" office:value-type="float" office:value="0" calcext:value-type="float">
            <text:p>0,0</text:p>
          </table:table-cell>
          <table:table-cell table:style-name="ce127" table:formula="of:=[.AR$5]*ISNUMBER([.AR41])+[.AU$5]*ISNUMBER([.AU41])+[.AX$5]*ISNUMBER([.AX41])+[.BA$5]*ISNUMBER([.BA41])+[.BD$5]*ISNUMBER([.BD41])" office:value-type="float" office:value="0" calcext:value-type="float">
            <text:p>0,0</text:p>
          </table:table-cell>
          <table:table-cell table:style-name="ce139" table:formula="of:=IF([.BF41]&gt;0;ROUND([.BG$5]*[.BE41]/[.BF41];0);&quot;&quot;)">
            <text:p/>
          </table:table-cell>
          <table:table-cell table:style-name="ce39"/>
          <table:table-cell table:style-name="ce188" table:formula="of:=IF([.BF41]&gt;0;ROUND([.BG$5]*[.BE41]/[.BF41];1);&quot;&quot;)">
            <text:p/>
          </table:table-cell>
          <table:table-cell table:style-name="ce76" table:formula="of:=[.AR$3]&amp;&quot; : &quot;&amp;LEFT([.AR41];4)&amp;&quot;/&quot;&amp;[.AR$5]&amp;&quot; - &quot;&amp;[.AU$3]&amp;&quot; : &quot;&amp;LEFT([.AU41];4)&amp;&quot;/&quot;&amp;[.AU$5]&amp;&quot; - &quot;&amp;[.AX$3]&amp;&quot; : &quot;&amp;LEFT([.AX41];4)&amp;&quot;/&quot;&amp;[.AX$5]&amp;&quot; - &quot;&amp;[.BA$3]&amp;&quot; : &quot;&amp;LEFT([.BA41];4)&amp;&quot;/&quot;&amp;[.BA$5]&amp;&quot; - &quot;&amp;[.BD$3]&amp;&quot; : &quot;&amp;LEFT([.BD41];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number-columns-repeated="1024"/>
        </table:table-row>
        <table:table-row table:style-name="ro6">
          <table:table-cell table:number-columns-repeated="2"/>
          <table:table-cell table:style-name="ce93" office:value-type="string" calcext:value-type="string" table:number-columns-spanned="41" table:number-rows-spanned="5">
            <text:p>Sur cette feuille, sont recopiés de la première feuille : le cours concerné, la liste des élèves, l'intitulé des compétences. Tout nouvel élève doit être encodé en bas de liste sur la feuille 1 ! Le maximum pour chaque compétence est à encoder pour pondérer l'importance de chacune d'entre elles. Pour chaque colonne encodée, ne pas oublier le titre (ligne 4) et le maximum accordé (ligne 5). </text:p>
          </table:table-cell>
          <table:covered-table-cell table:number-columns-repeated="40" table:style-name="ce93"/>
          <table:table-cell table:number-columns-repeated="981"/>
        </table:table-row>
        <table:table-row table:style-name="ro1">
          <table:table-cell table:number-columns-repeated="2"/>
          <table:covered-table-cell table:number-columns-repeated="41"/>
          <table:table-cell table:number-columns-repeated="981"/>
        </table:table-row>
        <table:table-row table:style-name="ro1">
          <table:table-cell table:number-columns-repeated="2"/>
          <table:covered-table-cell table:number-columns-repeated="41"/>
          <table:table-cell table:number-columns-repeated="981"/>
        </table:table-row>
        <table:table-row table:style-name="ro1">
          <table:table-cell table:number-columns-repeated="2"/>
          <table:covered-table-cell table:number-columns-repeated="41"/>
          <table:table-cell table:number-columns-repeated="981"/>
        </table:table-row>
        <table:table-row table:style-name="ro1">
          <table:table-cell table:number-columns-repeated="2"/>
          <table:covered-table-cell table:number-columns-repeated="41"/>
          <table:table-cell table:number-columns-repeated="981"/>
        </table:table-row>
        <table:table-row table:style-name="ro1" table:number-rows-repeated="1048528">
          <table:table-cell table:number-columns-repeated="1024"/>
        </table:table-row>
        <table:table-row table:style-name="ro1">
          <table:table-cell table:number-columns-repeated="1024"/>
        </table:table-row>
        <calcext:conditional-formats>
          <calcext:conditional-format calcext:target-range-address="TJJuin.B7:TJJuin.BG40">
            <calcext:condition calcext:apply-style-name="Excel_CondFormat_6_1_1" calcext:value="&lt;[$TJJuin.B$5]/2" calcext:base-cell-address="TJJuin.B7"/>
          </calcext:conditional-format>
          <calcext:conditional-format calcext:target-range-address="TJJuin.BI7:TJJuin.BI41">
            <calcext:condition calcext:apply-style-name="Excel_CondFormat_6_2_1" calcext:value="&lt;=10" calcext:base-cell-address="TJJuin.BI7"/>
          </calcext:conditional-format>
        </calcext:conditional-formats>
      </table:table>
      <table:table table:name="ExaJuin" table:style-name="ta5" table:protected="true">
        <loext:table-protection loext:select-unprotected-cells="true"/>
        <office:forms form:automatic-focus="false" form:apply-design-mode="false"/>
        <table:table-column table:style-name="co1" table:default-cell-style-name="ce14"/>
        <table:table-column table:style-name="co2" table:number-columns-repeated="20" table:default-cell-style-name="ce14"/>
        <table:table-column table:style-name="co2" table:number-columns-repeated="2" table:default-cell-style-name="ce32"/>
        <table:table-column table:style-name="co2" table:number-columns-repeated="2" table:default-cell-style-name="ce33"/>
        <table:table-column table:style-name="co3" table:number-columns-repeated="9" table:default-cell-style-name="ce33"/>
        <table:table-column table:style-name="co3" table:default-cell-style-name="ce39"/>
        <table:table-column table:style-name="co3" table:default-cell-style-name="ce46"/>
        <table:table-column table:style-name="co3" table:default-cell-style-name="ce120"/>
        <table:table-column table:style-name="co3" table:default-cell-style-name="ce53"/>
        <table:table-column table:style-name="co3" table:number-columns-repeated="3" table:default-cell-style-name="ce14"/>
        <table:table-column table:style-name="co4" table:visibility="collapse" table:number-columns-repeated="2" table:default-cell-style-name="ce14"/>
        <table:table-column table:style-name="co11" table:default-cell-style-name="ce14"/>
        <table:table-column table:style-name="co4" table:visibility="collapse" table:number-columns-repeated="2" table:default-cell-style-name="ce14"/>
        <table:table-column table:style-name="co4" table:default-cell-style-name="Default"/>
        <table:table-column table:style-name="co4" table:visibility="collapse" table:number-columns-repeated="2" table:default-cell-style-name="ce14"/>
        <table:table-column table:style-name="co4" table:default-cell-style-name="Default"/>
        <table:table-column table:style-name="co4" table:visibility="collapse" table:number-columns-repeated="2" table:default-cell-style-name="ce14"/>
        <table:table-column table:style-name="co4" table:default-cell-style-name="Default"/>
        <table:table-column table:style-name="co4" table:visibility="collapse" table:number-columns-repeated="2" table:default-cell-style-name="ce14"/>
        <table:table-column table:style-name="co4" table:default-cell-style-name="Default"/>
        <table:table-column table:style-name="co4" table:visibility="collapse" table:number-columns-repeated="2" table:default-cell-style-name="ce14"/>
        <table:table-column table:style-name="co4" table:default-cell-style-name="Default"/>
        <table:table-column table:style-name="co10" table:default-cell-style-name="ce14"/>
        <table:table-column table:style-name="co4" table:number-columns-repeated="964" table:default-cell-style-name="Default"/>
        <table:table-row table:style-name="ro1">
          <table:table-cell table:style-name="ce39" table:formula="of:=CONCATENATE([$Novembre.A1])">
            <text:p/>
          </table:table-cell>
          <table:table-cell table:style-name="ce1" table:number-columns-repeated="24"/>
          <table:table-cell table:style-name="ce28" table:number-columns-repeated="16"/>
          <table:table-cell table:style-name="ce37"/>
          <table:table-cell table:style-name="ce44" table:number-columns-repeated="2"/>
          <table:table-cell table:style-name="ce51"/>
          <table:table-cell table:number-columns-repeated="979"/>
        </table:table-row>
        <table:table-row table:style-name="ro1">
          <table:table-cell table:style-name="ce189" office:value-type="string" calcext:value-type="string">
            <text:p>P5 – Juin</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5" calcext:value-type="float">
            <text:p>5</text:p>
          </table:table-cell>
          <table:table-cell table:style-name="ce2" office:value-type="float" office:value="6" calcext:value-type="float">
            <text:p>6</text:p>
          </table:table-cell>
          <table:table-cell table:style-name="ce2" office:value-type="float" office:value="7" calcext:value-type="float">
            <text:p>7</text:p>
          </table:table-cell>
          <table:table-cell table:style-name="ce2" office:value-type="float" office:value="8" calcext:value-type="float">
            <text:p>8</text:p>
          </table:table-cell>
          <table:table-cell table:style-name="ce38"/>
          <table:table-cell table:style-name="ce45"/>
          <table:table-cell table:style-name="ce45" office:value-type="string" calcext:value-type="string">
            <text:p>C1</text:p>
          </table:table-cell>
          <table:table-cell table:style-name="ce2"/>
          <table:table-cell table:style-name="ce5"/>
          <table:table-cell table:style-name="ce54" office:value-type="string" calcext:value-type="string">
            <text:p>C2</text:p>
          </table:table-cell>
          <table:table-cell table:style-name="ce54" table:number-columns-repeated="2"/>
          <table:table-cell table:style-name="ce54" office:value-type="string" calcext:value-type="string">
            <text:p>C3</text:p>
          </table:table-cell>
          <table:table-cell table:style-name="ce54" table:number-columns-repeated="2"/>
          <table:table-cell table:style-name="ce54" office:value-type="string" calcext:value-type="string">
            <text:p>C4</text:p>
          </table:table-cell>
          <table:table-cell table:style-name="ce54" table:number-columns-repeated="2"/>
          <table:table-cell table:style-name="ce54" office:value-type="string" calcext:value-type="string">
            <text:p>C5</text:p>
          </table:table-cell>
          <table:table-cell table:style-name="ce5" table:number-columns-repeated="2"/>
          <table:table-cell table:style-name="ce54" office:value-type="string" calcext:value-type="string">
            <text:p>Cote</text:p>
          </table:table-cell>
          <table:table-cell table:style-name="ce54"/>
          <table:table-cell table:style-name="ce54" office:value-type="string" calcext:value-type="string">
            <text:p>CR</text:p>
          </table:table-cell>
          <table:table-cell table:style-name="ce141" table:number-columns-repeated="963"/>
        </table:table-row>
        <table:table-row table:style-name="ro1">
          <table:table-cell table:style-name="ce2" office:value-type="string" calcext:value-type="string">
            <text:p>Compétences</text:p>
          </table:table-cell>
          <table:table-cell table:style-name="ce81" table:formula="of:=[$TJJuin.B3]" office:value-type="string" office:string-value="C1 à compl" calcext:value-type="string" table:number-columns-spanned="8" table:number-rows-spanned="1">
            <text:p>C1 à compl</text:p>
          </table:table-cell>
          <table:covered-table-cell table:number-columns-repeated="7" table:style-name="ce81"/>
          <table:table-cell table:style-name="ce96" table:formula="of:=[$TJJuin.J3]" office:value-type="string" office:string-value="C2 à compl" calcext:value-type="string" table:number-columns-spanned="8" table:number-rows-spanned="1">
            <text:p>C2 à compl</text:p>
          </table:table-cell>
          <table:covered-table-cell table:number-columns-repeated="7" table:style-name="ce96"/>
          <table:table-cell table:style-name="ce103" table:formula="of:=[$TJJuin.R3]" office:value-type="string" office:string-value="C3 à compl" calcext:value-type="string" table:number-columns-spanned="8" table:number-rows-spanned="1">
            <text:p>C3 à compl</text:p>
          </table:table-cell>
          <table:covered-table-cell table:number-columns-repeated="7" table:style-name="ce103"/>
          <table:table-cell table:style-name="ce109" table:formula="of:=[$TJJuin.Z3]" office:value-type="string" office:string-value="C4 à compl" calcext:value-type="string" table:number-columns-spanned="8" table:number-rows-spanned="1">
            <text:p>C4 à compl</text:p>
          </table:table-cell>
          <table:covered-table-cell table:number-columns-repeated="7" table:style-name="ce109"/>
          <table:table-cell table:style-name="ce115" table:formula="of:=[$TJJuin.AH3]" office:value-type="string" office:string-value="C5 à compl" calcext:value-type="string" table:number-columns-spanned="8" table:number-rows-spanned="1">
            <text:p>C5 à compl</text:p>
          </table:table-cell>
          <table:covered-table-cell table:number-columns-repeated="7" table:style-name="ce115"/>
          <table:table-cell table:style-name="ce39" table:number-columns-repeated="2"/>
          <table:table-cell table:style-name="ce28" table:formula="of:=LEFT([.B3];3)" office:value-type="string" office:string-value="C1 " calcext:value-type="string">
            <text:p>C1 </text:p>
          </table:table-cell>
          <table:table-cell table:style-name="ce39"/>
          <table:table-cell/>
          <table:table-cell table:style-name="ce55" table:formula="of:=LEFT([.J3];3)" office:value-type="string" office:string-value="C2 " calcext:value-type="string">
            <text:p>C2 </text:p>
          </table:table-cell>
          <table:table-cell table:style-name="ce58" table:number-columns-repeated="2"/>
          <table:table-cell table:style-name="ce58" table:formula="of:=LEFT([.R3];3)" office:value-type="string" office:string-value="C3 " calcext:value-type="string">
            <text:p>C3 </text:p>
          </table:table-cell>
          <table:table-cell table:style-name="ce58" table:number-columns-repeated="2"/>
          <table:table-cell table:style-name="ce58" table:formula="of:=LEFT([.Z3];3)" office:value-type="string" office:string-value="C4 " calcext:value-type="string">
            <text:p>C4 </text:p>
          </table:table-cell>
          <table:table-cell table:style-name="ce58" table:number-columns-repeated="2"/>
          <table:table-cell table:style-name="ce58" table:formula="of:=LEFT([.AH3];3)" office:value-type="string" office:string-value="C5 " calcext:value-type="string">
            <text:p>C5 </text:p>
          </table:table-cell>
          <table:table-cell table:number-columns-repeated="968"/>
        </table:table-row>
        <table:table-row table:style-name="ro9">
          <table:table-cell table:style-name="ce77" table:formula="of:=[$Novembre.A4]" office:value-type="string" office:string-value="Classe – cours" calcext:value-type="string">
            <text:p>Classe – cours</text:p>
          </table:table-cell>
          <table:table-cell table:style-name="ce94" table:number-columns-repeated="8"/>
          <table:table-cell table:style-name="ce97" table:number-columns-repeated="7"/>
          <table:table-cell table:style-name="ce193"/>
          <table:table-cell table:style-name="ce104" table:number-columns-repeated="8"/>
          <table:table-cell table:style-name="ce61" table:number-columns-repeated="8"/>
          <table:table-cell table:style-name="ce63" table:number-columns-repeated="8"/>
          <table:table-cell table:style-name="ce40" table:number-columns-repeated="2"/>
          <table:table-cell table:style-name="ce47"/>
          <table:table-cell table:style-name="ce40" table:number-columns-repeated="2"/>
          <table:table-cell table:style-name="ce56"/>
          <table:table-cell table:style-name="ce40" table:number-columns-repeated="2"/>
          <table:table-cell table:style-name="ce59"/>
          <table:table-cell table:style-name="ce40" table:number-columns-repeated="2"/>
          <table:table-cell table:style-name="ce61"/>
          <table:table-cell table:style-name="ce40" table:number-columns-repeated="2"/>
          <table:table-cell table:style-name="ce63"/>
          <table:table-cell table:style-name="ce65" table:number-columns-repeated="2"/>
          <table:table-cell table:style-name="ce68" office:value-type="string" calcext:value-type="string">
            <text:p>Moyenne arrondie</text:p>
          </table:table-cell>
          <table:table-cell table:style-name="ce39"/>
          <table:table-cell table:style-name="ce72" office:value-type="string" calcext:value-type="string">
            <text:p>Cote non arrondie</text:p>
          </table:table-cell>
          <table:table-cell table:style-name="ce39" table:number-columns-repeated="963"/>
        </table:table-row>
        <table:table-row table:style-name="ro1">
          <table:table-cell table:style-name="ce75" office:value-type="string" calcext:value-type="string">
            <text:p>Maximum</text:p>
          </table:table-cell>
          <table:table-cell table:style-name="ce95" table:number-columns-repeated="30"/>
          <table:table-cell table:style-name="ce48" table:number-columns-repeated="2"/>
          <table:table-cell table:style-name="ce95" table:number-columns-repeated="8"/>
          <table:table-cell table:style-name="ce41" office:value-type="string" calcext:value-type="string">
            <text:p>Tot C1 Brut</text:p>
          </table:table-cell>
          <table:table-cell table:style-name="ce41" office:value-type="string" calcext:value-type="string">
            <text:p>Max c1 cot</text:p>
          </table:table-cell>
          <table:table-cell table:style-name="ce48"/>
          <table:table-cell table:style-name="ce41" office:value-type="string" calcext:value-type="string">
            <text:p>TotC2B</text:p>
          </table:table-cell>
          <table:table-cell table:style-name="ce41" office:value-type="string" calcext:value-type="string">
            <text:p>MaxC2</text:p>
          </table:table-cell>
          <table:table-cell table:style-name="ce48"/>
          <table:table-cell table:style-name="ce41" office:value-type="string" calcext:value-type="string">
            <text:p>TotC3Brut</text:p>
          </table:table-cell>
          <table:table-cell table:style-name="ce41" office:value-type="string" calcext:value-type="string">
            <text:p>MaxC3</text:p>
          </table:table-cell>
          <table:table-cell table:style-name="ce48"/>
          <table:table-cell table:style-name="ce41" office:value-type="string" calcext:value-type="string">
            <text:p>Tot C4Brut</text:p>
          </table:table-cell>
          <table:table-cell table:style-name="ce41" office:value-type="string" calcext:value-type="string">
            <text:p>Max C4</text:p>
          </table:table-cell>
          <table:table-cell table:style-name="ce48"/>
          <table:table-cell table:style-name="ce41" office:value-type="string" calcext:value-type="string">
            <text:p>TotC5Brut</text:p>
          </table:table-cell>
          <table:table-cell table:style-name="ce41" office:value-type="string" calcext:value-type="string">
            <text:p>MaxC5</text:p>
          </table:table-cell>
          <table:table-cell table:style-name="ce48"/>
          <table:table-cell table:style-name="ce66" office:value-type="string" calcext:value-type="string">
            <text:p>Tot Comp</text:p>
          </table:table-cell>
          <table:table-cell table:style-name="ce66" office:value-type="string" calcext:value-type="string">
            <text:p>Max Comp</text:p>
          </table:table-cell>
          <table:table-cell table:style-name="ce69" office:value-type="float" office:value="20" calcext:value-type="float">
            <text:p>20</text:p>
          </table:table-cell>
          <table:table-cell table:style-name="ce71"/>
          <table:table-cell table:style-name="ce73" office:value-type="float" office:value="20" calcext:value-type="float">
            <text:p>20</text:p>
          </table:table-cell>
          <table:table-cell table:number-columns-repeated="963"/>
        </table:table-row>
        <table:table-row table:style-name="ro1">
          <table:table-cell table:style-name="ce5" table:number-columns-repeated="41"/>
          <table:table-cell table:style-name="ce42" table:number-columns-repeated="2"/>
          <table:table-cell table:style-name="ce49" table:number-columns-repeated="17"/>
          <table:table-cell table:style-name="ce2"/>
          <table:table-cell table:style-name="ce75" table:number-columns-repeated="963"/>
        </table:table-row>
        <table:table-row table:style-name="ro1">
          <table:table-cell table:style-name="ce79" table:formula="of:=CONCATENATE([$Novembre.A7])">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7:.I7])" office:value-type="float" office:value="0" calcext:value-type="float">
            <text:p>0,0</text:p>
          </table:table-cell>
          <table:table-cell table:style-name="ce197" table:formula="of:=[.B$5]*ISNUMBER([.B7])+[.C$5]*ISNUMBER([.C7])+[.D$5]*ISNUMBER([.D7])+[.E$5]*ISNUMBER([.E7])+[.F$5]*ISNUMBER([.F7])+[.G$5]*ISNUMBER([.G7])+[.H$5]*ISNUMBER([.H7])+[.I$5]*ISNUMBER([.I7])" office:value-type="float" office:value="0" calcext:value-type="float">
            <text:p>0,0</text:p>
          </table:table-cell>
          <table:table-cell table:style-name="ce198" table:formula="of:=IF([.AQ7]&gt;0;[.AR$5]*[.AP7]/[.AQ7];&quot;&quot;)">
            <text:p/>
          </table:table-cell>
          <table:table-cell table:style-name="ce199" table:formula="of:=SUM([.J7:.Q7])" office:value-type="float" office:value="0" calcext:value-type="float">
            <text:p>0,0</text:p>
          </table:table-cell>
          <table:table-cell table:style-name="ce199" table:formula="of:=[.J$5]*ISNUMBER([.J7])+[.K$5]*ISNUMBER([.K7])+[.L$5]*ISNUMBER([.L7])+[.M$5]*ISNUMBER([.M7])+[.N$5]*ISNUMBER([.N7])+[.O$5]*ISNUMBER([.O7])+[.P$5]*ISNUMBER([.P7])+[.Q$5]*ISNUMBER([.Q7])" office:value-type="float" office:value="0" calcext:value-type="float">
            <text:p>0,0</text:p>
          </table:table-cell>
          <table:table-cell table:style-name="ce200" table:formula="of:=IF([.AT7]&gt;0;[.AU$5]*[.AS7]/[.AT7];&quot;&quot;)">
            <text:p/>
          </table:table-cell>
          <table:table-cell table:style-name="ce199" table:formula="of:=SUM([.R7:.Y7])" office:value-type="float" office:value="0" calcext:value-type="float">
            <text:p>0,0</text:p>
          </table:table-cell>
          <table:table-cell table:style-name="ce199" table:formula="of:=[.R$5]*ISNUMBER([.R7])+[.S$5]*ISNUMBER([.S7])+[.T$5]*ISNUMBER([.T7])+[.U$5]*ISNUMBER([.U7])+[.V$5]*ISNUMBER([.V7])+[.W$5]*ISNUMBER([.W7])+[.X$5]*ISNUMBER([.X7])+[.Y$5]*ISNUMBER([.Y7])" office:value-type="float" office:value="0" calcext:value-type="float">
            <text:p>0,0</text:p>
          </table:table-cell>
          <table:table-cell table:style-name="ce201" table:formula="of:=IF([.AW7]&gt;0;[.AX$5]*[.AV7]/[.AW7];&quot;&quot;)">
            <text:p/>
          </table:table-cell>
          <table:table-cell table:style-name="ce199" table:formula="of:=SUM([.Z7:.AG7])" office:value-type="float" office:value="0" calcext:value-type="float">
            <text:p>0,0</text:p>
          </table:table-cell>
          <table:table-cell table:style-name="ce199" table:formula="of:=[.Z$5]*ISNUMBER([.Z7])+[.AA$5]*ISNUMBER([.AA7])+[.AB$5]*ISNUMBER([.AB7])+[.AC$5]*ISNUMBER([.AC7])+[.AD$5]*ISNUMBER([.AD7])+[.AE$5]*ISNUMBER([.AE7])+[.AF$5]*ISNUMBER([.AF7])+[.AG$5]*ISNUMBER([.AG7])" office:value-type="float" office:value="0" calcext:value-type="float">
            <text:p>0,0</text:p>
          </table:table-cell>
          <table:table-cell table:style-name="ce202" table:formula="of:=IF([.AZ7]&gt;0;[.BA$5]*[.AY7]/[.AZ7];&quot;&quot;)">
            <text:p/>
          </table:table-cell>
          <table:table-cell table:style-name="ce199" table:formula="of:=SUM([.AH7:.AO7])" office:value-type="float" office:value="0" calcext:value-type="float">
            <text:p>0,0</text:p>
          </table:table-cell>
          <table:table-cell table:style-name="ce199" table:formula="of:=[.AH$5]*ISNUMBER([.AH7])+[.AI$5]*ISNUMBER([.AI7])+[.AJ$5]*ISNUMBER([.AJ7])+[.AK$5]*ISNUMBER([.AK7])+[.AL$5]*ISNUMBER([.AL7])+[.AM$5]*ISNUMBER([.AM7])+[.AN$5]*ISNUMBER([.AN7])+[.AO$5]*ISNUMBER([.AO7])" office:value-type="float" office:value="0" calcext:value-type="float">
            <text:p>0,0</text:p>
          </table:table-cell>
          <table:table-cell table:style-name="ce203" table:formula="of:=IF([.BC7]&gt;0;[.BD$5]*[.BB7]/[.BC7];&quot;&quot;)">
            <text:p/>
          </table:table-cell>
          <table:table-cell table:style-name="ce204" table:formula="of:=SUM([.AR7];[.AU7];[.AX7];[.BA7];[.BD7])" office:value-type="float" office:value="0" calcext:value-type="float">
            <text:p>0,0</text:p>
          </table:table-cell>
          <table:table-cell table:style-name="ce199" table:formula="of:=[.AR$5]*ISNUMBER([.AR7])+[.AU$5]*ISNUMBER([.AU7])+[.AX$5]*ISNUMBER([.AX7])+[.BA$5]*ISNUMBER([.BA7])+[.BD$5]*ISNUMBER([.BD7])" office:value-type="float" office:value="0" calcext:value-type="float">
            <text:p>0,0</text:p>
          </table:table-cell>
          <table:table-cell table:style-name="ce205" table:formula="of:=IF([.BF7]&gt;0;ROUND([.BG$5]*[.BE7]/[.BF7];0);&quot;&quot;)">
            <text:p/>
          </table:table-cell>
          <table:table-cell table:style-name="ce39"/>
          <table:table-cell table:style-name="ce206" table:formula="of:=IF([.BF7]&gt;0;ROUND([.BG$5]*[.BE7]/[.BF7];1);&quot;&quot;)">
            <text:p/>
          </table:table-cell>
          <table:table-cell table:style-name="ce76" table:formula="of:=[.AR$3]&amp;&quot; : &quot;&amp;LEFT([.AR7];4)&amp;&quot;/&quot;&amp;[.AR$5]&amp;&quot; - &quot;&amp;[.AU$3]&amp;&quot; : &quot;&amp;LEFT([.AU7];4)&amp;&quot;/&quot;&amp;[.AU$5]&amp;&quot; - &quot;&amp;[.AX$3]&amp;&quot; : &quot;&amp;LEFT([.AX7];4)&amp;&quot;/&quot;&amp;[.AX$5]&amp;&quot; - &quot;&amp;[.BA$3]&amp;&quot; : &quot;&amp;LEFT([.BA7];4)&amp;&quot;/&quot;&amp;[.BA$5]&amp;&quot; - &quot;&amp;[.BD$3]&amp;&quot; : &quot;&amp;LEFT([.BD7];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8])">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8:.I8])" office:value-type="float" office:value="0" calcext:value-type="float">
            <text:p>0,0</text:p>
          </table:table-cell>
          <table:table-cell table:style-name="ce197" table:formula="of:=[.B$5]*ISNUMBER([.B8])+[.C$5]*ISNUMBER([.C8])+[.D$5]*ISNUMBER([.D8])+[.E$5]*ISNUMBER([.E8])+[.F$5]*ISNUMBER([.F8])+[.G$5]*ISNUMBER([.G8])+[.H$5]*ISNUMBER([.H8])+[.I$5]*ISNUMBER([.I8])" office:value-type="float" office:value="0" calcext:value-type="float">
            <text:p>0,0</text:p>
          </table:table-cell>
          <table:table-cell table:style-name="ce198" table:formula="of:=IF([.AQ8]&gt;0;[.AR$5]*[.AP8]/[.AQ8];&quot;&quot;)">
            <text:p/>
          </table:table-cell>
          <table:table-cell table:style-name="ce199" table:formula="of:=SUM([.J8:.Q8])" office:value-type="float" office:value="0" calcext:value-type="float">
            <text:p>0,0</text:p>
          </table:table-cell>
          <table:table-cell table:style-name="ce199" table:formula="of:=[.J$5]*ISNUMBER([.J8])+[.K$5]*ISNUMBER([.K8])+[.L$5]*ISNUMBER([.L8])+[.M$5]*ISNUMBER([.M8])+[.N$5]*ISNUMBER([.N8])+[.O$5]*ISNUMBER([.O8])+[.P$5]*ISNUMBER([.P8])+[.Q$5]*ISNUMBER([.Q8])" office:value-type="float" office:value="0" calcext:value-type="float">
            <text:p>0,0</text:p>
          </table:table-cell>
          <table:table-cell table:style-name="ce200" table:formula="of:=IF([.AT8]&gt;0;[.AU$5]*[.AS8]/[.AT8];&quot;&quot;)">
            <text:p/>
          </table:table-cell>
          <table:table-cell table:style-name="ce199" table:formula="of:=SUM([.R8:.Y8])" office:value-type="float" office:value="0" calcext:value-type="float">
            <text:p>0,0</text:p>
          </table:table-cell>
          <table:table-cell table:style-name="ce199" table:formula="of:=[.R$5]*ISNUMBER([.R8])+[.S$5]*ISNUMBER([.S8])+[.T$5]*ISNUMBER([.T8])+[.U$5]*ISNUMBER([.U8])+[.V$5]*ISNUMBER([.V8])+[.W$5]*ISNUMBER([.W8])+[.X$5]*ISNUMBER([.X8])+[.Y$5]*ISNUMBER([.Y8])" office:value-type="float" office:value="0" calcext:value-type="float">
            <text:p>0,0</text:p>
          </table:table-cell>
          <table:table-cell table:style-name="ce201" table:formula="of:=IF([.AW8]&gt;0;[.AX$5]*[.AV8]/[.AW8];&quot;&quot;)">
            <text:p/>
          </table:table-cell>
          <table:table-cell table:style-name="ce199" table:formula="of:=SUM([.Z8:.AG8])" office:value-type="float" office:value="0" calcext:value-type="float">
            <text:p>0,0</text:p>
          </table:table-cell>
          <table:table-cell table:style-name="ce199" table:formula="of:=[.Z$5]*ISNUMBER([.Z8])+[.AA$5]*ISNUMBER([.AA8])+[.AB$5]*ISNUMBER([.AB8])+[.AC$5]*ISNUMBER([.AC8])+[.AD$5]*ISNUMBER([.AD8])+[.AE$5]*ISNUMBER([.AE8])+[.AF$5]*ISNUMBER([.AF8])+[.AG$5]*ISNUMBER([.AG8])" office:value-type="float" office:value="0" calcext:value-type="float">
            <text:p>0,0</text:p>
          </table:table-cell>
          <table:table-cell table:style-name="ce202" table:formula="of:=IF([.AZ8]&gt;0;[.BA$5]*[.AY8]/[.AZ8];&quot;&quot;)">
            <text:p/>
          </table:table-cell>
          <table:table-cell table:style-name="ce199" table:formula="of:=SUM([.AH8:.AO8])" office:value-type="float" office:value="0" calcext:value-type="float">
            <text:p>0,0</text:p>
          </table:table-cell>
          <table:table-cell table:style-name="ce199" table:formula="of:=[.AH$5]*ISNUMBER([.AH8])+[.AI$5]*ISNUMBER([.AI8])+[.AJ$5]*ISNUMBER([.AJ8])+[.AK$5]*ISNUMBER([.AK8])+[.AL$5]*ISNUMBER([.AL8])+[.AM$5]*ISNUMBER([.AM8])+[.AN$5]*ISNUMBER([.AN8])+[.AO$5]*ISNUMBER([.AO8])" office:value-type="float" office:value="0" calcext:value-type="float">
            <text:p>0,0</text:p>
          </table:table-cell>
          <table:table-cell table:style-name="ce203" table:formula="of:=IF([.BC8]&gt;0;[.BD$5]*[.BB8]/[.BC8];&quot;&quot;)">
            <text:p/>
          </table:table-cell>
          <table:table-cell table:style-name="ce204" table:formula="of:=SUM([.AR8];[.AU8];[.AX8];[.BA8];[.BD8])" office:value-type="float" office:value="0" calcext:value-type="float">
            <text:p>0,0</text:p>
          </table:table-cell>
          <table:table-cell table:style-name="ce199" table:formula="of:=[.AR$5]*ISNUMBER([.AR8])+[.AU$5]*ISNUMBER([.AU8])+[.AX$5]*ISNUMBER([.AX8])+[.BA$5]*ISNUMBER([.BA8])+[.BD$5]*ISNUMBER([.BD8])" office:value-type="float" office:value="0" calcext:value-type="float">
            <text:p>0,0</text:p>
          </table:table-cell>
          <table:table-cell table:style-name="ce205" table:formula="of:=IF([.BF8]&gt;0;ROUND([.BG$5]*[.BE8]/[.BF8];0);&quot;&quot;)">
            <text:p/>
          </table:table-cell>
          <table:table-cell table:style-name="ce39"/>
          <table:table-cell table:style-name="ce206" table:formula="of:=IF([.BF8]&gt;0;ROUND([.BG$5]*[.BE8]/[.BF8];1);&quot;&quot;)">
            <text:p/>
          </table:table-cell>
          <table:table-cell table:style-name="ce76" table:formula="of:=[.AR$3]&amp;&quot; : &quot;&amp;LEFT([.AR8];4)&amp;&quot;/&quot;&amp;[.AR$5]&amp;&quot; - &quot;&amp;[.AU$3]&amp;&quot; : &quot;&amp;LEFT([.AU8];4)&amp;&quot;/&quot;&amp;[.AU$5]&amp;&quot; - &quot;&amp;[.AX$3]&amp;&quot; : &quot;&amp;LEFT([.AX8];4)&amp;&quot;/&quot;&amp;[.AX$5]&amp;&quot; - &quot;&amp;[.BA$3]&amp;&quot; : &quot;&amp;LEFT([.BA8];4)&amp;&quot;/&quot;&amp;[.BA$5]&amp;&quot; - &quot;&amp;[.BD$3]&amp;&quot; : &quot;&amp;LEFT([.BD8];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9])">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9:.I9])" office:value-type="float" office:value="0" calcext:value-type="float">
            <text:p>0,0</text:p>
          </table:table-cell>
          <table:table-cell table:style-name="ce197" table:formula="of:=[.B$5]*ISNUMBER([.B9])+[.C$5]*ISNUMBER([.C9])+[.D$5]*ISNUMBER([.D9])+[.E$5]*ISNUMBER([.E9])+[.F$5]*ISNUMBER([.F9])+[.G$5]*ISNUMBER([.G9])+[.H$5]*ISNUMBER([.H9])+[.I$5]*ISNUMBER([.I9])" office:value-type="float" office:value="0" calcext:value-type="float">
            <text:p>0,0</text:p>
          </table:table-cell>
          <table:table-cell table:style-name="ce198" table:formula="of:=IF([.AQ9]&gt;0;[.AR$5]*[.AP9]/[.AQ9];&quot;&quot;)">
            <text:p/>
          </table:table-cell>
          <table:table-cell table:style-name="ce199" table:formula="of:=SUM([.J9:.Q9])" office:value-type="float" office:value="0" calcext:value-type="float">
            <text:p>0,0</text:p>
          </table:table-cell>
          <table:table-cell table:style-name="ce199" table:formula="of:=[.J$5]*ISNUMBER([.J9])+[.K$5]*ISNUMBER([.K9])+[.L$5]*ISNUMBER([.L9])+[.M$5]*ISNUMBER([.M9])+[.N$5]*ISNUMBER([.N9])+[.O$5]*ISNUMBER([.O9])+[.P$5]*ISNUMBER([.P9])+[.Q$5]*ISNUMBER([.Q9])" office:value-type="float" office:value="0" calcext:value-type="float">
            <text:p>0,0</text:p>
          </table:table-cell>
          <table:table-cell table:style-name="ce200" table:formula="of:=IF([.AT9]&gt;0;[.AU$5]*[.AS9]/[.AT9];&quot;&quot;)">
            <text:p/>
          </table:table-cell>
          <table:table-cell table:style-name="ce199" table:formula="of:=SUM([.R9:.Y9])" office:value-type="float" office:value="0" calcext:value-type="float">
            <text:p>0,0</text:p>
          </table:table-cell>
          <table:table-cell table:style-name="ce199" table:formula="of:=[.R$5]*ISNUMBER([.R9])+[.S$5]*ISNUMBER([.S9])+[.T$5]*ISNUMBER([.T9])+[.U$5]*ISNUMBER([.U9])+[.V$5]*ISNUMBER([.V9])+[.W$5]*ISNUMBER([.W9])+[.X$5]*ISNUMBER([.X9])+[.Y$5]*ISNUMBER([.Y9])" office:value-type="float" office:value="0" calcext:value-type="float">
            <text:p>0,0</text:p>
          </table:table-cell>
          <table:table-cell table:style-name="ce201" table:formula="of:=IF([.AW9]&gt;0;[.AX$5]*[.AV9]/[.AW9];&quot;&quot;)">
            <text:p/>
          </table:table-cell>
          <table:table-cell table:style-name="ce199" table:formula="of:=SUM([.Z9:.AG9])" office:value-type="float" office:value="0" calcext:value-type="float">
            <text:p>0,0</text:p>
          </table:table-cell>
          <table:table-cell table:style-name="ce199" table:formula="of:=[.Z$5]*ISNUMBER([.Z9])+[.AA$5]*ISNUMBER([.AA9])+[.AB$5]*ISNUMBER([.AB9])+[.AC$5]*ISNUMBER([.AC9])+[.AD$5]*ISNUMBER([.AD9])+[.AE$5]*ISNUMBER([.AE9])+[.AF$5]*ISNUMBER([.AF9])+[.AG$5]*ISNUMBER([.AG9])" office:value-type="float" office:value="0" calcext:value-type="float">
            <text:p>0,0</text:p>
          </table:table-cell>
          <table:table-cell table:style-name="ce202" table:formula="of:=IF([.AZ9]&gt;0;[.BA$5]*[.AY9]/[.AZ9];&quot;&quot;)">
            <text:p/>
          </table:table-cell>
          <table:table-cell table:style-name="ce199" table:formula="of:=SUM([.AH9:.AO9])" office:value-type="float" office:value="0" calcext:value-type="float">
            <text:p>0,0</text:p>
          </table:table-cell>
          <table:table-cell table:style-name="ce199" table:formula="of:=[.AH$5]*ISNUMBER([.AH9])+[.AI$5]*ISNUMBER([.AI9])+[.AJ$5]*ISNUMBER([.AJ9])+[.AK$5]*ISNUMBER([.AK9])+[.AL$5]*ISNUMBER([.AL9])+[.AM$5]*ISNUMBER([.AM9])+[.AN$5]*ISNUMBER([.AN9])+[.AO$5]*ISNUMBER([.AO9])" office:value-type="float" office:value="0" calcext:value-type="float">
            <text:p>0,0</text:p>
          </table:table-cell>
          <table:table-cell table:style-name="ce203" table:formula="of:=IF([.BC9]&gt;0;[.BD$5]*[.BB9]/[.BC9];&quot;&quot;)">
            <text:p/>
          </table:table-cell>
          <table:table-cell table:style-name="ce204" table:formula="of:=SUM([.AR9];[.AU9];[.AX9];[.BA9];[.BD9])" office:value-type="float" office:value="0" calcext:value-type="float">
            <text:p>0,0</text:p>
          </table:table-cell>
          <table:table-cell table:style-name="ce199" table:formula="of:=[.AR$5]*ISNUMBER([.AR9])+[.AU$5]*ISNUMBER([.AU9])+[.AX$5]*ISNUMBER([.AX9])+[.BA$5]*ISNUMBER([.BA9])+[.BD$5]*ISNUMBER([.BD9])" office:value-type="float" office:value="0" calcext:value-type="float">
            <text:p>0,0</text:p>
          </table:table-cell>
          <table:table-cell table:style-name="ce205" table:formula="of:=IF([.BF9]&gt;0;ROUND([.BG$5]*[.BE9]/[.BF9];0);&quot;&quot;)">
            <text:p/>
          </table:table-cell>
          <table:table-cell table:style-name="ce39"/>
          <table:table-cell table:style-name="ce206" table:formula="of:=IF([.BF9]&gt;0;ROUND([.BG$5]*[.BE9]/[.BF9];1);&quot;&quot;)">
            <text:p/>
          </table:table-cell>
          <table:table-cell table:style-name="ce76" table:formula="of:=[.AR$3]&amp;&quot; : &quot;&amp;LEFT([.AR9];4)&amp;&quot;/&quot;&amp;[.AR$5]&amp;&quot; - &quot;&amp;[.AU$3]&amp;&quot; : &quot;&amp;LEFT([.AU9];4)&amp;&quot;/&quot;&amp;[.AU$5]&amp;&quot; - &quot;&amp;[.AX$3]&amp;&quot; : &quot;&amp;LEFT([.AX9];4)&amp;&quot;/&quot;&amp;[.AX$5]&amp;&quot; - &quot;&amp;[.BA$3]&amp;&quot; : &quot;&amp;LEFT([.BA9];4)&amp;&quot;/&quot;&amp;[.BA$5]&amp;&quot; - &quot;&amp;[.BD$3]&amp;&quot; : &quot;&amp;LEFT([.BD9];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10])">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10:.I10])" office:value-type="float" office:value="0" calcext:value-type="float">
            <text:p>0,0</text:p>
          </table:table-cell>
          <table:table-cell table:style-name="ce197" table:formula="of:=[.B$5]*ISNUMBER([.B10])+[.C$5]*ISNUMBER([.C10])+[.D$5]*ISNUMBER([.D10])+[.E$5]*ISNUMBER([.E10])+[.F$5]*ISNUMBER([.F10])+[.G$5]*ISNUMBER([.G10])+[.H$5]*ISNUMBER([.H10])+[.I$5]*ISNUMBER([.I10])" office:value-type="float" office:value="0" calcext:value-type="float">
            <text:p>0,0</text:p>
          </table:table-cell>
          <table:table-cell table:style-name="ce198" table:formula="of:=IF([.AQ10]&gt;0;[.AR$5]*[.AP10]/[.AQ10];&quot;&quot;)">
            <text:p/>
          </table:table-cell>
          <table:table-cell table:style-name="ce199" table:formula="of:=SUM([.J10:.Q10])" office:value-type="float" office:value="0" calcext:value-type="float">
            <text:p>0,0</text:p>
          </table:table-cell>
          <table:table-cell table:style-name="ce199" table:formula="of:=[.J$5]*ISNUMBER([.J10])+[.K$5]*ISNUMBER([.K10])+[.L$5]*ISNUMBER([.L10])+[.M$5]*ISNUMBER([.M10])+[.N$5]*ISNUMBER([.N10])+[.O$5]*ISNUMBER([.O10])+[.P$5]*ISNUMBER([.P10])+[.Q$5]*ISNUMBER([.Q10])" office:value-type="float" office:value="0" calcext:value-type="float">
            <text:p>0,0</text:p>
          </table:table-cell>
          <table:table-cell table:style-name="ce200" table:formula="of:=IF([.AT10]&gt;0;[.AU$5]*[.AS10]/[.AT10];&quot;&quot;)">
            <text:p/>
          </table:table-cell>
          <table:table-cell table:style-name="ce199" table:formula="of:=SUM([.R10:.Y10])" office:value-type="float" office:value="0" calcext:value-type="float">
            <text:p>0,0</text:p>
          </table:table-cell>
          <table:table-cell table:style-name="ce199" table:formula="of:=[.R$5]*ISNUMBER([.R10])+[.S$5]*ISNUMBER([.S10])+[.T$5]*ISNUMBER([.T10])+[.U$5]*ISNUMBER([.U10])+[.V$5]*ISNUMBER([.V10])+[.W$5]*ISNUMBER([.W10])+[.X$5]*ISNUMBER([.X10])+[.Y$5]*ISNUMBER([.Y10])" office:value-type="float" office:value="0" calcext:value-type="float">
            <text:p>0,0</text:p>
          </table:table-cell>
          <table:table-cell table:style-name="ce201" table:formula="of:=IF([.AW10]&gt;0;[.AX$5]*[.AV10]/[.AW10];&quot;&quot;)">
            <text:p/>
          </table:table-cell>
          <table:table-cell table:style-name="ce199" table:formula="of:=SUM([.Z10:.AG10])" office:value-type="float" office:value="0" calcext:value-type="float">
            <text:p>0,0</text:p>
          </table:table-cell>
          <table:table-cell table:style-name="ce199" table:formula="of:=[.Z$5]*ISNUMBER([.Z10])+[.AA$5]*ISNUMBER([.AA10])+[.AB$5]*ISNUMBER([.AB10])+[.AC$5]*ISNUMBER([.AC10])+[.AD$5]*ISNUMBER([.AD10])+[.AE$5]*ISNUMBER([.AE10])+[.AF$5]*ISNUMBER([.AF10])+[.AG$5]*ISNUMBER([.AG10])" office:value-type="float" office:value="0" calcext:value-type="float">
            <text:p>0,0</text:p>
          </table:table-cell>
          <table:table-cell table:style-name="ce202" table:formula="of:=IF([.AZ10]&gt;0;[.BA$5]*[.AY10]/[.AZ10];&quot;&quot;)">
            <text:p/>
          </table:table-cell>
          <table:table-cell table:style-name="ce199" table:formula="of:=SUM([.AH10:.AO10])" office:value-type="float" office:value="0" calcext:value-type="float">
            <text:p>0,0</text:p>
          </table:table-cell>
          <table:table-cell table:style-name="ce199" table:formula="of:=[.AH$5]*ISNUMBER([.AH10])+[.AI$5]*ISNUMBER([.AI10])+[.AJ$5]*ISNUMBER([.AJ10])+[.AK$5]*ISNUMBER([.AK10])+[.AL$5]*ISNUMBER([.AL10])+[.AM$5]*ISNUMBER([.AM10])+[.AN$5]*ISNUMBER([.AN10])+[.AO$5]*ISNUMBER([.AO10])" office:value-type="float" office:value="0" calcext:value-type="float">
            <text:p>0,0</text:p>
          </table:table-cell>
          <table:table-cell table:style-name="ce203" table:formula="of:=IF([.BC10]&gt;0;[.BD$5]*[.BB10]/[.BC10];&quot;&quot;)">
            <text:p/>
          </table:table-cell>
          <table:table-cell table:style-name="ce204" table:formula="of:=SUM([.AR10];[.AU10];[.AX10];[.BA10];[.BD10])" office:value-type="float" office:value="0" calcext:value-type="float">
            <text:p>0,0</text:p>
          </table:table-cell>
          <table:table-cell table:style-name="ce199" table:formula="of:=[.AR$5]*ISNUMBER([.AR10])+[.AU$5]*ISNUMBER([.AU10])+[.AX$5]*ISNUMBER([.AX10])+[.BA$5]*ISNUMBER([.BA10])+[.BD$5]*ISNUMBER([.BD10])" office:value-type="float" office:value="0" calcext:value-type="float">
            <text:p>0,0</text:p>
          </table:table-cell>
          <table:table-cell table:style-name="ce205" table:formula="of:=IF([.BF10]&gt;0;ROUND([.BG$5]*[.BE10]/[.BF10];0);&quot;&quot;)">
            <text:p/>
          </table:table-cell>
          <table:table-cell table:style-name="ce39"/>
          <table:table-cell table:style-name="ce206" table:formula="of:=IF([.BF10]&gt;0;ROUND([.BG$5]*[.BE10]/[.BF10];1);&quot;&quot;)">
            <text:p/>
          </table:table-cell>
          <table:table-cell table:style-name="ce76" table:formula="of:=[.AR$3]&amp;&quot; : &quot;&amp;LEFT([.AR10];4)&amp;&quot;/&quot;&amp;[.AR$5]&amp;&quot; - &quot;&amp;[.AU$3]&amp;&quot; : &quot;&amp;LEFT([.AU10];4)&amp;&quot;/&quot;&amp;[.AU$5]&amp;&quot; - &quot;&amp;[.AX$3]&amp;&quot; : &quot;&amp;LEFT([.AX10];4)&amp;&quot;/&quot;&amp;[.AX$5]&amp;&quot; - &quot;&amp;[.BA$3]&amp;&quot; : &quot;&amp;LEFT([.BA10];4)&amp;&quot;/&quot;&amp;[.BA$5]&amp;&quot; - &quot;&amp;[.BD$3]&amp;&quot; : &quot;&amp;LEFT([.BD10];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11])">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11:.I11])" office:value-type="float" office:value="0" calcext:value-type="float">
            <text:p>0,0</text:p>
          </table:table-cell>
          <table:table-cell table:style-name="ce197" table:formula="of:=[.B$5]*ISNUMBER([.B11])+[.C$5]*ISNUMBER([.C11])+[.D$5]*ISNUMBER([.D11])+[.E$5]*ISNUMBER([.E11])+[.F$5]*ISNUMBER([.F11])+[.G$5]*ISNUMBER([.G11])+[.H$5]*ISNUMBER([.H11])+[.I$5]*ISNUMBER([.I11])" office:value-type="float" office:value="0" calcext:value-type="float">
            <text:p>0,0</text:p>
          </table:table-cell>
          <table:table-cell table:style-name="ce198" table:formula="of:=IF([.AQ11]&gt;0;[.AR$5]*[.AP11]/[.AQ11];&quot;&quot;)">
            <text:p/>
          </table:table-cell>
          <table:table-cell table:style-name="ce199" table:formula="of:=SUM([.J11:.Q11])" office:value-type="float" office:value="0" calcext:value-type="float">
            <text:p>0,0</text:p>
          </table:table-cell>
          <table:table-cell table:style-name="ce199" table:formula="of:=[.J$5]*ISNUMBER([.J11])+[.K$5]*ISNUMBER([.K11])+[.L$5]*ISNUMBER([.L11])+[.M$5]*ISNUMBER([.M11])+[.N$5]*ISNUMBER([.N11])+[.O$5]*ISNUMBER([.O11])+[.P$5]*ISNUMBER([.P11])+[.Q$5]*ISNUMBER([.Q11])" office:value-type="float" office:value="0" calcext:value-type="float">
            <text:p>0,0</text:p>
          </table:table-cell>
          <table:table-cell table:style-name="ce200" table:formula="of:=IF([.AT11]&gt;0;[.AU$5]*[.AS11]/[.AT11];&quot;&quot;)">
            <text:p/>
          </table:table-cell>
          <table:table-cell table:style-name="ce199" table:formula="of:=SUM([.R11:.Y11])" office:value-type="float" office:value="0" calcext:value-type="float">
            <text:p>0,0</text:p>
          </table:table-cell>
          <table:table-cell table:style-name="ce199" table:formula="of:=[.R$5]*ISNUMBER([.R11])+[.S$5]*ISNUMBER([.S11])+[.T$5]*ISNUMBER([.T11])+[.U$5]*ISNUMBER([.U11])+[.V$5]*ISNUMBER([.V11])+[.W$5]*ISNUMBER([.W11])+[.X$5]*ISNUMBER([.X11])+[.Y$5]*ISNUMBER([.Y11])" office:value-type="float" office:value="0" calcext:value-type="float">
            <text:p>0,0</text:p>
          </table:table-cell>
          <table:table-cell table:style-name="ce201" table:formula="of:=IF([.AW11]&gt;0;[.AX$5]*[.AV11]/[.AW11];&quot;&quot;)">
            <text:p/>
          </table:table-cell>
          <table:table-cell table:style-name="ce199" table:formula="of:=SUM([.Z11:.AG11])" office:value-type="float" office:value="0" calcext:value-type="float">
            <text:p>0,0</text:p>
          </table:table-cell>
          <table:table-cell table:style-name="ce199" table:formula="of:=[.Z$5]*ISNUMBER([.Z11])+[.AA$5]*ISNUMBER([.AA11])+[.AB$5]*ISNUMBER([.AB11])+[.AC$5]*ISNUMBER([.AC11])+[.AD$5]*ISNUMBER([.AD11])+[.AE$5]*ISNUMBER([.AE11])+[.AF$5]*ISNUMBER([.AF11])+[.AG$5]*ISNUMBER([.AG11])" office:value-type="float" office:value="0" calcext:value-type="float">
            <text:p>0,0</text:p>
          </table:table-cell>
          <table:table-cell table:style-name="ce202" table:formula="of:=IF([.AZ11]&gt;0;[.BA$5]*[.AY11]/[.AZ11];&quot;&quot;)">
            <text:p/>
          </table:table-cell>
          <table:table-cell table:style-name="ce199" table:formula="of:=SUM([.AH11:.AO11])" office:value-type="float" office:value="0" calcext:value-type="float">
            <text:p>0,0</text:p>
          </table:table-cell>
          <table:table-cell table:style-name="ce199" table:formula="of:=[.AH$5]*ISNUMBER([.AH11])+[.AI$5]*ISNUMBER([.AI11])+[.AJ$5]*ISNUMBER([.AJ11])+[.AK$5]*ISNUMBER([.AK11])+[.AL$5]*ISNUMBER([.AL11])+[.AM$5]*ISNUMBER([.AM11])+[.AN$5]*ISNUMBER([.AN11])+[.AO$5]*ISNUMBER([.AO11])" office:value-type="float" office:value="0" calcext:value-type="float">
            <text:p>0,0</text:p>
          </table:table-cell>
          <table:table-cell table:style-name="ce203" table:formula="of:=IF([.BC11]&gt;0;[.BD$5]*[.BB11]/[.BC11];&quot;&quot;)">
            <text:p/>
          </table:table-cell>
          <table:table-cell table:style-name="ce204" table:formula="of:=SUM([.AR11];[.AU11];[.AX11];[.BA11];[.BD11])" office:value-type="float" office:value="0" calcext:value-type="float">
            <text:p>0,0</text:p>
          </table:table-cell>
          <table:table-cell table:style-name="ce199" table:formula="of:=[.AR$5]*ISNUMBER([.AR11])+[.AU$5]*ISNUMBER([.AU11])+[.AX$5]*ISNUMBER([.AX11])+[.BA$5]*ISNUMBER([.BA11])+[.BD$5]*ISNUMBER([.BD11])" office:value-type="float" office:value="0" calcext:value-type="float">
            <text:p>0,0</text:p>
          </table:table-cell>
          <table:table-cell table:style-name="ce205" table:formula="of:=IF([.BF11]&gt;0;ROUND([.BG$5]*[.BE11]/[.BF11];0);&quot;&quot;)">
            <text:p/>
          </table:table-cell>
          <table:table-cell table:style-name="ce39"/>
          <table:table-cell table:style-name="ce206" table:formula="of:=IF([.BF11]&gt;0;ROUND([.BG$5]*[.BE11]/[.BF11];1);&quot;&quot;)">
            <text:p/>
          </table:table-cell>
          <table:table-cell table:style-name="ce76" table:formula="of:=[.AR$3]&amp;&quot; : &quot;&amp;LEFT([.AR11];4)&amp;&quot;/&quot;&amp;[.AR$5]&amp;&quot; - &quot;&amp;[.AU$3]&amp;&quot; : &quot;&amp;LEFT([.AU11];4)&amp;&quot;/&quot;&amp;[.AU$5]&amp;&quot; - &quot;&amp;[.AX$3]&amp;&quot; : &quot;&amp;LEFT([.AX11];4)&amp;&quot;/&quot;&amp;[.AX$5]&amp;&quot; - &quot;&amp;[.BA$3]&amp;&quot; : &quot;&amp;LEFT([.BA11];4)&amp;&quot;/&quot;&amp;[.BA$5]&amp;&quot; - &quot;&amp;[.BD$3]&amp;&quot; : &quot;&amp;LEFT([.BD11];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12])">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12:.I12])" office:value-type="float" office:value="0" calcext:value-type="float">
            <text:p>0,0</text:p>
          </table:table-cell>
          <table:table-cell table:style-name="ce197" table:formula="of:=[.B$5]*ISNUMBER([.B12])+[.C$5]*ISNUMBER([.C12])+[.D$5]*ISNUMBER([.D12])+[.E$5]*ISNUMBER([.E12])+[.F$5]*ISNUMBER([.F12])+[.G$5]*ISNUMBER([.G12])+[.H$5]*ISNUMBER([.H12])+[.I$5]*ISNUMBER([.I12])" office:value-type="float" office:value="0" calcext:value-type="float">
            <text:p>0,0</text:p>
          </table:table-cell>
          <table:table-cell table:style-name="ce198" table:formula="of:=IF([.AQ12]&gt;0;[.AR$5]*[.AP12]/[.AQ12];&quot;&quot;)">
            <text:p/>
          </table:table-cell>
          <table:table-cell table:style-name="ce199" table:formula="of:=SUM([.J12:.Q12])" office:value-type="float" office:value="0" calcext:value-type="float">
            <text:p>0,0</text:p>
          </table:table-cell>
          <table:table-cell table:style-name="ce199" table:formula="of:=[.J$5]*ISNUMBER([.J12])+[.K$5]*ISNUMBER([.K12])+[.L$5]*ISNUMBER([.L12])+[.M$5]*ISNUMBER([.M12])+[.N$5]*ISNUMBER([.N12])+[.O$5]*ISNUMBER([.O12])+[.P$5]*ISNUMBER([.P12])+[.Q$5]*ISNUMBER([.Q12])" office:value-type="float" office:value="0" calcext:value-type="float">
            <text:p>0,0</text:p>
          </table:table-cell>
          <table:table-cell table:style-name="ce200" table:formula="of:=IF([.AT12]&gt;0;[.AU$5]*[.AS12]/[.AT12];&quot;&quot;)">
            <text:p/>
          </table:table-cell>
          <table:table-cell table:style-name="ce199" table:formula="of:=SUM([.R12:.Y12])" office:value-type="float" office:value="0" calcext:value-type="float">
            <text:p>0,0</text:p>
          </table:table-cell>
          <table:table-cell table:style-name="ce199" table:formula="of:=[.R$5]*ISNUMBER([.R12])+[.S$5]*ISNUMBER([.S12])+[.T$5]*ISNUMBER([.T12])+[.U$5]*ISNUMBER([.U12])+[.V$5]*ISNUMBER([.V12])+[.W$5]*ISNUMBER([.W12])+[.X$5]*ISNUMBER([.X12])+[.Y$5]*ISNUMBER([.Y12])" office:value-type="float" office:value="0" calcext:value-type="float">
            <text:p>0,0</text:p>
          </table:table-cell>
          <table:table-cell table:style-name="ce201" table:formula="of:=IF([.AW12]&gt;0;[.AX$5]*[.AV12]/[.AW12];&quot;&quot;)">
            <text:p/>
          </table:table-cell>
          <table:table-cell table:style-name="ce199" table:formula="of:=SUM([.Z12:.AG12])" office:value-type="float" office:value="0" calcext:value-type="float">
            <text:p>0,0</text:p>
          </table:table-cell>
          <table:table-cell table:style-name="ce199" table:formula="of:=[.Z$5]*ISNUMBER([.Z12])+[.AA$5]*ISNUMBER([.AA12])+[.AB$5]*ISNUMBER([.AB12])+[.AC$5]*ISNUMBER([.AC12])+[.AD$5]*ISNUMBER([.AD12])+[.AE$5]*ISNUMBER([.AE12])+[.AF$5]*ISNUMBER([.AF12])+[.AG$5]*ISNUMBER([.AG12])" office:value-type="float" office:value="0" calcext:value-type="float">
            <text:p>0,0</text:p>
          </table:table-cell>
          <table:table-cell table:style-name="ce202" table:formula="of:=IF([.AZ12]&gt;0;[.BA$5]*[.AY12]/[.AZ12];&quot;&quot;)">
            <text:p/>
          </table:table-cell>
          <table:table-cell table:style-name="ce199" table:formula="of:=SUM([.AH12:.AO12])" office:value-type="float" office:value="0" calcext:value-type="float">
            <text:p>0,0</text:p>
          </table:table-cell>
          <table:table-cell table:style-name="ce199" table:formula="of:=[.AH$5]*ISNUMBER([.AH12])+[.AI$5]*ISNUMBER([.AI12])+[.AJ$5]*ISNUMBER([.AJ12])+[.AK$5]*ISNUMBER([.AK12])+[.AL$5]*ISNUMBER([.AL12])+[.AM$5]*ISNUMBER([.AM12])+[.AN$5]*ISNUMBER([.AN12])+[.AO$5]*ISNUMBER([.AO12])" office:value-type="float" office:value="0" calcext:value-type="float">
            <text:p>0,0</text:p>
          </table:table-cell>
          <table:table-cell table:style-name="ce203" table:formula="of:=IF([.BC12]&gt;0;[.BD$5]*[.BB12]/[.BC12];&quot;&quot;)">
            <text:p/>
          </table:table-cell>
          <table:table-cell table:style-name="ce204" table:formula="of:=SUM([.AR12];[.AU12];[.AX12];[.BA12];[.BD12])" office:value-type="float" office:value="0" calcext:value-type="float">
            <text:p>0,0</text:p>
          </table:table-cell>
          <table:table-cell table:style-name="ce199" table:formula="of:=[.AR$5]*ISNUMBER([.AR12])+[.AU$5]*ISNUMBER([.AU12])+[.AX$5]*ISNUMBER([.AX12])+[.BA$5]*ISNUMBER([.BA12])+[.BD$5]*ISNUMBER([.BD12])" office:value-type="float" office:value="0" calcext:value-type="float">
            <text:p>0,0</text:p>
          </table:table-cell>
          <table:table-cell table:style-name="ce205" table:formula="of:=IF([.BF12]&gt;0;ROUND([.BG$5]*[.BE12]/[.BF12];0);&quot;&quot;)">
            <text:p/>
          </table:table-cell>
          <table:table-cell table:style-name="ce39"/>
          <table:table-cell table:style-name="ce206" table:formula="of:=IF([.BF12]&gt;0;ROUND([.BG$5]*[.BE12]/[.BF12];1);&quot;&quot;)">
            <text:p/>
          </table:table-cell>
          <table:table-cell table:style-name="ce76" table:formula="of:=[.AR$3]&amp;&quot; : &quot;&amp;LEFT([.AR12];4)&amp;&quot;/&quot;&amp;[.AR$5]&amp;&quot; - &quot;&amp;[.AU$3]&amp;&quot; : &quot;&amp;LEFT([.AU12];4)&amp;&quot;/&quot;&amp;[.AU$5]&amp;&quot; - &quot;&amp;[.AX$3]&amp;&quot; : &quot;&amp;LEFT([.AX12];4)&amp;&quot;/&quot;&amp;[.AX$5]&amp;&quot; - &quot;&amp;[.BA$3]&amp;&quot; : &quot;&amp;LEFT([.BA12];4)&amp;&quot;/&quot;&amp;[.BA$5]&amp;&quot; - &quot;&amp;[.BD$3]&amp;&quot; : &quot;&amp;LEFT([.BD12];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13])">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13:.I13])" office:value-type="float" office:value="0" calcext:value-type="float">
            <text:p>0,0</text:p>
          </table:table-cell>
          <table:table-cell table:style-name="ce197" table:formula="of:=[.B$5]*ISNUMBER([.B13])+[.C$5]*ISNUMBER([.C13])+[.D$5]*ISNUMBER([.D13])+[.E$5]*ISNUMBER([.E13])+[.F$5]*ISNUMBER([.F13])+[.G$5]*ISNUMBER([.G13])+[.H$5]*ISNUMBER([.H13])+[.I$5]*ISNUMBER([.I13])" office:value-type="float" office:value="0" calcext:value-type="float">
            <text:p>0,0</text:p>
          </table:table-cell>
          <table:table-cell table:style-name="ce198" table:formula="of:=IF([.AQ13]&gt;0;[.AR$5]*[.AP13]/[.AQ13];&quot;&quot;)">
            <text:p/>
          </table:table-cell>
          <table:table-cell table:style-name="ce199" table:formula="of:=SUM([.J13:.Q13])" office:value-type="float" office:value="0" calcext:value-type="float">
            <text:p>0,0</text:p>
          </table:table-cell>
          <table:table-cell table:style-name="ce199" table:formula="of:=[.J$5]*ISNUMBER([.J13])+[.K$5]*ISNUMBER([.K13])+[.L$5]*ISNUMBER([.L13])+[.M$5]*ISNUMBER([.M13])+[.N$5]*ISNUMBER([.N13])+[.O$5]*ISNUMBER([.O13])+[.P$5]*ISNUMBER([.P13])+[.Q$5]*ISNUMBER([.Q13])" office:value-type="float" office:value="0" calcext:value-type="float">
            <text:p>0,0</text:p>
          </table:table-cell>
          <table:table-cell table:style-name="ce200" table:formula="of:=IF([.AT13]&gt;0;[.AU$5]*[.AS13]/[.AT13];&quot;&quot;)">
            <text:p/>
          </table:table-cell>
          <table:table-cell table:style-name="ce199" table:formula="of:=SUM([.R13:.Y13])" office:value-type="float" office:value="0" calcext:value-type="float">
            <text:p>0,0</text:p>
          </table:table-cell>
          <table:table-cell table:style-name="ce199" table:formula="of:=[.R$5]*ISNUMBER([.R13])+[.S$5]*ISNUMBER([.S13])+[.T$5]*ISNUMBER([.T13])+[.U$5]*ISNUMBER([.U13])+[.V$5]*ISNUMBER([.V13])+[.W$5]*ISNUMBER([.W13])+[.X$5]*ISNUMBER([.X13])+[.Y$5]*ISNUMBER([.Y13])" office:value-type="float" office:value="0" calcext:value-type="float">
            <text:p>0,0</text:p>
          </table:table-cell>
          <table:table-cell table:style-name="ce201" table:formula="of:=IF([.AW13]&gt;0;[.AX$5]*[.AV13]/[.AW13];&quot;&quot;)">
            <text:p/>
          </table:table-cell>
          <table:table-cell table:style-name="ce199" table:formula="of:=SUM([.Z13:.AG13])" office:value-type="float" office:value="0" calcext:value-type="float">
            <text:p>0,0</text:p>
          </table:table-cell>
          <table:table-cell table:style-name="ce199" table:formula="of:=[.Z$5]*ISNUMBER([.Z13])+[.AA$5]*ISNUMBER([.AA13])+[.AB$5]*ISNUMBER([.AB13])+[.AC$5]*ISNUMBER([.AC13])+[.AD$5]*ISNUMBER([.AD13])+[.AE$5]*ISNUMBER([.AE13])+[.AF$5]*ISNUMBER([.AF13])+[.AG$5]*ISNUMBER([.AG13])" office:value-type="float" office:value="0" calcext:value-type="float">
            <text:p>0,0</text:p>
          </table:table-cell>
          <table:table-cell table:style-name="ce202" table:formula="of:=IF([.AZ13]&gt;0;[.BA$5]*[.AY13]/[.AZ13];&quot;&quot;)">
            <text:p/>
          </table:table-cell>
          <table:table-cell table:style-name="ce199" table:formula="of:=SUM([.AH13:.AO13])" office:value-type="float" office:value="0" calcext:value-type="float">
            <text:p>0,0</text:p>
          </table:table-cell>
          <table:table-cell table:style-name="ce199" table:formula="of:=[.AH$5]*ISNUMBER([.AH13])+[.AI$5]*ISNUMBER([.AI13])+[.AJ$5]*ISNUMBER([.AJ13])+[.AK$5]*ISNUMBER([.AK13])+[.AL$5]*ISNUMBER([.AL13])+[.AM$5]*ISNUMBER([.AM13])+[.AN$5]*ISNUMBER([.AN13])+[.AO$5]*ISNUMBER([.AO13])" office:value-type="float" office:value="0" calcext:value-type="float">
            <text:p>0,0</text:p>
          </table:table-cell>
          <table:table-cell table:style-name="ce203" table:formula="of:=IF([.BC13]&gt;0;[.BD$5]*[.BB13]/[.BC13];&quot;&quot;)">
            <text:p/>
          </table:table-cell>
          <table:table-cell table:style-name="ce204" table:formula="of:=SUM([.AR13];[.AU13];[.AX13];[.BA13];[.BD13])" office:value-type="float" office:value="0" calcext:value-type="float">
            <text:p>0,0</text:p>
          </table:table-cell>
          <table:table-cell table:style-name="ce199" table:formula="of:=[.AR$5]*ISNUMBER([.AR13])+[.AU$5]*ISNUMBER([.AU13])+[.AX$5]*ISNUMBER([.AX13])+[.BA$5]*ISNUMBER([.BA13])+[.BD$5]*ISNUMBER([.BD13])" office:value-type="float" office:value="0" calcext:value-type="float">
            <text:p>0,0</text:p>
          </table:table-cell>
          <table:table-cell table:style-name="ce205" table:formula="of:=IF([.BF13]&gt;0;ROUND([.BG$5]*[.BE13]/[.BF13];0);&quot;&quot;)">
            <text:p/>
          </table:table-cell>
          <table:table-cell table:style-name="ce39"/>
          <table:table-cell table:style-name="ce206" table:formula="of:=IF([.BF13]&gt;0;ROUND([.BG$5]*[.BE13]/[.BF13];1);&quot;&quot;)">
            <text:p/>
          </table:table-cell>
          <table:table-cell table:style-name="ce76" table:formula="of:=[.AR$3]&amp;&quot; : &quot;&amp;LEFT([.AR13];4)&amp;&quot;/&quot;&amp;[.AR$5]&amp;&quot; - &quot;&amp;[.AU$3]&amp;&quot; : &quot;&amp;LEFT([.AU13];4)&amp;&quot;/&quot;&amp;[.AU$5]&amp;&quot; - &quot;&amp;[.AX$3]&amp;&quot; : &quot;&amp;LEFT([.AX13];4)&amp;&quot;/&quot;&amp;[.AX$5]&amp;&quot; - &quot;&amp;[.BA$3]&amp;&quot; : &quot;&amp;LEFT([.BA13];4)&amp;&quot;/&quot;&amp;[.BA$5]&amp;&quot; - &quot;&amp;[.BD$3]&amp;&quot; : &quot;&amp;LEFT([.BD13];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14])">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14:.I14])" office:value-type="float" office:value="0" calcext:value-type="float">
            <text:p>0,0</text:p>
          </table:table-cell>
          <table:table-cell table:style-name="ce197" table:formula="of:=[.B$5]*ISNUMBER([.B14])+[.C$5]*ISNUMBER([.C14])+[.D$5]*ISNUMBER([.D14])+[.E$5]*ISNUMBER([.E14])+[.F$5]*ISNUMBER([.F14])+[.G$5]*ISNUMBER([.G14])+[.H$5]*ISNUMBER([.H14])+[.I$5]*ISNUMBER([.I14])" office:value-type="float" office:value="0" calcext:value-type="float">
            <text:p>0,0</text:p>
          </table:table-cell>
          <table:table-cell table:style-name="ce198" table:formula="of:=IF([.AQ14]&gt;0;[.AR$5]*[.AP14]/[.AQ14];&quot;&quot;)">
            <text:p/>
          </table:table-cell>
          <table:table-cell table:style-name="ce199" table:formula="of:=SUM([.J14:.Q14])" office:value-type="float" office:value="0" calcext:value-type="float">
            <text:p>0,0</text:p>
          </table:table-cell>
          <table:table-cell table:style-name="ce199" table:formula="of:=[.J$5]*ISNUMBER([.J14])+[.K$5]*ISNUMBER([.K14])+[.L$5]*ISNUMBER([.L14])+[.M$5]*ISNUMBER([.M14])+[.N$5]*ISNUMBER([.N14])+[.O$5]*ISNUMBER([.O14])+[.P$5]*ISNUMBER([.P14])+[.Q$5]*ISNUMBER([.Q14])" office:value-type="float" office:value="0" calcext:value-type="float">
            <text:p>0,0</text:p>
          </table:table-cell>
          <table:table-cell table:style-name="ce200" table:formula="of:=IF([.AT14]&gt;0;[.AU$5]*[.AS14]/[.AT14];&quot;&quot;)">
            <text:p/>
          </table:table-cell>
          <table:table-cell table:style-name="ce199" table:formula="of:=SUM([.R14:.Y14])" office:value-type="float" office:value="0" calcext:value-type="float">
            <text:p>0,0</text:p>
          </table:table-cell>
          <table:table-cell table:style-name="ce199" table:formula="of:=[.R$5]*ISNUMBER([.R14])+[.S$5]*ISNUMBER([.S14])+[.T$5]*ISNUMBER([.T14])+[.U$5]*ISNUMBER([.U14])+[.V$5]*ISNUMBER([.V14])+[.W$5]*ISNUMBER([.W14])+[.X$5]*ISNUMBER([.X14])+[.Y$5]*ISNUMBER([.Y14])" office:value-type="float" office:value="0" calcext:value-type="float">
            <text:p>0,0</text:p>
          </table:table-cell>
          <table:table-cell table:style-name="ce201" table:formula="of:=IF([.AW14]&gt;0;[.AX$5]*[.AV14]/[.AW14];&quot;&quot;)">
            <text:p/>
          </table:table-cell>
          <table:table-cell table:style-name="ce199" table:formula="of:=SUM([.Z14:.AG14])" office:value-type="float" office:value="0" calcext:value-type="float">
            <text:p>0,0</text:p>
          </table:table-cell>
          <table:table-cell table:style-name="ce199" table:formula="of:=[.Z$5]*ISNUMBER([.Z14])+[.AA$5]*ISNUMBER([.AA14])+[.AB$5]*ISNUMBER([.AB14])+[.AC$5]*ISNUMBER([.AC14])+[.AD$5]*ISNUMBER([.AD14])+[.AE$5]*ISNUMBER([.AE14])+[.AF$5]*ISNUMBER([.AF14])+[.AG$5]*ISNUMBER([.AG14])" office:value-type="float" office:value="0" calcext:value-type="float">
            <text:p>0,0</text:p>
          </table:table-cell>
          <table:table-cell table:style-name="ce202" table:formula="of:=IF([.AZ14]&gt;0;[.BA$5]*[.AY14]/[.AZ14];&quot;&quot;)">
            <text:p/>
          </table:table-cell>
          <table:table-cell table:style-name="ce199" table:formula="of:=SUM([.AH14:.AO14])" office:value-type="float" office:value="0" calcext:value-type="float">
            <text:p>0,0</text:p>
          </table:table-cell>
          <table:table-cell table:style-name="ce199" table:formula="of:=[.AH$5]*ISNUMBER([.AH14])+[.AI$5]*ISNUMBER([.AI14])+[.AJ$5]*ISNUMBER([.AJ14])+[.AK$5]*ISNUMBER([.AK14])+[.AL$5]*ISNUMBER([.AL14])+[.AM$5]*ISNUMBER([.AM14])+[.AN$5]*ISNUMBER([.AN14])+[.AO$5]*ISNUMBER([.AO14])" office:value-type="float" office:value="0" calcext:value-type="float">
            <text:p>0,0</text:p>
          </table:table-cell>
          <table:table-cell table:style-name="ce203" table:formula="of:=IF([.BC14]&gt;0;[.BD$5]*[.BB14]/[.BC14];&quot;&quot;)">
            <text:p/>
          </table:table-cell>
          <table:table-cell table:style-name="ce204" table:formula="of:=SUM([.AR14];[.AU14];[.AX14];[.BA14];[.BD14])" office:value-type="float" office:value="0" calcext:value-type="float">
            <text:p>0,0</text:p>
          </table:table-cell>
          <table:table-cell table:style-name="ce199" table:formula="of:=[.AR$5]*ISNUMBER([.AR14])+[.AU$5]*ISNUMBER([.AU14])+[.AX$5]*ISNUMBER([.AX14])+[.BA$5]*ISNUMBER([.BA14])+[.BD$5]*ISNUMBER([.BD14])" office:value-type="float" office:value="0" calcext:value-type="float">
            <text:p>0,0</text:p>
          </table:table-cell>
          <table:table-cell table:style-name="ce205" table:formula="of:=IF([.BF14]&gt;0;ROUND([.BG$5]*[.BE14]/[.BF14];0);&quot;&quot;)">
            <text:p/>
          </table:table-cell>
          <table:table-cell table:style-name="ce39"/>
          <table:table-cell table:style-name="ce206" table:formula="of:=IF([.BF14]&gt;0;ROUND([.BG$5]*[.BE14]/[.BF14];1);&quot;&quot;)">
            <text:p/>
          </table:table-cell>
          <table:table-cell table:style-name="ce76" table:formula="of:=[.AR$3]&amp;&quot; : &quot;&amp;LEFT([.AR14];4)&amp;&quot;/&quot;&amp;[.AR$5]&amp;&quot; - &quot;&amp;[.AU$3]&amp;&quot; : &quot;&amp;LEFT([.AU14];4)&amp;&quot;/&quot;&amp;[.AU$5]&amp;&quot; - &quot;&amp;[.AX$3]&amp;&quot; : &quot;&amp;LEFT([.AX14];4)&amp;&quot;/&quot;&amp;[.AX$5]&amp;&quot; - &quot;&amp;[.BA$3]&amp;&quot; : &quot;&amp;LEFT([.BA14];4)&amp;&quot;/&quot;&amp;[.BA$5]&amp;&quot; - &quot;&amp;[.BD$3]&amp;&quot; : &quot;&amp;LEFT([.BD14];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15])">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15:.I15])" office:value-type="float" office:value="0" calcext:value-type="float">
            <text:p>0,0</text:p>
          </table:table-cell>
          <table:table-cell table:style-name="ce197" table:formula="of:=[.B$5]*ISNUMBER([.B15])+[.C$5]*ISNUMBER([.C15])+[.D$5]*ISNUMBER([.D15])+[.E$5]*ISNUMBER([.E15])+[.F$5]*ISNUMBER([.F15])+[.G$5]*ISNUMBER([.G15])+[.H$5]*ISNUMBER([.H15])+[.I$5]*ISNUMBER([.I15])" office:value-type="float" office:value="0" calcext:value-type="float">
            <text:p>0,0</text:p>
          </table:table-cell>
          <table:table-cell table:style-name="ce198" table:formula="of:=IF([.AQ15]&gt;0;[.AR$5]*[.AP15]/[.AQ15];&quot;&quot;)">
            <text:p/>
          </table:table-cell>
          <table:table-cell table:style-name="ce199" table:formula="of:=SUM([.J15:.Q15])" office:value-type="float" office:value="0" calcext:value-type="float">
            <text:p>0,0</text:p>
          </table:table-cell>
          <table:table-cell table:style-name="ce199" table:formula="of:=[.J$5]*ISNUMBER([.J15])+[.K$5]*ISNUMBER([.K15])+[.L$5]*ISNUMBER([.L15])+[.M$5]*ISNUMBER([.M15])+[.N$5]*ISNUMBER([.N15])+[.O$5]*ISNUMBER([.O15])+[.P$5]*ISNUMBER([.P15])+[.Q$5]*ISNUMBER([.Q15])" office:value-type="float" office:value="0" calcext:value-type="float">
            <text:p>0,0</text:p>
          </table:table-cell>
          <table:table-cell table:style-name="ce200" table:formula="of:=IF([.AT15]&gt;0;[.AU$5]*[.AS15]/[.AT15];&quot;&quot;)">
            <text:p/>
          </table:table-cell>
          <table:table-cell table:style-name="ce199" table:formula="of:=SUM([.R15:.Y15])" office:value-type="float" office:value="0" calcext:value-type="float">
            <text:p>0,0</text:p>
          </table:table-cell>
          <table:table-cell table:style-name="ce199" table:formula="of:=[.R$5]*ISNUMBER([.R15])+[.S$5]*ISNUMBER([.S15])+[.T$5]*ISNUMBER([.T15])+[.U$5]*ISNUMBER([.U15])+[.V$5]*ISNUMBER([.V15])+[.W$5]*ISNUMBER([.W15])+[.X$5]*ISNUMBER([.X15])+[.Y$5]*ISNUMBER([.Y15])" office:value-type="float" office:value="0" calcext:value-type="float">
            <text:p>0,0</text:p>
          </table:table-cell>
          <table:table-cell table:style-name="ce201" table:formula="of:=IF([.AW15]&gt;0;[.AX$5]*[.AV15]/[.AW15];&quot;&quot;)">
            <text:p/>
          </table:table-cell>
          <table:table-cell table:style-name="ce199" table:formula="of:=SUM([.Z15:.AG15])" office:value-type="float" office:value="0" calcext:value-type="float">
            <text:p>0,0</text:p>
          </table:table-cell>
          <table:table-cell table:style-name="ce199" table:formula="of:=[.Z$5]*ISNUMBER([.Z15])+[.AA$5]*ISNUMBER([.AA15])+[.AB$5]*ISNUMBER([.AB15])+[.AC$5]*ISNUMBER([.AC15])+[.AD$5]*ISNUMBER([.AD15])+[.AE$5]*ISNUMBER([.AE15])+[.AF$5]*ISNUMBER([.AF15])+[.AG$5]*ISNUMBER([.AG15])" office:value-type="float" office:value="0" calcext:value-type="float">
            <text:p>0,0</text:p>
          </table:table-cell>
          <table:table-cell table:style-name="ce202" table:formula="of:=IF([.AZ15]&gt;0;[.BA$5]*[.AY15]/[.AZ15];&quot;&quot;)">
            <text:p/>
          </table:table-cell>
          <table:table-cell table:style-name="ce199" table:formula="of:=SUM([.AH15:.AO15])" office:value-type="float" office:value="0" calcext:value-type="float">
            <text:p>0,0</text:p>
          </table:table-cell>
          <table:table-cell table:style-name="ce199" table:formula="of:=[.AH$5]*ISNUMBER([.AH15])+[.AI$5]*ISNUMBER([.AI15])+[.AJ$5]*ISNUMBER([.AJ15])+[.AK$5]*ISNUMBER([.AK15])+[.AL$5]*ISNUMBER([.AL15])+[.AM$5]*ISNUMBER([.AM15])+[.AN$5]*ISNUMBER([.AN15])+[.AO$5]*ISNUMBER([.AO15])" office:value-type="float" office:value="0" calcext:value-type="float">
            <text:p>0,0</text:p>
          </table:table-cell>
          <table:table-cell table:style-name="ce203" table:formula="of:=IF([.BC15]&gt;0;[.BD$5]*[.BB15]/[.BC15];&quot;&quot;)">
            <text:p/>
          </table:table-cell>
          <table:table-cell table:style-name="ce204" table:formula="of:=SUM([.AR15];[.AU15];[.AX15];[.BA15];[.BD15])" office:value-type="float" office:value="0" calcext:value-type="float">
            <text:p>0,0</text:p>
          </table:table-cell>
          <table:table-cell table:style-name="ce199" table:formula="of:=[.AR$5]*ISNUMBER([.AR15])+[.AU$5]*ISNUMBER([.AU15])+[.AX$5]*ISNUMBER([.AX15])+[.BA$5]*ISNUMBER([.BA15])+[.BD$5]*ISNUMBER([.BD15])" office:value-type="float" office:value="0" calcext:value-type="float">
            <text:p>0,0</text:p>
          </table:table-cell>
          <table:table-cell table:style-name="ce205" table:formula="of:=IF([.BF15]&gt;0;ROUND([.BG$5]*[.BE15]/[.BF15];0);&quot;&quot;)">
            <text:p/>
          </table:table-cell>
          <table:table-cell table:style-name="ce39"/>
          <table:table-cell table:style-name="ce206" table:formula="of:=IF([.BF15]&gt;0;ROUND([.BG$5]*[.BE15]/[.BF15];1);&quot;&quot;)">
            <text:p/>
          </table:table-cell>
          <table:table-cell table:style-name="ce76" table:formula="of:=[.AR$3]&amp;&quot; : &quot;&amp;LEFT([.AR15];4)&amp;&quot;/&quot;&amp;[.AR$5]&amp;&quot; - &quot;&amp;[.AU$3]&amp;&quot; : &quot;&amp;LEFT([.AU15];4)&amp;&quot;/&quot;&amp;[.AU$5]&amp;&quot; - &quot;&amp;[.AX$3]&amp;&quot; : &quot;&amp;LEFT([.AX15];4)&amp;&quot;/&quot;&amp;[.AX$5]&amp;&quot; - &quot;&amp;[.BA$3]&amp;&quot; : &quot;&amp;LEFT([.BA15];4)&amp;&quot;/&quot;&amp;[.BA$5]&amp;&quot; - &quot;&amp;[.BD$3]&amp;&quot; : &quot;&amp;LEFT([.BD15];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16])">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16:.I16])" office:value-type="float" office:value="0" calcext:value-type="float">
            <text:p>0,0</text:p>
          </table:table-cell>
          <table:table-cell table:style-name="ce197" table:formula="of:=[.B$5]*ISNUMBER([.B16])+[.C$5]*ISNUMBER([.C16])+[.D$5]*ISNUMBER([.D16])+[.E$5]*ISNUMBER([.E16])+[.F$5]*ISNUMBER([.F16])+[.G$5]*ISNUMBER([.G16])+[.H$5]*ISNUMBER([.H16])+[.I$5]*ISNUMBER([.I16])" office:value-type="float" office:value="0" calcext:value-type="float">
            <text:p>0,0</text:p>
          </table:table-cell>
          <table:table-cell table:style-name="ce198" table:formula="of:=IF([.AQ16]&gt;0;[.AR$5]*[.AP16]/[.AQ16];&quot;&quot;)">
            <text:p/>
          </table:table-cell>
          <table:table-cell table:style-name="ce199" table:formula="of:=SUM([.J16:.Q16])" office:value-type="float" office:value="0" calcext:value-type="float">
            <text:p>0,0</text:p>
          </table:table-cell>
          <table:table-cell table:style-name="ce199" table:formula="of:=[.J$5]*ISNUMBER([.J16])+[.K$5]*ISNUMBER([.K16])+[.L$5]*ISNUMBER([.L16])+[.M$5]*ISNUMBER([.M16])+[.N$5]*ISNUMBER([.N16])+[.O$5]*ISNUMBER([.O16])+[.P$5]*ISNUMBER([.P16])+[.Q$5]*ISNUMBER([.Q16])" office:value-type="float" office:value="0" calcext:value-type="float">
            <text:p>0,0</text:p>
          </table:table-cell>
          <table:table-cell table:style-name="ce200" table:formula="of:=IF([.AT16]&gt;0;[.AU$5]*[.AS16]/[.AT16];&quot;&quot;)">
            <text:p/>
          </table:table-cell>
          <table:table-cell table:style-name="ce199" table:formula="of:=SUM([.R16:.Y16])" office:value-type="float" office:value="0" calcext:value-type="float">
            <text:p>0,0</text:p>
          </table:table-cell>
          <table:table-cell table:style-name="ce199" table:formula="of:=[.R$5]*ISNUMBER([.R16])+[.S$5]*ISNUMBER([.S16])+[.T$5]*ISNUMBER([.T16])+[.U$5]*ISNUMBER([.U16])+[.V$5]*ISNUMBER([.V16])+[.W$5]*ISNUMBER([.W16])+[.X$5]*ISNUMBER([.X16])+[.Y$5]*ISNUMBER([.Y16])" office:value-type="float" office:value="0" calcext:value-type="float">
            <text:p>0,0</text:p>
          </table:table-cell>
          <table:table-cell table:style-name="ce201" table:formula="of:=IF([.AW16]&gt;0;[.AX$5]*[.AV16]/[.AW16];&quot;&quot;)">
            <text:p/>
          </table:table-cell>
          <table:table-cell table:style-name="ce199" table:formula="of:=SUM([.Z16:.AG16])" office:value-type="float" office:value="0" calcext:value-type="float">
            <text:p>0,0</text:p>
          </table:table-cell>
          <table:table-cell table:style-name="ce199" table:formula="of:=[.Z$5]*ISNUMBER([.Z16])+[.AA$5]*ISNUMBER([.AA16])+[.AB$5]*ISNUMBER([.AB16])+[.AC$5]*ISNUMBER([.AC16])+[.AD$5]*ISNUMBER([.AD16])+[.AE$5]*ISNUMBER([.AE16])+[.AF$5]*ISNUMBER([.AF16])+[.AG$5]*ISNUMBER([.AG16])" office:value-type="float" office:value="0" calcext:value-type="float">
            <text:p>0,0</text:p>
          </table:table-cell>
          <table:table-cell table:style-name="ce202" table:formula="of:=IF([.AZ16]&gt;0;[.BA$5]*[.AY16]/[.AZ16];&quot;&quot;)">
            <text:p/>
          </table:table-cell>
          <table:table-cell table:style-name="ce199" table:formula="of:=SUM([.AH16:.AO16])" office:value-type="float" office:value="0" calcext:value-type="float">
            <text:p>0,0</text:p>
          </table:table-cell>
          <table:table-cell table:style-name="ce199" table:formula="of:=[.AH$5]*ISNUMBER([.AH16])+[.AI$5]*ISNUMBER([.AI16])+[.AJ$5]*ISNUMBER([.AJ16])+[.AK$5]*ISNUMBER([.AK16])+[.AL$5]*ISNUMBER([.AL16])+[.AM$5]*ISNUMBER([.AM16])+[.AN$5]*ISNUMBER([.AN16])+[.AO$5]*ISNUMBER([.AO16])" office:value-type="float" office:value="0" calcext:value-type="float">
            <text:p>0,0</text:p>
          </table:table-cell>
          <table:table-cell table:style-name="ce203" table:formula="of:=IF([.BC16]&gt;0;[.BD$5]*[.BB16]/[.BC16];&quot;&quot;)">
            <text:p/>
          </table:table-cell>
          <table:table-cell table:style-name="ce204" table:formula="of:=SUM([.AR16];[.AU16];[.AX16];[.BA16];[.BD16])" office:value-type="float" office:value="0" calcext:value-type="float">
            <text:p>0,0</text:p>
          </table:table-cell>
          <table:table-cell table:style-name="ce199" table:formula="of:=[.AR$5]*ISNUMBER([.AR16])+[.AU$5]*ISNUMBER([.AU16])+[.AX$5]*ISNUMBER([.AX16])+[.BA$5]*ISNUMBER([.BA16])+[.BD$5]*ISNUMBER([.BD16])" office:value-type="float" office:value="0" calcext:value-type="float">
            <text:p>0,0</text:p>
          </table:table-cell>
          <table:table-cell table:style-name="ce205" table:formula="of:=IF([.BF16]&gt;0;ROUND([.BG$5]*[.BE16]/[.BF16];0);&quot;&quot;)">
            <text:p/>
          </table:table-cell>
          <table:table-cell table:style-name="ce39"/>
          <table:table-cell table:style-name="ce206" table:formula="of:=IF([.BF16]&gt;0;ROUND([.BG$5]*[.BE16]/[.BF16];1);&quot;&quot;)">
            <text:p/>
          </table:table-cell>
          <table:table-cell table:style-name="ce76" table:formula="of:=[.AR$3]&amp;&quot; : &quot;&amp;LEFT([.AR16];4)&amp;&quot;/&quot;&amp;[.AR$5]&amp;&quot; - &quot;&amp;[.AU$3]&amp;&quot; : &quot;&amp;LEFT([.AU16];4)&amp;&quot;/&quot;&amp;[.AU$5]&amp;&quot; - &quot;&amp;[.AX$3]&amp;&quot; : &quot;&amp;LEFT([.AX16];4)&amp;&quot;/&quot;&amp;[.AX$5]&amp;&quot; - &quot;&amp;[.BA$3]&amp;&quot; : &quot;&amp;LEFT([.BA16];4)&amp;&quot;/&quot;&amp;[.BA$5]&amp;&quot; - &quot;&amp;[.BD$3]&amp;&quot; : &quot;&amp;LEFT([.BD16];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17])">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17:.I17])" office:value-type="float" office:value="0" calcext:value-type="float">
            <text:p>0,0</text:p>
          </table:table-cell>
          <table:table-cell table:style-name="ce197" table:formula="of:=[.B$5]*ISNUMBER([.B17])+[.C$5]*ISNUMBER([.C17])+[.D$5]*ISNUMBER([.D17])+[.E$5]*ISNUMBER([.E17])+[.F$5]*ISNUMBER([.F17])+[.G$5]*ISNUMBER([.G17])+[.H$5]*ISNUMBER([.H17])+[.I$5]*ISNUMBER([.I17])" office:value-type="float" office:value="0" calcext:value-type="float">
            <text:p>0,0</text:p>
          </table:table-cell>
          <table:table-cell table:style-name="ce198" table:formula="of:=IF([.AQ17]&gt;0;[.AR$5]*[.AP17]/[.AQ17];&quot;&quot;)">
            <text:p/>
          </table:table-cell>
          <table:table-cell table:style-name="ce199" table:formula="of:=SUM([.J17:.Q17])" office:value-type="float" office:value="0" calcext:value-type="float">
            <text:p>0,0</text:p>
          </table:table-cell>
          <table:table-cell table:style-name="ce199" table:formula="of:=[.J$5]*ISNUMBER([.J17])+[.K$5]*ISNUMBER([.K17])+[.L$5]*ISNUMBER([.L17])+[.M$5]*ISNUMBER([.M17])+[.N$5]*ISNUMBER([.N17])+[.O$5]*ISNUMBER([.O17])+[.P$5]*ISNUMBER([.P17])+[.Q$5]*ISNUMBER([.Q17])" office:value-type="float" office:value="0" calcext:value-type="float">
            <text:p>0,0</text:p>
          </table:table-cell>
          <table:table-cell table:style-name="ce200" table:formula="of:=IF([.AT17]&gt;0;[.AU$5]*[.AS17]/[.AT17];&quot;&quot;)">
            <text:p/>
          </table:table-cell>
          <table:table-cell table:style-name="ce199" table:formula="of:=SUM([.R17:.Y17])" office:value-type="float" office:value="0" calcext:value-type="float">
            <text:p>0,0</text:p>
          </table:table-cell>
          <table:table-cell table:style-name="ce199" table:formula="of:=[.R$5]*ISNUMBER([.R17])+[.S$5]*ISNUMBER([.S17])+[.T$5]*ISNUMBER([.T17])+[.U$5]*ISNUMBER([.U17])+[.V$5]*ISNUMBER([.V17])+[.W$5]*ISNUMBER([.W17])+[.X$5]*ISNUMBER([.X17])+[.Y$5]*ISNUMBER([.Y17])" office:value-type="float" office:value="0" calcext:value-type="float">
            <text:p>0,0</text:p>
          </table:table-cell>
          <table:table-cell table:style-name="ce201" table:formula="of:=IF([.AW17]&gt;0;[.AX$5]*[.AV17]/[.AW17];&quot;&quot;)">
            <text:p/>
          </table:table-cell>
          <table:table-cell table:style-name="ce199" table:formula="of:=SUM([.Z17:.AG17])" office:value-type="float" office:value="0" calcext:value-type="float">
            <text:p>0,0</text:p>
          </table:table-cell>
          <table:table-cell table:style-name="ce199" table:formula="of:=[.Z$5]*ISNUMBER([.Z17])+[.AA$5]*ISNUMBER([.AA17])+[.AB$5]*ISNUMBER([.AB17])+[.AC$5]*ISNUMBER([.AC17])+[.AD$5]*ISNUMBER([.AD17])+[.AE$5]*ISNUMBER([.AE17])+[.AF$5]*ISNUMBER([.AF17])+[.AG$5]*ISNUMBER([.AG17])" office:value-type="float" office:value="0" calcext:value-type="float">
            <text:p>0,0</text:p>
          </table:table-cell>
          <table:table-cell table:style-name="ce202" table:formula="of:=IF([.AZ17]&gt;0;[.BA$5]*[.AY17]/[.AZ17];&quot;&quot;)">
            <text:p/>
          </table:table-cell>
          <table:table-cell table:style-name="ce199" table:formula="of:=SUM([.AH17:.AO17])" office:value-type="float" office:value="0" calcext:value-type="float">
            <text:p>0,0</text:p>
          </table:table-cell>
          <table:table-cell table:style-name="ce199" table:formula="of:=[.AH$5]*ISNUMBER([.AH17])+[.AI$5]*ISNUMBER([.AI17])+[.AJ$5]*ISNUMBER([.AJ17])+[.AK$5]*ISNUMBER([.AK17])+[.AL$5]*ISNUMBER([.AL17])+[.AM$5]*ISNUMBER([.AM17])+[.AN$5]*ISNUMBER([.AN17])+[.AO$5]*ISNUMBER([.AO17])" office:value-type="float" office:value="0" calcext:value-type="float">
            <text:p>0,0</text:p>
          </table:table-cell>
          <table:table-cell table:style-name="ce203" table:formula="of:=IF([.BC17]&gt;0;[.BD$5]*[.BB17]/[.BC17];&quot;&quot;)">
            <text:p/>
          </table:table-cell>
          <table:table-cell table:style-name="ce204" table:formula="of:=SUM([.AR17];[.AU17];[.AX17];[.BA17];[.BD17])" office:value-type="float" office:value="0" calcext:value-type="float">
            <text:p>0,0</text:p>
          </table:table-cell>
          <table:table-cell table:style-name="ce199" table:formula="of:=[.AR$5]*ISNUMBER([.AR17])+[.AU$5]*ISNUMBER([.AU17])+[.AX$5]*ISNUMBER([.AX17])+[.BA$5]*ISNUMBER([.BA17])+[.BD$5]*ISNUMBER([.BD17])" office:value-type="float" office:value="0" calcext:value-type="float">
            <text:p>0,0</text:p>
          </table:table-cell>
          <table:table-cell table:style-name="ce205" table:formula="of:=IF([.BF17]&gt;0;ROUND([.BG$5]*[.BE17]/[.BF17];0);&quot;&quot;)">
            <text:p/>
          </table:table-cell>
          <table:table-cell table:style-name="ce39"/>
          <table:table-cell table:style-name="ce206" table:formula="of:=IF([.BF17]&gt;0;ROUND([.BG$5]*[.BE17]/[.BF17];1);&quot;&quot;)">
            <text:p/>
          </table:table-cell>
          <table:table-cell table:style-name="ce76" table:formula="of:=[.AR$3]&amp;&quot; : &quot;&amp;LEFT([.AR17];4)&amp;&quot;/&quot;&amp;[.AR$5]&amp;&quot; - &quot;&amp;[.AU$3]&amp;&quot; : &quot;&amp;LEFT([.AU17];4)&amp;&quot;/&quot;&amp;[.AU$5]&amp;&quot; - &quot;&amp;[.AX$3]&amp;&quot; : &quot;&amp;LEFT([.AX17];4)&amp;&quot;/&quot;&amp;[.AX$5]&amp;&quot; - &quot;&amp;[.BA$3]&amp;&quot; : &quot;&amp;LEFT([.BA17];4)&amp;&quot;/&quot;&amp;[.BA$5]&amp;&quot; - &quot;&amp;[.BD$3]&amp;&quot; : &quot;&amp;LEFT([.BD17];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18])">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18:.I18])" office:value-type="float" office:value="0" calcext:value-type="float">
            <text:p>0,0</text:p>
          </table:table-cell>
          <table:table-cell table:style-name="ce197" table:formula="of:=[.B$5]*ISNUMBER([.B18])+[.C$5]*ISNUMBER([.C18])+[.D$5]*ISNUMBER([.D18])+[.E$5]*ISNUMBER([.E18])+[.F$5]*ISNUMBER([.F18])+[.G$5]*ISNUMBER([.G18])+[.H$5]*ISNUMBER([.H18])+[.I$5]*ISNUMBER([.I18])" office:value-type="float" office:value="0" calcext:value-type="float">
            <text:p>0,0</text:p>
          </table:table-cell>
          <table:table-cell table:style-name="ce198" table:formula="of:=IF([.AQ18]&gt;0;[.AR$5]*[.AP18]/[.AQ18];&quot;&quot;)">
            <text:p/>
          </table:table-cell>
          <table:table-cell table:style-name="ce199" table:formula="of:=SUM([.J18:.Q18])" office:value-type="float" office:value="0" calcext:value-type="float">
            <text:p>0,0</text:p>
          </table:table-cell>
          <table:table-cell table:style-name="ce199" table:formula="of:=[.J$5]*ISNUMBER([.J18])+[.K$5]*ISNUMBER([.K18])+[.L$5]*ISNUMBER([.L18])+[.M$5]*ISNUMBER([.M18])+[.N$5]*ISNUMBER([.N18])+[.O$5]*ISNUMBER([.O18])+[.P$5]*ISNUMBER([.P18])+[.Q$5]*ISNUMBER([.Q18])" office:value-type="float" office:value="0" calcext:value-type="float">
            <text:p>0,0</text:p>
          </table:table-cell>
          <table:table-cell table:style-name="ce200" table:formula="of:=IF([.AT18]&gt;0;[.AU$5]*[.AS18]/[.AT18];&quot;&quot;)">
            <text:p/>
          </table:table-cell>
          <table:table-cell table:style-name="ce199" table:formula="of:=SUM([.R18:.Y18])" office:value-type="float" office:value="0" calcext:value-type="float">
            <text:p>0,0</text:p>
          </table:table-cell>
          <table:table-cell table:style-name="ce199" table:formula="of:=[.R$5]*ISNUMBER([.R18])+[.S$5]*ISNUMBER([.S18])+[.T$5]*ISNUMBER([.T18])+[.U$5]*ISNUMBER([.U18])+[.V$5]*ISNUMBER([.V18])+[.W$5]*ISNUMBER([.W18])+[.X$5]*ISNUMBER([.X18])+[.Y$5]*ISNUMBER([.Y18])" office:value-type="float" office:value="0" calcext:value-type="float">
            <text:p>0,0</text:p>
          </table:table-cell>
          <table:table-cell table:style-name="ce201" table:formula="of:=IF([.AW18]&gt;0;[.AX$5]*[.AV18]/[.AW18];&quot;&quot;)">
            <text:p/>
          </table:table-cell>
          <table:table-cell table:style-name="ce199" table:formula="of:=SUM([.Z18:.AG18])" office:value-type="float" office:value="0" calcext:value-type="float">
            <text:p>0,0</text:p>
          </table:table-cell>
          <table:table-cell table:style-name="ce199" table:formula="of:=[.Z$5]*ISNUMBER([.Z18])+[.AA$5]*ISNUMBER([.AA18])+[.AB$5]*ISNUMBER([.AB18])+[.AC$5]*ISNUMBER([.AC18])+[.AD$5]*ISNUMBER([.AD18])+[.AE$5]*ISNUMBER([.AE18])+[.AF$5]*ISNUMBER([.AF18])+[.AG$5]*ISNUMBER([.AG18])" office:value-type="float" office:value="0" calcext:value-type="float">
            <text:p>0,0</text:p>
          </table:table-cell>
          <table:table-cell table:style-name="ce202" table:formula="of:=IF([.AZ18]&gt;0;[.BA$5]*[.AY18]/[.AZ18];&quot;&quot;)">
            <text:p/>
          </table:table-cell>
          <table:table-cell table:style-name="ce199" table:formula="of:=SUM([.AH18:.AO18])" office:value-type="float" office:value="0" calcext:value-type="float">
            <text:p>0,0</text:p>
          </table:table-cell>
          <table:table-cell table:style-name="ce199" table:formula="of:=[.AH$5]*ISNUMBER([.AH18])+[.AI$5]*ISNUMBER([.AI18])+[.AJ$5]*ISNUMBER([.AJ18])+[.AK$5]*ISNUMBER([.AK18])+[.AL$5]*ISNUMBER([.AL18])+[.AM$5]*ISNUMBER([.AM18])+[.AN$5]*ISNUMBER([.AN18])+[.AO$5]*ISNUMBER([.AO18])" office:value-type="float" office:value="0" calcext:value-type="float">
            <text:p>0,0</text:p>
          </table:table-cell>
          <table:table-cell table:style-name="ce203" table:formula="of:=IF([.BC18]&gt;0;[.BD$5]*[.BB18]/[.BC18];&quot;&quot;)">
            <text:p/>
          </table:table-cell>
          <table:table-cell table:style-name="ce204" table:formula="of:=SUM([.AR18];[.AU18];[.AX18];[.BA18];[.BD18])" office:value-type="float" office:value="0" calcext:value-type="float">
            <text:p>0,0</text:p>
          </table:table-cell>
          <table:table-cell table:style-name="ce199" table:formula="of:=[.AR$5]*ISNUMBER([.AR18])+[.AU$5]*ISNUMBER([.AU18])+[.AX$5]*ISNUMBER([.AX18])+[.BA$5]*ISNUMBER([.BA18])+[.BD$5]*ISNUMBER([.BD18])" office:value-type="float" office:value="0" calcext:value-type="float">
            <text:p>0,0</text:p>
          </table:table-cell>
          <table:table-cell table:style-name="ce205" table:formula="of:=IF([.BF18]&gt;0;ROUND([.BG$5]*[.BE18]/[.BF18];0);&quot;&quot;)">
            <text:p/>
          </table:table-cell>
          <table:table-cell table:style-name="ce39"/>
          <table:table-cell table:style-name="ce206" table:formula="of:=IF([.BF18]&gt;0;ROUND([.BG$5]*[.BE18]/[.BF18];1);&quot;&quot;)">
            <text:p/>
          </table:table-cell>
          <table:table-cell table:style-name="ce76" table:formula="of:=[.AR$3]&amp;&quot; : &quot;&amp;LEFT([.AR18];4)&amp;&quot;/&quot;&amp;[.AR$5]&amp;&quot; - &quot;&amp;[.AU$3]&amp;&quot; : &quot;&amp;LEFT([.AU18];4)&amp;&quot;/&quot;&amp;[.AU$5]&amp;&quot; - &quot;&amp;[.AX$3]&amp;&quot; : &quot;&amp;LEFT([.AX18];4)&amp;&quot;/&quot;&amp;[.AX$5]&amp;&quot; - &quot;&amp;[.BA$3]&amp;&quot; : &quot;&amp;LEFT([.BA18];4)&amp;&quot;/&quot;&amp;[.BA$5]&amp;&quot; - &quot;&amp;[.BD$3]&amp;&quot; : &quot;&amp;LEFT([.BD18];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19])">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19:.I19])" office:value-type="float" office:value="0" calcext:value-type="float">
            <text:p>0,0</text:p>
          </table:table-cell>
          <table:table-cell table:style-name="ce197" table:formula="of:=[.B$5]*ISNUMBER([.B19])+[.C$5]*ISNUMBER([.C19])+[.D$5]*ISNUMBER([.D19])+[.E$5]*ISNUMBER([.E19])+[.F$5]*ISNUMBER([.F19])+[.G$5]*ISNUMBER([.G19])+[.H$5]*ISNUMBER([.H19])+[.I$5]*ISNUMBER([.I19])" office:value-type="float" office:value="0" calcext:value-type="float">
            <text:p>0,0</text:p>
          </table:table-cell>
          <table:table-cell table:style-name="ce198" table:formula="of:=IF([.AQ19]&gt;0;[.AR$5]*[.AP19]/[.AQ19];&quot;&quot;)">
            <text:p/>
          </table:table-cell>
          <table:table-cell table:style-name="ce199" table:formula="of:=SUM([.J19:.Q19])" office:value-type="float" office:value="0" calcext:value-type="float">
            <text:p>0,0</text:p>
          </table:table-cell>
          <table:table-cell table:style-name="ce199" table:formula="of:=[.J$5]*ISNUMBER([.J19])+[.K$5]*ISNUMBER([.K19])+[.L$5]*ISNUMBER([.L19])+[.M$5]*ISNUMBER([.M19])+[.N$5]*ISNUMBER([.N19])+[.O$5]*ISNUMBER([.O19])+[.P$5]*ISNUMBER([.P19])+[.Q$5]*ISNUMBER([.Q19])" office:value-type="float" office:value="0" calcext:value-type="float">
            <text:p>0,0</text:p>
          </table:table-cell>
          <table:table-cell table:style-name="ce200" table:formula="of:=IF([.AT19]&gt;0;[.AU$5]*[.AS19]/[.AT19];&quot;&quot;)">
            <text:p/>
          </table:table-cell>
          <table:table-cell table:style-name="ce199" table:formula="of:=SUM([.R19:.Y19])" office:value-type="float" office:value="0" calcext:value-type="float">
            <text:p>0,0</text:p>
          </table:table-cell>
          <table:table-cell table:style-name="ce199" table:formula="of:=[.R$5]*ISNUMBER([.R19])+[.S$5]*ISNUMBER([.S19])+[.T$5]*ISNUMBER([.T19])+[.U$5]*ISNUMBER([.U19])+[.V$5]*ISNUMBER([.V19])+[.W$5]*ISNUMBER([.W19])+[.X$5]*ISNUMBER([.X19])+[.Y$5]*ISNUMBER([.Y19])" office:value-type="float" office:value="0" calcext:value-type="float">
            <text:p>0,0</text:p>
          </table:table-cell>
          <table:table-cell table:style-name="ce201" table:formula="of:=IF([.AW19]&gt;0;[.AX$5]*[.AV19]/[.AW19];&quot;&quot;)">
            <text:p/>
          </table:table-cell>
          <table:table-cell table:style-name="ce199" table:formula="of:=SUM([.Z19:.AG19])" office:value-type="float" office:value="0" calcext:value-type="float">
            <text:p>0,0</text:p>
          </table:table-cell>
          <table:table-cell table:style-name="ce199" table:formula="of:=[.Z$5]*ISNUMBER([.Z19])+[.AA$5]*ISNUMBER([.AA19])+[.AB$5]*ISNUMBER([.AB19])+[.AC$5]*ISNUMBER([.AC19])+[.AD$5]*ISNUMBER([.AD19])+[.AE$5]*ISNUMBER([.AE19])+[.AF$5]*ISNUMBER([.AF19])+[.AG$5]*ISNUMBER([.AG19])" office:value-type="float" office:value="0" calcext:value-type="float">
            <text:p>0,0</text:p>
          </table:table-cell>
          <table:table-cell table:style-name="ce202" table:formula="of:=IF([.AZ19]&gt;0;[.BA$5]*[.AY19]/[.AZ19];&quot;&quot;)">
            <text:p/>
          </table:table-cell>
          <table:table-cell table:style-name="ce199" table:formula="of:=SUM([.AH19:.AO19])" office:value-type="float" office:value="0" calcext:value-type="float">
            <text:p>0,0</text:p>
          </table:table-cell>
          <table:table-cell table:style-name="ce199" table:formula="of:=[.AH$5]*ISNUMBER([.AH19])+[.AI$5]*ISNUMBER([.AI19])+[.AJ$5]*ISNUMBER([.AJ19])+[.AK$5]*ISNUMBER([.AK19])+[.AL$5]*ISNUMBER([.AL19])+[.AM$5]*ISNUMBER([.AM19])+[.AN$5]*ISNUMBER([.AN19])+[.AO$5]*ISNUMBER([.AO19])" office:value-type="float" office:value="0" calcext:value-type="float">
            <text:p>0,0</text:p>
          </table:table-cell>
          <table:table-cell table:style-name="ce203" table:formula="of:=IF([.BC19]&gt;0;[.BD$5]*[.BB19]/[.BC19];&quot;&quot;)">
            <text:p/>
          </table:table-cell>
          <table:table-cell table:style-name="ce204" table:formula="of:=SUM([.AR19];[.AU19];[.AX19];[.BA19];[.BD19])" office:value-type="float" office:value="0" calcext:value-type="float">
            <text:p>0,0</text:p>
          </table:table-cell>
          <table:table-cell table:style-name="ce199" table:formula="of:=[.AR$5]*ISNUMBER([.AR19])+[.AU$5]*ISNUMBER([.AU19])+[.AX$5]*ISNUMBER([.AX19])+[.BA$5]*ISNUMBER([.BA19])+[.BD$5]*ISNUMBER([.BD19])" office:value-type="float" office:value="0" calcext:value-type="float">
            <text:p>0,0</text:p>
          </table:table-cell>
          <table:table-cell table:style-name="ce205" table:formula="of:=IF([.BF19]&gt;0;ROUND([.BG$5]*[.BE19]/[.BF19];0);&quot;&quot;)">
            <text:p/>
          </table:table-cell>
          <table:table-cell table:style-name="ce39"/>
          <table:table-cell table:style-name="ce206" table:formula="of:=IF([.BF19]&gt;0;ROUND([.BG$5]*[.BE19]/[.BF19];1);&quot;&quot;)">
            <text:p/>
          </table:table-cell>
          <table:table-cell table:style-name="ce76" table:formula="of:=[.AR$3]&amp;&quot; : &quot;&amp;LEFT([.AR19];4)&amp;&quot;/&quot;&amp;[.AR$5]&amp;&quot; - &quot;&amp;[.AU$3]&amp;&quot; : &quot;&amp;LEFT([.AU19];4)&amp;&quot;/&quot;&amp;[.AU$5]&amp;&quot; - &quot;&amp;[.AX$3]&amp;&quot; : &quot;&amp;LEFT([.AX19];4)&amp;&quot;/&quot;&amp;[.AX$5]&amp;&quot; - &quot;&amp;[.BA$3]&amp;&quot; : &quot;&amp;LEFT([.BA19];4)&amp;&quot;/&quot;&amp;[.BA$5]&amp;&quot; - &quot;&amp;[.BD$3]&amp;&quot; : &quot;&amp;LEFT([.BD19];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20])">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20:.I20])" office:value-type="float" office:value="0" calcext:value-type="float">
            <text:p>0,0</text:p>
          </table:table-cell>
          <table:table-cell table:style-name="ce197" table:formula="of:=[.B$5]*ISNUMBER([.B20])+[.C$5]*ISNUMBER([.C20])+[.D$5]*ISNUMBER([.D20])+[.E$5]*ISNUMBER([.E20])+[.F$5]*ISNUMBER([.F20])+[.G$5]*ISNUMBER([.G20])+[.H$5]*ISNUMBER([.H20])+[.I$5]*ISNUMBER([.I20])" office:value-type="float" office:value="0" calcext:value-type="float">
            <text:p>0,0</text:p>
          </table:table-cell>
          <table:table-cell table:style-name="ce198" table:formula="of:=IF([.AQ20]&gt;0;[.AR$5]*[.AP20]/[.AQ20];&quot;&quot;)">
            <text:p/>
          </table:table-cell>
          <table:table-cell table:style-name="ce199" table:formula="of:=SUM([.J20:.Q20])" office:value-type="float" office:value="0" calcext:value-type="float">
            <text:p>0,0</text:p>
          </table:table-cell>
          <table:table-cell table:style-name="ce199" table:formula="of:=[.J$5]*ISNUMBER([.J20])+[.K$5]*ISNUMBER([.K20])+[.L$5]*ISNUMBER([.L20])+[.M$5]*ISNUMBER([.M20])+[.N$5]*ISNUMBER([.N20])+[.O$5]*ISNUMBER([.O20])+[.P$5]*ISNUMBER([.P20])+[.Q$5]*ISNUMBER([.Q20])" office:value-type="float" office:value="0" calcext:value-type="float">
            <text:p>0,0</text:p>
          </table:table-cell>
          <table:table-cell table:style-name="ce200" table:formula="of:=IF([.AT20]&gt;0;[.AU$5]*[.AS20]/[.AT20];&quot;&quot;)">
            <text:p/>
          </table:table-cell>
          <table:table-cell table:style-name="ce199" table:formula="of:=SUM([.R20:.Y20])" office:value-type="float" office:value="0" calcext:value-type="float">
            <text:p>0,0</text:p>
          </table:table-cell>
          <table:table-cell table:style-name="ce199" table:formula="of:=[.R$5]*ISNUMBER([.R20])+[.S$5]*ISNUMBER([.S20])+[.T$5]*ISNUMBER([.T20])+[.U$5]*ISNUMBER([.U20])+[.V$5]*ISNUMBER([.V20])+[.W$5]*ISNUMBER([.W20])+[.X$5]*ISNUMBER([.X20])+[.Y$5]*ISNUMBER([.Y20])" office:value-type="float" office:value="0" calcext:value-type="float">
            <text:p>0,0</text:p>
          </table:table-cell>
          <table:table-cell table:style-name="ce201" table:formula="of:=IF([.AW20]&gt;0;[.AX$5]*[.AV20]/[.AW20];&quot;&quot;)">
            <text:p/>
          </table:table-cell>
          <table:table-cell table:style-name="ce199" table:formula="of:=SUM([.Z20:.AG20])" office:value-type="float" office:value="0" calcext:value-type="float">
            <text:p>0,0</text:p>
          </table:table-cell>
          <table:table-cell table:style-name="ce199" table:formula="of:=[.Z$5]*ISNUMBER([.Z20])+[.AA$5]*ISNUMBER([.AA20])+[.AB$5]*ISNUMBER([.AB20])+[.AC$5]*ISNUMBER([.AC20])+[.AD$5]*ISNUMBER([.AD20])+[.AE$5]*ISNUMBER([.AE20])+[.AF$5]*ISNUMBER([.AF20])+[.AG$5]*ISNUMBER([.AG20])" office:value-type="float" office:value="0" calcext:value-type="float">
            <text:p>0,0</text:p>
          </table:table-cell>
          <table:table-cell table:style-name="ce202" table:formula="of:=IF([.AZ20]&gt;0;[.BA$5]*[.AY20]/[.AZ20];&quot;&quot;)">
            <text:p/>
          </table:table-cell>
          <table:table-cell table:style-name="ce199" table:formula="of:=SUM([.AH20:.AO20])" office:value-type="float" office:value="0" calcext:value-type="float">
            <text:p>0,0</text:p>
          </table:table-cell>
          <table:table-cell table:style-name="ce199" table:formula="of:=[.AH$5]*ISNUMBER([.AH20])+[.AI$5]*ISNUMBER([.AI20])+[.AJ$5]*ISNUMBER([.AJ20])+[.AK$5]*ISNUMBER([.AK20])+[.AL$5]*ISNUMBER([.AL20])+[.AM$5]*ISNUMBER([.AM20])+[.AN$5]*ISNUMBER([.AN20])+[.AO$5]*ISNUMBER([.AO20])" office:value-type="float" office:value="0" calcext:value-type="float">
            <text:p>0,0</text:p>
          </table:table-cell>
          <table:table-cell table:style-name="ce203" table:formula="of:=IF([.BC20]&gt;0;[.BD$5]*[.BB20]/[.BC20];&quot;&quot;)">
            <text:p/>
          </table:table-cell>
          <table:table-cell table:style-name="ce204" table:formula="of:=SUM([.AR20];[.AU20];[.AX20];[.BA20];[.BD20])" office:value-type="float" office:value="0" calcext:value-type="float">
            <text:p>0,0</text:p>
          </table:table-cell>
          <table:table-cell table:style-name="ce199" table:formula="of:=[.AR$5]*ISNUMBER([.AR20])+[.AU$5]*ISNUMBER([.AU20])+[.AX$5]*ISNUMBER([.AX20])+[.BA$5]*ISNUMBER([.BA20])+[.BD$5]*ISNUMBER([.BD20])" office:value-type="float" office:value="0" calcext:value-type="float">
            <text:p>0,0</text:p>
          </table:table-cell>
          <table:table-cell table:style-name="ce205" table:formula="of:=IF([.BF20]&gt;0;ROUND([.BG$5]*[.BE20]/[.BF20];0);&quot;&quot;)">
            <text:p/>
          </table:table-cell>
          <table:table-cell table:style-name="ce39"/>
          <table:table-cell table:style-name="ce206" table:formula="of:=IF([.BF20]&gt;0;ROUND([.BG$5]*[.BE20]/[.BF20];1);&quot;&quot;)">
            <text:p/>
          </table:table-cell>
          <table:table-cell table:style-name="ce76" table:formula="of:=[.AR$3]&amp;&quot; : &quot;&amp;LEFT([.AR20];4)&amp;&quot;/&quot;&amp;[.AR$5]&amp;&quot; - &quot;&amp;[.AU$3]&amp;&quot; : &quot;&amp;LEFT([.AU20];4)&amp;&quot;/&quot;&amp;[.AU$5]&amp;&quot; - &quot;&amp;[.AX$3]&amp;&quot; : &quot;&amp;LEFT([.AX20];4)&amp;&quot;/&quot;&amp;[.AX$5]&amp;&quot; - &quot;&amp;[.BA$3]&amp;&quot; : &quot;&amp;LEFT([.BA20];4)&amp;&quot;/&quot;&amp;[.BA$5]&amp;&quot; - &quot;&amp;[.BD$3]&amp;&quot; : &quot;&amp;LEFT([.BD20];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21])">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21:.I21])" office:value-type="float" office:value="0" calcext:value-type="float">
            <text:p>0,0</text:p>
          </table:table-cell>
          <table:table-cell table:style-name="ce197" table:formula="of:=[.B$5]*ISNUMBER([.B21])+[.C$5]*ISNUMBER([.C21])+[.D$5]*ISNUMBER([.D21])+[.E$5]*ISNUMBER([.E21])+[.F$5]*ISNUMBER([.F21])+[.G$5]*ISNUMBER([.G21])+[.H$5]*ISNUMBER([.H21])+[.I$5]*ISNUMBER([.I21])" office:value-type="float" office:value="0" calcext:value-type="float">
            <text:p>0,0</text:p>
          </table:table-cell>
          <table:table-cell table:style-name="ce198" table:formula="of:=IF([.AQ21]&gt;0;[.AR$5]*[.AP21]/[.AQ21];&quot;&quot;)">
            <text:p/>
          </table:table-cell>
          <table:table-cell table:style-name="ce199" table:formula="of:=SUM([.J21:.Q21])" office:value-type="float" office:value="0" calcext:value-type="float">
            <text:p>0,0</text:p>
          </table:table-cell>
          <table:table-cell table:style-name="ce199" table:formula="of:=[.J$5]*ISNUMBER([.J21])+[.K$5]*ISNUMBER([.K21])+[.L$5]*ISNUMBER([.L21])+[.M$5]*ISNUMBER([.M21])+[.N$5]*ISNUMBER([.N21])+[.O$5]*ISNUMBER([.O21])+[.P$5]*ISNUMBER([.P21])+[.Q$5]*ISNUMBER([.Q21])" office:value-type="float" office:value="0" calcext:value-type="float">
            <text:p>0,0</text:p>
          </table:table-cell>
          <table:table-cell table:style-name="ce200" table:formula="of:=IF([.AT21]&gt;0;[.AU$5]*[.AS21]/[.AT21];&quot;&quot;)">
            <text:p/>
          </table:table-cell>
          <table:table-cell table:style-name="ce199" table:formula="of:=SUM([.R21:.Y21])" office:value-type="float" office:value="0" calcext:value-type="float">
            <text:p>0,0</text:p>
          </table:table-cell>
          <table:table-cell table:style-name="ce199" table:formula="of:=[.R$5]*ISNUMBER([.R21])+[.S$5]*ISNUMBER([.S21])+[.T$5]*ISNUMBER([.T21])+[.U$5]*ISNUMBER([.U21])+[.V$5]*ISNUMBER([.V21])+[.W$5]*ISNUMBER([.W21])+[.X$5]*ISNUMBER([.X21])+[.Y$5]*ISNUMBER([.Y21])" office:value-type="float" office:value="0" calcext:value-type="float">
            <text:p>0,0</text:p>
          </table:table-cell>
          <table:table-cell table:style-name="ce201" table:formula="of:=IF([.AW21]&gt;0;[.AX$5]*[.AV21]/[.AW21];&quot;&quot;)">
            <text:p/>
          </table:table-cell>
          <table:table-cell table:style-name="ce199" table:formula="of:=SUM([.Z21:.AG21])" office:value-type="float" office:value="0" calcext:value-type="float">
            <text:p>0,0</text:p>
          </table:table-cell>
          <table:table-cell table:style-name="ce199" table:formula="of:=[.Z$5]*ISNUMBER([.Z21])+[.AA$5]*ISNUMBER([.AA21])+[.AB$5]*ISNUMBER([.AB21])+[.AC$5]*ISNUMBER([.AC21])+[.AD$5]*ISNUMBER([.AD21])+[.AE$5]*ISNUMBER([.AE21])+[.AF$5]*ISNUMBER([.AF21])+[.AG$5]*ISNUMBER([.AG21])" office:value-type="float" office:value="0" calcext:value-type="float">
            <text:p>0,0</text:p>
          </table:table-cell>
          <table:table-cell table:style-name="ce202" table:formula="of:=IF([.AZ21]&gt;0;[.BA$5]*[.AY21]/[.AZ21];&quot;&quot;)">
            <text:p/>
          </table:table-cell>
          <table:table-cell table:style-name="ce199" table:formula="of:=SUM([.AH21:.AO21])" office:value-type="float" office:value="0" calcext:value-type="float">
            <text:p>0,0</text:p>
          </table:table-cell>
          <table:table-cell table:style-name="ce199" table:formula="of:=[.AH$5]*ISNUMBER([.AH21])+[.AI$5]*ISNUMBER([.AI21])+[.AJ$5]*ISNUMBER([.AJ21])+[.AK$5]*ISNUMBER([.AK21])+[.AL$5]*ISNUMBER([.AL21])+[.AM$5]*ISNUMBER([.AM21])+[.AN$5]*ISNUMBER([.AN21])+[.AO$5]*ISNUMBER([.AO21])" office:value-type="float" office:value="0" calcext:value-type="float">
            <text:p>0,0</text:p>
          </table:table-cell>
          <table:table-cell table:style-name="ce203" table:formula="of:=IF([.BC21]&gt;0;[.BD$5]*[.BB21]/[.BC21];&quot;&quot;)">
            <text:p/>
          </table:table-cell>
          <table:table-cell table:style-name="ce204" table:formula="of:=SUM([.AR21];[.AU21];[.AX21];[.BA21];[.BD21])" office:value-type="float" office:value="0" calcext:value-type="float">
            <text:p>0,0</text:p>
          </table:table-cell>
          <table:table-cell table:style-name="ce199" table:formula="of:=[.AR$5]*ISNUMBER([.AR21])+[.AU$5]*ISNUMBER([.AU21])+[.AX$5]*ISNUMBER([.AX21])+[.BA$5]*ISNUMBER([.BA21])+[.BD$5]*ISNUMBER([.BD21])" office:value-type="float" office:value="0" calcext:value-type="float">
            <text:p>0,0</text:p>
          </table:table-cell>
          <table:table-cell table:style-name="ce205" table:formula="of:=IF([.BF21]&gt;0;ROUND([.BG$5]*[.BE21]/[.BF21];0);&quot;&quot;)">
            <text:p/>
          </table:table-cell>
          <table:table-cell table:style-name="ce39"/>
          <table:table-cell table:style-name="ce206" table:formula="of:=IF([.BF21]&gt;0;ROUND([.BG$5]*[.BE21]/[.BF21];1);&quot;&quot;)">
            <text:p/>
          </table:table-cell>
          <table:table-cell table:style-name="ce76" table:formula="of:=[.AR$3]&amp;&quot; : &quot;&amp;LEFT([.AR21];4)&amp;&quot;/&quot;&amp;[.AR$5]&amp;&quot; - &quot;&amp;[.AU$3]&amp;&quot; : &quot;&amp;LEFT([.AU21];4)&amp;&quot;/&quot;&amp;[.AU$5]&amp;&quot; - &quot;&amp;[.AX$3]&amp;&quot; : &quot;&amp;LEFT([.AX21];4)&amp;&quot;/&quot;&amp;[.AX$5]&amp;&quot; - &quot;&amp;[.BA$3]&amp;&quot; : &quot;&amp;LEFT([.BA21];4)&amp;&quot;/&quot;&amp;[.BA$5]&amp;&quot; - &quot;&amp;[.BD$3]&amp;&quot; : &quot;&amp;LEFT([.BD21];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22])">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22:.I22])" office:value-type="float" office:value="0" calcext:value-type="float">
            <text:p>0,0</text:p>
          </table:table-cell>
          <table:table-cell table:style-name="ce197" table:formula="of:=[.B$5]*ISNUMBER([.B22])+[.C$5]*ISNUMBER([.C22])+[.D$5]*ISNUMBER([.D22])+[.E$5]*ISNUMBER([.E22])+[.F$5]*ISNUMBER([.F22])+[.G$5]*ISNUMBER([.G22])+[.H$5]*ISNUMBER([.H22])+[.I$5]*ISNUMBER([.I22])" office:value-type="float" office:value="0" calcext:value-type="float">
            <text:p>0,0</text:p>
          </table:table-cell>
          <table:table-cell table:style-name="ce198" table:formula="of:=IF([.AQ22]&gt;0;[.AR$5]*[.AP22]/[.AQ22];&quot;&quot;)">
            <text:p/>
          </table:table-cell>
          <table:table-cell table:style-name="ce199" table:formula="of:=SUM([.J22:.Q22])" office:value-type="float" office:value="0" calcext:value-type="float">
            <text:p>0,0</text:p>
          </table:table-cell>
          <table:table-cell table:style-name="ce199" table:formula="of:=[.J$5]*ISNUMBER([.J22])+[.K$5]*ISNUMBER([.K22])+[.L$5]*ISNUMBER([.L22])+[.M$5]*ISNUMBER([.M22])+[.N$5]*ISNUMBER([.N22])+[.O$5]*ISNUMBER([.O22])+[.P$5]*ISNUMBER([.P22])+[.Q$5]*ISNUMBER([.Q22])" office:value-type="float" office:value="0" calcext:value-type="float">
            <text:p>0,0</text:p>
          </table:table-cell>
          <table:table-cell table:style-name="ce200" table:formula="of:=IF([.AT22]&gt;0;[.AU$5]*[.AS22]/[.AT22];&quot;&quot;)">
            <text:p/>
          </table:table-cell>
          <table:table-cell table:style-name="ce199" table:formula="of:=SUM([.R22:.Y22])" office:value-type="float" office:value="0" calcext:value-type="float">
            <text:p>0,0</text:p>
          </table:table-cell>
          <table:table-cell table:style-name="ce199" table:formula="of:=[.R$5]*ISNUMBER([.R22])+[.S$5]*ISNUMBER([.S22])+[.T$5]*ISNUMBER([.T22])+[.U$5]*ISNUMBER([.U22])+[.V$5]*ISNUMBER([.V22])+[.W$5]*ISNUMBER([.W22])+[.X$5]*ISNUMBER([.X22])+[.Y$5]*ISNUMBER([.Y22])" office:value-type="float" office:value="0" calcext:value-type="float">
            <text:p>0,0</text:p>
          </table:table-cell>
          <table:table-cell table:style-name="ce201" table:formula="of:=IF([.AW22]&gt;0;[.AX$5]*[.AV22]/[.AW22];&quot;&quot;)">
            <text:p/>
          </table:table-cell>
          <table:table-cell table:style-name="ce199" table:formula="of:=SUM([.Z22:.AG22])" office:value-type="float" office:value="0" calcext:value-type="float">
            <text:p>0,0</text:p>
          </table:table-cell>
          <table:table-cell table:style-name="ce199" table:formula="of:=[.Z$5]*ISNUMBER([.Z22])+[.AA$5]*ISNUMBER([.AA22])+[.AB$5]*ISNUMBER([.AB22])+[.AC$5]*ISNUMBER([.AC22])+[.AD$5]*ISNUMBER([.AD22])+[.AE$5]*ISNUMBER([.AE22])+[.AF$5]*ISNUMBER([.AF22])+[.AG$5]*ISNUMBER([.AG22])" office:value-type="float" office:value="0" calcext:value-type="float">
            <text:p>0,0</text:p>
          </table:table-cell>
          <table:table-cell table:style-name="ce202" table:formula="of:=IF([.AZ22]&gt;0;[.BA$5]*[.AY22]/[.AZ22];&quot;&quot;)">
            <text:p/>
          </table:table-cell>
          <table:table-cell table:style-name="ce199" table:formula="of:=SUM([.AH22:.AO22])" office:value-type="float" office:value="0" calcext:value-type="float">
            <text:p>0,0</text:p>
          </table:table-cell>
          <table:table-cell table:style-name="ce199" table:formula="of:=[.AH$5]*ISNUMBER([.AH22])+[.AI$5]*ISNUMBER([.AI22])+[.AJ$5]*ISNUMBER([.AJ22])+[.AK$5]*ISNUMBER([.AK22])+[.AL$5]*ISNUMBER([.AL22])+[.AM$5]*ISNUMBER([.AM22])+[.AN$5]*ISNUMBER([.AN22])+[.AO$5]*ISNUMBER([.AO22])" office:value-type="float" office:value="0" calcext:value-type="float">
            <text:p>0,0</text:p>
          </table:table-cell>
          <table:table-cell table:style-name="ce203" table:formula="of:=IF([.BC22]&gt;0;[.BD$5]*[.BB22]/[.BC22];&quot;&quot;)">
            <text:p/>
          </table:table-cell>
          <table:table-cell table:style-name="ce204" table:formula="of:=SUM([.AR22];[.AU22];[.AX22];[.BA22];[.BD22])" office:value-type="float" office:value="0" calcext:value-type="float">
            <text:p>0,0</text:p>
          </table:table-cell>
          <table:table-cell table:style-name="ce199" table:formula="of:=[.AR$5]*ISNUMBER([.AR22])+[.AU$5]*ISNUMBER([.AU22])+[.AX$5]*ISNUMBER([.AX22])+[.BA$5]*ISNUMBER([.BA22])+[.BD$5]*ISNUMBER([.BD22])" office:value-type="float" office:value="0" calcext:value-type="float">
            <text:p>0,0</text:p>
          </table:table-cell>
          <table:table-cell table:style-name="ce205" table:formula="of:=IF([.BF22]&gt;0;ROUND([.BG$5]*[.BE22]/[.BF22];0);&quot;&quot;)">
            <text:p/>
          </table:table-cell>
          <table:table-cell table:style-name="ce39"/>
          <table:table-cell table:style-name="ce206" table:formula="of:=IF([.BF22]&gt;0;ROUND([.BG$5]*[.BE22]/[.BF22];1);&quot;&quot;)">
            <text:p/>
          </table:table-cell>
          <table:table-cell table:style-name="ce76" table:formula="of:=[.AR$3]&amp;&quot; : &quot;&amp;LEFT([.AR22];4)&amp;&quot;/&quot;&amp;[.AR$5]&amp;&quot; - &quot;&amp;[.AU$3]&amp;&quot; : &quot;&amp;LEFT([.AU22];4)&amp;&quot;/&quot;&amp;[.AU$5]&amp;&quot; - &quot;&amp;[.AX$3]&amp;&quot; : &quot;&amp;LEFT([.AX22];4)&amp;&quot;/&quot;&amp;[.AX$5]&amp;&quot; - &quot;&amp;[.BA$3]&amp;&quot; : &quot;&amp;LEFT([.BA22];4)&amp;&quot;/&quot;&amp;[.BA$5]&amp;&quot; - &quot;&amp;[.BD$3]&amp;&quot; : &quot;&amp;LEFT([.BD22];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23])">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23:.I23])" office:value-type="float" office:value="0" calcext:value-type="float">
            <text:p>0,0</text:p>
          </table:table-cell>
          <table:table-cell table:style-name="ce197" table:formula="of:=[.B$5]*ISNUMBER([.B23])+[.C$5]*ISNUMBER([.C23])+[.D$5]*ISNUMBER([.D23])+[.E$5]*ISNUMBER([.E23])+[.F$5]*ISNUMBER([.F23])+[.G$5]*ISNUMBER([.G23])+[.H$5]*ISNUMBER([.H23])+[.I$5]*ISNUMBER([.I23])" office:value-type="float" office:value="0" calcext:value-type="float">
            <text:p>0,0</text:p>
          </table:table-cell>
          <table:table-cell table:style-name="ce198" table:formula="of:=IF([.AQ23]&gt;0;[.AR$5]*[.AP23]/[.AQ23];&quot;&quot;)">
            <text:p/>
          </table:table-cell>
          <table:table-cell table:style-name="ce199" table:formula="of:=SUM([.J23:.Q23])" office:value-type="float" office:value="0" calcext:value-type="float">
            <text:p>0,0</text:p>
          </table:table-cell>
          <table:table-cell table:style-name="ce199" table:formula="of:=[.J$5]*ISNUMBER([.J23])+[.K$5]*ISNUMBER([.K23])+[.L$5]*ISNUMBER([.L23])+[.M$5]*ISNUMBER([.M23])+[.N$5]*ISNUMBER([.N23])+[.O$5]*ISNUMBER([.O23])+[.P$5]*ISNUMBER([.P23])+[.Q$5]*ISNUMBER([.Q23])" office:value-type="float" office:value="0" calcext:value-type="float">
            <text:p>0,0</text:p>
          </table:table-cell>
          <table:table-cell table:style-name="ce200" table:formula="of:=IF([.AT23]&gt;0;[.AU$5]*[.AS23]/[.AT23];&quot;&quot;)">
            <text:p/>
          </table:table-cell>
          <table:table-cell table:style-name="ce199" table:formula="of:=SUM([.R23:.Y23])" office:value-type="float" office:value="0" calcext:value-type="float">
            <text:p>0,0</text:p>
          </table:table-cell>
          <table:table-cell table:style-name="ce199" table:formula="of:=[.R$5]*ISNUMBER([.R23])+[.S$5]*ISNUMBER([.S23])+[.T$5]*ISNUMBER([.T23])+[.U$5]*ISNUMBER([.U23])+[.V$5]*ISNUMBER([.V23])+[.W$5]*ISNUMBER([.W23])+[.X$5]*ISNUMBER([.X23])+[.Y$5]*ISNUMBER([.Y23])" office:value-type="float" office:value="0" calcext:value-type="float">
            <text:p>0,0</text:p>
          </table:table-cell>
          <table:table-cell table:style-name="ce201" table:formula="of:=IF([.AW23]&gt;0;[.AX$5]*[.AV23]/[.AW23];&quot;&quot;)">
            <text:p/>
          </table:table-cell>
          <table:table-cell table:style-name="ce199" table:formula="of:=SUM([.Z23:.AG23])" office:value-type="float" office:value="0" calcext:value-type="float">
            <text:p>0,0</text:p>
          </table:table-cell>
          <table:table-cell table:style-name="ce199" table:formula="of:=[.Z$5]*ISNUMBER([.Z23])+[.AA$5]*ISNUMBER([.AA23])+[.AB$5]*ISNUMBER([.AB23])+[.AC$5]*ISNUMBER([.AC23])+[.AD$5]*ISNUMBER([.AD23])+[.AE$5]*ISNUMBER([.AE23])+[.AF$5]*ISNUMBER([.AF23])+[.AG$5]*ISNUMBER([.AG23])" office:value-type="float" office:value="0" calcext:value-type="float">
            <text:p>0,0</text:p>
          </table:table-cell>
          <table:table-cell table:style-name="ce202" table:formula="of:=IF([.AZ23]&gt;0;[.BA$5]*[.AY23]/[.AZ23];&quot;&quot;)">
            <text:p/>
          </table:table-cell>
          <table:table-cell table:style-name="ce199" table:formula="of:=SUM([.AH23:.AO23])" office:value-type="float" office:value="0" calcext:value-type="float">
            <text:p>0,0</text:p>
          </table:table-cell>
          <table:table-cell table:style-name="ce199" table:formula="of:=[.AH$5]*ISNUMBER([.AH23])+[.AI$5]*ISNUMBER([.AI23])+[.AJ$5]*ISNUMBER([.AJ23])+[.AK$5]*ISNUMBER([.AK23])+[.AL$5]*ISNUMBER([.AL23])+[.AM$5]*ISNUMBER([.AM23])+[.AN$5]*ISNUMBER([.AN23])+[.AO$5]*ISNUMBER([.AO23])" office:value-type="float" office:value="0" calcext:value-type="float">
            <text:p>0,0</text:p>
          </table:table-cell>
          <table:table-cell table:style-name="ce203" table:formula="of:=IF([.BC23]&gt;0;[.BD$5]*[.BB23]/[.BC23];&quot;&quot;)">
            <text:p/>
          </table:table-cell>
          <table:table-cell table:style-name="ce204" table:formula="of:=SUM([.AR23];[.AU23];[.AX23];[.BA23];[.BD23])" office:value-type="float" office:value="0" calcext:value-type="float">
            <text:p>0,0</text:p>
          </table:table-cell>
          <table:table-cell table:style-name="ce199" table:formula="of:=[.AR$5]*ISNUMBER([.AR23])+[.AU$5]*ISNUMBER([.AU23])+[.AX$5]*ISNUMBER([.AX23])+[.BA$5]*ISNUMBER([.BA23])+[.BD$5]*ISNUMBER([.BD23])" office:value-type="float" office:value="0" calcext:value-type="float">
            <text:p>0,0</text:p>
          </table:table-cell>
          <table:table-cell table:style-name="ce205" table:formula="of:=IF([.BF23]&gt;0;ROUND([.BG$5]*[.BE23]/[.BF23];0);&quot;&quot;)">
            <text:p/>
          </table:table-cell>
          <table:table-cell table:style-name="ce39"/>
          <table:table-cell table:style-name="ce206" table:formula="of:=IF([.BF23]&gt;0;ROUND([.BG$5]*[.BE23]/[.BF23];1);&quot;&quot;)">
            <text:p/>
          </table:table-cell>
          <table:table-cell table:style-name="ce76" table:formula="of:=[.AR$3]&amp;&quot; : &quot;&amp;LEFT([.AR23];4)&amp;&quot;/&quot;&amp;[.AR$5]&amp;&quot; - &quot;&amp;[.AU$3]&amp;&quot; : &quot;&amp;LEFT([.AU23];4)&amp;&quot;/&quot;&amp;[.AU$5]&amp;&quot; - &quot;&amp;[.AX$3]&amp;&quot; : &quot;&amp;LEFT([.AX23];4)&amp;&quot;/&quot;&amp;[.AX$5]&amp;&quot; - &quot;&amp;[.BA$3]&amp;&quot; : &quot;&amp;LEFT([.BA23];4)&amp;&quot;/&quot;&amp;[.BA$5]&amp;&quot; - &quot;&amp;[.BD$3]&amp;&quot; : &quot;&amp;LEFT([.BD23];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24])">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24:.I24])" office:value-type="float" office:value="0" calcext:value-type="float">
            <text:p>0,0</text:p>
          </table:table-cell>
          <table:table-cell table:style-name="ce197" table:formula="of:=[.B$5]*ISNUMBER([.B24])+[.C$5]*ISNUMBER([.C24])+[.D$5]*ISNUMBER([.D24])+[.E$5]*ISNUMBER([.E24])+[.F$5]*ISNUMBER([.F24])+[.G$5]*ISNUMBER([.G24])+[.H$5]*ISNUMBER([.H24])+[.I$5]*ISNUMBER([.I24])" office:value-type="float" office:value="0" calcext:value-type="float">
            <text:p>0,0</text:p>
          </table:table-cell>
          <table:table-cell table:style-name="ce198" table:formula="of:=IF([.AQ24]&gt;0;[.AR$5]*[.AP24]/[.AQ24];&quot;&quot;)">
            <text:p/>
          </table:table-cell>
          <table:table-cell table:style-name="ce199" table:formula="of:=SUM([.J24:.Q24])" office:value-type="float" office:value="0" calcext:value-type="float">
            <text:p>0,0</text:p>
          </table:table-cell>
          <table:table-cell table:style-name="ce199" table:formula="of:=[.J$5]*ISNUMBER([.J24])+[.K$5]*ISNUMBER([.K24])+[.L$5]*ISNUMBER([.L24])+[.M$5]*ISNUMBER([.M24])+[.N$5]*ISNUMBER([.N24])+[.O$5]*ISNUMBER([.O24])+[.P$5]*ISNUMBER([.P24])+[.Q$5]*ISNUMBER([.Q24])" office:value-type="float" office:value="0" calcext:value-type="float">
            <text:p>0,0</text:p>
          </table:table-cell>
          <table:table-cell table:style-name="ce200" table:formula="of:=IF([.AT24]&gt;0;[.AU$5]*[.AS24]/[.AT24];&quot;&quot;)">
            <text:p/>
          </table:table-cell>
          <table:table-cell table:style-name="ce199" table:formula="of:=SUM([.R24:.Y24])" office:value-type="float" office:value="0" calcext:value-type="float">
            <text:p>0,0</text:p>
          </table:table-cell>
          <table:table-cell table:style-name="ce199" table:formula="of:=[.R$5]*ISNUMBER([.R24])+[.S$5]*ISNUMBER([.S24])+[.T$5]*ISNUMBER([.T24])+[.U$5]*ISNUMBER([.U24])+[.V$5]*ISNUMBER([.V24])+[.W$5]*ISNUMBER([.W24])+[.X$5]*ISNUMBER([.X24])+[.Y$5]*ISNUMBER([.Y24])" office:value-type="float" office:value="0" calcext:value-type="float">
            <text:p>0,0</text:p>
          </table:table-cell>
          <table:table-cell table:style-name="ce201" table:formula="of:=IF([.AW24]&gt;0;[.AX$5]*[.AV24]/[.AW24];&quot;&quot;)">
            <text:p/>
          </table:table-cell>
          <table:table-cell table:style-name="ce199" table:formula="of:=SUM([.Z24:.AG24])" office:value-type="float" office:value="0" calcext:value-type="float">
            <text:p>0,0</text:p>
          </table:table-cell>
          <table:table-cell table:style-name="ce199" table:formula="of:=[.Z$5]*ISNUMBER([.Z24])+[.AA$5]*ISNUMBER([.AA24])+[.AB$5]*ISNUMBER([.AB24])+[.AC$5]*ISNUMBER([.AC24])+[.AD$5]*ISNUMBER([.AD24])+[.AE$5]*ISNUMBER([.AE24])+[.AF$5]*ISNUMBER([.AF24])+[.AG$5]*ISNUMBER([.AG24])" office:value-type="float" office:value="0" calcext:value-type="float">
            <text:p>0,0</text:p>
          </table:table-cell>
          <table:table-cell table:style-name="ce202" table:formula="of:=IF([.AZ24]&gt;0;[.BA$5]*[.AY24]/[.AZ24];&quot;&quot;)">
            <text:p/>
          </table:table-cell>
          <table:table-cell table:style-name="ce199" table:formula="of:=SUM([.AH24:.AO24])" office:value-type="float" office:value="0" calcext:value-type="float">
            <text:p>0,0</text:p>
          </table:table-cell>
          <table:table-cell table:style-name="ce199" table:formula="of:=[.AH$5]*ISNUMBER([.AH24])+[.AI$5]*ISNUMBER([.AI24])+[.AJ$5]*ISNUMBER([.AJ24])+[.AK$5]*ISNUMBER([.AK24])+[.AL$5]*ISNUMBER([.AL24])+[.AM$5]*ISNUMBER([.AM24])+[.AN$5]*ISNUMBER([.AN24])+[.AO$5]*ISNUMBER([.AO24])" office:value-type="float" office:value="0" calcext:value-type="float">
            <text:p>0,0</text:p>
          </table:table-cell>
          <table:table-cell table:style-name="ce203" table:formula="of:=IF([.BC24]&gt;0;[.BD$5]*[.BB24]/[.BC24];&quot;&quot;)">
            <text:p/>
          </table:table-cell>
          <table:table-cell table:style-name="ce204" table:formula="of:=SUM([.AR24];[.AU24];[.AX24];[.BA24];[.BD24])" office:value-type="float" office:value="0" calcext:value-type="float">
            <text:p>0,0</text:p>
          </table:table-cell>
          <table:table-cell table:style-name="ce199" table:formula="of:=[.AR$5]*ISNUMBER([.AR24])+[.AU$5]*ISNUMBER([.AU24])+[.AX$5]*ISNUMBER([.AX24])+[.BA$5]*ISNUMBER([.BA24])+[.BD$5]*ISNUMBER([.BD24])" office:value-type="float" office:value="0" calcext:value-type="float">
            <text:p>0,0</text:p>
          </table:table-cell>
          <table:table-cell table:style-name="ce205" table:formula="of:=IF([.BF24]&gt;0;ROUND([.BG$5]*[.BE24]/[.BF24];0);&quot;&quot;)">
            <text:p/>
          </table:table-cell>
          <table:table-cell table:style-name="ce39"/>
          <table:table-cell table:style-name="ce206" table:formula="of:=IF([.BF24]&gt;0;ROUND([.BG$5]*[.BE24]/[.BF24];1);&quot;&quot;)">
            <text:p/>
          </table:table-cell>
          <table:table-cell table:style-name="ce76" table:formula="of:=[.AR$3]&amp;&quot; : &quot;&amp;LEFT([.AR24];4)&amp;&quot;/&quot;&amp;[.AR$5]&amp;&quot; - &quot;&amp;[.AU$3]&amp;&quot; : &quot;&amp;LEFT([.AU24];4)&amp;&quot;/&quot;&amp;[.AU$5]&amp;&quot; - &quot;&amp;[.AX$3]&amp;&quot; : &quot;&amp;LEFT([.AX24];4)&amp;&quot;/&quot;&amp;[.AX$5]&amp;&quot; - &quot;&amp;[.BA$3]&amp;&quot; : &quot;&amp;LEFT([.BA24];4)&amp;&quot;/&quot;&amp;[.BA$5]&amp;&quot; - &quot;&amp;[.BD$3]&amp;&quot; : &quot;&amp;LEFT([.BD24];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25])">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25:.I25])" office:value-type="float" office:value="0" calcext:value-type="float">
            <text:p>0,0</text:p>
          </table:table-cell>
          <table:table-cell table:style-name="ce197" table:formula="of:=[.B$5]*ISNUMBER([.B25])+[.C$5]*ISNUMBER([.C25])+[.D$5]*ISNUMBER([.D25])+[.E$5]*ISNUMBER([.E25])+[.F$5]*ISNUMBER([.F25])+[.G$5]*ISNUMBER([.G25])+[.H$5]*ISNUMBER([.H25])+[.I$5]*ISNUMBER([.I25])" office:value-type="float" office:value="0" calcext:value-type="float">
            <text:p>0,0</text:p>
          </table:table-cell>
          <table:table-cell table:style-name="ce198" table:formula="of:=IF([.AQ25]&gt;0;[.AR$5]*[.AP25]/[.AQ25];&quot;&quot;)">
            <text:p/>
          </table:table-cell>
          <table:table-cell table:style-name="ce199" table:formula="of:=SUM([.J25:.Q25])" office:value-type="float" office:value="0" calcext:value-type="float">
            <text:p>0,0</text:p>
          </table:table-cell>
          <table:table-cell table:style-name="ce199" table:formula="of:=[.J$5]*ISNUMBER([.J25])+[.K$5]*ISNUMBER([.K25])+[.L$5]*ISNUMBER([.L25])+[.M$5]*ISNUMBER([.M25])+[.N$5]*ISNUMBER([.N25])+[.O$5]*ISNUMBER([.O25])+[.P$5]*ISNUMBER([.P25])+[.Q$5]*ISNUMBER([.Q25])" office:value-type="float" office:value="0" calcext:value-type="float">
            <text:p>0,0</text:p>
          </table:table-cell>
          <table:table-cell table:style-name="ce200" table:formula="of:=IF([.AT25]&gt;0;[.AU$5]*[.AS25]/[.AT25];&quot;&quot;)">
            <text:p/>
          </table:table-cell>
          <table:table-cell table:style-name="ce199" table:formula="of:=SUM([.R25:.Y25])" office:value-type="float" office:value="0" calcext:value-type="float">
            <text:p>0,0</text:p>
          </table:table-cell>
          <table:table-cell table:style-name="ce199" table:formula="of:=[.R$5]*ISNUMBER([.R25])+[.S$5]*ISNUMBER([.S25])+[.T$5]*ISNUMBER([.T25])+[.U$5]*ISNUMBER([.U25])+[.V$5]*ISNUMBER([.V25])+[.W$5]*ISNUMBER([.W25])+[.X$5]*ISNUMBER([.X25])+[.Y$5]*ISNUMBER([.Y25])" office:value-type="float" office:value="0" calcext:value-type="float">
            <text:p>0,0</text:p>
          </table:table-cell>
          <table:table-cell table:style-name="ce201" table:formula="of:=IF([.AW25]&gt;0;[.AX$5]*[.AV25]/[.AW25];&quot;&quot;)">
            <text:p/>
          </table:table-cell>
          <table:table-cell table:style-name="ce199" table:formula="of:=SUM([.Z25:.AG25])" office:value-type="float" office:value="0" calcext:value-type="float">
            <text:p>0,0</text:p>
          </table:table-cell>
          <table:table-cell table:style-name="ce199" table:formula="of:=[.Z$5]*ISNUMBER([.Z25])+[.AA$5]*ISNUMBER([.AA25])+[.AB$5]*ISNUMBER([.AB25])+[.AC$5]*ISNUMBER([.AC25])+[.AD$5]*ISNUMBER([.AD25])+[.AE$5]*ISNUMBER([.AE25])+[.AF$5]*ISNUMBER([.AF25])+[.AG$5]*ISNUMBER([.AG25])" office:value-type="float" office:value="0" calcext:value-type="float">
            <text:p>0,0</text:p>
          </table:table-cell>
          <table:table-cell table:style-name="ce202" table:formula="of:=IF([.AZ25]&gt;0;[.BA$5]*[.AY25]/[.AZ25];&quot;&quot;)">
            <text:p/>
          </table:table-cell>
          <table:table-cell table:style-name="ce199" table:formula="of:=SUM([.AH25:.AO25])" office:value-type="float" office:value="0" calcext:value-type="float">
            <text:p>0,0</text:p>
          </table:table-cell>
          <table:table-cell table:style-name="ce199" table:formula="of:=[.AH$5]*ISNUMBER([.AH25])+[.AI$5]*ISNUMBER([.AI25])+[.AJ$5]*ISNUMBER([.AJ25])+[.AK$5]*ISNUMBER([.AK25])+[.AL$5]*ISNUMBER([.AL25])+[.AM$5]*ISNUMBER([.AM25])+[.AN$5]*ISNUMBER([.AN25])+[.AO$5]*ISNUMBER([.AO25])" office:value-type="float" office:value="0" calcext:value-type="float">
            <text:p>0,0</text:p>
          </table:table-cell>
          <table:table-cell table:style-name="ce203" table:formula="of:=IF([.BC25]&gt;0;[.BD$5]*[.BB25]/[.BC25];&quot;&quot;)">
            <text:p/>
          </table:table-cell>
          <table:table-cell table:style-name="ce204" table:formula="of:=SUM([.AR25];[.AU25];[.AX25];[.BA25];[.BD25])" office:value-type="float" office:value="0" calcext:value-type="float">
            <text:p>0,0</text:p>
          </table:table-cell>
          <table:table-cell table:style-name="ce199" table:formula="of:=[.AR$5]*ISNUMBER([.AR25])+[.AU$5]*ISNUMBER([.AU25])+[.AX$5]*ISNUMBER([.AX25])+[.BA$5]*ISNUMBER([.BA25])+[.BD$5]*ISNUMBER([.BD25])" office:value-type="float" office:value="0" calcext:value-type="float">
            <text:p>0,0</text:p>
          </table:table-cell>
          <table:table-cell table:style-name="ce205" table:formula="of:=IF([.BF25]&gt;0;ROUND([.BG$5]*[.BE25]/[.BF25];0);&quot;&quot;)">
            <text:p/>
          </table:table-cell>
          <table:table-cell table:style-name="ce39"/>
          <table:table-cell table:style-name="ce206" table:formula="of:=IF([.BF25]&gt;0;ROUND([.BG$5]*[.BE25]/[.BF25];1);&quot;&quot;)">
            <text:p/>
          </table:table-cell>
          <table:table-cell table:style-name="ce76" table:formula="of:=[.AR$3]&amp;&quot; : &quot;&amp;LEFT([.AR25];4)&amp;&quot;/&quot;&amp;[.AR$5]&amp;&quot; - &quot;&amp;[.AU$3]&amp;&quot; : &quot;&amp;LEFT([.AU25];4)&amp;&quot;/&quot;&amp;[.AU$5]&amp;&quot; - &quot;&amp;[.AX$3]&amp;&quot; : &quot;&amp;LEFT([.AX25];4)&amp;&quot;/&quot;&amp;[.AX$5]&amp;&quot; - &quot;&amp;[.BA$3]&amp;&quot; : &quot;&amp;LEFT([.BA25];4)&amp;&quot;/&quot;&amp;[.BA$5]&amp;&quot; - &quot;&amp;[.BD$3]&amp;&quot; : &quot;&amp;LEFT([.BD25];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26])">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26:.I26])" office:value-type="float" office:value="0" calcext:value-type="float">
            <text:p>0,0</text:p>
          </table:table-cell>
          <table:table-cell table:style-name="ce197" table:formula="of:=[.B$5]*ISNUMBER([.B26])+[.C$5]*ISNUMBER([.C26])+[.D$5]*ISNUMBER([.D26])+[.E$5]*ISNUMBER([.E26])+[.F$5]*ISNUMBER([.F26])+[.G$5]*ISNUMBER([.G26])+[.H$5]*ISNUMBER([.H26])+[.I$5]*ISNUMBER([.I26])" office:value-type="float" office:value="0" calcext:value-type="float">
            <text:p>0,0</text:p>
          </table:table-cell>
          <table:table-cell table:style-name="ce198" table:formula="of:=IF([.AQ26]&gt;0;[.AR$5]*[.AP26]/[.AQ26];&quot;&quot;)">
            <text:p/>
          </table:table-cell>
          <table:table-cell table:style-name="ce199" table:formula="of:=SUM([.J26:.Q26])" office:value-type="float" office:value="0" calcext:value-type="float">
            <text:p>0,0</text:p>
          </table:table-cell>
          <table:table-cell table:style-name="ce199" table:formula="of:=[.J$5]*ISNUMBER([.J26])+[.K$5]*ISNUMBER([.K26])+[.L$5]*ISNUMBER([.L26])+[.M$5]*ISNUMBER([.M26])+[.N$5]*ISNUMBER([.N26])+[.O$5]*ISNUMBER([.O26])+[.P$5]*ISNUMBER([.P26])+[.Q$5]*ISNUMBER([.Q26])" office:value-type="float" office:value="0" calcext:value-type="float">
            <text:p>0,0</text:p>
          </table:table-cell>
          <table:table-cell table:style-name="ce200" table:formula="of:=IF([.AT26]&gt;0;[.AU$5]*[.AS26]/[.AT26];&quot;&quot;)">
            <text:p/>
          </table:table-cell>
          <table:table-cell table:style-name="ce199" table:formula="of:=SUM([.R26:.Y26])" office:value-type="float" office:value="0" calcext:value-type="float">
            <text:p>0,0</text:p>
          </table:table-cell>
          <table:table-cell table:style-name="ce199" table:formula="of:=[.R$5]*ISNUMBER([.R26])+[.S$5]*ISNUMBER([.S26])+[.T$5]*ISNUMBER([.T26])+[.U$5]*ISNUMBER([.U26])+[.V$5]*ISNUMBER([.V26])+[.W$5]*ISNUMBER([.W26])+[.X$5]*ISNUMBER([.X26])+[.Y$5]*ISNUMBER([.Y26])" office:value-type="float" office:value="0" calcext:value-type="float">
            <text:p>0,0</text:p>
          </table:table-cell>
          <table:table-cell table:style-name="ce201" table:formula="of:=IF([.AW26]&gt;0;[.AX$5]*[.AV26]/[.AW26];&quot;&quot;)">
            <text:p/>
          </table:table-cell>
          <table:table-cell table:style-name="ce199" table:formula="of:=SUM([.Z26:.AG26])" office:value-type="float" office:value="0" calcext:value-type="float">
            <text:p>0,0</text:p>
          </table:table-cell>
          <table:table-cell table:style-name="ce199" table:formula="of:=[.Z$5]*ISNUMBER([.Z26])+[.AA$5]*ISNUMBER([.AA26])+[.AB$5]*ISNUMBER([.AB26])+[.AC$5]*ISNUMBER([.AC26])+[.AD$5]*ISNUMBER([.AD26])+[.AE$5]*ISNUMBER([.AE26])+[.AF$5]*ISNUMBER([.AF26])+[.AG$5]*ISNUMBER([.AG26])" office:value-type="float" office:value="0" calcext:value-type="float">
            <text:p>0,0</text:p>
          </table:table-cell>
          <table:table-cell table:style-name="ce202" table:formula="of:=IF([.AZ26]&gt;0;[.BA$5]*[.AY26]/[.AZ26];&quot;&quot;)">
            <text:p/>
          </table:table-cell>
          <table:table-cell table:style-name="ce199" table:formula="of:=SUM([.AH26:.AO26])" office:value-type="float" office:value="0" calcext:value-type="float">
            <text:p>0,0</text:p>
          </table:table-cell>
          <table:table-cell table:style-name="ce199" table:formula="of:=[.AH$5]*ISNUMBER([.AH26])+[.AI$5]*ISNUMBER([.AI26])+[.AJ$5]*ISNUMBER([.AJ26])+[.AK$5]*ISNUMBER([.AK26])+[.AL$5]*ISNUMBER([.AL26])+[.AM$5]*ISNUMBER([.AM26])+[.AN$5]*ISNUMBER([.AN26])+[.AO$5]*ISNUMBER([.AO26])" office:value-type="float" office:value="0" calcext:value-type="float">
            <text:p>0,0</text:p>
          </table:table-cell>
          <table:table-cell table:style-name="ce203" table:formula="of:=IF([.BC26]&gt;0;[.BD$5]*[.BB26]/[.BC26];&quot;&quot;)">
            <text:p/>
          </table:table-cell>
          <table:table-cell table:style-name="ce204" table:formula="of:=SUM([.AR26];[.AU26];[.AX26];[.BA26];[.BD26])" office:value-type="float" office:value="0" calcext:value-type="float">
            <text:p>0,0</text:p>
          </table:table-cell>
          <table:table-cell table:style-name="ce199" table:formula="of:=[.AR$5]*ISNUMBER([.AR26])+[.AU$5]*ISNUMBER([.AU26])+[.AX$5]*ISNUMBER([.AX26])+[.BA$5]*ISNUMBER([.BA26])+[.BD$5]*ISNUMBER([.BD26])" office:value-type="float" office:value="0" calcext:value-type="float">
            <text:p>0,0</text:p>
          </table:table-cell>
          <table:table-cell table:style-name="ce205" table:formula="of:=IF([.BF26]&gt;0;ROUND([.BG$5]*[.BE26]/[.BF26];0);&quot;&quot;)">
            <text:p/>
          </table:table-cell>
          <table:table-cell table:style-name="ce39"/>
          <table:table-cell table:style-name="ce206" table:formula="of:=IF([.BF26]&gt;0;ROUND([.BG$5]*[.BE26]/[.BF26];1);&quot;&quot;)">
            <text:p/>
          </table:table-cell>
          <table:table-cell table:style-name="ce76" table:formula="of:=[.AR$3]&amp;&quot; : &quot;&amp;LEFT([.AR26];4)&amp;&quot;/&quot;&amp;[.AR$5]&amp;&quot; - &quot;&amp;[.AU$3]&amp;&quot; : &quot;&amp;LEFT([.AU26];4)&amp;&quot;/&quot;&amp;[.AU$5]&amp;&quot; - &quot;&amp;[.AX$3]&amp;&quot; : &quot;&amp;LEFT([.AX26];4)&amp;&quot;/&quot;&amp;[.AX$5]&amp;&quot; - &quot;&amp;[.BA$3]&amp;&quot; : &quot;&amp;LEFT([.BA26];4)&amp;&quot;/&quot;&amp;[.BA$5]&amp;&quot; - &quot;&amp;[.BD$3]&amp;&quot; : &quot;&amp;LEFT([.BD26];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27])">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27:.I27])" office:value-type="float" office:value="0" calcext:value-type="float">
            <text:p>0,0</text:p>
          </table:table-cell>
          <table:table-cell table:style-name="ce197" table:formula="of:=[.B$5]*ISNUMBER([.B27])+[.C$5]*ISNUMBER([.C27])+[.D$5]*ISNUMBER([.D27])+[.E$5]*ISNUMBER([.E27])+[.F$5]*ISNUMBER([.F27])+[.G$5]*ISNUMBER([.G27])+[.H$5]*ISNUMBER([.H27])+[.I$5]*ISNUMBER([.I27])" office:value-type="float" office:value="0" calcext:value-type="float">
            <text:p>0,0</text:p>
          </table:table-cell>
          <table:table-cell table:style-name="ce198" table:formula="of:=IF([.AQ27]&gt;0;[.AR$5]*[.AP27]/[.AQ27];&quot;&quot;)">
            <text:p/>
          </table:table-cell>
          <table:table-cell table:style-name="ce199" table:formula="of:=SUM([.J27:.Q27])" office:value-type="float" office:value="0" calcext:value-type="float">
            <text:p>0,0</text:p>
          </table:table-cell>
          <table:table-cell table:style-name="ce199" table:formula="of:=[.J$5]*ISNUMBER([.J27])+[.K$5]*ISNUMBER([.K27])+[.L$5]*ISNUMBER([.L27])+[.M$5]*ISNUMBER([.M27])+[.N$5]*ISNUMBER([.N27])+[.O$5]*ISNUMBER([.O27])+[.P$5]*ISNUMBER([.P27])+[.Q$5]*ISNUMBER([.Q27])" office:value-type="float" office:value="0" calcext:value-type="float">
            <text:p>0,0</text:p>
          </table:table-cell>
          <table:table-cell table:style-name="ce200" table:formula="of:=IF([.AT27]&gt;0;[.AU$5]*[.AS27]/[.AT27];&quot;&quot;)">
            <text:p/>
          </table:table-cell>
          <table:table-cell table:style-name="ce199" table:formula="of:=SUM([.R27:.Y27])" office:value-type="float" office:value="0" calcext:value-type="float">
            <text:p>0,0</text:p>
          </table:table-cell>
          <table:table-cell table:style-name="ce199" table:formula="of:=[.R$5]*ISNUMBER([.R27])+[.S$5]*ISNUMBER([.S27])+[.T$5]*ISNUMBER([.T27])+[.U$5]*ISNUMBER([.U27])+[.V$5]*ISNUMBER([.V27])+[.W$5]*ISNUMBER([.W27])+[.X$5]*ISNUMBER([.X27])+[.Y$5]*ISNUMBER([.Y27])" office:value-type="float" office:value="0" calcext:value-type="float">
            <text:p>0,0</text:p>
          </table:table-cell>
          <table:table-cell table:style-name="ce201" table:formula="of:=IF([.AW27]&gt;0;[.AX$5]*[.AV27]/[.AW27];&quot;&quot;)">
            <text:p/>
          </table:table-cell>
          <table:table-cell table:style-name="ce199" table:formula="of:=SUM([.Z27:.AG27])" office:value-type="float" office:value="0" calcext:value-type="float">
            <text:p>0,0</text:p>
          </table:table-cell>
          <table:table-cell table:style-name="ce199" table:formula="of:=[.Z$5]*ISNUMBER([.Z27])+[.AA$5]*ISNUMBER([.AA27])+[.AB$5]*ISNUMBER([.AB27])+[.AC$5]*ISNUMBER([.AC27])+[.AD$5]*ISNUMBER([.AD27])+[.AE$5]*ISNUMBER([.AE27])+[.AF$5]*ISNUMBER([.AF27])+[.AG$5]*ISNUMBER([.AG27])" office:value-type="float" office:value="0" calcext:value-type="float">
            <text:p>0,0</text:p>
          </table:table-cell>
          <table:table-cell table:style-name="ce202" table:formula="of:=IF([.AZ27]&gt;0;[.BA$5]*[.AY27]/[.AZ27];&quot;&quot;)">
            <text:p/>
          </table:table-cell>
          <table:table-cell table:style-name="ce199" table:formula="of:=SUM([.AH27:.AO27])" office:value-type="float" office:value="0" calcext:value-type="float">
            <text:p>0,0</text:p>
          </table:table-cell>
          <table:table-cell table:style-name="ce199" table:formula="of:=[.AH$5]*ISNUMBER([.AH27])+[.AI$5]*ISNUMBER([.AI27])+[.AJ$5]*ISNUMBER([.AJ27])+[.AK$5]*ISNUMBER([.AK27])+[.AL$5]*ISNUMBER([.AL27])+[.AM$5]*ISNUMBER([.AM27])+[.AN$5]*ISNUMBER([.AN27])+[.AO$5]*ISNUMBER([.AO27])" office:value-type="float" office:value="0" calcext:value-type="float">
            <text:p>0,0</text:p>
          </table:table-cell>
          <table:table-cell table:style-name="ce203" table:formula="of:=IF([.BC27]&gt;0;[.BD$5]*[.BB27]/[.BC27];&quot;&quot;)">
            <text:p/>
          </table:table-cell>
          <table:table-cell table:style-name="ce204" table:formula="of:=SUM([.AR27];[.AU27];[.AX27];[.BA27];[.BD27])" office:value-type="float" office:value="0" calcext:value-type="float">
            <text:p>0,0</text:p>
          </table:table-cell>
          <table:table-cell table:style-name="ce199" table:formula="of:=[.AR$5]*ISNUMBER([.AR27])+[.AU$5]*ISNUMBER([.AU27])+[.AX$5]*ISNUMBER([.AX27])+[.BA$5]*ISNUMBER([.BA27])+[.BD$5]*ISNUMBER([.BD27])" office:value-type="float" office:value="0" calcext:value-type="float">
            <text:p>0,0</text:p>
          </table:table-cell>
          <table:table-cell table:style-name="ce205" table:formula="of:=IF([.BF27]&gt;0;ROUND([.BG$5]*[.BE27]/[.BF27];0);&quot;&quot;)">
            <text:p/>
          </table:table-cell>
          <table:table-cell table:style-name="ce39"/>
          <table:table-cell table:style-name="ce206" table:formula="of:=IF([.BF27]&gt;0;ROUND([.BG$5]*[.BE27]/[.BF27];1);&quot;&quot;)">
            <text:p/>
          </table:table-cell>
          <table:table-cell table:style-name="ce76" table:formula="of:=[.AR$3]&amp;&quot; : &quot;&amp;LEFT([.AR27];4)&amp;&quot;/&quot;&amp;[.AR$5]&amp;&quot; - &quot;&amp;[.AU$3]&amp;&quot; : &quot;&amp;LEFT([.AU27];4)&amp;&quot;/&quot;&amp;[.AU$5]&amp;&quot; - &quot;&amp;[.AX$3]&amp;&quot; : &quot;&amp;LEFT([.AX27];4)&amp;&quot;/&quot;&amp;[.AX$5]&amp;&quot; - &quot;&amp;[.BA$3]&amp;&quot; : &quot;&amp;LEFT([.BA27];4)&amp;&quot;/&quot;&amp;[.BA$5]&amp;&quot; - &quot;&amp;[.BD$3]&amp;&quot; : &quot;&amp;LEFT([.BD27];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28])">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28:.I28])" office:value-type="float" office:value="0" calcext:value-type="float">
            <text:p>0,0</text:p>
          </table:table-cell>
          <table:table-cell table:style-name="ce197" table:formula="of:=[.B$5]*ISNUMBER([.B28])+[.C$5]*ISNUMBER([.C28])+[.D$5]*ISNUMBER([.D28])+[.E$5]*ISNUMBER([.E28])+[.F$5]*ISNUMBER([.F28])+[.G$5]*ISNUMBER([.G28])+[.H$5]*ISNUMBER([.H28])+[.I$5]*ISNUMBER([.I28])" office:value-type="float" office:value="0" calcext:value-type="float">
            <text:p>0,0</text:p>
          </table:table-cell>
          <table:table-cell table:style-name="ce198" table:formula="of:=IF([.AQ28]&gt;0;[.AR$5]*[.AP28]/[.AQ28];&quot;&quot;)">
            <text:p/>
          </table:table-cell>
          <table:table-cell table:style-name="ce199" table:formula="of:=SUM([.J28:.Q28])" office:value-type="float" office:value="0" calcext:value-type="float">
            <text:p>0,0</text:p>
          </table:table-cell>
          <table:table-cell table:style-name="ce199" table:formula="of:=[.J$5]*ISNUMBER([.J28])+[.K$5]*ISNUMBER([.K28])+[.L$5]*ISNUMBER([.L28])+[.M$5]*ISNUMBER([.M28])+[.N$5]*ISNUMBER([.N28])+[.O$5]*ISNUMBER([.O28])+[.P$5]*ISNUMBER([.P28])+[.Q$5]*ISNUMBER([.Q28])" office:value-type="float" office:value="0" calcext:value-type="float">
            <text:p>0,0</text:p>
          </table:table-cell>
          <table:table-cell table:style-name="ce200" table:formula="of:=IF([.AT28]&gt;0;[.AU$5]*[.AS28]/[.AT28];&quot;&quot;)">
            <text:p/>
          </table:table-cell>
          <table:table-cell table:style-name="ce199" table:formula="of:=SUM([.R28:.Y28])" office:value-type="float" office:value="0" calcext:value-type="float">
            <text:p>0,0</text:p>
          </table:table-cell>
          <table:table-cell table:style-name="ce199" table:formula="of:=[.R$5]*ISNUMBER([.R28])+[.S$5]*ISNUMBER([.S28])+[.T$5]*ISNUMBER([.T28])+[.U$5]*ISNUMBER([.U28])+[.V$5]*ISNUMBER([.V28])+[.W$5]*ISNUMBER([.W28])+[.X$5]*ISNUMBER([.X28])+[.Y$5]*ISNUMBER([.Y28])" office:value-type="float" office:value="0" calcext:value-type="float">
            <text:p>0,0</text:p>
          </table:table-cell>
          <table:table-cell table:style-name="ce201" table:formula="of:=IF([.AW28]&gt;0;[.AX$5]*[.AV28]/[.AW28];&quot;&quot;)">
            <text:p/>
          </table:table-cell>
          <table:table-cell table:style-name="ce199" table:formula="of:=SUM([.Z28:.AG28])" office:value-type="float" office:value="0" calcext:value-type="float">
            <text:p>0,0</text:p>
          </table:table-cell>
          <table:table-cell table:style-name="ce199" table:formula="of:=[.Z$5]*ISNUMBER([.Z28])+[.AA$5]*ISNUMBER([.AA28])+[.AB$5]*ISNUMBER([.AB28])+[.AC$5]*ISNUMBER([.AC28])+[.AD$5]*ISNUMBER([.AD28])+[.AE$5]*ISNUMBER([.AE28])+[.AF$5]*ISNUMBER([.AF28])+[.AG$5]*ISNUMBER([.AG28])" office:value-type="float" office:value="0" calcext:value-type="float">
            <text:p>0,0</text:p>
          </table:table-cell>
          <table:table-cell table:style-name="ce202" table:formula="of:=IF([.AZ28]&gt;0;[.BA$5]*[.AY28]/[.AZ28];&quot;&quot;)">
            <text:p/>
          </table:table-cell>
          <table:table-cell table:style-name="ce199" table:formula="of:=SUM([.AH28:.AO28])" office:value-type="float" office:value="0" calcext:value-type="float">
            <text:p>0,0</text:p>
          </table:table-cell>
          <table:table-cell table:style-name="ce199" table:formula="of:=[.AH$5]*ISNUMBER([.AH28])+[.AI$5]*ISNUMBER([.AI28])+[.AJ$5]*ISNUMBER([.AJ28])+[.AK$5]*ISNUMBER([.AK28])+[.AL$5]*ISNUMBER([.AL28])+[.AM$5]*ISNUMBER([.AM28])+[.AN$5]*ISNUMBER([.AN28])+[.AO$5]*ISNUMBER([.AO28])" office:value-type="float" office:value="0" calcext:value-type="float">
            <text:p>0,0</text:p>
          </table:table-cell>
          <table:table-cell table:style-name="ce203" table:formula="of:=IF([.BC28]&gt;0;[.BD$5]*[.BB28]/[.BC28];&quot;&quot;)">
            <text:p/>
          </table:table-cell>
          <table:table-cell table:style-name="ce204" table:formula="of:=SUM([.AR28];[.AU28];[.AX28];[.BA28];[.BD28])" office:value-type="float" office:value="0" calcext:value-type="float">
            <text:p>0,0</text:p>
          </table:table-cell>
          <table:table-cell table:style-name="ce199" table:formula="of:=[.AR$5]*ISNUMBER([.AR28])+[.AU$5]*ISNUMBER([.AU28])+[.AX$5]*ISNUMBER([.AX28])+[.BA$5]*ISNUMBER([.BA28])+[.BD$5]*ISNUMBER([.BD28])" office:value-type="float" office:value="0" calcext:value-type="float">
            <text:p>0,0</text:p>
          </table:table-cell>
          <table:table-cell table:style-name="ce205" table:formula="of:=IF([.BF28]&gt;0;ROUND([.BG$5]*[.BE28]/[.BF28];0);&quot;&quot;)">
            <text:p/>
          </table:table-cell>
          <table:table-cell table:style-name="ce39"/>
          <table:table-cell table:style-name="ce206" table:formula="of:=IF([.BF28]&gt;0;ROUND([.BG$5]*[.BE28]/[.BF28];1);&quot;&quot;)">
            <text:p/>
          </table:table-cell>
          <table:table-cell table:style-name="ce76" table:formula="of:=[.AR$3]&amp;&quot; : &quot;&amp;LEFT([.AR28];4)&amp;&quot;/&quot;&amp;[.AR$5]&amp;&quot; - &quot;&amp;[.AU$3]&amp;&quot; : &quot;&amp;LEFT([.AU28];4)&amp;&quot;/&quot;&amp;[.AU$5]&amp;&quot; - &quot;&amp;[.AX$3]&amp;&quot; : &quot;&amp;LEFT([.AX28];4)&amp;&quot;/&quot;&amp;[.AX$5]&amp;&quot; - &quot;&amp;[.BA$3]&amp;&quot; : &quot;&amp;LEFT([.BA28];4)&amp;&quot;/&quot;&amp;[.BA$5]&amp;&quot; - &quot;&amp;[.BD$3]&amp;&quot; : &quot;&amp;LEFT([.BD28];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29])">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29:.I29])" office:value-type="float" office:value="0" calcext:value-type="float">
            <text:p>0,0</text:p>
          </table:table-cell>
          <table:table-cell table:style-name="ce197" table:formula="of:=[.B$5]*ISNUMBER([.B29])+[.C$5]*ISNUMBER([.C29])+[.D$5]*ISNUMBER([.D29])+[.E$5]*ISNUMBER([.E29])+[.F$5]*ISNUMBER([.F29])+[.G$5]*ISNUMBER([.G29])+[.H$5]*ISNUMBER([.H29])+[.I$5]*ISNUMBER([.I29])" office:value-type="float" office:value="0" calcext:value-type="float">
            <text:p>0,0</text:p>
          </table:table-cell>
          <table:table-cell table:style-name="ce198" table:formula="of:=IF([.AQ29]&gt;0;[.AR$5]*[.AP29]/[.AQ29];&quot;&quot;)">
            <text:p/>
          </table:table-cell>
          <table:table-cell table:style-name="ce199" table:formula="of:=SUM([.J29:.Q29])" office:value-type="float" office:value="0" calcext:value-type="float">
            <text:p>0,0</text:p>
          </table:table-cell>
          <table:table-cell table:style-name="ce199" table:formula="of:=[.J$5]*ISNUMBER([.J29])+[.K$5]*ISNUMBER([.K29])+[.L$5]*ISNUMBER([.L29])+[.M$5]*ISNUMBER([.M29])+[.N$5]*ISNUMBER([.N29])+[.O$5]*ISNUMBER([.O29])+[.P$5]*ISNUMBER([.P29])+[.Q$5]*ISNUMBER([.Q29])" office:value-type="float" office:value="0" calcext:value-type="float">
            <text:p>0,0</text:p>
          </table:table-cell>
          <table:table-cell table:style-name="ce200" table:formula="of:=IF([.AT29]&gt;0;[.AU$5]*[.AS29]/[.AT29];&quot;&quot;)">
            <text:p/>
          </table:table-cell>
          <table:table-cell table:style-name="ce199" table:formula="of:=SUM([.R29:.Y29])" office:value-type="float" office:value="0" calcext:value-type="float">
            <text:p>0,0</text:p>
          </table:table-cell>
          <table:table-cell table:style-name="ce199" table:formula="of:=[.R$5]*ISNUMBER([.R29])+[.S$5]*ISNUMBER([.S29])+[.T$5]*ISNUMBER([.T29])+[.U$5]*ISNUMBER([.U29])+[.V$5]*ISNUMBER([.V29])+[.W$5]*ISNUMBER([.W29])+[.X$5]*ISNUMBER([.X29])+[.Y$5]*ISNUMBER([.Y29])" office:value-type="float" office:value="0" calcext:value-type="float">
            <text:p>0,0</text:p>
          </table:table-cell>
          <table:table-cell table:style-name="ce201" table:formula="of:=IF([.AW29]&gt;0;[.AX$5]*[.AV29]/[.AW29];&quot;&quot;)">
            <text:p/>
          </table:table-cell>
          <table:table-cell table:style-name="ce199" table:formula="of:=SUM([.Z29:.AG29])" office:value-type="float" office:value="0" calcext:value-type="float">
            <text:p>0,0</text:p>
          </table:table-cell>
          <table:table-cell table:style-name="ce199" table:formula="of:=[.Z$5]*ISNUMBER([.Z29])+[.AA$5]*ISNUMBER([.AA29])+[.AB$5]*ISNUMBER([.AB29])+[.AC$5]*ISNUMBER([.AC29])+[.AD$5]*ISNUMBER([.AD29])+[.AE$5]*ISNUMBER([.AE29])+[.AF$5]*ISNUMBER([.AF29])+[.AG$5]*ISNUMBER([.AG29])" office:value-type="float" office:value="0" calcext:value-type="float">
            <text:p>0,0</text:p>
          </table:table-cell>
          <table:table-cell table:style-name="ce202" table:formula="of:=IF([.AZ29]&gt;0;[.BA$5]*[.AY29]/[.AZ29];&quot;&quot;)">
            <text:p/>
          </table:table-cell>
          <table:table-cell table:style-name="ce199" table:formula="of:=SUM([.AH29:.AO29])" office:value-type="float" office:value="0" calcext:value-type="float">
            <text:p>0,0</text:p>
          </table:table-cell>
          <table:table-cell table:style-name="ce199" table:formula="of:=[.AH$5]*ISNUMBER([.AH29])+[.AI$5]*ISNUMBER([.AI29])+[.AJ$5]*ISNUMBER([.AJ29])+[.AK$5]*ISNUMBER([.AK29])+[.AL$5]*ISNUMBER([.AL29])+[.AM$5]*ISNUMBER([.AM29])+[.AN$5]*ISNUMBER([.AN29])+[.AO$5]*ISNUMBER([.AO29])" office:value-type="float" office:value="0" calcext:value-type="float">
            <text:p>0,0</text:p>
          </table:table-cell>
          <table:table-cell table:style-name="ce203" table:formula="of:=IF([.BC29]&gt;0;[.BD$5]*[.BB29]/[.BC29];&quot;&quot;)">
            <text:p/>
          </table:table-cell>
          <table:table-cell table:style-name="ce204" table:formula="of:=SUM([.AR29];[.AU29];[.AX29];[.BA29];[.BD29])" office:value-type="float" office:value="0" calcext:value-type="float">
            <text:p>0,0</text:p>
          </table:table-cell>
          <table:table-cell table:style-name="ce199" table:formula="of:=[.AR$5]*ISNUMBER([.AR29])+[.AU$5]*ISNUMBER([.AU29])+[.AX$5]*ISNUMBER([.AX29])+[.BA$5]*ISNUMBER([.BA29])+[.BD$5]*ISNUMBER([.BD29])" office:value-type="float" office:value="0" calcext:value-type="float">
            <text:p>0,0</text:p>
          </table:table-cell>
          <table:table-cell table:style-name="ce205" table:formula="of:=IF([.BF29]&gt;0;ROUND([.BG$5]*[.BE29]/[.BF29];0);&quot;&quot;)">
            <text:p/>
          </table:table-cell>
          <table:table-cell table:style-name="ce39"/>
          <table:table-cell table:style-name="ce206" table:formula="of:=IF([.BF29]&gt;0;ROUND([.BG$5]*[.BE29]/[.BF29];1);&quot;&quot;)">
            <text:p/>
          </table:table-cell>
          <table:table-cell table:style-name="ce76" table:formula="of:=[.AR$3]&amp;&quot; : &quot;&amp;LEFT([.AR29];4)&amp;&quot;/&quot;&amp;[.AR$5]&amp;&quot; - &quot;&amp;[.AU$3]&amp;&quot; : &quot;&amp;LEFT([.AU29];4)&amp;&quot;/&quot;&amp;[.AU$5]&amp;&quot; - &quot;&amp;[.AX$3]&amp;&quot; : &quot;&amp;LEFT([.AX29];4)&amp;&quot;/&quot;&amp;[.AX$5]&amp;&quot; - &quot;&amp;[.BA$3]&amp;&quot; : &quot;&amp;LEFT([.BA29];4)&amp;&quot;/&quot;&amp;[.BA$5]&amp;&quot; - &quot;&amp;[.BD$3]&amp;&quot; : &quot;&amp;LEFT([.BD29];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0])">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30:.I30])" office:value-type="float" office:value="0" calcext:value-type="float">
            <text:p>0,0</text:p>
          </table:table-cell>
          <table:table-cell table:style-name="ce197" table:formula="of:=[.B$5]*ISNUMBER([.B30])+[.C$5]*ISNUMBER([.C30])+[.D$5]*ISNUMBER([.D30])+[.E$5]*ISNUMBER([.E30])+[.F$5]*ISNUMBER([.F30])+[.G$5]*ISNUMBER([.G30])+[.H$5]*ISNUMBER([.H30])+[.I$5]*ISNUMBER([.I30])" office:value-type="float" office:value="0" calcext:value-type="float">
            <text:p>0,0</text:p>
          </table:table-cell>
          <table:table-cell table:style-name="ce198" table:formula="of:=IF([.AQ30]&gt;0;[.AR$5]*[.AP30]/[.AQ30];&quot;&quot;)">
            <text:p/>
          </table:table-cell>
          <table:table-cell table:style-name="ce199" table:formula="of:=SUM([.J30:.Q30])" office:value-type="float" office:value="0" calcext:value-type="float">
            <text:p>0,0</text:p>
          </table:table-cell>
          <table:table-cell table:style-name="ce199" table:formula="of:=[.J$5]*ISNUMBER([.J30])+[.K$5]*ISNUMBER([.K30])+[.L$5]*ISNUMBER([.L30])+[.M$5]*ISNUMBER([.M30])+[.N$5]*ISNUMBER([.N30])+[.O$5]*ISNUMBER([.O30])+[.P$5]*ISNUMBER([.P30])+[.Q$5]*ISNUMBER([.Q30])" office:value-type="float" office:value="0" calcext:value-type="float">
            <text:p>0,0</text:p>
          </table:table-cell>
          <table:table-cell table:style-name="ce200" table:formula="of:=IF([.AT30]&gt;0;[.AU$5]*[.AS30]/[.AT30];&quot;&quot;)">
            <text:p/>
          </table:table-cell>
          <table:table-cell table:style-name="ce199" table:formula="of:=SUM([.R30:.Y30])" office:value-type="float" office:value="0" calcext:value-type="float">
            <text:p>0,0</text:p>
          </table:table-cell>
          <table:table-cell table:style-name="ce199" table:formula="of:=[.R$5]*ISNUMBER([.R30])+[.S$5]*ISNUMBER([.S30])+[.T$5]*ISNUMBER([.T30])+[.U$5]*ISNUMBER([.U30])+[.V$5]*ISNUMBER([.V30])+[.W$5]*ISNUMBER([.W30])+[.X$5]*ISNUMBER([.X30])+[.Y$5]*ISNUMBER([.Y30])" office:value-type="float" office:value="0" calcext:value-type="float">
            <text:p>0,0</text:p>
          </table:table-cell>
          <table:table-cell table:style-name="ce201" table:formula="of:=IF([.AW30]&gt;0;[.AX$5]*[.AV30]/[.AW30];&quot;&quot;)">
            <text:p/>
          </table:table-cell>
          <table:table-cell table:style-name="ce199" table:formula="of:=SUM([.Z30:.AG30])" office:value-type="float" office:value="0" calcext:value-type="float">
            <text:p>0,0</text:p>
          </table:table-cell>
          <table:table-cell table:style-name="ce199" table:formula="of:=[.Z$5]*ISNUMBER([.Z30])+[.AA$5]*ISNUMBER([.AA30])+[.AB$5]*ISNUMBER([.AB30])+[.AC$5]*ISNUMBER([.AC30])+[.AD$5]*ISNUMBER([.AD30])+[.AE$5]*ISNUMBER([.AE30])+[.AF$5]*ISNUMBER([.AF30])+[.AG$5]*ISNUMBER([.AG30])" office:value-type="float" office:value="0" calcext:value-type="float">
            <text:p>0,0</text:p>
          </table:table-cell>
          <table:table-cell table:style-name="ce202" table:formula="of:=IF([.AZ30]&gt;0;[.BA$5]*[.AY30]/[.AZ30];&quot;&quot;)">
            <text:p/>
          </table:table-cell>
          <table:table-cell table:style-name="ce199" table:formula="of:=SUM([.AH30:.AO30])" office:value-type="float" office:value="0" calcext:value-type="float">
            <text:p>0,0</text:p>
          </table:table-cell>
          <table:table-cell table:style-name="ce199" table:formula="of:=[.AH$5]*ISNUMBER([.AH30])+[.AI$5]*ISNUMBER([.AI30])+[.AJ$5]*ISNUMBER([.AJ30])+[.AK$5]*ISNUMBER([.AK30])+[.AL$5]*ISNUMBER([.AL30])+[.AM$5]*ISNUMBER([.AM30])+[.AN$5]*ISNUMBER([.AN30])+[.AO$5]*ISNUMBER([.AO30])" office:value-type="float" office:value="0" calcext:value-type="float">
            <text:p>0,0</text:p>
          </table:table-cell>
          <table:table-cell table:style-name="ce203" table:formula="of:=IF([.BC30]&gt;0;[.BD$5]*[.BB30]/[.BC30];&quot;&quot;)">
            <text:p/>
          </table:table-cell>
          <table:table-cell table:style-name="ce204" table:formula="of:=SUM([.AR30];[.AU30];[.AX30];[.BA30];[.BD30])" office:value-type="float" office:value="0" calcext:value-type="float">
            <text:p>0,0</text:p>
          </table:table-cell>
          <table:table-cell table:style-name="ce199" table:formula="of:=[.AR$5]*ISNUMBER([.AR30])+[.AU$5]*ISNUMBER([.AU30])+[.AX$5]*ISNUMBER([.AX30])+[.BA$5]*ISNUMBER([.BA30])+[.BD$5]*ISNUMBER([.BD30])" office:value-type="float" office:value="0" calcext:value-type="float">
            <text:p>0,0</text:p>
          </table:table-cell>
          <table:table-cell table:style-name="ce205" table:formula="of:=IF([.BF30]&gt;0;ROUND([.BG$5]*[.BE30]/[.BF30];0);&quot;&quot;)">
            <text:p/>
          </table:table-cell>
          <table:table-cell table:style-name="ce39"/>
          <table:table-cell table:style-name="ce206" table:formula="of:=IF([.BF30]&gt;0;ROUND([.BG$5]*[.BE30]/[.BF30];1);&quot;&quot;)">
            <text:p/>
          </table:table-cell>
          <table:table-cell table:style-name="ce76" table:formula="of:=[.AR$3]&amp;&quot; : &quot;&amp;LEFT([.AR30];4)&amp;&quot;/&quot;&amp;[.AR$5]&amp;&quot; - &quot;&amp;[.AU$3]&amp;&quot; : &quot;&amp;LEFT([.AU30];4)&amp;&quot;/&quot;&amp;[.AU$5]&amp;&quot; - &quot;&amp;[.AX$3]&amp;&quot; : &quot;&amp;LEFT([.AX30];4)&amp;&quot;/&quot;&amp;[.AX$5]&amp;&quot; - &quot;&amp;[.BA$3]&amp;&quot; : &quot;&amp;LEFT([.BA30];4)&amp;&quot;/&quot;&amp;[.BA$5]&amp;&quot; - &quot;&amp;[.BD$3]&amp;&quot; : &quot;&amp;LEFT([.BD30];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1])">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31:.I31])" office:value-type="float" office:value="0" calcext:value-type="float">
            <text:p>0,0</text:p>
          </table:table-cell>
          <table:table-cell table:style-name="ce197" table:formula="of:=[.B$5]*ISNUMBER([.B31])+[.C$5]*ISNUMBER([.C31])+[.D$5]*ISNUMBER([.D31])+[.E$5]*ISNUMBER([.E31])+[.F$5]*ISNUMBER([.F31])+[.G$5]*ISNUMBER([.G31])+[.H$5]*ISNUMBER([.H31])+[.I$5]*ISNUMBER([.I31])" office:value-type="float" office:value="0" calcext:value-type="float">
            <text:p>0,0</text:p>
          </table:table-cell>
          <table:table-cell table:style-name="ce198" table:formula="of:=IF([.AQ31]&gt;0;[.AR$5]*[.AP31]/[.AQ31];&quot;&quot;)">
            <text:p/>
          </table:table-cell>
          <table:table-cell table:style-name="ce199" table:formula="of:=SUM([.J31:.Q31])" office:value-type="float" office:value="0" calcext:value-type="float">
            <text:p>0,0</text:p>
          </table:table-cell>
          <table:table-cell table:style-name="ce199" table:formula="of:=[.J$5]*ISNUMBER([.J31])+[.K$5]*ISNUMBER([.K31])+[.L$5]*ISNUMBER([.L31])+[.M$5]*ISNUMBER([.M31])+[.N$5]*ISNUMBER([.N31])+[.O$5]*ISNUMBER([.O31])+[.P$5]*ISNUMBER([.P31])+[.Q$5]*ISNUMBER([.Q31])" office:value-type="float" office:value="0" calcext:value-type="float">
            <text:p>0,0</text:p>
          </table:table-cell>
          <table:table-cell table:style-name="ce200" table:formula="of:=IF([.AT31]&gt;0;[.AU$5]*[.AS31]/[.AT31];&quot;&quot;)">
            <text:p/>
          </table:table-cell>
          <table:table-cell table:style-name="ce199" table:formula="of:=SUM([.R31:.Y31])" office:value-type="float" office:value="0" calcext:value-type="float">
            <text:p>0,0</text:p>
          </table:table-cell>
          <table:table-cell table:style-name="ce199" table:formula="of:=[.R$5]*ISNUMBER([.R31])+[.S$5]*ISNUMBER([.S31])+[.T$5]*ISNUMBER([.T31])+[.U$5]*ISNUMBER([.U31])+[.V$5]*ISNUMBER([.V31])+[.W$5]*ISNUMBER([.W31])+[.X$5]*ISNUMBER([.X31])+[.Y$5]*ISNUMBER([.Y31])" office:value-type="float" office:value="0" calcext:value-type="float">
            <text:p>0,0</text:p>
          </table:table-cell>
          <table:table-cell table:style-name="ce201" table:formula="of:=IF([.AW31]&gt;0;[.AX$5]*[.AV31]/[.AW31];&quot;&quot;)">
            <text:p/>
          </table:table-cell>
          <table:table-cell table:style-name="ce199" table:formula="of:=SUM([.Z31:.AG31])" office:value-type="float" office:value="0" calcext:value-type="float">
            <text:p>0,0</text:p>
          </table:table-cell>
          <table:table-cell table:style-name="ce199" table:formula="of:=[.Z$5]*ISNUMBER([.Z31])+[.AA$5]*ISNUMBER([.AA31])+[.AB$5]*ISNUMBER([.AB31])+[.AC$5]*ISNUMBER([.AC31])+[.AD$5]*ISNUMBER([.AD31])+[.AE$5]*ISNUMBER([.AE31])+[.AF$5]*ISNUMBER([.AF31])+[.AG$5]*ISNUMBER([.AG31])" office:value-type="float" office:value="0" calcext:value-type="float">
            <text:p>0,0</text:p>
          </table:table-cell>
          <table:table-cell table:style-name="ce202" table:formula="of:=IF([.AZ31]&gt;0;[.BA$5]*[.AY31]/[.AZ31];&quot;&quot;)">
            <text:p/>
          </table:table-cell>
          <table:table-cell table:style-name="ce199" table:formula="of:=SUM([.AH31:.AO31])" office:value-type="float" office:value="0" calcext:value-type="float">
            <text:p>0,0</text:p>
          </table:table-cell>
          <table:table-cell table:style-name="ce199" table:formula="of:=[.AH$5]*ISNUMBER([.AH31])+[.AI$5]*ISNUMBER([.AI31])+[.AJ$5]*ISNUMBER([.AJ31])+[.AK$5]*ISNUMBER([.AK31])+[.AL$5]*ISNUMBER([.AL31])+[.AM$5]*ISNUMBER([.AM31])+[.AN$5]*ISNUMBER([.AN31])+[.AO$5]*ISNUMBER([.AO31])" office:value-type="float" office:value="0" calcext:value-type="float">
            <text:p>0,0</text:p>
          </table:table-cell>
          <table:table-cell table:style-name="ce203" table:formula="of:=IF([.BC31]&gt;0;[.BD$5]*[.BB31]/[.BC31];&quot;&quot;)">
            <text:p/>
          </table:table-cell>
          <table:table-cell table:style-name="ce204" table:formula="of:=SUM([.AR31];[.AU31];[.AX31];[.BA31];[.BD31])" office:value-type="float" office:value="0" calcext:value-type="float">
            <text:p>0,0</text:p>
          </table:table-cell>
          <table:table-cell table:style-name="ce199" table:formula="of:=[.AR$5]*ISNUMBER([.AR31])+[.AU$5]*ISNUMBER([.AU31])+[.AX$5]*ISNUMBER([.AX31])+[.BA$5]*ISNUMBER([.BA31])+[.BD$5]*ISNUMBER([.BD31])" office:value-type="float" office:value="0" calcext:value-type="float">
            <text:p>0,0</text:p>
          </table:table-cell>
          <table:table-cell table:style-name="ce205" table:formula="of:=IF([.BF31]&gt;0;ROUND([.BG$5]*[.BE31]/[.BF31];0);&quot;&quot;)">
            <text:p/>
          </table:table-cell>
          <table:table-cell table:style-name="ce39"/>
          <table:table-cell table:style-name="ce206" table:formula="of:=IF([.BF31]&gt;0;ROUND([.BG$5]*[.BE31]/[.BF31];1);&quot;&quot;)">
            <text:p/>
          </table:table-cell>
          <table:table-cell table:style-name="ce76" table:formula="of:=[.AR$3]&amp;&quot; : &quot;&amp;LEFT([.AR31];4)&amp;&quot;/&quot;&amp;[.AR$5]&amp;&quot; - &quot;&amp;[.AU$3]&amp;&quot; : &quot;&amp;LEFT([.AU31];4)&amp;&quot;/&quot;&amp;[.AU$5]&amp;&quot; - &quot;&amp;[.AX$3]&amp;&quot; : &quot;&amp;LEFT([.AX31];4)&amp;&quot;/&quot;&amp;[.AX$5]&amp;&quot; - &quot;&amp;[.BA$3]&amp;&quot; : &quot;&amp;LEFT([.BA31];4)&amp;&quot;/&quot;&amp;[.BA$5]&amp;&quot; - &quot;&amp;[.BD$3]&amp;&quot; : &quot;&amp;LEFT([.BD31];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2])">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32:.I32])" office:value-type="float" office:value="0" calcext:value-type="float">
            <text:p>0,0</text:p>
          </table:table-cell>
          <table:table-cell table:style-name="ce197" table:formula="of:=[.B$5]*ISNUMBER([.B32])+[.C$5]*ISNUMBER([.C32])+[.D$5]*ISNUMBER([.D32])+[.E$5]*ISNUMBER([.E32])+[.F$5]*ISNUMBER([.F32])+[.G$5]*ISNUMBER([.G32])+[.H$5]*ISNUMBER([.H32])+[.I$5]*ISNUMBER([.I32])" office:value-type="float" office:value="0" calcext:value-type="float">
            <text:p>0,0</text:p>
          </table:table-cell>
          <table:table-cell table:style-name="ce198" table:formula="of:=IF([.AQ32]&gt;0;[.AR$5]*[.AP32]/[.AQ32];&quot;&quot;)">
            <text:p/>
          </table:table-cell>
          <table:table-cell table:style-name="ce199" table:formula="of:=SUM([.J32:.Q32])" office:value-type="float" office:value="0" calcext:value-type="float">
            <text:p>0,0</text:p>
          </table:table-cell>
          <table:table-cell table:style-name="ce199" table:formula="of:=[.J$5]*ISNUMBER([.J32])+[.K$5]*ISNUMBER([.K32])+[.L$5]*ISNUMBER([.L32])+[.M$5]*ISNUMBER([.M32])+[.N$5]*ISNUMBER([.N32])+[.O$5]*ISNUMBER([.O32])+[.P$5]*ISNUMBER([.P32])+[.Q$5]*ISNUMBER([.Q32])" office:value-type="float" office:value="0" calcext:value-type="float">
            <text:p>0,0</text:p>
          </table:table-cell>
          <table:table-cell table:style-name="ce200" table:formula="of:=IF([.AT32]&gt;0;[.AU$5]*[.AS32]/[.AT32];&quot;&quot;)">
            <text:p/>
          </table:table-cell>
          <table:table-cell table:style-name="ce199" table:formula="of:=SUM([.R32:.Y32])" office:value-type="float" office:value="0" calcext:value-type="float">
            <text:p>0,0</text:p>
          </table:table-cell>
          <table:table-cell table:style-name="ce199" table:formula="of:=[.R$5]*ISNUMBER([.R32])+[.S$5]*ISNUMBER([.S32])+[.T$5]*ISNUMBER([.T32])+[.U$5]*ISNUMBER([.U32])+[.V$5]*ISNUMBER([.V32])+[.W$5]*ISNUMBER([.W32])+[.X$5]*ISNUMBER([.X32])+[.Y$5]*ISNUMBER([.Y32])" office:value-type="float" office:value="0" calcext:value-type="float">
            <text:p>0,0</text:p>
          </table:table-cell>
          <table:table-cell table:style-name="ce201" table:formula="of:=IF([.AW32]&gt;0;[.AX$5]*[.AV32]/[.AW32];&quot;&quot;)">
            <text:p/>
          </table:table-cell>
          <table:table-cell table:style-name="ce199" table:formula="of:=SUM([.Z32:.AG32])" office:value-type="float" office:value="0" calcext:value-type="float">
            <text:p>0,0</text:p>
          </table:table-cell>
          <table:table-cell table:style-name="ce199" table:formula="of:=[.Z$5]*ISNUMBER([.Z32])+[.AA$5]*ISNUMBER([.AA32])+[.AB$5]*ISNUMBER([.AB32])+[.AC$5]*ISNUMBER([.AC32])+[.AD$5]*ISNUMBER([.AD32])+[.AE$5]*ISNUMBER([.AE32])+[.AF$5]*ISNUMBER([.AF32])+[.AG$5]*ISNUMBER([.AG32])" office:value-type="float" office:value="0" calcext:value-type="float">
            <text:p>0,0</text:p>
          </table:table-cell>
          <table:table-cell table:style-name="ce202" table:formula="of:=IF([.AZ32]&gt;0;[.BA$5]*[.AY32]/[.AZ32];&quot;&quot;)">
            <text:p/>
          </table:table-cell>
          <table:table-cell table:style-name="ce199" table:formula="of:=SUM([.AH32:.AO32])" office:value-type="float" office:value="0" calcext:value-type="float">
            <text:p>0,0</text:p>
          </table:table-cell>
          <table:table-cell table:style-name="ce199" table:formula="of:=[.AH$5]*ISNUMBER([.AH32])+[.AI$5]*ISNUMBER([.AI32])+[.AJ$5]*ISNUMBER([.AJ32])+[.AK$5]*ISNUMBER([.AK32])+[.AL$5]*ISNUMBER([.AL32])+[.AM$5]*ISNUMBER([.AM32])+[.AN$5]*ISNUMBER([.AN32])+[.AO$5]*ISNUMBER([.AO32])" office:value-type="float" office:value="0" calcext:value-type="float">
            <text:p>0,0</text:p>
          </table:table-cell>
          <table:table-cell table:style-name="ce203" table:formula="of:=IF([.BC32]&gt;0;[.BD$5]*[.BB32]/[.BC32];&quot;&quot;)">
            <text:p/>
          </table:table-cell>
          <table:table-cell table:style-name="ce204" table:formula="of:=SUM([.AR32];[.AU32];[.AX32];[.BA32];[.BD32])" office:value-type="float" office:value="0" calcext:value-type="float">
            <text:p>0,0</text:p>
          </table:table-cell>
          <table:table-cell table:style-name="ce199" table:formula="of:=[.AR$5]*ISNUMBER([.AR32])+[.AU$5]*ISNUMBER([.AU32])+[.AX$5]*ISNUMBER([.AX32])+[.BA$5]*ISNUMBER([.BA32])+[.BD$5]*ISNUMBER([.BD32])" office:value-type="float" office:value="0" calcext:value-type="float">
            <text:p>0,0</text:p>
          </table:table-cell>
          <table:table-cell table:style-name="ce205" table:formula="of:=IF([.BF32]&gt;0;ROUND([.BG$5]*[.BE32]/[.BF32];0);&quot;&quot;)">
            <text:p/>
          </table:table-cell>
          <table:table-cell table:style-name="ce39"/>
          <table:table-cell table:style-name="ce206" table:formula="of:=IF([.BF32]&gt;0;ROUND([.BG$5]*[.BE32]/[.BF32];1);&quot;&quot;)">
            <text:p/>
          </table:table-cell>
          <table:table-cell table:style-name="ce76" table:formula="of:=[.AR$3]&amp;&quot; : &quot;&amp;LEFT([.AR32];4)&amp;&quot;/&quot;&amp;[.AR$5]&amp;&quot; - &quot;&amp;[.AU$3]&amp;&quot; : &quot;&amp;LEFT([.AU32];4)&amp;&quot;/&quot;&amp;[.AU$5]&amp;&quot; - &quot;&amp;[.AX$3]&amp;&quot; : &quot;&amp;LEFT([.AX32];4)&amp;&quot;/&quot;&amp;[.AX$5]&amp;&quot; - &quot;&amp;[.BA$3]&amp;&quot; : &quot;&amp;LEFT([.BA32];4)&amp;&quot;/&quot;&amp;[.BA$5]&amp;&quot; - &quot;&amp;[.BD$3]&amp;&quot; : &quot;&amp;LEFT([.BD32];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3])">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33:.I33])" office:value-type="float" office:value="0" calcext:value-type="float">
            <text:p>0,0</text:p>
          </table:table-cell>
          <table:table-cell table:style-name="ce197" table:formula="of:=[.B$5]*ISNUMBER([.B33])+[.C$5]*ISNUMBER([.C33])+[.D$5]*ISNUMBER([.D33])+[.E$5]*ISNUMBER([.E33])+[.F$5]*ISNUMBER([.F33])+[.G$5]*ISNUMBER([.G33])+[.H$5]*ISNUMBER([.H33])+[.I$5]*ISNUMBER([.I33])" office:value-type="float" office:value="0" calcext:value-type="float">
            <text:p>0,0</text:p>
          </table:table-cell>
          <table:table-cell table:style-name="ce198" table:formula="of:=IF([.AQ33]&gt;0;[.AR$5]*[.AP33]/[.AQ33];&quot;&quot;)">
            <text:p/>
          </table:table-cell>
          <table:table-cell table:style-name="ce199" table:formula="of:=SUM([.J33:.Q33])" office:value-type="float" office:value="0" calcext:value-type="float">
            <text:p>0,0</text:p>
          </table:table-cell>
          <table:table-cell table:style-name="ce199" table:formula="of:=[.J$5]*ISNUMBER([.J33])+[.K$5]*ISNUMBER([.K33])+[.L$5]*ISNUMBER([.L33])+[.M$5]*ISNUMBER([.M33])+[.N$5]*ISNUMBER([.N33])+[.O$5]*ISNUMBER([.O33])+[.P$5]*ISNUMBER([.P33])+[.Q$5]*ISNUMBER([.Q33])" office:value-type="float" office:value="0" calcext:value-type="float">
            <text:p>0,0</text:p>
          </table:table-cell>
          <table:table-cell table:style-name="ce200" table:formula="of:=IF([.AT33]&gt;0;[.AU$5]*[.AS33]/[.AT33];&quot;&quot;)">
            <text:p/>
          </table:table-cell>
          <table:table-cell table:style-name="ce199" table:formula="of:=SUM([.R33:.Y33])" office:value-type="float" office:value="0" calcext:value-type="float">
            <text:p>0,0</text:p>
          </table:table-cell>
          <table:table-cell table:style-name="ce199" table:formula="of:=[.R$5]*ISNUMBER([.R33])+[.S$5]*ISNUMBER([.S33])+[.T$5]*ISNUMBER([.T33])+[.U$5]*ISNUMBER([.U33])+[.V$5]*ISNUMBER([.V33])+[.W$5]*ISNUMBER([.W33])+[.X$5]*ISNUMBER([.X33])+[.Y$5]*ISNUMBER([.Y33])" office:value-type="float" office:value="0" calcext:value-type="float">
            <text:p>0,0</text:p>
          </table:table-cell>
          <table:table-cell table:style-name="ce201" table:formula="of:=IF([.AW33]&gt;0;[.AX$5]*[.AV33]/[.AW33];&quot;&quot;)">
            <text:p/>
          </table:table-cell>
          <table:table-cell table:style-name="ce199" table:formula="of:=SUM([.Z33:.AG33])" office:value-type="float" office:value="0" calcext:value-type="float">
            <text:p>0,0</text:p>
          </table:table-cell>
          <table:table-cell table:style-name="ce199" table:formula="of:=[.Z$5]*ISNUMBER([.Z33])+[.AA$5]*ISNUMBER([.AA33])+[.AB$5]*ISNUMBER([.AB33])+[.AC$5]*ISNUMBER([.AC33])+[.AD$5]*ISNUMBER([.AD33])+[.AE$5]*ISNUMBER([.AE33])+[.AF$5]*ISNUMBER([.AF33])+[.AG$5]*ISNUMBER([.AG33])" office:value-type="float" office:value="0" calcext:value-type="float">
            <text:p>0,0</text:p>
          </table:table-cell>
          <table:table-cell table:style-name="ce202" table:formula="of:=IF([.AZ33]&gt;0;[.BA$5]*[.AY33]/[.AZ33];&quot;&quot;)">
            <text:p/>
          </table:table-cell>
          <table:table-cell table:style-name="ce199" table:formula="of:=SUM([.AH33:.AO33])" office:value-type="float" office:value="0" calcext:value-type="float">
            <text:p>0,0</text:p>
          </table:table-cell>
          <table:table-cell table:style-name="ce199" table:formula="of:=[.AH$5]*ISNUMBER([.AH33])+[.AI$5]*ISNUMBER([.AI33])+[.AJ$5]*ISNUMBER([.AJ33])+[.AK$5]*ISNUMBER([.AK33])+[.AL$5]*ISNUMBER([.AL33])+[.AM$5]*ISNUMBER([.AM33])+[.AN$5]*ISNUMBER([.AN33])+[.AO$5]*ISNUMBER([.AO33])" office:value-type="float" office:value="0" calcext:value-type="float">
            <text:p>0,0</text:p>
          </table:table-cell>
          <table:table-cell table:style-name="ce203" table:formula="of:=IF([.BC33]&gt;0;[.BD$5]*[.BB33]/[.BC33];&quot;&quot;)">
            <text:p/>
          </table:table-cell>
          <table:table-cell table:style-name="ce204" table:formula="of:=SUM([.AR33];[.AU33];[.AX33];[.BA33];[.BD33])" office:value-type="float" office:value="0" calcext:value-type="float">
            <text:p>0,0</text:p>
          </table:table-cell>
          <table:table-cell table:style-name="ce199" table:formula="of:=[.AR$5]*ISNUMBER([.AR33])+[.AU$5]*ISNUMBER([.AU33])+[.AX$5]*ISNUMBER([.AX33])+[.BA$5]*ISNUMBER([.BA33])+[.BD$5]*ISNUMBER([.BD33])" office:value-type="float" office:value="0" calcext:value-type="float">
            <text:p>0,0</text:p>
          </table:table-cell>
          <table:table-cell table:style-name="ce205" table:formula="of:=IF([.BF33]&gt;0;ROUND([.BG$5]*[.BE33]/[.BF33];0);&quot;&quot;)">
            <text:p/>
          </table:table-cell>
          <table:table-cell table:style-name="ce39"/>
          <table:table-cell table:style-name="ce206" table:formula="of:=IF([.BF33]&gt;0;ROUND([.BG$5]*[.BE33]/[.BF33];1);&quot;&quot;)">
            <text:p/>
          </table:table-cell>
          <table:table-cell table:style-name="ce76" table:formula="of:=[.AR$3]&amp;&quot; : &quot;&amp;LEFT([.AR33];4)&amp;&quot;/&quot;&amp;[.AR$5]&amp;&quot; - &quot;&amp;[.AU$3]&amp;&quot; : &quot;&amp;LEFT([.AU33];4)&amp;&quot;/&quot;&amp;[.AU$5]&amp;&quot; - &quot;&amp;[.AX$3]&amp;&quot; : &quot;&amp;LEFT([.AX33];4)&amp;&quot;/&quot;&amp;[.AX$5]&amp;&quot; - &quot;&amp;[.BA$3]&amp;&quot; : &quot;&amp;LEFT([.BA33];4)&amp;&quot;/&quot;&amp;[.BA$5]&amp;&quot; - &quot;&amp;[.BD$3]&amp;&quot; : &quot;&amp;LEFT([.BD33];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4])">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34:.I34])" office:value-type="float" office:value="0" calcext:value-type="float">
            <text:p>0,0</text:p>
          </table:table-cell>
          <table:table-cell table:style-name="ce197" table:formula="of:=[.B$5]*ISNUMBER([.B34])+[.C$5]*ISNUMBER([.C34])+[.D$5]*ISNUMBER([.D34])+[.E$5]*ISNUMBER([.E34])+[.F$5]*ISNUMBER([.F34])+[.G$5]*ISNUMBER([.G34])+[.H$5]*ISNUMBER([.H34])+[.I$5]*ISNUMBER([.I34])" office:value-type="float" office:value="0" calcext:value-type="float">
            <text:p>0,0</text:p>
          </table:table-cell>
          <table:table-cell table:style-name="ce198" table:formula="of:=IF([.AQ34]&gt;0;[.AR$5]*[.AP34]/[.AQ34];&quot;&quot;)">
            <text:p/>
          </table:table-cell>
          <table:table-cell table:style-name="ce199" table:formula="of:=SUM([.J34:.Q34])" office:value-type="float" office:value="0" calcext:value-type="float">
            <text:p>0,0</text:p>
          </table:table-cell>
          <table:table-cell table:style-name="ce199" table:formula="of:=[.J$5]*ISNUMBER([.J34])+[.K$5]*ISNUMBER([.K34])+[.L$5]*ISNUMBER([.L34])+[.M$5]*ISNUMBER([.M34])+[.N$5]*ISNUMBER([.N34])+[.O$5]*ISNUMBER([.O34])+[.P$5]*ISNUMBER([.P34])+[.Q$5]*ISNUMBER([.Q34])" office:value-type="float" office:value="0" calcext:value-type="float">
            <text:p>0,0</text:p>
          </table:table-cell>
          <table:table-cell table:style-name="ce200" table:formula="of:=IF([.AT34]&gt;0;[.AU$5]*[.AS34]/[.AT34];&quot;&quot;)">
            <text:p/>
          </table:table-cell>
          <table:table-cell table:style-name="ce199" table:formula="of:=SUM([.R34:.Y34])" office:value-type="float" office:value="0" calcext:value-type="float">
            <text:p>0,0</text:p>
          </table:table-cell>
          <table:table-cell table:style-name="ce199" table:formula="of:=[.R$5]*ISNUMBER([.R34])+[.S$5]*ISNUMBER([.S34])+[.T$5]*ISNUMBER([.T34])+[.U$5]*ISNUMBER([.U34])+[.V$5]*ISNUMBER([.V34])+[.W$5]*ISNUMBER([.W34])+[.X$5]*ISNUMBER([.X34])+[.Y$5]*ISNUMBER([.Y34])" office:value-type="float" office:value="0" calcext:value-type="float">
            <text:p>0,0</text:p>
          </table:table-cell>
          <table:table-cell table:style-name="ce201" table:formula="of:=IF([.AW34]&gt;0;[.AX$5]*[.AV34]/[.AW34];&quot;&quot;)">
            <text:p/>
          </table:table-cell>
          <table:table-cell table:style-name="ce199" table:formula="of:=SUM([.Z34:.AG34])" office:value-type="float" office:value="0" calcext:value-type="float">
            <text:p>0,0</text:p>
          </table:table-cell>
          <table:table-cell table:style-name="ce199" table:formula="of:=[.Z$5]*ISNUMBER([.Z34])+[.AA$5]*ISNUMBER([.AA34])+[.AB$5]*ISNUMBER([.AB34])+[.AC$5]*ISNUMBER([.AC34])+[.AD$5]*ISNUMBER([.AD34])+[.AE$5]*ISNUMBER([.AE34])+[.AF$5]*ISNUMBER([.AF34])+[.AG$5]*ISNUMBER([.AG34])" office:value-type="float" office:value="0" calcext:value-type="float">
            <text:p>0,0</text:p>
          </table:table-cell>
          <table:table-cell table:style-name="ce202" table:formula="of:=IF([.AZ34]&gt;0;[.BA$5]*[.AY34]/[.AZ34];&quot;&quot;)">
            <text:p/>
          </table:table-cell>
          <table:table-cell table:style-name="ce199" table:formula="of:=SUM([.AH34:.AO34])" office:value-type="float" office:value="0" calcext:value-type="float">
            <text:p>0,0</text:p>
          </table:table-cell>
          <table:table-cell table:style-name="ce199" table:formula="of:=[.AH$5]*ISNUMBER([.AH34])+[.AI$5]*ISNUMBER([.AI34])+[.AJ$5]*ISNUMBER([.AJ34])+[.AK$5]*ISNUMBER([.AK34])+[.AL$5]*ISNUMBER([.AL34])+[.AM$5]*ISNUMBER([.AM34])+[.AN$5]*ISNUMBER([.AN34])+[.AO$5]*ISNUMBER([.AO34])" office:value-type="float" office:value="0" calcext:value-type="float">
            <text:p>0,0</text:p>
          </table:table-cell>
          <table:table-cell table:style-name="ce203" table:formula="of:=IF([.BC34]&gt;0;[.BD$5]*[.BB34]/[.BC34];&quot;&quot;)">
            <text:p/>
          </table:table-cell>
          <table:table-cell table:style-name="ce204" table:formula="of:=SUM([.AR34];[.AU34];[.AX34];[.BA34];[.BD34])" office:value-type="float" office:value="0" calcext:value-type="float">
            <text:p>0,0</text:p>
          </table:table-cell>
          <table:table-cell table:style-name="ce199" table:formula="of:=[.AR$5]*ISNUMBER([.AR34])+[.AU$5]*ISNUMBER([.AU34])+[.AX$5]*ISNUMBER([.AX34])+[.BA$5]*ISNUMBER([.BA34])+[.BD$5]*ISNUMBER([.BD34])" office:value-type="float" office:value="0" calcext:value-type="float">
            <text:p>0,0</text:p>
          </table:table-cell>
          <table:table-cell table:style-name="ce205" table:formula="of:=IF([.BF34]&gt;0;ROUND([.BG$5]*[.BE34]/[.BF34];0);&quot;&quot;)">
            <text:p/>
          </table:table-cell>
          <table:table-cell table:style-name="ce39"/>
          <table:table-cell table:style-name="ce206" table:formula="of:=IF([.BF34]&gt;0;ROUND([.BG$5]*[.BE34]/[.BF34];1);&quot;&quot;)">
            <text:p/>
          </table:table-cell>
          <table:table-cell table:style-name="ce76" table:formula="of:=[.AR$3]&amp;&quot; : &quot;&amp;LEFT([.AR34];4)&amp;&quot;/&quot;&amp;[.AR$5]&amp;&quot; - &quot;&amp;[.AU$3]&amp;&quot; : &quot;&amp;LEFT([.AU34];4)&amp;&quot;/&quot;&amp;[.AU$5]&amp;&quot; - &quot;&amp;[.AX$3]&amp;&quot; : &quot;&amp;LEFT([.AX34];4)&amp;&quot;/&quot;&amp;[.AX$5]&amp;&quot; - &quot;&amp;[.BA$3]&amp;&quot; : &quot;&amp;LEFT([.BA34];4)&amp;&quot;/&quot;&amp;[.BA$5]&amp;&quot; - &quot;&amp;[.BD$3]&amp;&quot; : &quot;&amp;LEFT([.BD34];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5])">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35:.I35])" office:value-type="float" office:value="0" calcext:value-type="float">
            <text:p>0,0</text:p>
          </table:table-cell>
          <table:table-cell table:style-name="ce197" table:formula="of:=[.B$5]*ISNUMBER([.B35])+[.C$5]*ISNUMBER([.C35])+[.D$5]*ISNUMBER([.D35])+[.E$5]*ISNUMBER([.E35])+[.F$5]*ISNUMBER([.F35])+[.G$5]*ISNUMBER([.G35])+[.H$5]*ISNUMBER([.H35])+[.I$5]*ISNUMBER([.I35])" office:value-type="float" office:value="0" calcext:value-type="float">
            <text:p>0,0</text:p>
          </table:table-cell>
          <table:table-cell table:style-name="ce198" table:formula="of:=IF([.AQ35]&gt;0;[.AR$5]*[.AP35]/[.AQ35];&quot;&quot;)">
            <text:p/>
          </table:table-cell>
          <table:table-cell table:style-name="ce199" table:formula="of:=SUM([.J35:.Q35])" office:value-type="float" office:value="0" calcext:value-type="float">
            <text:p>0,0</text:p>
          </table:table-cell>
          <table:table-cell table:style-name="ce199" table:formula="of:=[.J$5]*ISNUMBER([.J35])+[.K$5]*ISNUMBER([.K35])+[.L$5]*ISNUMBER([.L35])+[.M$5]*ISNUMBER([.M35])+[.N$5]*ISNUMBER([.N35])+[.O$5]*ISNUMBER([.O35])+[.P$5]*ISNUMBER([.P35])+[.Q$5]*ISNUMBER([.Q35])" office:value-type="float" office:value="0" calcext:value-type="float">
            <text:p>0,0</text:p>
          </table:table-cell>
          <table:table-cell table:style-name="ce200" table:formula="of:=IF([.AT35]&gt;0;[.AU$5]*[.AS35]/[.AT35];&quot;&quot;)">
            <text:p/>
          </table:table-cell>
          <table:table-cell table:style-name="ce199" table:formula="of:=SUM([.R35:.Y35])" office:value-type="float" office:value="0" calcext:value-type="float">
            <text:p>0,0</text:p>
          </table:table-cell>
          <table:table-cell table:style-name="ce199" table:formula="of:=[.R$5]*ISNUMBER([.R35])+[.S$5]*ISNUMBER([.S35])+[.T$5]*ISNUMBER([.T35])+[.U$5]*ISNUMBER([.U35])+[.V$5]*ISNUMBER([.V35])+[.W$5]*ISNUMBER([.W35])+[.X$5]*ISNUMBER([.X35])+[.Y$5]*ISNUMBER([.Y35])" office:value-type="float" office:value="0" calcext:value-type="float">
            <text:p>0,0</text:p>
          </table:table-cell>
          <table:table-cell table:style-name="ce201" table:formula="of:=IF([.AW35]&gt;0;[.AX$5]*[.AV35]/[.AW35];&quot;&quot;)">
            <text:p/>
          </table:table-cell>
          <table:table-cell table:style-name="ce199" table:formula="of:=SUM([.Z35:.AG35])" office:value-type="float" office:value="0" calcext:value-type="float">
            <text:p>0,0</text:p>
          </table:table-cell>
          <table:table-cell table:style-name="ce199" table:formula="of:=[.Z$5]*ISNUMBER([.Z35])+[.AA$5]*ISNUMBER([.AA35])+[.AB$5]*ISNUMBER([.AB35])+[.AC$5]*ISNUMBER([.AC35])+[.AD$5]*ISNUMBER([.AD35])+[.AE$5]*ISNUMBER([.AE35])+[.AF$5]*ISNUMBER([.AF35])+[.AG$5]*ISNUMBER([.AG35])" office:value-type="float" office:value="0" calcext:value-type="float">
            <text:p>0,0</text:p>
          </table:table-cell>
          <table:table-cell table:style-name="ce202" table:formula="of:=IF([.AZ35]&gt;0;[.BA$5]*[.AY35]/[.AZ35];&quot;&quot;)">
            <text:p/>
          </table:table-cell>
          <table:table-cell table:style-name="ce199" table:formula="of:=SUM([.AH35:.AO35])" office:value-type="float" office:value="0" calcext:value-type="float">
            <text:p>0,0</text:p>
          </table:table-cell>
          <table:table-cell table:style-name="ce199" table:formula="of:=[.AH$5]*ISNUMBER([.AH35])+[.AI$5]*ISNUMBER([.AI35])+[.AJ$5]*ISNUMBER([.AJ35])+[.AK$5]*ISNUMBER([.AK35])+[.AL$5]*ISNUMBER([.AL35])+[.AM$5]*ISNUMBER([.AM35])+[.AN$5]*ISNUMBER([.AN35])+[.AO$5]*ISNUMBER([.AO35])" office:value-type="float" office:value="0" calcext:value-type="float">
            <text:p>0,0</text:p>
          </table:table-cell>
          <table:table-cell table:style-name="ce203" table:formula="of:=IF([.BC35]&gt;0;[.BD$5]*[.BB35]/[.BC35];&quot;&quot;)">
            <text:p/>
          </table:table-cell>
          <table:table-cell table:style-name="ce204" table:formula="of:=SUM([.AR35];[.AU35];[.AX35];[.BA35];[.BD35])" office:value-type="float" office:value="0" calcext:value-type="float">
            <text:p>0,0</text:p>
          </table:table-cell>
          <table:table-cell table:style-name="ce199" table:formula="of:=[.AR$5]*ISNUMBER([.AR35])+[.AU$5]*ISNUMBER([.AU35])+[.AX$5]*ISNUMBER([.AX35])+[.BA$5]*ISNUMBER([.BA35])+[.BD$5]*ISNUMBER([.BD35])" office:value-type="float" office:value="0" calcext:value-type="float">
            <text:p>0,0</text:p>
          </table:table-cell>
          <table:table-cell table:style-name="ce205" table:formula="of:=IF([.BF35]&gt;0;ROUND([.BG$5]*[.BE35]/[.BF35];0);&quot;&quot;)">
            <text:p/>
          </table:table-cell>
          <table:table-cell table:style-name="ce39"/>
          <table:table-cell table:style-name="ce206" table:formula="of:=IF([.BF35]&gt;0;ROUND([.BG$5]*[.BE35]/[.BF35];1);&quot;&quot;)">
            <text:p/>
          </table:table-cell>
          <table:table-cell table:style-name="ce76" table:formula="of:=[.AR$3]&amp;&quot; : &quot;&amp;LEFT([.AR35];4)&amp;&quot;/&quot;&amp;[.AR$5]&amp;&quot; - &quot;&amp;[.AU$3]&amp;&quot; : &quot;&amp;LEFT([.AU35];4)&amp;&quot;/&quot;&amp;[.AU$5]&amp;&quot; - &quot;&amp;[.AX$3]&amp;&quot; : &quot;&amp;LEFT([.AX35];4)&amp;&quot;/&quot;&amp;[.AX$5]&amp;&quot; - &quot;&amp;[.BA$3]&amp;&quot; : &quot;&amp;LEFT([.BA35];4)&amp;&quot;/&quot;&amp;[.BA$5]&amp;&quot; - &quot;&amp;[.BD$3]&amp;&quot; : &quot;&amp;LEFT([.BD35];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6])">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36:.I36])" office:value-type="float" office:value="0" calcext:value-type="float">
            <text:p>0,0</text:p>
          </table:table-cell>
          <table:table-cell table:style-name="ce197" table:formula="of:=[.B$5]*ISNUMBER([.B36])+[.C$5]*ISNUMBER([.C36])+[.D$5]*ISNUMBER([.D36])+[.E$5]*ISNUMBER([.E36])+[.F$5]*ISNUMBER([.F36])+[.G$5]*ISNUMBER([.G36])+[.H$5]*ISNUMBER([.H36])+[.I$5]*ISNUMBER([.I36])" office:value-type="float" office:value="0" calcext:value-type="float">
            <text:p>0,0</text:p>
          </table:table-cell>
          <table:table-cell table:style-name="ce198" table:formula="of:=IF([.AQ36]&gt;0;[.AR$5]*[.AP36]/[.AQ36];&quot;&quot;)">
            <text:p/>
          </table:table-cell>
          <table:table-cell table:style-name="ce199" table:formula="of:=SUM([.J36:.Q36])" office:value-type="float" office:value="0" calcext:value-type="float">
            <text:p>0,0</text:p>
          </table:table-cell>
          <table:table-cell table:style-name="ce199" table:formula="of:=[.J$5]*ISNUMBER([.J36])+[.K$5]*ISNUMBER([.K36])+[.L$5]*ISNUMBER([.L36])+[.M$5]*ISNUMBER([.M36])+[.N$5]*ISNUMBER([.N36])+[.O$5]*ISNUMBER([.O36])+[.P$5]*ISNUMBER([.P36])+[.Q$5]*ISNUMBER([.Q36])" office:value-type="float" office:value="0" calcext:value-type="float">
            <text:p>0,0</text:p>
          </table:table-cell>
          <table:table-cell table:style-name="ce200" table:formula="of:=IF([.AT36]&gt;0;[.AU$5]*[.AS36]/[.AT36];&quot;&quot;)">
            <text:p/>
          </table:table-cell>
          <table:table-cell table:style-name="ce199" table:formula="of:=SUM([.R36:.Y36])" office:value-type="float" office:value="0" calcext:value-type="float">
            <text:p>0,0</text:p>
          </table:table-cell>
          <table:table-cell table:style-name="ce199" table:formula="of:=[.R$5]*ISNUMBER([.R36])+[.S$5]*ISNUMBER([.S36])+[.T$5]*ISNUMBER([.T36])+[.U$5]*ISNUMBER([.U36])+[.V$5]*ISNUMBER([.V36])+[.W$5]*ISNUMBER([.W36])+[.X$5]*ISNUMBER([.X36])+[.Y$5]*ISNUMBER([.Y36])" office:value-type="float" office:value="0" calcext:value-type="float">
            <text:p>0,0</text:p>
          </table:table-cell>
          <table:table-cell table:style-name="ce201" table:formula="of:=IF([.AW36]&gt;0;[.AX$5]*[.AV36]/[.AW36];&quot;&quot;)">
            <text:p/>
          </table:table-cell>
          <table:table-cell table:style-name="ce199" table:formula="of:=SUM([.Z36:.AG36])" office:value-type="float" office:value="0" calcext:value-type="float">
            <text:p>0,0</text:p>
          </table:table-cell>
          <table:table-cell table:style-name="ce199" table:formula="of:=[.Z$5]*ISNUMBER([.Z36])+[.AA$5]*ISNUMBER([.AA36])+[.AB$5]*ISNUMBER([.AB36])+[.AC$5]*ISNUMBER([.AC36])+[.AD$5]*ISNUMBER([.AD36])+[.AE$5]*ISNUMBER([.AE36])+[.AF$5]*ISNUMBER([.AF36])+[.AG$5]*ISNUMBER([.AG36])" office:value-type="float" office:value="0" calcext:value-type="float">
            <text:p>0,0</text:p>
          </table:table-cell>
          <table:table-cell table:style-name="ce202" table:formula="of:=IF([.AZ36]&gt;0;[.BA$5]*[.AY36]/[.AZ36];&quot;&quot;)">
            <text:p/>
          </table:table-cell>
          <table:table-cell table:style-name="ce199" table:formula="of:=SUM([.AH36:.AO36])" office:value-type="float" office:value="0" calcext:value-type="float">
            <text:p>0,0</text:p>
          </table:table-cell>
          <table:table-cell table:style-name="ce199" table:formula="of:=[.AH$5]*ISNUMBER([.AH36])+[.AI$5]*ISNUMBER([.AI36])+[.AJ$5]*ISNUMBER([.AJ36])+[.AK$5]*ISNUMBER([.AK36])+[.AL$5]*ISNUMBER([.AL36])+[.AM$5]*ISNUMBER([.AM36])+[.AN$5]*ISNUMBER([.AN36])+[.AO$5]*ISNUMBER([.AO36])" office:value-type="float" office:value="0" calcext:value-type="float">
            <text:p>0,0</text:p>
          </table:table-cell>
          <table:table-cell table:style-name="ce203" table:formula="of:=IF([.BC36]&gt;0;[.BD$5]*[.BB36]/[.BC36];&quot;&quot;)">
            <text:p/>
          </table:table-cell>
          <table:table-cell table:style-name="ce204" table:formula="of:=SUM([.AR36];[.AU36];[.AX36];[.BA36];[.BD36])" office:value-type="float" office:value="0" calcext:value-type="float">
            <text:p>0,0</text:p>
          </table:table-cell>
          <table:table-cell table:style-name="ce199" table:formula="of:=[.AR$5]*ISNUMBER([.AR36])+[.AU$5]*ISNUMBER([.AU36])+[.AX$5]*ISNUMBER([.AX36])+[.BA$5]*ISNUMBER([.BA36])+[.BD$5]*ISNUMBER([.BD36])" office:value-type="float" office:value="0" calcext:value-type="float">
            <text:p>0,0</text:p>
          </table:table-cell>
          <table:table-cell table:style-name="ce205" table:formula="of:=IF([.BF36]&gt;0;ROUND([.BG$5]*[.BE36]/[.BF36];0);&quot;&quot;)">
            <text:p/>
          </table:table-cell>
          <table:table-cell table:style-name="ce39"/>
          <table:table-cell table:style-name="ce206" table:formula="of:=IF([.BF36]&gt;0;ROUND([.BG$5]*[.BE36]/[.BF36];1);&quot;&quot;)">
            <text:p/>
          </table:table-cell>
          <table:table-cell table:style-name="ce76" table:formula="of:=[.AR$3]&amp;&quot; : &quot;&amp;LEFT([.AR36];4)&amp;&quot;/&quot;&amp;[.AR$5]&amp;&quot; - &quot;&amp;[.AU$3]&amp;&quot; : &quot;&amp;LEFT([.AU36];4)&amp;&quot;/&quot;&amp;[.AU$5]&amp;&quot; - &quot;&amp;[.AX$3]&amp;&quot; : &quot;&amp;LEFT([.AX36];4)&amp;&quot;/&quot;&amp;[.AX$5]&amp;&quot; - &quot;&amp;[.BA$3]&amp;&quot; : &quot;&amp;LEFT([.BA36];4)&amp;&quot;/&quot;&amp;[.BA$5]&amp;&quot; - &quot;&amp;[.BD$3]&amp;&quot; : &quot;&amp;LEFT([.BD36];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7])">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37:.I37])" office:value-type="float" office:value="0" calcext:value-type="float">
            <text:p>0,0</text:p>
          </table:table-cell>
          <table:table-cell table:style-name="ce197" table:formula="of:=[.B$5]*ISNUMBER([.B37])+[.C$5]*ISNUMBER([.C37])+[.D$5]*ISNUMBER([.D37])+[.E$5]*ISNUMBER([.E37])+[.F$5]*ISNUMBER([.F37])+[.G$5]*ISNUMBER([.G37])+[.H$5]*ISNUMBER([.H37])+[.I$5]*ISNUMBER([.I37])" office:value-type="float" office:value="0" calcext:value-type="float">
            <text:p>0,0</text:p>
          </table:table-cell>
          <table:table-cell table:style-name="ce198" table:formula="of:=IF([.AQ37]&gt;0;[.AR$5]*[.AP37]/[.AQ37];&quot;&quot;)">
            <text:p/>
          </table:table-cell>
          <table:table-cell table:style-name="ce199" table:formula="of:=SUM([.J37:.Q37])" office:value-type="float" office:value="0" calcext:value-type="float">
            <text:p>0,0</text:p>
          </table:table-cell>
          <table:table-cell table:style-name="ce199" table:formula="of:=[.J$5]*ISNUMBER([.J37])+[.K$5]*ISNUMBER([.K37])+[.L$5]*ISNUMBER([.L37])+[.M$5]*ISNUMBER([.M37])+[.N$5]*ISNUMBER([.N37])+[.O$5]*ISNUMBER([.O37])+[.P$5]*ISNUMBER([.P37])+[.Q$5]*ISNUMBER([.Q37])" office:value-type="float" office:value="0" calcext:value-type="float">
            <text:p>0,0</text:p>
          </table:table-cell>
          <table:table-cell table:style-name="ce200" table:formula="of:=IF([.AT37]&gt;0;[.AU$5]*[.AS37]/[.AT37];&quot;&quot;)">
            <text:p/>
          </table:table-cell>
          <table:table-cell table:style-name="ce199" table:formula="of:=SUM([.R37:.Y37])" office:value-type="float" office:value="0" calcext:value-type="float">
            <text:p>0,0</text:p>
          </table:table-cell>
          <table:table-cell table:style-name="ce199" table:formula="of:=[.R$5]*ISNUMBER([.R37])+[.S$5]*ISNUMBER([.S37])+[.T$5]*ISNUMBER([.T37])+[.U$5]*ISNUMBER([.U37])+[.V$5]*ISNUMBER([.V37])+[.W$5]*ISNUMBER([.W37])+[.X$5]*ISNUMBER([.X37])+[.Y$5]*ISNUMBER([.Y37])" office:value-type="float" office:value="0" calcext:value-type="float">
            <text:p>0,0</text:p>
          </table:table-cell>
          <table:table-cell table:style-name="ce201" table:formula="of:=IF([.AW37]&gt;0;[.AX$5]*[.AV37]/[.AW37];&quot;&quot;)">
            <text:p/>
          </table:table-cell>
          <table:table-cell table:style-name="ce199" table:formula="of:=SUM([.Z37:.AG37])" office:value-type="float" office:value="0" calcext:value-type="float">
            <text:p>0,0</text:p>
          </table:table-cell>
          <table:table-cell table:style-name="ce199" table:formula="of:=[.Z$5]*ISNUMBER([.Z37])+[.AA$5]*ISNUMBER([.AA37])+[.AB$5]*ISNUMBER([.AB37])+[.AC$5]*ISNUMBER([.AC37])+[.AD$5]*ISNUMBER([.AD37])+[.AE$5]*ISNUMBER([.AE37])+[.AF$5]*ISNUMBER([.AF37])+[.AG$5]*ISNUMBER([.AG37])" office:value-type="float" office:value="0" calcext:value-type="float">
            <text:p>0,0</text:p>
          </table:table-cell>
          <table:table-cell table:style-name="ce202" table:formula="of:=IF([.AZ37]&gt;0;[.BA$5]*[.AY37]/[.AZ37];&quot;&quot;)">
            <text:p/>
          </table:table-cell>
          <table:table-cell table:style-name="ce199" table:formula="of:=SUM([.AH37:.AO37])" office:value-type="float" office:value="0" calcext:value-type="float">
            <text:p>0,0</text:p>
          </table:table-cell>
          <table:table-cell table:style-name="ce199" table:formula="of:=[.AH$5]*ISNUMBER([.AH37])+[.AI$5]*ISNUMBER([.AI37])+[.AJ$5]*ISNUMBER([.AJ37])+[.AK$5]*ISNUMBER([.AK37])+[.AL$5]*ISNUMBER([.AL37])+[.AM$5]*ISNUMBER([.AM37])+[.AN$5]*ISNUMBER([.AN37])+[.AO$5]*ISNUMBER([.AO37])" office:value-type="float" office:value="0" calcext:value-type="float">
            <text:p>0,0</text:p>
          </table:table-cell>
          <table:table-cell table:style-name="ce203" table:formula="of:=IF([.BC37]&gt;0;[.BD$5]*[.BB37]/[.BC37];&quot;&quot;)">
            <text:p/>
          </table:table-cell>
          <table:table-cell table:style-name="ce204" table:formula="of:=SUM([.AR37];[.AU37];[.AX37];[.BA37];[.BD37])" office:value-type="float" office:value="0" calcext:value-type="float">
            <text:p>0,0</text:p>
          </table:table-cell>
          <table:table-cell table:style-name="ce199" table:formula="of:=[.AR$5]*ISNUMBER([.AR37])+[.AU$5]*ISNUMBER([.AU37])+[.AX$5]*ISNUMBER([.AX37])+[.BA$5]*ISNUMBER([.BA37])+[.BD$5]*ISNUMBER([.BD37])" office:value-type="float" office:value="0" calcext:value-type="float">
            <text:p>0,0</text:p>
          </table:table-cell>
          <table:table-cell table:style-name="ce205" table:formula="of:=IF([.BF37]&gt;0;ROUND([.BG$5]*[.BE37]/[.BF37];0);&quot;&quot;)">
            <text:p/>
          </table:table-cell>
          <table:table-cell table:style-name="ce39"/>
          <table:table-cell table:style-name="ce206" table:formula="of:=IF([.BF37]&gt;0;ROUND([.BG$5]*[.BE37]/[.BF37];1);&quot;&quot;)">
            <text:p/>
          </table:table-cell>
          <table:table-cell table:style-name="ce76" table:formula="of:=[.AR$3]&amp;&quot; : &quot;&amp;LEFT([.AR37];4)&amp;&quot;/&quot;&amp;[.AR$5]&amp;&quot; - &quot;&amp;[.AU$3]&amp;&quot; : &quot;&amp;LEFT([.AU37];4)&amp;&quot;/&quot;&amp;[.AU$5]&amp;&quot; - &quot;&amp;[.AX$3]&amp;&quot; : &quot;&amp;LEFT([.AX37];4)&amp;&quot;/&quot;&amp;[.AX$5]&amp;&quot; - &quot;&amp;[.BA$3]&amp;&quot; : &quot;&amp;LEFT([.BA37];4)&amp;&quot;/&quot;&amp;[.BA$5]&amp;&quot; - &quot;&amp;[.BD$3]&amp;&quot; : &quot;&amp;LEFT([.BD37];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8])">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38:.I38])" office:value-type="float" office:value="0" calcext:value-type="float">
            <text:p>0,0</text:p>
          </table:table-cell>
          <table:table-cell table:style-name="ce197" table:formula="of:=[.B$5]*ISNUMBER([.B38])+[.C$5]*ISNUMBER([.C38])+[.D$5]*ISNUMBER([.D38])+[.E$5]*ISNUMBER([.E38])+[.F$5]*ISNUMBER([.F38])+[.G$5]*ISNUMBER([.G38])+[.H$5]*ISNUMBER([.H38])+[.I$5]*ISNUMBER([.I38])" office:value-type="float" office:value="0" calcext:value-type="float">
            <text:p>0,0</text:p>
          </table:table-cell>
          <table:table-cell table:style-name="ce198" table:formula="of:=IF([.AQ38]&gt;0;[.AR$5]*[.AP38]/[.AQ38];&quot;&quot;)">
            <text:p/>
          </table:table-cell>
          <table:table-cell table:style-name="ce199" table:formula="of:=SUM([.J38:.Q38])" office:value-type="float" office:value="0" calcext:value-type="float">
            <text:p>0,0</text:p>
          </table:table-cell>
          <table:table-cell table:style-name="ce199" table:formula="of:=[.J$5]*ISNUMBER([.J38])+[.K$5]*ISNUMBER([.K38])+[.L$5]*ISNUMBER([.L38])+[.M$5]*ISNUMBER([.M38])+[.N$5]*ISNUMBER([.N38])+[.O$5]*ISNUMBER([.O38])+[.P$5]*ISNUMBER([.P38])+[.Q$5]*ISNUMBER([.Q38])" office:value-type="float" office:value="0" calcext:value-type="float">
            <text:p>0,0</text:p>
          </table:table-cell>
          <table:table-cell table:style-name="ce200" table:formula="of:=IF([.AT38]&gt;0;[.AU$5]*[.AS38]/[.AT38];&quot;&quot;)">
            <text:p/>
          </table:table-cell>
          <table:table-cell table:style-name="ce199" table:formula="of:=SUM([.R38:.Y38])" office:value-type="float" office:value="0" calcext:value-type="float">
            <text:p>0,0</text:p>
          </table:table-cell>
          <table:table-cell table:style-name="ce199" table:formula="of:=[.R$5]*ISNUMBER([.R38])+[.S$5]*ISNUMBER([.S38])+[.T$5]*ISNUMBER([.T38])+[.U$5]*ISNUMBER([.U38])+[.V$5]*ISNUMBER([.V38])+[.W$5]*ISNUMBER([.W38])+[.X$5]*ISNUMBER([.X38])+[.Y$5]*ISNUMBER([.Y38])" office:value-type="float" office:value="0" calcext:value-type="float">
            <text:p>0,0</text:p>
          </table:table-cell>
          <table:table-cell table:style-name="ce201" table:formula="of:=IF([.AW38]&gt;0;[.AX$5]*[.AV38]/[.AW38];&quot;&quot;)">
            <text:p/>
          </table:table-cell>
          <table:table-cell table:style-name="ce199" table:formula="of:=SUM([.Z38:.AG38])" office:value-type="float" office:value="0" calcext:value-type="float">
            <text:p>0,0</text:p>
          </table:table-cell>
          <table:table-cell table:style-name="ce199" table:formula="of:=[.Z$5]*ISNUMBER([.Z38])+[.AA$5]*ISNUMBER([.AA38])+[.AB$5]*ISNUMBER([.AB38])+[.AC$5]*ISNUMBER([.AC38])+[.AD$5]*ISNUMBER([.AD38])+[.AE$5]*ISNUMBER([.AE38])+[.AF$5]*ISNUMBER([.AF38])+[.AG$5]*ISNUMBER([.AG38])" office:value-type="float" office:value="0" calcext:value-type="float">
            <text:p>0,0</text:p>
          </table:table-cell>
          <table:table-cell table:style-name="ce202" table:formula="of:=IF([.AZ38]&gt;0;[.BA$5]*[.AY38]/[.AZ38];&quot;&quot;)">
            <text:p/>
          </table:table-cell>
          <table:table-cell table:style-name="ce199" table:formula="of:=SUM([.AH38:.AO38])" office:value-type="float" office:value="0" calcext:value-type="float">
            <text:p>0,0</text:p>
          </table:table-cell>
          <table:table-cell table:style-name="ce199" table:formula="of:=[.AH$5]*ISNUMBER([.AH38])+[.AI$5]*ISNUMBER([.AI38])+[.AJ$5]*ISNUMBER([.AJ38])+[.AK$5]*ISNUMBER([.AK38])+[.AL$5]*ISNUMBER([.AL38])+[.AM$5]*ISNUMBER([.AM38])+[.AN$5]*ISNUMBER([.AN38])+[.AO$5]*ISNUMBER([.AO38])" office:value-type="float" office:value="0" calcext:value-type="float">
            <text:p>0,0</text:p>
          </table:table-cell>
          <table:table-cell table:style-name="ce203" table:formula="of:=IF([.BC38]&gt;0;[.BD$5]*[.BB38]/[.BC38];&quot;&quot;)">
            <text:p/>
          </table:table-cell>
          <table:table-cell table:style-name="ce204" table:formula="of:=SUM([.AR38];[.AU38];[.AX38];[.BA38];[.BD38])" office:value-type="float" office:value="0" calcext:value-type="float">
            <text:p>0,0</text:p>
          </table:table-cell>
          <table:table-cell table:style-name="ce199" table:formula="of:=[.AR$5]*ISNUMBER([.AR38])+[.AU$5]*ISNUMBER([.AU38])+[.AX$5]*ISNUMBER([.AX38])+[.BA$5]*ISNUMBER([.BA38])+[.BD$5]*ISNUMBER([.BD38])" office:value-type="float" office:value="0" calcext:value-type="float">
            <text:p>0,0</text:p>
          </table:table-cell>
          <table:table-cell table:style-name="ce205" table:formula="of:=IF([.BF38]&gt;0;ROUND([.BG$5]*[.BE38]/[.BF38];0);&quot;&quot;)">
            <text:p/>
          </table:table-cell>
          <table:table-cell table:style-name="ce39"/>
          <table:table-cell table:style-name="ce206" table:formula="of:=IF([.BF38]&gt;0;ROUND([.BG$5]*[.BE38]/[.BF38];1);&quot;&quot;)">
            <text:p/>
          </table:table-cell>
          <table:table-cell table:style-name="ce76" table:formula="of:=[.AR$3]&amp;&quot; : &quot;&amp;LEFT([.AR38];4)&amp;&quot;/&quot;&amp;[.AR$5]&amp;&quot; - &quot;&amp;[.AU$3]&amp;&quot; : &quot;&amp;LEFT([.AU38];4)&amp;&quot;/&quot;&amp;[.AU$5]&amp;&quot; - &quot;&amp;[.AX$3]&amp;&quot; : &quot;&amp;LEFT([.AX38];4)&amp;&quot;/&quot;&amp;[.AX$5]&amp;&quot; - &quot;&amp;[.BA$3]&amp;&quot; : &quot;&amp;LEFT([.BA38];4)&amp;&quot;/&quot;&amp;[.BA$5]&amp;&quot; - &quot;&amp;[.BD$3]&amp;&quot; : &quot;&amp;LEFT([.BD38];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39])">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39:.I39])" office:value-type="float" office:value="0" calcext:value-type="float">
            <text:p>0,0</text:p>
          </table:table-cell>
          <table:table-cell table:style-name="ce197" table:formula="of:=[.B$5]*ISNUMBER([.B39])+[.C$5]*ISNUMBER([.C39])+[.D$5]*ISNUMBER([.D39])+[.E$5]*ISNUMBER([.E39])+[.F$5]*ISNUMBER([.F39])+[.G$5]*ISNUMBER([.G39])+[.H$5]*ISNUMBER([.H39])+[.I$5]*ISNUMBER([.I39])" office:value-type="float" office:value="0" calcext:value-type="float">
            <text:p>0,0</text:p>
          </table:table-cell>
          <table:table-cell table:style-name="ce198" table:formula="of:=IF([.AQ39]&gt;0;[.AR$5]*[.AP39]/[.AQ39];&quot;&quot;)">
            <text:p/>
          </table:table-cell>
          <table:table-cell table:style-name="ce199" table:formula="of:=SUM([.J39:.Q39])" office:value-type="float" office:value="0" calcext:value-type="float">
            <text:p>0,0</text:p>
          </table:table-cell>
          <table:table-cell table:style-name="ce199" table:formula="of:=[.J$5]*ISNUMBER([.J39])+[.K$5]*ISNUMBER([.K39])+[.L$5]*ISNUMBER([.L39])+[.M$5]*ISNUMBER([.M39])+[.N$5]*ISNUMBER([.N39])+[.O$5]*ISNUMBER([.O39])+[.P$5]*ISNUMBER([.P39])+[.Q$5]*ISNUMBER([.Q39])" office:value-type="float" office:value="0" calcext:value-type="float">
            <text:p>0,0</text:p>
          </table:table-cell>
          <table:table-cell table:style-name="ce200" table:formula="of:=IF([.AT39]&gt;0;[.AU$5]*[.AS39]/[.AT39];&quot;&quot;)">
            <text:p/>
          </table:table-cell>
          <table:table-cell table:style-name="ce199" table:formula="of:=SUM([.R39:.Y39])" office:value-type="float" office:value="0" calcext:value-type="float">
            <text:p>0,0</text:p>
          </table:table-cell>
          <table:table-cell table:style-name="ce199" table:formula="of:=[.R$5]*ISNUMBER([.R39])+[.S$5]*ISNUMBER([.S39])+[.T$5]*ISNUMBER([.T39])+[.U$5]*ISNUMBER([.U39])+[.V$5]*ISNUMBER([.V39])+[.W$5]*ISNUMBER([.W39])+[.X$5]*ISNUMBER([.X39])+[.Y$5]*ISNUMBER([.Y39])" office:value-type="float" office:value="0" calcext:value-type="float">
            <text:p>0,0</text:p>
          </table:table-cell>
          <table:table-cell table:style-name="ce201" table:formula="of:=IF([.AW39]&gt;0;[.AX$5]*[.AV39]/[.AW39];&quot;&quot;)">
            <text:p/>
          </table:table-cell>
          <table:table-cell table:style-name="ce199" table:formula="of:=SUM([.Z39:.AG39])" office:value-type="float" office:value="0" calcext:value-type="float">
            <text:p>0,0</text:p>
          </table:table-cell>
          <table:table-cell table:style-name="ce199" table:formula="of:=[.Z$5]*ISNUMBER([.Z39])+[.AA$5]*ISNUMBER([.AA39])+[.AB$5]*ISNUMBER([.AB39])+[.AC$5]*ISNUMBER([.AC39])+[.AD$5]*ISNUMBER([.AD39])+[.AE$5]*ISNUMBER([.AE39])+[.AF$5]*ISNUMBER([.AF39])+[.AG$5]*ISNUMBER([.AG39])" office:value-type="float" office:value="0" calcext:value-type="float">
            <text:p>0,0</text:p>
          </table:table-cell>
          <table:table-cell table:style-name="ce202" table:formula="of:=IF([.AZ39]&gt;0;[.BA$5]*[.AY39]/[.AZ39];&quot;&quot;)">
            <text:p/>
          </table:table-cell>
          <table:table-cell table:style-name="ce199" table:formula="of:=SUM([.AH39:.AO39])" office:value-type="float" office:value="0" calcext:value-type="float">
            <text:p>0,0</text:p>
          </table:table-cell>
          <table:table-cell table:style-name="ce199" table:formula="of:=[.AH$5]*ISNUMBER([.AH39])+[.AI$5]*ISNUMBER([.AI39])+[.AJ$5]*ISNUMBER([.AJ39])+[.AK$5]*ISNUMBER([.AK39])+[.AL$5]*ISNUMBER([.AL39])+[.AM$5]*ISNUMBER([.AM39])+[.AN$5]*ISNUMBER([.AN39])+[.AO$5]*ISNUMBER([.AO39])" office:value-type="float" office:value="0" calcext:value-type="float">
            <text:p>0,0</text:p>
          </table:table-cell>
          <table:table-cell table:style-name="ce203" table:formula="of:=IF([.BC39]&gt;0;[.BD$5]*[.BB39]/[.BC39];&quot;&quot;)">
            <text:p/>
          </table:table-cell>
          <table:table-cell table:style-name="ce204" table:formula="of:=SUM([.AR39];[.AU39];[.AX39];[.BA39];[.BD39])" office:value-type="float" office:value="0" calcext:value-type="float">
            <text:p>0,0</text:p>
          </table:table-cell>
          <table:table-cell table:style-name="ce199" table:formula="of:=[.AR$5]*ISNUMBER([.AR39])+[.AU$5]*ISNUMBER([.AU39])+[.AX$5]*ISNUMBER([.AX39])+[.BA$5]*ISNUMBER([.BA39])+[.BD$5]*ISNUMBER([.BD39])" office:value-type="float" office:value="0" calcext:value-type="float">
            <text:p>0,0</text:p>
          </table:table-cell>
          <table:table-cell table:style-name="ce205" table:formula="of:=IF([.BF39]&gt;0;ROUND([.BG$5]*[.BE39]/[.BF39];0);&quot;&quot;)">
            <text:p/>
          </table:table-cell>
          <table:table-cell table:style-name="ce39"/>
          <table:table-cell table:style-name="ce206" table:formula="of:=IF([.BF39]&gt;0;ROUND([.BG$5]*[.BE39]/[.BF39];1);&quot;&quot;)">
            <text:p/>
          </table:table-cell>
          <table:table-cell table:style-name="ce76" table:formula="of:=[.AR$3]&amp;&quot; : &quot;&amp;LEFT([.AR39];4)&amp;&quot;/&quot;&amp;[.AR$5]&amp;&quot; - &quot;&amp;[.AU$3]&amp;&quot; : &quot;&amp;LEFT([.AU39];4)&amp;&quot;/&quot;&amp;[.AU$5]&amp;&quot; - &quot;&amp;[.AX$3]&amp;&quot; : &quot;&amp;LEFT([.AX39];4)&amp;&quot;/&quot;&amp;[.AX$5]&amp;&quot; - &quot;&amp;[.BA$3]&amp;&quot; : &quot;&amp;LEFT([.BA39];4)&amp;&quot;/&quot;&amp;[.BA$5]&amp;&quot; - &quot;&amp;[.BD$3]&amp;&quot; : &quot;&amp;LEFT([.BD39];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79" table:formula="of:=CONCATENATE([$Novembre.A40])">
            <text:p/>
          </table:table-cell>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number-columns-repeated="2"/>
          <table:table-cell table:style-name="ce190" table:content-validation-name="val7"/>
          <table:table-cell table:style-name="ce191" table:content-validation-name="val7"/>
          <table:table-cell table:style-name="ce192" table:content-validation-name="val7" table:number-columns-repeated="8"/>
          <table:table-cell table:style-name="ce194" table:content-validation-name="val7" table:number-columns-repeated="8"/>
          <table:table-cell table:style-name="ce195" table:content-validation-name="val7" table:number-columns-repeated="8"/>
          <table:table-cell table:style-name="ce196" table:content-validation-name="val7" table:number-columns-repeated="8"/>
          <table:table-cell table:style-name="ce197" table:formula="of:=SUM([.B40:.I40])" office:value-type="float" office:value="0" calcext:value-type="float">
            <text:p>0,0</text:p>
          </table:table-cell>
          <table:table-cell table:style-name="ce197" table:formula="of:=[.B$5]*ISNUMBER([.B40])+[.C$5]*ISNUMBER([.C40])+[.D$5]*ISNUMBER([.D40])+[.E$5]*ISNUMBER([.E40])+[.F$5]*ISNUMBER([.F40])+[.G$5]*ISNUMBER([.G40])+[.H$5]*ISNUMBER([.H40])+[.I$5]*ISNUMBER([.I40])" office:value-type="float" office:value="0" calcext:value-type="float">
            <text:p>0,0</text:p>
          </table:table-cell>
          <table:table-cell table:style-name="ce198" table:formula="of:=IF([.AQ40]&gt;0;[.AR$5]*[.AP40]/[.AQ40];&quot;&quot;)">
            <text:p/>
          </table:table-cell>
          <table:table-cell table:style-name="ce199" table:formula="of:=SUM([.J40:.Q40])" office:value-type="float" office:value="0" calcext:value-type="float">
            <text:p>0,0</text:p>
          </table:table-cell>
          <table:table-cell table:style-name="ce199" table:formula="of:=[.J$5]*ISNUMBER([.J40])+[.K$5]*ISNUMBER([.K40])+[.L$5]*ISNUMBER([.L40])+[.M$5]*ISNUMBER([.M40])+[.N$5]*ISNUMBER([.N40])+[.O$5]*ISNUMBER([.O40])+[.P$5]*ISNUMBER([.P40])+[.Q$5]*ISNUMBER([.Q40])" office:value-type="float" office:value="0" calcext:value-type="float">
            <text:p>0,0</text:p>
          </table:table-cell>
          <table:table-cell table:style-name="ce200" table:formula="of:=IF([.AT40]&gt;0;[.AU$5]*[.AS40]/[.AT40];&quot;&quot;)">
            <text:p/>
          </table:table-cell>
          <table:table-cell table:style-name="ce199" table:formula="of:=SUM([.R40:.Y40])" office:value-type="float" office:value="0" calcext:value-type="float">
            <text:p>0,0</text:p>
          </table:table-cell>
          <table:table-cell table:style-name="ce199" table:formula="of:=[.R$5]*ISNUMBER([.R40])+[.S$5]*ISNUMBER([.S40])+[.T$5]*ISNUMBER([.T40])+[.U$5]*ISNUMBER([.U40])+[.V$5]*ISNUMBER([.V40])+[.W$5]*ISNUMBER([.W40])+[.X$5]*ISNUMBER([.X40])+[.Y$5]*ISNUMBER([.Y40])" office:value-type="float" office:value="0" calcext:value-type="float">
            <text:p>0,0</text:p>
          </table:table-cell>
          <table:table-cell table:style-name="ce201" table:formula="of:=IF([.AW40]&gt;0;[.AX$5]*[.AV40]/[.AW40];&quot;&quot;)">
            <text:p/>
          </table:table-cell>
          <table:table-cell table:style-name="ce199" table:formula="of:=SUM([.Z40:.AG40])" office:value-type="float" office:value="0" calcext:value-type="float">
            <text:p>0,0</text:p>
          </table:table-cell>
          <table:table-cell table:style-name="ce199" table:formula="of:=[.Z$5]*ISNUMBER([.Z40])+[.AA$5]*ISNUMBER([.AA40])+[.AB$5]*ISNUMBER([.AB40])+[.AC$5]*ISNUMBER([.AC40])+[.AD$5]*ISNUMBER([.AD40])+[.AE$5]*ISNUMBER([.AE40])+[.AF$5]*ISNUMBER([.AF40])+[.AG$5]*ISNUMBER([.AG40])" office:value-type="float" office:value="0" calcext:value-type="float">
            <text:p>0,0</text:p>
          </table:table-cell>
          <table:table-cell table:style-name="ce202" table:formula="of:=IF([.AZ40]&gt;0;[.BA$5]*[.AY40]/[.AZ40];&quot;&quot;)">
            <text:p/>
          </table:table-cell>
          <table:table-cell table:style-name="ce199" table:formula="of:=SUM([.AH40:.AO40])" office:value-type="float" office:value="0" calcext:value-type="float">
            <text:p>0,0</text:p>
          </table:table-cell>
          <table:table-cell table:style-name="ce199" table:formula="of:=[.AH$5]*ISNUMBER([.AH40])+[.AI$5]*ISNUMBER([.AI40])+[.AJ$5]*ISNUMBER([.AJ40])+[.AK$5]*ISNUMBER([.AK40])+[.AL$5]*ISNUMBER([.AL40])+[.AM$5]*ISNUMBER([.AM40])+[.AN$5]*ISNUMBER([.AN40])+[.AO$5]*ISNUMBER([.AO40])" office:value-type="float" office:value="0" calcext:value-type="float">
            <text:p>0,0</text:p>
          </table:table-cell>
          <table:table-cell table:style-name="ce203" table:formula="of:=IF([.BC40]&gt;0;[.BD$5]*[.BB40]/[.BC40];&quot;&quot;)">
            <text:p/>
          </table:table-cell>
          <table:table-cell table:style-name="ce204" table:formula="of:=SUM([.AR40];[.AU40];[.AX40];[.BA40];[.BD40])" office:value-type="float" office:value="0" calcext:value-type="float">
            <text:p>0,0</text:p>
          </table:table-cell>
          <table:table-cell table:style-name="ce199" table:formula="of:=[.AR$5]*ISNUMBER([.AR40])+[.AU$5]*ISNUMBER([.AU40])+[.AX$5]*ISNUMBER([.AX40])+[.BA$5]*ISNUMBER([.BA40])+[.BD$5]*ISNUMBER([.BD40])" office:value-type="float" office:value="0" calcext:value-type="float">
            <text:p>0,0</text:p>
          </table:table-cell>
          <table:table-cell table:style-name="ce205" table:formula="of:=IF([.BF40]&gt;0;ROUND([.BG$5]*[.BE40]/[.BF40];0);&quot;&quot;)">
            <text:p/>
          </table:table-cell>
          <table:table-cell table:style-name="ce39"/>
          <table:table-cell table:style-name="ce206" table:formula="of:=IF([.BF40]&gt;0;ROUND([.BG$5]*[.BE40]/[.BF40];1);&quot;&quot;)">
            <text:p/>
          </table:table-cell>
          <table:table-cell table:style-name="ce76" table:formula="of:=[.AR$3]&amp;&quot; : &quot;&amp;LEFT([.AR40];4)&amp;&quot;/&quot;&amp;[.AR$5]&amp;&quot; - &quot;&amp;[.AU$3]&amp;&quot; : &quot;&amp;LEFT([.AU40];4)&amp;&quot;/&quot;&amp;[.AU$5]&amp;&quot; - &quot;&amp;[.AX$3]&amp;&quot; : &quot;&amp;LEFT([.AX40];4)&amp;&quot;/&quot;&amp;[.AX$5]&amp;&quot; - &quot;&amp;[.BA$3]&amp;&quot; : &quot;&amp;LEFT([.BA40];4)&amp;&quot;/&quot;&amp;[.BA$5]&amp;&quot; - &quot;&amp;[.BD$3]&amp;&quot; : &quot;&amp;LEFT([.BD40];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style-name="ce80" table:formula="of:=CONCATENATE([$Novembre.A41])">
            <text:p/>
          </table:table-cell>
          <table:table-cell table:style-name="ce87" table:content-validation-name="val8"/>
          <table:table-cell table:style-name="ce92" table:content-validation-name="val8" table:number-columns-repeated="2"/>
          <table:table-cell table:style-name="ce87" table:content-validation-name="val8"/>
          <table:table-cell table:style-name="ce92" table:content-validation-name="val8" table:number-columns-repeated="2"/>
          <table:table-cell table:style-name="ce87" table:content-validation-name="val8"/>
          <table:table-cell table:style-name="ce92" table:content-validation-name="val8"/>
          <table:table-cell table:style-name="ce102" table:content-validation-name="val8" table:number-columns-repeated="8"/>
          <table:table-cell table:style-name="ce108" table:content-validation-name="val8" table:number-columns-repeated="8"/>
          <table:table-cell table:style-name="ce113" table:content-validation-name="val8" table:number-columns-repeated="8"/>
          <table:table-cell table:style-name="ce119" table:content-validation-name="val8" table:number-columns-repeated="8"/>
          <table:table-cell table:style-name="ce123" table:formula="of:=SUM([.B41:.I41])" office:value-type="float" office:value="0" calcext:value-type="float">
            <text:p>0,0</text:p>
          </table:table-cell>
          <table:table-cell table:style-name="ce123" table:formula="of:=[.B$5]*ISNUMBER([.B41])+[.C$5]*ISNUMBER([.C41])+[.D$5]*ISNUMBER([.D41])+[.E$5]*ISNUMBER([.E41])+[.F$5]*ISNUMBER([.F41])+[.G$5]*ISNUMBER([.G41])+[.H$5]*ISNUMBER([.H41])+[.I$5]*ISNUMBER([.I41])" office:value-type="float" office:value="0" calcext:value-type="float">
            <text:p>0,0</text:p>
          </table:table-cell>
          <table:table-cell table:style-name="ce125" table:formula="of:=IF([.AQ41]&gt;0;[.AR$5]*[.AP41]/[.AQ41];&quot;&quot;)">
            <text:p/>
          </table:table-cell>
          <table:table-cell table:style-name="ce127" table:formula="of:=SUM([.J41:.Q41])" office:value-type="float" office:value="0" calcext:value-type="float">
            <text:p>0,0</text:p>
          </table:table-cell>
          <table:table-cell table:style-name="ce127" table:formula="of:=[.J$5]*ISNUMBER([.J41])+[.K$5]*ISNUMBER([.K41])+[.L$5]*ISNUMBER([.L41])+[.M$5]*ISNUMBER([.M41])+[.N$5]*ISNUMBER([.N41])+[.O$5]*ISNUMBER([.O41])+[.P$5]*ISNUMBER([.P41])+[.Q$5]*ISNUMBER([.Q41])" office:value-type="float" office:value="0" calcext:value-type="float">
            <text:p>0,0</text:p>
          </table:table-cell>
          <table:table-cell table:style-name="ce129" table:formula="of:=IF([.AT41]&gt;0;[.AU$5]*[.AS41]/[.AT41];&quot;&quot;)">
            <text:p/>
          </table:table-cell>
          <table:table-cell table:style-name="ce127" table:formula="of:=SUM([.R41:.Y41])" office:value-type="float" office:value="0" calcext:value-type="float">
            <text:p>0,0</text:p>
          </table:table-cell>
          <table:table-cell table:style-name="ce127" table:formula="of:=[.R$5]*ISNUMBER([.R41])+[.S$5]*ISNUMBER([.S41])+[.T$5]*ISNUMBER([.T41])+[.U$5]*ISNUMBER([.U41])+[.V$5]*ISNUMBER([.V41])+[.W$5]*ISNUMBER([.W41])+[.X$5]*ISNUMBER([.X41])+[.Y$5]*ISNUMBER([.Y41])" office:value-type="float" office:value="0" calcext:value-type="float">
            <text:p>0,0</text:p>
          </table:table-cell>
          <table:table-cell table:style-name="ce131" table:formula="of:=IF([.AW41]&gt;0;[.AX$5]*[.AV41]/[.AW41];&quot;&quot;)">
            <text:p/>
          </table:table-cell>
          <table:table-cell table:style-name="ce127" table:formula="of:=SUM([.Z41:.AG41])" office:value-type="float" office:value="0" calcext:value-type="float">
            <text:p>0,0</text:p>
          </table:table-cell>
          <table:table-cell table:style-name="ce127" table:formula="of:=[.Z$5]*ISNUMBER([.Z41])+[.AA$5]*ISNUMBER([.AA41])+[.AB$5]*ISNUMBER([.AB41])+[.AC$5]*ISNUMBER([.AC41])+[.AD$5]*ISNUMBER([.AD41])+[.AE$5]*ISNUMBER([.AE41])+[.AF$5]*ISNUMBER([.AF41])+[.AG$5]*ISNUMBER([.AG41])" office:value-type="float" office:value="0" calcext:value-type="float">
            <text:p>0,0</text:p>
          </table:table-cell>
          <table:table-cell table:style-name="ce133" table:formula="of:=IF([.AZ41]&gt;0;[.BA$5]*[.AY41]/[.AZ41];&quot;&quot;)">
            <text:p/>
          </table:table-cell>
          <table:table-cell table:style-name="ce127" table:formula="of:=SUM([.AH41:.AO41])" office:value-type="float" office:value="0" calcext:value-type="float">
            <text:p>0,0</text:p>
          </table:table-cell>
          <table:table-cell table:style-name="ce127" table:formula="of:=[.AH$5]*ISNUMBER([.AH41])+[.AI$5]*ISNUMBER([.AI41])+[.AJ$5]*ISNUMBER([.AJ41])+[.AK$5]*ISNUMBER([.AK41])+[.AL$5]*ISNUMBER([.AL41])+[.AM$5]*ISNUMBER([.AM41])+[.AN$5]*ISNUMBER([.AN41])+[.AO$5]*ISNUMBER([.AO41])" office:value-type="float" office:value="0" calcext:value-type="float">
            <text:p>0,0</text:p>
          </table:table-cell>
          <table:table-cell table:style-name="ce135" table:formula="of:=IF([.BC41]&gt;0;[.BD$5]*[.BB41]/[.BC41];&quot;&quot;)">
            <text:p/>
          </table:table-cell>
          <table:table-cell table:style-name="ce137" table:formula="of:=SUM([.AR41];[.AU41];[.AX41];[.BA41];[.BD41])" office:value-type="float" office:value="0" calcext:value-type="float">
            <text:p>0,0</text:p>
          </table:table-cell>
          <table:table-cell table:style-name="ce127" table:formula="of:=[.AR$5]*ISNUMBER([.AR41])+[.AU$5]*ISNUMBER([.AU41])+[.AX$5]*ISNUMBER([.AX41])+[.BA$5]*ISNUMBER([.BA41])+[.BD$5]*ISNUMBER([.BD41])" office:value-type="float" office:value="0" calcext:value-type="float">
            <text:p>0,0</text:p>
          </table:table-cell>
          <table:table-cell table:style-name="ce139" table:formula="of:=IF([.BF41]&gt;0;ROUND([.BG$5]*[.BE41]/[.BF41];0);&quot;&quot;)">
            <text:p/>
          </table:table-cell>
          <table:table-cell table:style-name="ce39"/>
          <table:table-cell table:style-name="ce206" table:formula="of:=IF([.BF41]&gt;0;ROUND([.BG$5]*[.BE41]/[.BF41];1);&quot;&quot;)">
            <text:p/>
          </table:table-cell>
          <table:table-cell table:style-name="ce76" table:formula="of:=[.AR$3]&amp;&quot; : &quot;&amp;LEFT([.AR41];4)&amp;&quot;/&quot;&amp;[.AR$5]&amp;&quot; - &quot;&amp;[.AU$3]&amp;&quot; : &quot;&amp;LEFT([.AU41];4)&amp;&quot;/&quot;&amp;[.AU$5]&amp;&quot; - &quot;&amp;[.AX$3]&amp;&quot; : &quot;&amp;LEFT([.AX41];4)&amp;&quot;/&quot;&amp;[.AX$5]&amp;&quot; - &quot;&amp;[.BA$3]&amp;&quot; : &quot;&amp;LEFT([.BA41];4)&amp;&quot;/&quot;&amp;[.BA$5]&amp;&quot; - &quot;&amp;[.BD$3]&amp;&quot; : &quot;&amp;LEFT([.BD41];4)&amp;&quot;/&quot;&amp;[.BD$5]" office:value-type="string" office:string-value="C1  : / - C2  : / - C3  : / - C4  : / - C5  : /" calcext:value-type="string">
            <text:p>C1 <text:s/>: / - C2 <text:s/>: / - C3 <text:s/>: / - C4 <text:s/>: / - C5 <text:s/>: /</text:p>
          </table:table-cell>
          <table:table-cell table:number-columns-repeated="962"/>
        </table:table-row>
        <table:table-row table:style-name="ro1">
          <table:table-cell table:number-columns-repeated="1024"/>
        </table:table-row>
        <table:table-row table:style-name="ro6">
          <table:table-cell table:number-columns-repeated="2"/>
          <table:table-cell table:style-name="ce93" office:value-type="string" calcext:value-type="string" table:number-columns-spanned="41" table:number-rows-spanned="5">
            <text:p>Sur cette feuille, sont recopiés de la première feuille : le cours concerné, la liste des élèves, l'intitulé des compétences. Tout nouvel élève doit être encodé en bas de liste sur la feuille 1 ! Le maximum pour chaque compétence est à encoder pour pondérer l'importance de chacune d'entre elles. Pour chaque colonne encodée, ne pas oublier le titre (ligne 4) et le maximum accordé (ligne 5). </text:p>
          </table:table-cell>
          <table:covered-table-cell table:number-columns-repeated="40" table:style-name="ce93"/>
          <table:table-cell table:number-columns-repeated="981"/>
        </table:table-row>
        <table:table-row table:style-name="ro1">
          <table:table-cell table:number-columns-repeated="2"/>
          <table:covered-table-cell table:number-columns-repeated="41"/>
          <table:table-cell table:number-columns-repeated="981"/>
        </table:table-row>
        <table:table-row table:style-name="ro1">
          <table:table-cell table:number-columns-repeated="2"/>
          <table:covered-table-cell table:number-columns-repeated="41"/>
          <table:table-cell table:number-columns-repeated="981"/>
        </table:table-row>
        <table:table-row table:style-name="ro1">
          <table:table-cell table:number-columns-repeated="2"/>
          <table:covered-table-cell table:number-columns-repeated="41"/>
          <table:table-cell table:number-columns-repeated="981"/>
        </table:table-row>
        <table:table-row table:style-name="ro1">
          <table:table-cell table:number-columns-repeated="2"/>
          <table:covered-table-cell table:number-columns-repeated="41"/>
          <table:table-cell table:number-columns-repeated="981"/>
        </table:table-row>
        <table:table-row table:style-name="ro1" table:number-rows-repeated="1048528">
          <table:table-cell table:number-columns-repeated="1024"/>
        </table:table-row>
        <table:table-row table:style-name="ro1">
          <table:table-cell table:number-columns-repeated="1024"/>
        </table:table-row>
        <calcext:conditional-formats>
          <calcext:conditional-format calcext:target-range-address="ExaJuin.B7:ExaJuin.BG40">
            <calcext:condition calcext:apply-style-name="Excel_CondFormat_7_1_1" calcext:value="&lt;[$ExaJuin.B$5]/2" calcext:base-cell-address="ExaJuin.B7"/>
          </calcext:conditional-format>
          <calcext:conditional-format calcext:target-range-address="ExaJuin.BI7:ExaJuin.BI41">
            <calcext:condition calcext:apply-style-name="Excel_CondFormat_7_2_1" calcext:value="&lt;=10" calcext:base-cell-address="ExaJuin.BI7"/>
          </calcext:conditional-format>
        </calcext:conditional-formats>
      </table:table>
      <table:table table:name="EG" table:style-name="ta6" table:protected="true">
        <loext:table-protection loext:select-unprotected-cells="true"/>
        <office:forms form:automatic-focus="false" form:apply-design-mode="false"/>
        <table:table-column table:style-name="co1" table:default-cell-style-name="ce212"/>
        <table:table-column table:style-name="co12" table:number-columns-repeated="5" table:default-cell-style-name="ce219"/>
        <table:table-column table:style-name="co13" table:default-cell-style-name="ce219"/>
        <table:table-column table:style-name="co14" table:visibility="collapse" table:number-columns-repeated="2" table:default-cell-style-name="ce219"/>
        <table:table-column table:style-name="co15" table:default-cell-style-name="ce14"/>
        <table:table-column table:style-name="co9" table:default-cell-style-name="ce238"/>
        <table:table-column table:style-name="co16" table:default-cell-style-name="ce238"/>
        <table:table-column table:style-name="co17" table:default-cell-style-name="ce212"/>
        <table:table-column table:style-name="co12" table:number-columns-repeated="5" table:default-cell-style-name="ce212"/>
        <table:table-column table:style-name="co18" table:number-columns-repeated="200" table:default-cell-style-name="ce212"/>
        <table:table-column table:style-name="co19" table:number-columns-repeated="27" table:default-cell-style-name="ce14"/>
        <table:table-column table:style-name="co19" table:number-columns-repeated="779" table:default-cell-style-name="Default"/>
        <table:table-row table:style-name="ro10">
          <table:table-cell table:style-name="ce207" table:formula="of:=[$Novembre.A4]" office:value-type="string" office:string-value="Classe – cours" calcext:value-type="string">
            <text:p>Classe – cours</text:p>
          </table:table-cell>
          <table:table-cell table:style-name="ce213" table:formula="of:=CONCATENATE([$Novembre.B1])">
            <text:p/>
          </table:table-cell>
          <table:table-cell table:style-name="ce213" table:number-columns-repeated="4"/>
          <table:table-cell table:style-name="ce222"/>
          <table:table-cell table:style-name="ce226" table:number-columns-repeated="2"/>
          <table:table-cell table:style-name="ce226" office:value-type="string" calcext:value-type="string" table:number-columns-spanned="3" table:number-rows-spanned="1">
            <text:p>Bull 3° Degré</text:p>
          </table:table-cell>
          <table:covered-table-cell table:style-name="ce222"/>
          <table:covered-table-cell table:style-name="ce226"/>
          <table:table-cell table:style-name="ce58"/>
          <table:table-cell table:style-name="ce244" office:value-type="string" calcext:value-type="string" table:number-columns-spanned="5" table:number-rows-spanned="1">
            <text:p>Compétences</text:p>
          </table:table-cell>
          <table:covered-table-cell table:style-name="ce244"/>
          <table:covered-table-cell table:style-name="ce244" table:formula="of:=[$Novembre.AI3]" office:value-type="float" office:value="0" calcext:value-type="float">
            <text:p>0</text:p>
          </table:covered-table-cell>
          <table:covered-table-cell table:style-name="ce244" table:formula="of:=[$Novembre.AL3]" office:value-type="float" office:value="0" calcext:value-type="float">
            <text:p>0</text:p>
          </table:covered-table-cell>
          <table:covered-table-cell table:style-name="ce244" table:formula="of:=[$Novembre.AO3]" office:value-type="float" office:value="0" calcext:value-type="float">
            <text:p>0</text:p>
          </table:covered-table-cell>
          <table:table-cell table:style-name="ce58" table:number-columns-repeated="994"/>
          <table:table-cell table:number-columns-repeated="12"/>
        </table:table-row>
        <table:table-row table:style-name="ro7">
          <table:table-cell table:style-name="ce208" office:value-type="string" calcext:value-type="string">
            <text:p>Synthèse</text:p>
          </table:table-cell>
          <table:table-cell table:style-name="ce214" office:value-type="string" calcext:value-type="string">
            <text:p>Touss</text:p>
          </table:table-cell>
          <table:table-cell table:style-name="ce214" office:value-type="string" calcext:value-type="string">
            <text:p>ExaNoel</text:p>
          </table:table-cell>
          <table:table-cell table:style-name="ce221" office:value-type="string" calcext:value-type="string">
            <text:p>Mars</text:p>
          </table:table-cell>
          <table:table-cell table:style-name="ce214" office:value-type="string" calcext:value-type="string">
            <text:p>TJJuin</text:p>
          </table:table-cell>
          <table:table-cell table:style-name="ce214" office:value-type="string" calcext:value-type="string">
            <text:p>ExJuin</text:p>
          </table:table-cell>
          <table:table-cell table:style-name="ce223"/>
          <table:table-cell table:style-name="ce227" table:number-columns-repeated="2"/>
          <table:table-cell table:style-name="ce230" office:value-type="string" calcext:value-type="string">
            <text:p>EvGlob</text:p>
          </table:table-cell>
          <table:table-cell table:style-name="ce234"/>
          <table:table-cell table:style-name="ce239" office:value-type="string" calcext:value-type="string">
            <text:p>CR</text:p>
          </table:table-cell>
          <table:table-cell table:style-name="ce14"/>
          <table:table-cell table:style-name="ce245" table:formula="of:=[$Novembre.AR3]" office:value-type="string" office:string-value="C1 " calcext:value-type="string">
            <text:p>C1 </text:p>
          </table:table-cell>
          <table:table-cell table:style-name="ce249" table:formula="of:=[$Novembre.AU3]" office:value-type="string" office:string-value="C2 " calcext:value-type="string">
            <text:p>C2 </text:p>
          </table:table-cell>
          <table:table-cell table:style-name="ce253" table:formula="of:=[$Novembre.AX3]" office:value-type="string" office:string-value="C3 " calcext:value-type="string">
            <text:p>C3 </text:p>
          </table:table-cell>
          <table:table-cell table:style-name="ce257" table:formula="of:=[$Novembre.BA3]" office:value-type="string" office:string-value="C4 " calcext:value-type="string">
            <text:p>C4 </text:p>
          </table:table-cell>
          <table:table-cell table:style-name="ce261" table:formula="of:=[$Novembre.BD3]" office:value-type="string" office:string-value="C5 " calcext:value-type="string">
            <text:p>C5 </text:p>
          </table:table-cell>
          <table:table-cell table:style-name="ce14" table:number-columns-repeated="200"/>
          <table:table-cell table:number-columns-repeated="806"/>
        </table:table-row>
        <table:table-row table:style-name="ro2">
          <table:table-cell table:style-name="ce209"/>
          <table:table-cell table:style-name="ce215" table:number-columns-repeated="5"/>
          <table:table-cell table:style-name="ce224"/>
          <table:table-cell table:style-name="ce228" table:number-columns-repeated="2"/>
          <table:table-cell table:style-name="ce231"/>
          <table:table-cell table:style-name="ce235"/>
          <table:table-cell table:style-name="ce240"/>
          <table:table-cell table:style-name="ce14"/>
          <table:table-cell table:style-name="ce246"/>
          <table:table-cell table:style-name="ce250"/>
          <table:table-cell table:style-name="ce254"/>
          <table:table-cell table:style-name="ce258"/>
          <table:table-cell table:style-name="ce262"/>
          <table:table-cell table:style-name="ce14" table:number-columns-repeated="200"/>
          <table:table-cell table:number-columns-repeated="806"/>
        </table:table-row>
        <table:table-row table:style-name="ro2">
          <table:table-cell table:style-name="ce209" office:value-type="string" calcext:value-type="string">
            <text:p>Maximum</text:p>
          </table:table-cell>
          <table:table-cell table:style-name="ce215" table:formula="of:=[$Novembre.BG5]" office:value-type="float" office:value="20" calcext:value-type="float">
            <text:p>20</text:p>
          </table:table-cell>
          <table:table-cell table:style-name="ce215" table:formula="of:=[$ExaNoEl.BG5]" office:value-type="float" office:value="20" calcext:value-type="float">
            <text:p>20</text:p>
          </table:table-cell>
          <table:table-cell table:style-name="ce215" table:formula="of:=[$Mars.BG5]" office:value-type="float" office:value="20" calcext:value-type="float">
            <text:p>20</text:p>
          </table:table-cell>
          <table:table-cell table:style-name="ce215" table:formula="of:=[$TJJuin.BG5]" office:value-type="float" office:value="20" calcext:value-type="float">
            <text:p>20</text:p>
          </table:table-cell>
          <table:table-cell table:style-name="ce215" table:formula="of:=[$ExaJuin.BG5]" office:value-type="float" office:value="20" calcext:value-type="float">
            <text:p>20</text:p>
          </table:table-cell>
          <table:table-cell table:style-name="ce224"/>
          <table:table-cell table:style-name="ce227" table:number-columns-repeated="2"/>
          <table:table-cell table:style-name="ce232" office:value-type="float" office:value="20" calcext:value-type="float">
            <text:p>20</text:p>
          </table:table-cell>
          <table:table-cell table:style-name="ce234"/>
          <table:table-cell table:style-name="ce239" office:value-type="float" office:value="20" calcext:value-type="float">
            <text:p>20</text:p>
          </table:table-cell>
          <table:table-cell table:style-name="ce14"/>
          <table:table-cell table:style-name="ce247" table:formula="of:=[$Compet.K5]" office:value-type="float" office:value="20" calcext:value-type="float">
            <text:p>20</text:p>
          </table:table-cell>
          <table:table-cell table:style-name="ce251" table:formula="of:=[$Compet.U5]" office:value-type="float" office:value="20" calcext:value-type="float">
            <text:p>20</text:p>
          </table:table-cell>
          <table:table-cell table:style-name="ce255" table:formula="of:=[$Compet.AE5]" office:value-type="float" office:value="20" calcext:value-type="float">
            <text:p>20</text:p>
          </table:table-cell>
          <table:table-cell table:style-name="ce259" table:formula="of:=[$Compet.AO5]" office:value-type="float" office:value="20" calcext:value-type="float">
            <text:p>20</text:p>
          </table:table-cell>
          <table:table-cell table:style-name="ce263" table:formula="of:=[$Compet.AY5]" office:value-type="float" office:value="20" calcext:value-type="float">
            <text:p>20</text:p>
          </table:table-cell>
          <table:table-cell table:style-name="ce14" table:number-columns-repeated="200"/>
          <table:table-cell table:number-columns-repeated="806"/>
        </table:table-row>
        <table:table-row table:style-name="ro2" table:number-rows-repeated="2">
          <table:table-cell table:style-name="ce209"/>
          <table:table-cell table:style-name="ce215" table:number-columns-repeated="5"/>
          <table:table-cell table:style-name="ce224"/>
          <table:table-cell table:style-name="ce227" table:number-columns-repeated="2"/>
          <table:table-cell table:style-name="ce232"/>
          <table:table-cell table:style-name="ce234"/>
          <table:table-cell table:style-name="ce239"/>
          <table:table-cell table:style-name="ce14"/>
          <table:table-cell table:style-name="ce247"/>
          <table:table-cell table:style-name="ce251"/>
          <table:table-cell table:style-name="ce254"/>
          <table:table-cell table:style-name="ce259"/>
          <table:table-cell table:style-name="ce263"/>
          <table:table-cell table:style-name="ce14" table:number-columns-repeated="200"/>
          <table:table-cell table:number-columns-repeated="806"/>
        </table:table-row>
        <table:table-row table:style-name="ro6">
          <table:table-cell table:style-name="ce210" table:formula="of:=CONCATENATE([$Novembre.A7])">
            <text:p/>
          </table:table-cell>
          <table:table-cell table:style-name="ce216" table:formula="of:=[$Novembre.BG7]">
            <text:p/>
          </table:table-cell>
          <table:table-cell table:style-name="ce216" table:formula="of:=[$ExaNoEl.BG7]">
            <text:p/>
          </table:table-cell>
          <table:table-cell table:style-name="ce216" table:formula="of:=[$Mars.BG7]">
            <text:p/>
          </table:table-cell>
          <table:table-cell table:style-name="ce216" table:formula="of:=[$TJJuin.BG7]">
            <text:p/>
          </table:table-cell>
          <table:table-cell table:style-name="ce216" table:formula="of:=[$ExaJuin.BG7]">
            <text:p/>
          </table:table-cell>
          <table:table-cell table:style-name="ce225"/>
          <table:table-cell table:style-name="ce229" table:formula="of:=SUM([.B7:.F7])" office:value-type="float" office:value="0" calcext:value-type="float">
            <text:p>0</text:p>
          </table:table-cell>
          <table:table-cell table:style-name="ce229" table:formula="of:=[.B$4]*ISNUMBER([.B7])+[.C$4]*ISNUMBER([.C7])+[.D$4]*ISNUMBER([.D7])+[.E$4]*ISNUMBER([.E7])+[.F$4]*ISNUMBER([.F7])" office:value-type="float" office:value="0" calcext:value-type="float">
            <text:p>0</text:p>
          </table:table-cell>
          <table:table-cell table:style-name="ce233" table:formula="of:=IF([.H7]&gt;0;ROUND([.J$4]*[.H7]/[.I7];0);&quot;&quot;)">
            <text:p/>
          </table:table-cell>
          <table:table-cell table:style-name="ce236"/>
          <table:table-cell table:style-name="ce241" table:formula="of:=IF(SUM([.B7:.E7])&gt;0;ROUND([.J$4]*[.H7]/[.I7];1);&quot;&quot;)">
            <text:p/>
          </table:table-cell>
          <table:table-cell table:style-name="ce242"/>
          <table:table-cell table:style-name="ce248" table:formula="of:=[$Compet.K7]">
            <text:p/>
          </table:table-cell>
          <table:table-cell table:style-name="ce252" table:formula="of:=[$Compet.U7]">
            <text:p/>
          </table:table-cell>
          <table:table-cell table:style-name="ce256" table:formula="of:=[$Compet.AE7]">
            <text:p/>
          </table:table-cell>
          <table:table-cell table:style-name="ce260" table:formula="of:=[$Compet.AO7]">
            <text:p/>
          </table:table-cell>
          <table:table-cell table:style-name="ce264" table:formula="of:=[$Compet.AY7]">
            <text:p/>
          </table:table-cell>
          <table:table-cell table:style-name="ce14" table:number-columns-repeated="200"/>
          <table:table-cell table:number-columns-repeated="806"/>
        </table:table-row>
        <table:table-row table:style-name="ro6">
          <table:table-cell table:style-name="ce210" table:formula="of:=CONCATENATE([$Novembre.A8])">
            <text:p/>
          </table:table-cell>
          <table:table-cell table:style-name="ce216" table:formula="of:=[$Novembre.BG8]">
            <text:p/>
          </table:table-cell>
          <table:table-cell table:style-name="ce216" table:formula="of:=[$ExaNoEl.BG8]">
            <text:p/>
          </table:table-cell>
          <table:table-cell table:style-name="ce216" table:formula="of:=[$Mars.BG8]">
            <text:p/>
          </table:table-cell>
          <table:table-cell table:style-name="ce216" table:formula="of:=[$TJJuin.BG8]">
            <text:p/>
          </table:table-cell>
          <table:table-cell table:style-name="ce216" table:formula="of:=[$ExaJuin.BG8]">
            <text:p/>
          </table:table-cell>
          <table:table-cell table:style-name="ce225"/>
          <table:table-cell table:style-name="ce229" table:formula="of:=SUM([.B8:.F8])" office:value-type="float" office:value="0" calcext:value-type="float">
            <text:p>0</text:p>
          </table:table-cell>
          <table:table-cell table:style-name="ce229" table:formula="of:=[.B$4]*ISNUMBER([.B8])+[.C$4]*ISNUMBER([.C8])+[.D$4]*ISNUMBER([.D8])+[.E$4]*ISNUMBER([.E8])+[.F$4]*ISNUMBER([.F8])" office:value-type="float" office:value="0" calcext:value-type="float">
            <text:p>0</text:p>
          </table:table-cell>
          <table:table-cell table:style-name="ce233" table:formula="of:=IF([.H8]&gt;0;ROUND([.J$4]*[.H8]/[.I8];0);&quot;&quot;)">
            <text:p/>
          </table:table-cell>
          <table:table-cell table:style-name="ce236"/>
          <table:table-cell table:style-name="ce241" table:formula="of:=IF(SUM([.B8:.E8])&gt;0;ROUND([.J$4]*[.H8]/[.I8];1);&quot;&quot;)">
            <text:p/>
          </table:table-cell>
          <table:table-cell table:style-name="ce242"/>
          <table:table-cell table:style-name="ce248" table:formula="of:=[$Compet.K8]">
            <text:p/>
          </table:table-cell>
          <table:table-cell table:style-name="ce252" table:formula="of:=[$Compet.U8]">
            <text:p/>
          </table:table-cell>
          <table:table-cell table:style-name="ce256" table:formula="of:=[$Compet.AE8]">
            <text:p/>
          </table:table-cell>
          <table:table-cell table:style-name="ce260" table:formula="of:=[$Compet.AO8]">
            <text:p/>
          </table:table-cell>
          <table:table-cell table:style-name="ce264" table:formula="of:=[$Compet.AY8]">
            <text:p/>
          </table:table-cell>
          <table:table-cell table:style-name="ce14" table:number-columns-repeated="200"/>
          <table:table-cell table:number-columns-repeated="806"/>
        </table:table-row>
        <table:table-row table:style-name="ro6">
          <table:table-cell table:style-name="ce210" table:formula="of:=CONCATENATE([$Novembre.A9])">
            <text:p/>
          </table:table-cell>
          <table:table-cell table:style-name="ce216" table:formula="of:=[$Novembre.BG9]">
            <text:p/>
          </table:table-cell>
          <table:table-cell table:style-name="ce216" table:formula="of:=[$ExaNoEl.BG9]">
            <text:p/>
          </table:table-cell>
          <table:table-cell table:style-name="ce216" table:formula="of:=[$Mars.BG9]">
            <text:p/>
          </table:table-cell>
          <table:table-cell table:style-name="ce216" table:formula="of:=[$TJJuin.BG9]">
            <text:p/>
          </table:table-cell>
          <table:table-cell table:style-name="ce216" table:formula="of:=[$ExaJuin.BG9]">
            <text:p/>
          </table:table-cell>
          <table:table-cell table:style-name="ce225"/>
          <table:table-cell table:style-name="ce229" table:formula="of:=SUM([.B9:.F9])" office:value-type="float" office:value="0" calcext:value-type="float">
            <text:p>0</text:p>
          </table:table-cell>
          <table:table-cell table:style-name="ce229" table:formula="of:=[.B$4]*ISNUMBER([.B9])+[.C$4]*ISNUMBER([.C9])+[.D$4]*ISNUMBER([.D9])+[.E$4]*ISNUMBER([.E9])+[.F$4]*ISNUMBER([.F9])" office:value-type="float" office:value="0" calcext:value-type="float">
            <text:p>0</text:p>
          </table:table-cell>
          <table:table-cell table:style-name="ce233" table:formula="of:=IF([.H9]&gt;0;ROUND([.J$4]*[.H9]/[.I9];0);&quot;&quot;)">
            <text:p/>
          </table:table-cell>
          <table:table-cell table:style-name="ce236"/>
          <table:table-cell table:style-name="ce241" table:formula="of:=IF(SUM([.B9:.E9])&gt;0;ROUND([.J$4]*[.H9]/[.I9];1);&quot;&quot;)">
            <text:p/>
          </table:table-cell>
          <table:table-cell table:style-name="ce242"/>
          <table:table-cell table:style-name="ce248" table:formula="of:=[$Compet.K9]">
            <text:p/>
          </table:table-cell>
          <table:table-cell table:style-name="ce252" table:formula="of:=[$Compet.U9]">
            <text:p/>
          </table:table-cell>
          <table:table-cell table:style-name="ce256" table:formula="of:=[$Compet.AE9]">
            <text:p/>
          </table:table-cell>
          <table:table-cell table:style-name="ce260" table:formula="of:=[$Compet.AO9]">
            <text:p/>
          </table:table-cell>
          <table:table-cell table:style-name="ce264" table:formula="of:=[$Compet.AY9]">
            <text:p/>
          </table:table-cell>
          <table:table-cell table:style-name="ce14" table:number-columns-repeated="200"/>
          <table:table-cell table:number-columns-repeated="806"/>
        </table:table-row>
        <table:table-row table:style-name="ro6">
          <table:table-cell table:style-name="ce210" table:formula="of:=CONCATENATE([$Novembre.A10])">
            <text:p/>
          </table:table-cell>
          <table:table-cell table:style-name="ce216" table:formula="of:=[$Novembre.BG10]">
            <text:p/>
          </table:table-cell>
          <table:table-cell table:style-name="ce216" table:formula="of:=[$ExaNoEl.BG10]">
            <text:p/>
          </table:table-cell>
          <table:table-cell table:style-name="ce216" table:formula="of:=[$Mars.BG10]">
            <text:p/>
          </table:table-cell>
          <table:table-cell table:style-name="ce216" table:formula="of:=[$TJJuin.BG10]">
            <text:p/>
          </table:table-cell>
          <table:table-cell table:style-name="ce216" table:formula="of:=[$ExaJuin.BG10]">
            <text:p/>
          </table:table-cell>
          <table:table-cell table:style-name="ce225"/>
          <table:table-cell table:style-name="ce229" table:formula="of:=SUM([.B10:.F10])" office:value-type="float" office:value="0" calcext:value-type="float">
            <text:p>0</text:p>
          </table:table-cell>
          <table:table-cell table:style-name="ce229" table:formula="of:=[.B$4]*ISNUMBER([.B10])+[.C$4]*ISNUMBER([.C10])+[.D$4]*ISNUMBER([.D10])+[.E$4]*ISNUMBER([.E10])+[.F$4]*ISNUMBER([.F10])" office:value-type="float" office:value="0" calcext:value-type="float">
            <text:p>0</text:p>
          </table:table-cell>
          <table:table-cell table:style-name="ce233" table:formula="of:=IF([.H10]&gt;0;ROUND([.J$4]*[.H10]/[.I10];0);&quot;&quot;)">
            <text:p/>
          </table:table-cell>
          <table:table-cell table:style-name="ce236"/>
          <table:table-cell table:style-name="ce241" table:formula="of:=IF(SUM([.B10:.E10])&gt;0;ROUND([.J$4]*[.H10]/[.I10];1);&quot;&quot;)">
            <text:p/>
          </table:table-cell>
          <table:table-cell table:style-name="ce242"/>
          <table:table-cell table:style-name="ce248" table:formula="of:=[$Compet.K10]">
            <text:p/>
          </table:table-cell>
          <table:table-cell table:style-name="ce252" table:formula="of:=[$Compet.U10]">
            <text:p/>
          </table:table-cell>
          <table:table-cell table:style-name="ce256" table:formula="of:=[$Compet.AE10]">
            <text:p/>
          </table:table-cell>
          <table:table-cell table:style-name="ce260" table:formula="of:=[$Compet.AO10]">
            <text:p/>
          </table:table-cell>
          <table:table-cell table:style-name="ce264" table:formula="of:=[$Compet.AY10]">
            <text:p/>
          </table:table-cell>
          <table:table-cell table:style-name="ce14" table:number-columns-repeated="200"/>
          <table:table-cell table:number-columns-repeated="806"/>
        </table:table-row>
        <table:table-row table:style-name="ro6">
          <table:table-cell table:style-name="ce210" table:formula="of:=CONCATENATE([$Novembre.A11])">
            <text:p/>
          </table:table-cell>
          <table:table-cell table:style-name="ce216" table:formula="of:=[$Novembre.BG11]">
            <text:p/>
          </table:table-cell>
          <table:table-cell table:style-name="ce216" table:formula="of:=[$ExaNoEl.BG11]">
            <text:p/>
          </table:table-cell>
          <table:table-cell table:style-name="ce216" table:formula="of:=[$Mars.BG11]">
            <text:p/>
          </table:table-cell>
          <table:table-cell table:style-name="ce216" table:formula="of:=[$TJJuin.BG11]">
            <text:p/>
          </table:table-cell>
          <table:table-cell table:style-name="ce216" table:formula="of:=[$ExaJuin.BG11]">
            <text:p/>
          </table:table-cell>
          <table:table-cell table:style-name="ce225"/>
          <table:table-cell table:style-name="ce229" table:formula="of:=SUM([.B11:.F11])" office:value-type="float" office:value="0" calcext:value-type="float">
            <text:p>0</text:p>
          </table:table-cell>
          <table:table-cell table:style-name="ce229" table:formula="of:=[.B$4]*ISNUMBER([.B11])+[.C$4]*ISNUMBER([.C11])+[.D$4]*ISNUMBER([.D11])+[.E$4]*ISNUMBER([.E11])+[.F$4]*ISNUMBER([.F11])" office:value-type="float" office:value="0" calcext:value-type="float">
            <text:p>0</text:p>
          </table:table-cell>
          <table:table-cell table:style-name="ce233" table:formula="of:=IF([.H11]&gt;0;ROUND([.J$4]*[.H11]/[.I11];0);&quot;&quot;)">
            <text:p/>
          </table:table-cell>
          <table:table-cell table:style-name="ce236"/>
          <table:table-cell table:style-name="ce241" table:formula="of:=IF(SUM([.B11:.E11])&gt;0;ROUND([.J$4]*[.H11]/[.I11];1);&quot;&quot;)">
            <text:p/>
          </table:table-cell>
          <table:table-cell table:style-name="ce242"/>
          <table:table-cell table:style-name="ce248" table:formula="of:=[$Compet.K11]">
            <text:p/>
          </table:table-cell>
          <table:table-cell table:style-name="ce252" table:formula="of:=[$Compet.U11]">
            <text:p/>
          </table:table-cell>
          <table:table-cell table:style-name="ce256" table:formula="of:=[$Compet.AE11]">
            <text:p/>
          </table:table-cell>
          <table:table-cell table:style-name="ce260" table:formula="of:=[$Compet.AO11]">
            <text:p/>
          </table:table-cell>
          <table:table-cell table:style-name="ce264" table:formula="of:=[$Compet.AY11]">
            <text:p/>
          </table:table-cell>
          <table:table-cell table:style-name="ce14" table:number-columns-repeated="200"/>
          <table:table-cell table:number-columns-repeated="806"/>
        </table:table-row>
        <table:table-row table:style-name="ro6">
          <table:table-cell table:style-name="ce210" table:formula="of:=CONCATENATE([$Novembre.A12])">
            <text:p/>
          </table:table-cell>
          <table:table-cell table:style-name="ce216" table:formula="of:=[$Novembre.BG12]">
            <text:p/>
          </table:table-cell>
          <table:table-cell table:style-name="ce216" table:formula="of:=[$ExaNoEl.BG12]">
            <text:p/>
          </table:table-cell>
          <table:table-cell table:style-name="ce216" table:formula="of:=[$Mars.BG12]">
            <text:p/>
          </table:table-cell>
          <table:table-cell table:style-name="ce216" table:formula="of:=[$TJJuin.BG12]">
            <text:p/>
          </table:table-cell>
          <table:table-cell table:style-name="ce216" table:formula="of:=[$ExaJuin.BG12]">
            <text:p/>
          </table:table-cell>
          <table:table-cell table:style-name="ce225"/>
          <table:table-cell table:style-name="ce229" table:formula="of:=SUM([.B12:.F12])" office:value-type="float" office:value="0" calcext:value-type="float">
            <text:p>0</text:p>
          </table:table-cell>
          <table:table-cell table:style-name="ce229" table:formula="of:=[.B$4]*ISNUMBER([.B12])+[.C$4]*ISNUMBER([.C12])+[.D$4]*ISNUMBER([.D12])+[.E$4]*ISNUMBER([.E12])+[.F$4]*ISNUMBER([.F12])" office:value-type="float" office:value="0" calcext:value-type="float">
            <text:p>0</text:p>
          </table:table-cell>
          <table:table-cell table:style-name="ce233" table:formula="of:=IF([.H12]&gt;0;ROUND([.J$4]*[.H12]/[.I12];0);&quot;&quot;)">
            <text:p/>
          </table:table-cell>
          <table:table-cell table:style-name="ce236"/>
          <table:table-cell table:style-name="ce241" table:formula="of:=IF(SUM([.B12:.E12])&gt;0;ROUND([.J$4]*[.H12]/[.I12];1);&quot;&quot;)">
            <text:p/>
          </table:table-cell>
          <table:table-cell table:style-name="ce242"/>
          <table:table-cell table:style-name="ce248" table:formula="of:=[$Compet.K12]">
            <text:p/>
          </table:table-cell>
          <table:table-cell table:style-name="ce252" table:formula="of:=[$Compet.U12]">
            <text:p/>
          </table:table-cell>
          <table:table-cell table:style-name="ce256" table:formula="of:=[$Compet.AE12]">
            <text:p/>
          </table:table-cell>
          <table:table-cell table:style-name="ce260" table:formula="of:=[$Compet.AO12]">
            <text:p/>
          </table:table-cell>
          <table:table-cell table:style-name="ce264" table:formula="of:=[$Compet.AY12]">
            <text:p/>
          </table:table-cell>
          <table:table-cell table:style-name="ce14" table:number-columns-repeated="200"/>
          <table:table-cell table:number-columns-repeated="806"/>
        </table:table-row>
        <table:table-row table:style-name="ro6">
          <table:table-cell table:style-name="ce210" table:formula="of:=CONCATENATE([$Novembre.A13])">
            <text:p/>
          </table:table-cell>
          <table:table-cell table:style-name="ce216" table:formula="of:=[$Novembre.BG13]">
            <text:p/>
          </table:table-cell>
          <table:table-cell table:style-name="ce216" table:formula="of:=[$ExaNoEl.BG13]">
            <text:p/>
          </table:table-cell>
          <table:table-cell table:style-name="ce216" table:formula="of:=[$Mars.BG13]">
            <text:p/>
          </table:table-cell>
          <table:table-cell table:style-name="ce216" table:formula="of:=[$TJJuin.BG13]">
            <text:p/>
          </table:table-cell>
          <table:table-cell table:style-name="ce216" table:formula="of:=[$ExaJuin.BG13]">
            <text:p/>
          </table:table-cell>
          <table:table-cell table:style-name="ce225"/>
          <table:table-cell table:style-name="ce229" table:formula="of:=SUM([.B13:.F13])" office:value-type="float" office:value="0" calcext:value-type="float">
            <text:p>0</text:p>
          </table:table-cell>
          <table:table-cell table:style-name="ce229" table:formula="of:=[.B$4]*ISNUMBER([.B13])+[.C$4]*ISNUMBER([.C13])+[.D$4]*ISNUMBER([.D13])+[.E$4]*ISNUMBER([.E13])+[.F$4]*ISNUMBER([.F13])" office:value-type="float" office:value="0" calcext:value-type="float">
            <text:p>0</text:p>
          </table:table-cell>
          <table:table-cell table:style-name="ce233" table:formula="of:=IF([.H13]&gt;0;ROUND([.J$4]*[.H13]/[.I13];0);&quot;&quot;)">
            <text:p/>
          </table:table-cell>
          <table:table-cell table:style-name="ce236"/>
          <table:table-cell table:style-name="ce241" table:formula="of:=IF(SUM([.B13:.E13])&gt;0;ROUND([.J$4]*[.H13]/[.I13];1);&quot;&quot;)">
            <text:p/>
          </table:table-cell>
          <table:table-cell table:style-name="ce242"/>
          <table:table-cell table:style-name="ce248" table:formula="of:=[$Compet.K13]">
            <text:p/>
          </table:table-cell>
          <table:table-cell table:style-name="ce252" table:formula="of:=[$Compet.U13]">
            <text:p/>
          </table:table-cell>
          <table:table-cell table:style-name="ce256" table:formula="of:=[$Compet.AE13]">
            <text:p/>
          </table:table-cell>
          <table:table-cell table:style-name="ce260" table:formula="of:=[$Compet.AO13]">
            <text:p/>
          </table:table-cell>
          <table:table-cell table:style-name="ce264" table:formula="of:=[$Compet.AY13]">
            <text:p/>
          </table:table-cell>
          <table:table-cell table:style-name="ce14" table:number-columns-repeated="200"/>
          <table:table-cell table:number-columns-repeated="806"/>
        </table:table-row>
        <table:table-row table:style-name="ro6">
          <table:table-cell table:style-name="ce210" table:formula="of:=CONCATENATE([$Novembre.A14])">
            <text:p/>
          </table:table-cell>
          <table:table-cell table:style-name="ce216" table:formula="of:=[$Novembre.BG14]">
            <text:p/>
          </table:table-cell>
          <table:table-cell table:style-name="ce216" table:formula="of:=[$ExaNoEl.BG14]">
            <text:p/>
          </table:table-cell>
          <table:table-cell table:style-name="ce216" table:formula="of:=[$Mars.BG14]">
            <text:p/>
          </table:table-cell>
          <table:table-cell table:style-name="ce216" table:formula="of:=[$TJJuin.BG14]">
            <text:p/>
          </table:table-cell>
          <table:table-cell table:style-name="ce216" table:formula="of:=[$ExaJuin.BG14]">
            <text:p/>
          </table:table-cell>
          <table:table-cell table:style-name="ce225"/>
          <table:table-cell table:style-name="ce229" table:formula="of:=SUM([.B14:.F14])" office:value-type="float" office:value="0" calcext:value-type="float">
            <text:p>0</text:p>
          </table:table-cell>
          <table:table-cell table:style-name="ce229" table:formula="of:=[.B$4]*ISNUMBER([.B14])+[.C$4]*ISNUMBER([.C14])+[.D$4]*ISNUMBER([.D14])+[.E$4]*ISNUMBER([.E14])+[.F$4]*ISNUMBER([.F14])" office:value-type="float" office:value="0" calcext:value-type="float">
            <text:p>0</text:p>
          </table:table-cell>
          <table:table-cell table:style-name="ce233" table:formula="of:=IF([.H14]&gt;0;ROUND([.J$4]*[.H14]/[.I14];0);&quot;&quot;)">
            <text:p/>
          </table:table-cell>
          <table:table-cell table:style-name="ce236"/>
          <table:table-cell table:style-name="ce241" table:formula="of:=IF(SUM([.B14:.E14])&gt;0;ROUND([.J$4]*[.H14]/[.I14];1);&quot;&quot;)">
            <text:p/>
          </table:table-cell>
          <table:table-cell table:style-name="ce242"/>
          <table:table-cell table:style-name="ce248" table:formula="of:=[$Compet.K14]">
            <text:p/>
          </table:table-cell>
          <table:table-cell table:style-name="ce252" table:formula="of:=[$Compet.U14]">
            <text:p/>
          </table:table-cell>
          <table:table-cell table:style-name="ce256" table:formula="of:=[$Compet.AE14]">
            <text:p/>
          </table:table-cell>
          <table:table-cell table:style-name="ce260" table:formula="of:=[$Compet.AO14]">
            <text:p/>
          </table:table-cell>
          <table:table-cell table:style-name="ce264" table:formula="of:=[$Compet.AY14]">
            <text:p/>
          </table:table-cell>
          <table:table-cell table:style-name="ce14" table:number-columns-repeated="200"/>
          <table:table-cell table:number-columns-repeated="806"/>
        </table:table-row>
        <table:table-row table:style-name="ro6">
          <table:table-cell table:style-name="ce210" table:formula="of:=CONCATENATE([$Novembre.A15])">
            <text:p/>
          </table:table-cell>
          <table:table-cell table:style-name="ce216" table:formula="of:=[$Novembre.BG15]">
            <text:p/>
          </table:table-cell>
          <table:table-cell table:style-name="ce216" table:formula="of:=[$ExaNoEl.BG15]">
            <text:p/>
          </table:table-cell>
          <table:table-cell table:style-name="ce216" table:formula="of:=[$Mars.BG15]">
            <text:p/>
          </table:table-cell>
          <table:table-cell table:style-name="ce216" table:formula="of:=[$TJJuin.BG15]">
            <text:p/>
          </table:table-cell>
          <table:table-cell table:style-name="ce216" table:formula="of:=[$ExaJuin.BG15]">
            <text:p/>
          </table:table-cell>
          <table:table-cell table:style-name="ce225"/>
          <table:table-cell table:style-name="ce229" table:formula="of:=SUM([.B15:.F15])" office:value-type="float" office:value="0" calcext:value-type="float">
            <text:p>0</text:p>
          </table:table-cell>
          <table:table-cell table:style-name="ce229" table:formula="of:=[.B$4]*ISNUMBER([.B15])+[.C$4]*ISNUMBER([.C15])+[.D$4]*ISNUMBER([.D15])+[.E$4]*ISNUMBER([.E15])+[.F$4]*ISNUMBER([.F15])" office:value-type="float" office:value="0" calcext:value-type="float">
            <text:p>0</text:p>
          </table:table-cell>
          <table:table-cell table:style-name="ce233" table:formula="of:=IF([.H15]&gt;0;ROUND([.J$4]*[.H15]/[.I15];0);&quot;&quot;)">
            <text:p/>
          </table:table-cell>
          <table:table-cell table:style-name="ce236"/>
          <table:table-cell table:style-name="ce241" table:formula="of:=IF(SUM([.B15:.E15])&gt;0;ROUND([.J$4]*[.H15]/[.I15];1);&quot;&quot;)">
            <text:p/>
          </table:table-cell>
          <table:table-cell table:style-name="ce242"/>
          <table:table-cell table:style-name="ce248" table:formula="of:=[$Compet.K15]">
            <text:p/>
          </table:table-cell>
          <table:table-cell table:style-name="ce252" table:formula="of:=[$Compet.U15]">
            <text:p/>
          </table:table-cell>
          <table:table-cell table:style-name="ce256" table:formula="of:=[$Compet.AE15]">
            <text:p/>
          </table:table-cell>
          <table:table-cell table:style-name="ce260" table:formula="of:=[$Compet.AO15]">
            <text:p/>
          </table:table-cell>
          <table:table-cell table:style-name="ce264" table:formula="of:=[$Compet.AY15]">
            <text:p/>
          </table:table-cell>
          <table:table-cell table:style-name="ce14" table:number-columns-repeated="200"/>
          <table:table-cell table:number-columns-repeated="806"/>
        </table:table-row>
        <table:table-row table:style-name="ro6">
          <table:table-cell table:style-name="ce210" table:formula="of:=CONCATENATE([$Novembre.A16])">
            <text:p/>
          </table:table-cell>
          <table:table-cell table:style-name="ce216" table:formula="of:=[$Novembre.BG16]">
            <text:p/>
          </table:table-cell>
          <table:table-cell table:style-name="ce216" table:formula="of:=[$ExaNoEl.BG16]">
            <text:p/>
          </table:table-cell>
          <table:table-cell table:style-name="ce216" table:formula="of:=[$Mars.BG16]">
            <text:p/>
          </table:table-cell>
          <table:table-cell table:style-name="ce216" table:formula="of:=[$TJJuin.BG16]">
            <text:p/>
          </table:table-cell>
          <table:table-cell table:style-name="ce216" table:formula="of:=[$ExaJuin.BG16]">
            <text:p/>
          </table:table-cell>
          <table:table-cell table:style-name="ce225"/>
          <table:table-cell table:style-name="ce229" table:formula="of:=SUM([.B16:.F16])" office:value-type="float" office:value="0" calcext:value-type="float">
            <text:p>0</text:p>
          </table:table-cell>
          <table:table-cell table:style-name="ce229" table:formula="of:=[.B$4]*ISNUMBER([.B16])+[.C$4]*ISNUMBER([.C16])+[.D$4]*ISNUMBER([.D16])+[.E$4]*ISNUMBER([.E16])+[.F$4]*ISNUMBER([.F16])" office:value-type="float" office:value="0" calcext:value-type="float">
            <text:p>0</text:p>
          </table:table-cell>
          <table:table-cell table:style-name="ce233" table:formula="of:=IF([.H16]&gt;0;ROUND([.J$4]*[.H16]/[.I16];0);&quot;&quot;)">
            <text:p/>
          </table:table-cell>
          <table:table-cell table:style-name="ce236"/>
          <table:table-cell table:style-name="ce241" table:formula="of:=IF(SUM([.B16:.E16])&gt;0;ROUND([.J$4]*[.H16]/[.I16];1);&quot;&quot;)">
            <text:p/>
          </table:table-cell>
          <table:table-cell table:style-name="ce242"/>
          <table:table-cell table:style-name="ce248" table:formula="of:=[$Compet.K16]">
            <text:p/>
          </table:table-cell>
          <table:table-cell table:style-name="ce252" table:formula="of:=[$Compet.U16]">
            <text:p/>
          </table:table-cell>
          <table:table-cell table:style-name="ce256" table:formula="of:=[$Compet.AE16]">
            <text:p/>
          </table:table-cell>
          <table:table-cell table:style-name="ce260" table:formula="of:=[$Compet.AO16]">
            <text:p/>
          </table:table-cell>
          <table:table-cell table:style-name="ce264" table:formula="of:=[$Compet.AY16]">
            <text:p/>
          </table:table-cell>
          <table:table-cell table:style-name="ce14" table:number-columns-repeated="200"/>
          <table:table-cell table:number-columns-repeated="806"/>
        </table:table-row>
        <table:table-row table:style-name="ro6">
          <table:table-cell table:style-name="ce210" table:formula="of:=CONCATENATE([$Novembre.A17])">
            <text:p/>
          </table:table-cell>
          <table:table-cell table:style-name="ce216" table:formula="of:=[$Novembre.BG17]">
            <text:p/>
          </table:table-cell>
          <table:table-cell table:style-name="ce216" table:formula="of:=[$ExaNoEl.BG17]">
            <text:p/>
          </table:table-cell>
          <table:table-cell table:style-name="ce216" table:formula="of:=[$Mars.BG17]">
            <text:p/>
          </table:table-cell>
          <table:table-cell table:style-name="ce216" table:formula="of:=[$TJJuin.BG17]">
            <text:p/>
          </table:table-cell>
          <table:table-cell table:style-name="ce216" table:formula="of:=[$ExaJuin.BG17]">
            <text:p/>
          </table:table-cell>
          <table:table-cell table:style-name="ce225"/>
          <table:table-cell table:style-name="ce229" table:formula="of:=SUM([.B17:.F17])" office:value-type="float" office:value="0" calcext:value-type="float">
            <text:p>0</text:p>
          </table:table-cell>
          <table:table-cell table:style-name="ce229" table:formula="of:=[.B$4]*ISNUMBER([.B17])+[.C$4]*ISNUMBER([.C17])+[.D$4]*ISNUMBER([.D17])+[.E$4]*ISNUMBER([.E17])+[.F$4]*ISNUMBER([.F17])" office:value-type="float" office:value="0" calcext:value-type="float">
            <text:p>0</text:p>
          </table:table-cell>
          <table:table-cell table:style-name="ce233" table:formula="of:=IF([.H17]&gt;0;ROUND([.J$4]*[.H17]/[.I17];0);&quot;&quot;)">
            <text:p/>
          </table:table-cell>
          <table:table-cell table:style-name="ce236"/>
          <table:table-cell table:style-name="ce241" table:formula="of:=IF(SUM([.B17:.E17])&gt;0;ROUND([.J$4]*[.H17]/[.I17];1);&quot;&quot;)">
            <text:p/>
          </table:table-cell>
          <table:table-cell table:style-name="ce242"/>
          <table:table-cell table:style-name="ce248" table:formula="of:=[$Compet.K17]">
            <text:p/>
          </table:table-cell>
          <table:table-cell table:style-name="ce252" table:formula="of:=[$Compet.U17]">
            <text:p/>
          </table:table-cell>
          <table:table-cell table:style-name="ce256" table:formula="of:=[$Compet.AE17]">
            <text:p/>
          </table:table-cell>
          <table:table-cell table:style-name="ce260" table:formula="of:=[$Compet.AO17]">
            <text:p/>
          </table:table-cell>
          <table:table-cell table:style-name="ce264" table:formula="of:=[$Compet.AY17]">
            <text:p/>
          </table:table-cell>
          <table:table-cell table:style-name="ce14" table:number-columns-repeated="200"/>
          <table:table-cell table:number-columns-repeated="806"/>
        </table:table-row>
        <table:table-row table:style-name="ro6">
          <table:table-cell table:style-name="ce210" table:formula="of:=CONCATENATE([$Novembre.A18])">
            <text:p/>
          </table:table-cell>
          <table:table-cell table:style-name="ce216" table:formula="of:=[$Novembre.BG18]">
            <text:p/>
          </table:table-cell>
          <table:table-cell table:style-name="ce216" table:formula="of:=[$ExaNoEl.BG18]">
            <text:p/>
          </table:table-cell>
          <table:table-cell table:style-name="ce216" table:formula="of:=[$Mars.BG18]">
            <text:p/>
          </table:table-cell>
          <table:table-cell table:style-name="ce216" table:formula="of:=[$TJJuin.BG18]">
            <text:p/>
          </table:table-cell>
          <table:table-cell table:style-name="ce216" table:formula="of:=[$ExaJuin.BG18]">
            <text:p/>
          </table:table-cell>
          <table:table-cell table:style-name="ce225"/>
          <table:table-cell table:style-name="ce229" table:formula="of:=SUM([.B18:.F18])" office:value-type="float" office:value="0" calcext:value-type="float">
            <text:p>0</text:p>
          </table:table-cell>
          <table:table-cell table:style-name="ce229" table:formula="of:=[.B$4]*ISNUMBER([.B18])+[.C$4]*ISNUMBER([.C18])+[.D$4]*ISNUMBER([.D18])+[.E$4]*ISNUMBER([.E18])+[.F$4]*ISNUMBER([.F18])" office:value-type="float" office:value="0" calcext:value-type="float">
            <text:p>0</text:p>
          </table:table-cell>
          <table:table-cell table:style-name="ce233" table:formula="of:=IF([.H18]&gt;0;ROUND([.J$4]*[.H18]/[.I18];0);&quot;&quot;)">
            <text:p/>
          </table:table-cell>
          <table:table-cell table:style-name="ce236"/>
          <table:table-cell table:style-name="ce241" table:formula="of:=IF(SUM([.B18:.E18])&gt;0;ROUND([.J$4]*[.H18]/[.I18];1);&quot;&quot;)">
            <text:p/>
          </table:table-cell>
          <table:table-cell table:style-name="ce242"/>
          <table:table-cell table:style-name="ce248" table:formula="of:=[$Compet.K18]">
            <text:p/>
          </table:table-cell>
          <table:table-cell table:style-name="ce252" table:formula="of:=[$Compet.U18]">
            <text:p/>
          </table:table-cell>
          <table:table-cell table:style-name="ce256" table:formula="of:=[$Compet.AE18]">
            <text:p/>
          </table:table-cell>
          <table:table-cell table:style-name="ce260" table:formula="of:=[$Compet.AO18]">
            <text:p/>
          </table:table-cell>
          <table:table-cell table:style-name="ce264" table:formula="of:=[$Compet.AY18]">
            <text:p/>
          </table:table-cell>
          <table:table-cell table:style-name="ce14" table:number-columns-repeated="200"/>
          <table:table-cell table:number-columns-repeated="806"/>
        </table:table-row>
        <table:table-row table:style-name="ro6">
          <table:table-cell table:style-name="ce210" table:formula="of:=CONCATENATE([$Novembre.A19])">
            <text:p/>
          </table:table-cell>
          <table:table-cell table:style-name="ce216" table:formula="of:=[$Novembre.BG19]">
            <text:p/>
          </table:table-cell>
          <table:table-cell table:style-name="ce216" table:formula="of:=[$ExaNoEl.BG19]">
            <text:p/>
          </table:table-cell>
          <table:table-cell table:style-name="ce216" table:formula="of:=[$Mars.BG19]">
            <text:p/>
          </table:table-cell>
          <table:table-cell table:style-name="ce216" table:formula="of:=[$TJJuin.BG19]">
            <text:p/>
          </table:table-cell>
          <table:table-cell table:style-name="ce216" table:formula="of:=[$ExaJuin.BG19]">
            <text:p/>
          </table:table-cell>
          <table:table-cell table:style-name="ce225"/>
          <table:table-cell table:style-name="ce229" table:formula="of:=SUM([.B19:.F19])" office:value-type="float" office:value="0" calcext:value-type="float">
            <text:p>0</text:p>
          </table:table-cell>
          <table:table-cell table:style-name="ce229" table:formula="of:=[.B$4]*ISNUMBER([.B19])+[.C$4]*ISNUMBER([.C19])+[.D$4]*ISNUMBER([.D19])+[.E$4]*ISNUMBER([.E19])+[.F$4]*ISNUMBER([.F19])" office:value-type="float" office:value="0" calcext:value-type="float">
            <text:p>0</text:p>
          </table:table-cell>
          <table:table-cell table:style-name="ce233" table:formula="of:=IF([.H19]&gt;0;ROUND([.J$4]*[.H19]/[.I19];0);&quot;&quot;)">
            <text:p/>
          </table:table-cell>
          <table:table-cell table:style-name="ce236"/>
          <table:table-cell table:style-name="ce241" table:formula="of:=IF(SUM([.B19:.E19])&gt;0;ROUND([.J$4]*[.H19]/[.I19];1);&quot;&quot;)">
            <text:p/>
          </table:table-cell>
          <table:table-cell table:style-name="ce242"/>
          <table:table-cell table:style-name="ce248" table:formula="of:=[$Compet.K19]">
            <text:p/>
          </table:table-cell>
          <table:table-cell table:style-name="ce252" table:formula="of:=[$Compet.U19]">
            <text:p/>
          </table:table-cell>
          <table:table-cell table:style-name="ce256" table:formula="of:=[$Compet.AE19]">
            <text:p/>
          </table:table-cell>
          <table:table-cell table:style-name="ce260" table:formula="of:=[$Compet.AO19]">
            <text:p/>
          </table:table-cell>
          <table:table-cell table:style-name="ce264" table:formula="of:=[$Compet.AY19]">
            <text:p/>
          </table:table-cell>
          <table:table-cell table:style-name="ce14" table:number-columns-repeated="200"/>
          <table:table-cell table:number-columns-repeated="806"/>
        </table:table-row>
        <table:table-row table:style-name="ro6">
          <table:table-cell table:style-name="ce210" table:formula="of:=CONCATENATE([$Novembre.A20])">
            <text:p/>
          </table:table-cell>
          <table:table-cell table:style-name="ce216" table:formula="of:=[$Novembre.BG20]">
            <text:p/>
          </table:table-cell>
          <table:table-cell table:style-name="ce216" table:formula="of:=[$ExaNoEl.BG20]">
            <text:p/>
          </table:table-cell>
          <table:table-cell table:style-name="ce216" table:formula="of:=[$Mars.BG20]">
            <text:p/>
          </table:table-cell>
          <table:table-cell table:style-name="ce216" table:formula="of:=[$TJJuin.BG20]">
            <text:p/>
          </table:table-cell>
          <table:table-cell table:style-name="ce216" table:formula="of:=[$ExaJuin.BG20]">
            <text:p/>
          </table:table-cell>
          <table:table-cell table:style-name="ce225"/>
          <table:table-cell table:style-name="ce229" table:formula="of:=SUM([.B20:.F20])" office:value-type="float" office:value="0" calcext:value-type="float">
            <text:p>0</text:p>
          </table:table-cell>
          <table:table-cell table:style-name="ce229" table:formula="of:=[.B$4]*ISNUMBER([.B20])+[.C$4]*ISNUMBER([.C20])+[.D$4]*ISNUMBER([.D20])+[.E$4]*ISNUMBER([.E20])+[.F$4]*ISNUMBER([.F20])" office:value-type="float" office:value="0" calcext:value-type="float">
            <text:p>0</text:p>
          </table:table-cell>
          <table:table-cell table:style-name="ce233" table:formula="of:=IF([.H20]&gt;0;ROUND([.J$4]*[.H20]/[.I20];0);&quot;&quot;)">
            <text:p/>
          </table:table-cell>
          <table:table-cell table:style-name="ce236"/>
          <table:table-cell table:style-name="ce241" table:formula="of:=IF(SUM([.B20:.E20])&gt;0;ROUND([.J$4]*[.H20]/[.I20];1);&quot;&quot;)">
            <text:p/>
          </table:table-cell>
          <table:table-cell table:style-name="ce242"/>
          <table:table-cell table:style-name="ce248" table:formula="of:=[$Compet.K20]">
            <text:p/>
          </table:table-cell>
          <table:table-cell table:style-name="ce252" table:formula="of:=[$Compet.U20]">
            <text:p/>
          </table:table-cell>
          <table:table-cell table:style-name="ce256" table:formula="of:=[$Compet.AE20]">
            <text:p/>
          </table:table-cell>
          <table:table-cell table:style-name="ce260" table:formula="of:=[$Compet.AO20]">
            <text:p/>
          </table:table-cell>
          <table:table-cell table:style-name="ce264" table:formula="of:=[$Compet.AY20]">
            <text:p/>
          </table:table-cell>
          <table:table-cell table:style-name="ce14" table:number-columns-repeated="200"/>
          <table:table-cell table:number-columns-repeated="806"/>
        </table:table-row>
        <table:table-row table:style-name="ro6">
          <table:table-cell table:style-name="ce210" table:formula="of:=CONCATENATE([$Novembre.A21])">
            <text:p/>
          </table:table-cell>
          <table:table-cell table:style-name="ce216" table:formula="of:=[$Novembre.BG21]">
            <text:p/>
          </table:table-cell>
          <table:table-cell table:style-name="ce216" table:formula="of:=[$ExaNoEl.BG21]">
            <text:p/>
          </table:table-cell>
          <table:table-cell table:style-name="ce216" table:formula="of:=[$Mars.BG21]">
            <text:p/>
          </table:table-cell>
          <table:table-cell table:style-name="ce216" table:formula="of:=[$TJJuin.BG21]">
            <text:p/>
          </table:table-cell>
          <table:table-cell table:style-name="ce216" table:formula="of:=[$ExaJuin.BG21]">
            <text:p/>
          </table:table-cell>
          <table:table-cell table:style-name="ce225"/>
          <table:table-cell table:style-name="ce229" table:formula="of:=SUM([.B21:.F21])" office:value-type="float" office:value="0" calcext:value-type="float">
            <text:p>0</text:p>
          </table:table-cell>
          <table:table-cell table:style-name="ce229" table:formula="of:=[.B$4]*ISNUMBER([.B21])+[.C$4]*ISNUMBER([.C21])+[.D$4]*ISNUMBER([.D21])+[.E$4]*ISNUMBER([.E21])+[.F$4]*ISNUMBER([.F21])" office:value-type="float" office:value="0" calcext:value-type="float">
            <text:p>0</text:p>
          </table:table-cell>
          <table:table-cell table:style-name="ce233" table:formula="of:=IF([.H21]&gt;0;ROUND([.J$4]*[.H21]/[.I21];0);&quot;&quot;)">
            <text:p/>
          </table:table-cell>
          <table:table-cell table:style-name="ce236"/>
          <table:table-cell table:style-name="ce241" table:formula="of:=IF(SUM([.B21:.E21])&gt;0;ROUND([.J$4]*[.H21]/[.I21];1);&quot;&quot;)">
            <text:p/>
          </table:table-cell>
          <table:table-cell table:style-name="ce242"/>
          <table:table-cell table:style-name="ce248" table:formula="of:=[$Compet.K21]">
            <text:p/>
          </table:table-cell>
          <table:table-cell table:style-name="ce252" table:formula="of:=[$Compet.U21]">
            <text:p/>
          </table:table-cell>
          <table:table-cell table:style-name="ce256" table:formula="of:=[$Compet.AE21]">
            <text:p/>
          </table:table-cell>
          <table:table-cell table:style-name="ce260" table:formula="of:=[$Compet.AO21]">
            <text:p/>
          </table:table-cell>
          <table:table-cell table:style-name="ce264" table:formula="of:=[$Compet.AY21]">
            <text:p/>
          </table:table-cell>
          <table:table-cell table:style-name="ce14" table:number-columns-repeated="200"/>
          <table:table-cell table:number-columns-repeated="806"/>
        </table:table-row>
        <table:table-row table:style-name="ro6">
          <table:table-cell table:style-name="ce210" table:formula="of:=CONCATENATE([$Novembre.A22])">
            <text:p/>
          </table:table-cell>
          <table:table-cell table:style-name="ce216" table:formula="of:=[$Novembre.BG22]">
            <text:p/>
          </table:table-cell>
          <table:table-cell table:style-name="ce216" table:formula="of:=[$ExaNoEl.BG22]">
            <text:p/>
          </table:table-cell>
          <table:table-cell table:style-name="ce216" table:formula="of:=[$Mars.BG22]">
            <text:p/>
          </table:table-cell>
          <table:table-cell table:style-name="ce216" table:formula="of:=[$TJJuin.BG22]">
            <text:p/>
          </table:table-cell>
          <table:table-cell table:style-name="ce216" table:formula="of:=[$ExaJuin.BG22]">
            <text:p/>
          </table:table-cell>
          <table:table-cell table:style-name="ce225"/>
          <table:table-cell table:style-name="ce229" table:formula="of:=SUM([.B22:.F22])" office:value-type="float" office:value="0" calcext:value-type="float">
            <text:p>0</text:p>
          </table:table-cell>
          <table:table-cell table:style-name="ce229" table:formula="of:=[.B$4]*ISNUMBER([.B22])+[.C$4]*ISNUMBER([.C22])+[.D$4]*ISNUMBER([.D22])+[.E$4]*ISNUMBER([.E22])+[.F$4]*ISNUMBER([.F22])" office:value-type="float" office:value="0" calcext:value-type="float">
            <text:p>0</text:p>
          </table:table-cell>
          <table:table-cell table:style-name="ce233" table:formula="of:=IF([.H22]&gt;0;ROUND([.J$4]*[.H22]/[.I22];0);&quot;&quot;)">
            <text:p/>
          </table:table-cell>
          <table:table-cell table:style-name="ce236"/>
          <table:table-cell table:style-name="ce241" table:formula="of:=IF(SUM([.B22:.E22])&gt;0;ROUND([.J$4]*[.H22]/[.I22];1);&quot;&quot;)">
            <text:p/>
          </table:table-cell>
          <table:table-cell table:style-name="ce242"/>
          <table:table-cell table:style-name="ce248" table:formula="of:=[$Compet.K22]">
            <text:p/>
          </table:table-cell>
          <table:table-cell table:style-name="ce252" table:formula="of:=[$Compet.U22]">
            <text:p/>
          </table:table-cell>
          <table:table-cell table:style-name="ce256" table:formula="of:=[$Compet.AE22]">
            <text:p/>
          </table:table-cell>
          <table:table-cell table:style-name="ce260" table:formula="of:=[$Compet.AO22]">
            <text:p/>
          </table:table-cell>
          <table:table-cell table:style-name="ce264" table:formula="of:=[$Compet.AY22]">
            <text:p/>
          </table:table-cell>
          <table:table-cell table:style-name="ce14" table:number-columns-repeated="200"/>
          <table:table-cell table:number-columns-repeated="806"/>
        </table:table-row>
        <table:table-row table:style-name="ro6">
          <table:table-cell table:style-name="ce210" table:formula="of:=CONCATENATE([$Novembre.A23])">
            <text:p/>
          </table:table-cell>
          <table:table-cell table:style-name="ce216" table:formula="of:=[$Novembre.BG23]">
            <text:p/>
          </table:table-cell>
          <table:table-cell table:style-name="ce216" table:formula="of:=[$ExaNoEl.BG23]">
            <text:p/>
          </table:table-cell>
          <table:table-cell table:style-name="ce216" table:formula="of:=[$Mars.BG23]">
            <text:p/>
          </table:table-cell>
          <table:table-cell table:style-name="ce216" table:formula="of:=[$TJJuin.BG23]">
            <text:p/>
          </table:table-cell>
          <table:table-cell table:style-name="ce216" table:formula="of:=[$ExaJuin.BG23]">
            <text:p/>
          </table:table-cell>
          <table:table-cell table:style-name="ce225"/>
          <table:table-cell table:style-name="ce229" table:formula="of:=SUM([.B23:.F23])" office:value-type="float" office:value="0" calcext:value-type="float">
            <text:p>0</text:p>
          </table:table-cell>
          <table:table-cell table:style-name="ce229" table:formula="of:=[.B$4]*ISNUMBER([.B23])+[.C$4]*ISNUMBER([.C23])+[.D$4]*ISNUMBER([.D23])+[.E$4]*ISNUMBER([.E23])+[.F$4]*ISNUMBER([.F23])" office:value-type="float" office:value="0" calcext:value-type="float">
            <text:p>0</text:p>
          </table:table-cell>
          <table:table-cell table:style-name="ce233" table:formula="of:=IF([.H23]&gt;0;ROUND([.J$4]*[.H23]/[.I23];0);&quot;&quot;)">
            <text:p/>
          </table:table-cell>
          <table:table-cell table:style-name="ce236"/>
          <table:table-cell table:style-name="ce241" table:formula="of:=IF(SUM([.B23:.E23])&gt;0;ROUND([.J$4]*[.H23]/[.I23];1);&quot;&quot;)">
            <text:p/>
          </table:table-cell>
          <table:table-cell table:style-name="ce242"/>
          <table:table-cell table:style-name="ce248" table:formula="of:=[$Compet.K23]">
            <text:p/>
          </table:table-cell>
          <table:table-cell table:style-name="ce252" table:formula="of:=[$Compet.U23]">
            <text:p/>
          </table:table-cell>
          <table:table-cell table:style-name="ce256" table:formula="of:=[$Compet.AE23]">
            <text:p/>
          </table:table-cell>
          <table:table-cell table:style-name="ce260" table:formula="of:=[$Compet.AO23]">
            <text:p/>
          </table:table-cell>
          <table:table-cell table:style-name="ce264" table:formula="of:=[$Compet.AY23]">
            <text:p/>
          </table:table-cell>
          <table:table-cell table:style-name="ce14" table:number-columns-repeated="200"/>
          <table:table-cell table:number-columns-repeated="806"/>
        </table:table-row>
        <table:table-row table:style-name="ro6">
          <table:table-cell table:style-name="ce210" table:formula="of:=CONCATENATE([$Novembre.A24])">
            <text:p/>
          </table:table-cell>
          <table:table-cell table:style-name="ce216" table:formula="of:=[$Novembre.BG24]">
            <text:p/>
          </table:table-cell>
          <table:table-cell table:style-name="ce216" table:formula="of:=[$ExaNoEl.BG24]">
            <text:p/>
          </table:table-cell>
          <table:table-cell table:style-name="ce216" table:formula="of:=[$Mars.BG24]">
            <text:p/>
          </table:table-cell>
          <table:table-cell table:style-name="ce216" table:formula="of:=[$TJJuin.BG24]">
            <text:p/>
          </table:table-cell>
          <table:table-cell table:style-name="ce216" table:formula="of:=[$ExaJuin.BG24]">
            <text:p/>
          </table:table-cell>
          <table:table-cell table:style-name="ce225"/>
          <table:table-cell table:style-name="ce229" table:formula="of:=SUM([.B24:.F24])" office:value-type="float" office:value="0" calcext:value-type="float">
            <text:p>0</text:p>
          </table:table-cell>
          <table:table-cell table:style-name="ce229" table:formula="of:=[.B$4]*ISNUMBER([.B24])+[.C$4]*ISNUMBER([.C24])+[.D$4]*ISNUMBER([.D24])+[.E$4]*ISNUMBER([.E24])+[.F$4]*ISNUMBER([.F24])" office:value-type="float" office:value="0" calcext:value-type="float">
            <text:p>0</text:p>
          </table:table-cell>
          <table:table-cell table:style-name="ce233" table:formula="of:=IF([.H24]&gt;0;ROUND([.J$4]*[.H24]/[.I24];0);&quot;&quot;)">
            <text:p/>
          </table:table-cell>
          <table:table-cell table:style-name="ce236"/>
          <table:table-cell table:style-name="ce241" table:formula="of:=IF(SUM([.B24:.E24])&gt;0;ROUND([.J$4]*[.H24]/[.I24];1);&quot;&quot;)">
            <text:p/>
          </table:table-cell>
          <table:table-cell table:style-name="ce242"/>
          <table:table-cell table:style-name="ce248" table:formula="of:=[$Compet.K24]">
            <text:p/>
          </table:table-cell>
          <table:table-cell table:style-name="ce252" table:formula="of:=[$Compet.U24]">
            <text:p/>
          </table:table-cell>
          <table:table-cell table:style-name="ce256" table:formula="of:=[$Compet.AE24]">
            <text:p/>
          </table:table-cell>
          <table:table-cell table:style-name="ce260" table:formula="of:=[$Compet.AO24]">
            <text:p/>
          </table:table-cell>
          <table:table-cell table:style-name="ce264" table:formula="of:=[$Compet.AY24]">
            <text:p/>
          </table:table-cell>
          <table:table-cell table:style-name="ce14" table:number-columns-repeated="200"/>
          <table:table-cell table:number-columns-repeated="806"/>
        </table:table-row>
        <table:table-row table:style-name="ro6">
          <table:table-cell table:style-name="ce210" table:formula="of:=CONCATENATE([$Novembre.A25])">
            <text:p/>
          </table:table-cell>
          <table:table-cell table:style-name="ce216" table:formula="of:=[$Novembre.BG25]">
            <text:p/>
          </table:table-cell>
          <table:table-cell table:style-name="ce216" table:formula="of:=[$ExaNoEl.BG25]">
            <text:p/>
          </table:table-cell>
          <table:table-cell table:style-name="ce216" table:formula="of:=[$Mars.BG25]">
            <text:p/>
          </table:table-cell>
          <table:table-cell table:style-name="ce216" table:formula="of:=[$TJJuin.BG25]">
            <text:p/>
          </table:table-cell>
          <table:table-cell table:style-name="ce216" table:formula="of:=[$ExaJuin.BG25]">
            <text:p/>
          </table:table-cell>
          <table:table-cell table:style-name="ce225"/>
          <table:table-cell table:style-name="ce229" table:formula="of:=SUM([.B25:.F25])" office:value-type="float" office:value="0" calcext:value-type="float">
            <text:p>0</text:p>
          </table:table-cell>
          <table:table-cell table:style-name="ce229" table:formula="of:=[.B$4]*ISNUMBER([.B25])+[.C$4]*ISNUMBER([.C25])+[.D$4]*ISNUMBER([.D25])+[.E$4]*ISNUMBER([.E25])+[.F$4]*ISNUMBER([.F25])" office:value-type="float" office:value="0" calcext:value-type="float">
            <text:p>0</text:p>
          </table:table-cell>
          <table:table-cell table:style-name="ce233" table:formula="of:=IF([.H25]&gt;0;ROUND([.J$4]*[.H25]/[.I25];0);&quot;&quot;)">
            <text:p/>
          </table:table-cell>
          <table:table-cell table:style-name="ce236"/>
          <table:table-cell table:style-name="ce241" table:formula="of:=IF(SUM([.B25:.E25])&gt;0;ROUND([.J$4]*[.H25]/[.I25];1);&quot;&quot;)">
            <text:p/>
          </table:table-cell>
          <table:table-cell table:style-name="ce242"/>
          <table:table-cell table:style-name="ce248" table:formula="of:=[$Compet.K25]">
            <text:p/>
          </table:table-cell>
          <table:table-cell table:style-name="ce252" table:formula="of:=[$Compet.U25]">
            <text:p/>
          </table:table-cell>
          <table:table-cell table:style-name="ce256" table:formula="of:=[$Compet.AE25]">
            <text:p/>
          </table:table-cell>
          <table:table-cell table:style-name="ce260" table:formula="of:=[$Compet.AO25]">
            <text:p/>
          </table:table-cell>
          <table:table-cell table:style-name="ce264" table:formula="of:=[$Compet.AY25]">
            <text:p/>
          </table:table-cell>
          <table:table-cell table:style-name="ce14" table:number-columns-repeated="200"/>
          <table:table-cell table:number-columns-repeated="806"/>
        </table:table-row>
        <table:table-row table:style-name="ro6">
          <table:table-cell table:style-name="ce210" table:formula="of:=CONCATENATE([$Novembre.A26])">
            <text:p/>
          </table:table-cell>
          <table:table-cell table:style-name="ce216" table:formula="of:=[$Novembre.BG26]">
            <text:p/>
          </table:table-cell>
          <table:table-cell table:style-name="ce216" table:formula="of:=[$ExaNoEl.BG26]">
            <text:p/>
          </table:table-cell>
          <table:table-cell table:style-name="ce216" table:formula="of:=[$Mars.BG26]">
            <text:p/>
          </table:table-cell>
          <table:table-cell table:style-name="ce216" table:formula="of:=[$TJJuin.BG26]">
            <text:p/>
          </table:table-cell>
          <table:table-cell table:style-name="ce216" table:formula="of:=[$ExaJuin.BG26]">
            <text:p/>
          </table:table-cell>
          <table:table-cell table:style-name="ce225"/>
          <table:table-cell table:style-name="ce229" table:formula="of:=SUM([.B26:.F26])" office:value-type="float" office:value="0" calcext:value-type="float">
            <text:p>0</text:p>
          </table:table-cell>
          <table:table-cell table:style-name="ce229" table:formula="of:=[.B$4]*ISNUMBER([.B26])+[.C$4]*ISNUMBER([.C26])+[.D$4]*ISNUMBER([.D26])+[.E$4]*ISNUMBER([.E26])+[.F$4]*ISNUMBER([.F26])" office:value-type="float" office:value="0" calcext:value-type="float">
            <text:p>0</text:p>
          </table:table-cell>
          <table:table-cell table:style-name="ce233" table:formula="of:=IF([.H26]&gt;0;ROUND([.J$4]*[.H26]/[.I26];0);&quot;&quot;)">
            <text:p/>
          </table:table-cell>
          <table:table-cell table:style-name="ce236"/>
          <table:table-cell table:style-name="ce241" table:formula="of:=IF(SUM([.B26:.E26])&gt;0;ROUND([.J$4]*[.H26]/[.I26];1);&quot;&quot;)">
            <text:p/>
          </table:table-cell>
          <table:table-cell table:style-name="ce242"/>
          <table:table-cell table:style-name="ce248" table:formula="of:=[$Compet.K26]">
            <text:p/>
          </table:table-cell>
          <table:table-cell table:style-name="ce252" table:formula="of:=[$Compet.U26]">
            <text:p/>
          </table:table-cell>
          <table:table-cell table:style-name="ce256" table:formula="of:=[$Compet.AE26]">
            <text:p/>
          </table:table-cell>
          <table:table-cell table:style-name="ce260" table:formula="of:=[$Compet.AO26]">
            <text:p/>
          </table:table-cell>
          <table:table-cell table:style-name="ce264" table:formula="of:=[$Compet.AY26]">
            <text:p/>
          </table:table-cell>
          <table:table-cell table:style-name="ce14" table:number-columns-repeated="200"/>
          <table:table-cell table:number-columns-repeated="806"/>
        </table:table-row>
        <table:table-row table:style-name="ro6">
          <table:table-cell table:style-name="ce210" table:formula="of:=CONCATENATE([$Novembre.A27])">
            <text:p/>
          </table:table-cell>
          <table:table-cell table:style-name="ce216" table:formula="of:=[$Novembre.BG27]">
            <text:p/>
          </table:table-cell>
          <table:table-cell table:style-name="ce216" table:formula="of:=[$ExaNoEl.BG27]">
            <text:p/>
          </table:table-cell>
          <table:table-cell table:style-name="ce216" table:formula="of:=[$Mars.BG27]">
            <text:p/>
          </table:table-cell>
          <table:table-cell table:style-name="ce216" table:formula="of:=[$TJJuin.BG27]">
            <text:p/>
          </table:table-cell>
          <table:table-cell table:style-name="ce216" table:formula="of:=[$ExaJuin.BG27]">
            <text:p/>
          </table:table-cell>
          <table:table-cell table:style-name="ce225"/>
          <table:table-cell table:style-name="ce229" table:formula="of:=SUM([.B27:.F27])" office:value-type="float" office:value="0" calcext:value-type="float">
            <text:p>0</text:p>
          </table:table-cell>
          <table:table-cell table:style-name="ce229" table:formula="of:=[.B$4]*ISNUMBER([.B27])+[.C$4]*ISNUMBER([.C27])+[.D$4]*ISNUMBER([.D27])+[.E$4]*ISNUMBER([.E27])+[.F$4]*ISNUMBER([.F27])" office:value-type="float" office:value="0" calcext:value-type="float">
            <text:p>0</text:p>
          </table:table-cell>
          <table:table-cell table:style-name="ce233" table:formula="of:=IF([.H27]&gt;0;ROUND([.J$4]*[.H27]/[.I27];0);&quot;&quot;)">
            <text:p/>
          </table:table-cell>
          <table:table-cell table:style-name="ce236"/>
          <table:table-cell table:style-name="ce241" table:formula="of:=IF(SUM([.B27:.E27])&gt;0;ROUND([.J$4]*[.H27]/[.I27];1);&quot;&quot;)">
            <text:p/>
          </table:table-cell>
          <table:table-cell table:style-name="ce242"/>
          <table:table-cell table:style-name="ce248" table:formula="of:=[$Compet.K27]">
            <text:p/>
          </table:table-cell>
          <table:table-cell table:style-name="ce252" table:formula="of:=[$Compet.U27]">
            <text:p/>
          </table:table-cell>
          <table:table-cell table:style-name="ce256" table:formula="of:=[$Compet.AE27]">
            <text:p/>
          </table:table-cell>
          <table:table-cell table:style-name="ce260" table:formula="of:=[$Compet.AO27]">
            <text:p/>
          </table:table-cell>
          <table:table-cell table:style-name="ce264" table:formula="of:=[$Compet.AY27]">
            <text:p/>
          </table:table-cell>
          <table:table-cell table:style-name="ce14" table:number-columns-repeated="200"/>
          <table:table-cell table:number-columns-repeated="806"/>
        </table:table-row>
        <table:table-row table:style-name="ro6">
          <table:table-cell table:style-name="ce210" table:formula="of:=CONCATENATE([$Novembre.A28])">
            <text:p/>
          </table:table-cell>
          <table:table-cell table:style-name="ce216" table:formula="of:=[$Novembre.BG28]">
            <text:p/>
          </table:table-cell>
          <table:table-cell table:style-name="ce216" table:formula="of:=[$ExaNoEl.BG28]">
            <text:p/>
          </table:table-cell>
          <table:table-cell table:style-name="ce216" table:formula="of:=[$Mars.BG28]">
            <text:p/>
          </table:table-cell>
          <table:table-cell table:style-name="ce216" table:formula="of:=[$TJJuin.BG28]">
            <text:p/>
          </table:table-cell>
          <table:table-cell table:style-name="ce216" table:formula="of:=[$ExaJuin.BG28]">
            <text:p/>
          </table:table-cell>
          <table:table-cell table:style-name="ce225"/>
          <table:table-cell table:style-name="ce229" table:formula="of:=SUM([.B28:.F28])" office:value-type="float" office:value="0" calcext:value-type="float">
            <text:p>0</text:p>
          </table:table-cell>
          <table:table-cell table:style-name="ce229" table:formula="of:=[.B$4]*ISNUMBER([.B28])+[.C$4]*ISNUMBER([.C28])+[.D$4]*ISNUMBER([.D28])+[.E$4]*ISNUMBER([.E28])+[.F$4]*ISNUMBER([.F28])" office:value-type="float" office:value="0" calcext:value-type="float">
            <text:p>0</text:p>
          </table:table-cell>
          <table:table-cell table:style-name="ce233" table:formula="of:=IF([.H28]&gt;0;ROUND([.J$4]*[.H28]/[.I28];0);&quot;&quot;)">
            <text:p/>
          </table:table-cell>
          <table:table-cell table:style-name="ce236"/>
          <table:table-cell table:style-name="ce241" table:formula="of:=IF(SUM([.B28:.E28])&gt;0;ROUND([.J$4]*[.H28]/[.I28];1);&quot;&quot;)">
            <text:p/>
          </table:table-cell>
          <table:table-cell table:style-name="ce242"/>
          <table:table-cell table:style-name="ce248" table:formula="of:=[$Compet.K28]">
            <text:p/>
          </table:table-cell>
          <table:table-cell table:style-name="ce252" table:formula="of:=[$Compet.U28]">
            <text:p/>
          </table:table-cell>
          <table:table-cell table:style-name="ce256" table:formula="of:=[$Compet.AE28]">
            <text:p/>
          </table:table-cell>
          <table:table-cell table:style-name="ce260" table:formula="of:=[$Compet.AO28]">
            <text:p/>
          </table:table-cell>
          <table:table-cell table:style-name="ce264" table:formula="of:=[$Compet.AY28]">
            <text:p/>
          </table:table-cell>
          <table:table-cell table:style-name="ce14" table:number-columns-repeated="200"/>
          <table:table-cell table:number-columns-repeated="806"/>
        </table:table-row>
        <table:table-row table:style-name="ro6">
          <table:table-cell table:style-name="ce210" table:formula="of:=CONCATENATE([$Novembre.A29])">
            <text:p/>
          </table:table-cell>
          <table:table-cell table:style-name="ce216" table:formula="of:=[$Novembre.BG29]">
            <text:p/>
          </table:table-cell>
          <table:table-cell table:style-name="ce216" table:formula="of:=[$ExaNoEl.BG29]">
            <text:p/>
          </table:table-cell>
          <table:table-cell table:style-name="ce216" table:formula="of:=[$Mars.BG29]">
            <text:p/>
          </table:table-cell>
          <table:table-cell table:style-name="ce216" table:formula="of:=[$TJJuin.BG29]">
            <text:p/>
          </table:table-cell>
          <table:table-cell table:style-name="ce216" table:formula="of:=[$ExaJuin.BG29]">
            <text:p/>
          </table:table-cell>
          <table:table-cell table:style-name="ce225"/>
          <table:table-cell table:style-name="ce229" table:formula="of:=SUM([.B29:.F29])" office:value-type="float" office:value="0" calcext:value-type="float">
            <text:p>0</text:p>
          </table:table-cell>
          <table:table-cell table:style-name="ce229" table:formula="of:=[.B$4]*ISNUMBER([.B29])+[.C$4]*ISNUMBER([.C29])+[.D$4]*ISNUMBER([.D29])+[.E$4]*ISNUMBER([.E29])+[.F$4]*ISNUMBER([.F29])" office:value-type="float" office:value="0" calcext:value-type="float">
            <text:p>0</text:p>
          </table:table-cell>
          <table:table-cell table:style-name="ce233" table:formula="of:=IF([.H29]&gt;0;ROUND([.J$4]*[.H29]/[.I29];0);&quot;&quot;)">
            <text:p/>
          </table:table-cell>
          <table:table-cell table:style-name="ce236"/>
          <table:table-cell table:style-name="ce241" table:formula="of:=IF(SUM([.B29:.E29])&gt;0;ROUND([.J$4]*[.H29]/[.I29];1);&quot;&quot;)">
            <text:p/>
          </table:table-cell>
          <table:table-cell table:style-name="ce242"/>
          <table:table-cell table:style-name="ce248" table:formula="of:=[$Compet.K29]">
            <text:p/>
          </table:table-cell>
          <table:table-cell table:style-name="ce252" table:formula="of:=[$Compet.U29]">
            <text:p/>
          </table:table-cell>
          <table:table-cell table:style-name="ce256" table:formula="of:=[$Compet.AE29]">
            <text:p/>
          </table:table-cell>
          <table:table-cell table:style-name="ce260" table:formula="of:=[$Compet.AO29]">
            <text:p/>
          </table:table-cell>
          <table:table-cell table:style-name="ce264" table:formula="of:=[$Compet.AY29]">
            <text:p/>
          </table:table-cell>
          <table:table-cell table:style-name="ce14" table:number-columns-repeated="200"/>
          <table:table-cell table:number-columns-repeated="806"/>
        </table:table-row>
        <table:table-row table:style-name="ro6">
          <table:table-cell table:style-name="ce210" table:formula="of:=CONCATENATE([$Novembre.A30])">
            <text:p/>
          </table:table-cell>
          <table:table-cell table:style-name="ce216" table:formula="of:=[$Novembre.BG30]">
            <text:p/>
          </table:table-cell>
          <table:table-cell table:style-name="ce216" table:formula="of:=[$ExaNoEl.BG30]">
            <text:p/>
          </table:table-cell>
          <table:table-cell table:style-name="ce216" table:formula="of:=[$Mars.BG30]">
            <text:p/>
          </table:table-cell>
          <table:table-cell table:style-name="ce216" table:formula="of:=[$TJJuin.BG30]">
            <text:p/>
          </table:table-cell>
          <table:table-cell table:style-name="ce216" table:formula="of:=[$ExaJuin.BG30]">
            <text:p/>
          </table:table-cell>
          <table:table-cell table:style-name="ce225"/>
          <table:table-cell table:style-name="ce229" table:formula="of:=SUM([.B30:.F30])" office:value-type="float" office:value="0" calcext:value-type="float">
            <text:p>0</text:p>
          </table:table-cell>
          <table:table-cell table:style-name="ce229" table:formula="of:=[.B$4]*ISNUMBER([.B30])+[.C$4]*ISNUMBER([.C30])+[.D$4]*ISNUMBER([.D30])+[.E$4]*ISNUMBER([.E30])+[.F$4]*ISNUMBER([.F30])" office:value-type="float" office:value="0" calcext:value-type="float">
            <text:p>0</text:p>
          </table:table-cell>
          <table:table-cell table:style-name="ce233" table:formula="of:=IF([.H30]&gt;0;ROUND([.J$4]*[.H30]/[.I30];0);&quot;&quot;)">
            <text:p/>
          </table:table-cell>
          <table:table-cell table:style-name="ce236"/>
          <table:table-cell table:style-name="ce241" table:formula="of:=IF(SUM([.B30:.E30])&gt;0;ROUND([.J$4]*[.H30]/[.I30];1);&quot;&quot;)">
            <text:p/>
          </table:table-cell>
          <table:table-cell table:style-name="ce242"/>
          <table:table-cell table:style-name="ce248" table:formula="of:=[$Compet.K30]">
            <text:p/>
          </table:table-cell>
          <table:table-cell table:style-name="ce252" table:formula="of:=[$Compet.U30]">
            <text:p/>
          </table:table-cell>
          <table:table-cell table:style-name="ce256" table:formula="of:=[$Compet.AE30]">
            <text:p/>
          </table:table-cell>
          <table:table-cell table:style-name="ce260" table:formula="of:=[$Compet.AO30]">
            <text:p/>
          </table:table-cell>
          <table:table-cell table:style-name="ce264" table:formula="of:=[$Compet.AY30]">
            <text:p/>
          </table:table-cell>
          <table:table-cell table:style-name="ce14" table:number-columns-repeated="200"/>
          <table:table-cell table:number-columns-repeated="806"/>
        </table:table-row>
        <table:table-row table:style-name="ro6">
          <table:table-cell table:style-name="ce210" table:formula="of:=CONCATENATE([$Novembre.A31])">
            <text:p/>
          </table:table-cell>
          <table:table-cell table:style-name="ce216" table:formula="of:=[$Novembre.BG31]">
            <text:p/>
          </table:table-cell>
          <table:table-cell table:style-name="ce216" table:formula="of:=[$ExaNoEl.BG31]">
            <text:p/>
          </table:table-cell>
          <table:table-cell table:style-name="ce216" table:formula="of:=[$Mars.BG31]">
            <text:p/>
          </table:table-cell>
          <table:table-cell table:style-name="ce216" table:formula="of:=[$TJJuin.BG31]">
            <text:p/>
          </table:table-cell>
          <table:table-cell table:style-name="ce216" table:formula="of:=[$ExaJuin.BG31]">
            <text:p/>
          </table:table-cell>
          <table:table-cell table:style-name="ce225"/>
          <table:table-cell table:style-name="ce229" table:formula="of:=SUM([.B31:.F31])" office:value-type="float" office:value="0" calcext:value-type="float">
            <text:p>0</text:p>
          </table:table-cell>
          <table:table-cell table:style-name="ce229" table:formula="of:=[.B$4]*ISNUMBER([.B31])+[.C$4]*ISNUMBER([.C31])+[.D$4]*ISNUMBER([.D31])+[.E$4]*ISNUMBER([.E31])+[.F$4]*ISNUMBER([.F31])" office:value-type="float" office:value="0" calcext:value-type="float">
            <text:p>0</text:p>
          </table:table-cell>
          <table:table-cell table:style-name="ce233" table:formula="of:=IF([.H31]&gt;0;ROUND([.J$4]*[.H31]/[.I31];0);&quot;&quot;)">
            <text:p/>
          </table:table-cell>
          <table:table-cell table:style-name="ce236"/>
          <table:table-cell table:style-name="ce241" table:formula="of:=IF(SUM([.B31:.E31])&gt;0;ROUND([.J$4]*[.H31]/[.I31];1);&quot;&quot;)">
            <text:p/>
          </table:table-cell>
          <table:table-cell table:style-name="ce242"/>
          <table:table-cell table:style-name="ce248" table:formula="of:=[$Compet.K31]">
            <text:p/>
          </table:table-cell>
          <table:table-cell table:style-name="ce252" table:formula="of:=[$Compet.U31]">
            <text:p/>
          </table:table-cell>
          <table:table-cell table:style-name="ce256" table:formula="of:=[$Compet.AE31]">
            <text:p/>
          </table:table-cell>
          <table:table-cell table:style-name="ce260" table:formula="of:=[$Compet.AO31]">
            <text:p/>
          </table:table-cell>
          <table:table-cell table:style-name="ce264" table:formula="of:=[$Compet.AY31]">
            <text:p/>
          </table:table-cell>
          <table:table-cell table:style-name="ce14" table:number-columns-repeated="200"/>
          <table:table-cell table:number-columns-repeated="806"/>
        </table:table-row>
        <table:table-row table:style-name="ro6">
          <table:table-cell table:style-name="ce210" table:formula="of:=CONCATENATE([$Novembre.A32])">
            <text:p/>
          </table:table-cell>
          <table:table-cell table:style-name="ce216" table:formula="of:=[$Novembre.BG32]">
            <text:p/>
          </table:table-cell>
          <table:table-cell table:style-name="ce216" table:formula="of:=[$ExaNoEl.BG32]">
            <text:p/>
          </table:table-cell>
          <table:table-cell table:style-name="ce216" table:formula="of:=[$Mars.BG32]">
            <text:p/>
          </table:table-cell>
          <table:table-cell table:style-name="ce216" table:formula="of:=[$TJJuin.BG32]">
            <text:p/>
          </table:table-cell>
          <table:table-cell table:style-name="ce216" table:formula="of:=[$ExaJuin.BG32]">
            <text:p/>
          </table:table-cell>
          <table:table-cell table:style-name="ce225"/>
          <table:table-cell table:style-name="ce229" table:formula="of:=SUM([.B32:.F32])" office:value-type="float" office:value="0" calcext:value-type="float">
            <text:p>0</text:p>
          </table:table-cell>
          <table:table-cell table:style-name="ce229" table:formula="of:=[.B$4]*ISNUMBER([.B32])+[.C$4]*ISNUMBER([.C32])+[.D$4]*ISNUMBER([.D32])+[.E$4]*ISNUMBER([.E32])+[.F$4]*ISNUMBER([.F32])" office:value-type="float" office:value="0" calcext:value-type="float">
            <text:p>0</text:p>
          </table:table-cell>
          <table:table-cell table:style-name="ce233" table:formula="of:=IF([.H32]&gt;0;ROUND([.J$4]*[.H32]/[.I32];0);&quot;&quot;)">
            <text:p/>
          </table:table-cell>
          <table:table-cell table:style-name="ce236"/>
          <table:table-cell table:style-name="ce241" table:formula="of:=IF(SUM([.B32:.E32])&gt;0;ROUND([.J$4]*[.H32]/[.I32];1);&quot;&quot;)">
            <text:p/>
          </table:table-cell>
          <table:table-cell table:style-name="ce242"/>
          <table:table-cell table:style-name="ce248" table:formula="of:=[$Compet.K32]">
            <text:p/>
          </table:table-cell>
          <table:table-cell table:style-name="ce252" table:formula="of:=[$Compet.U32]">
            <text:p/>
          </table:table-cell>
          <table:table-cell table:style-name="ce256" table:formula="of:=[$Compet.AE32]">
            <text:p/>
          </table:table-cell>
          <table:table-cell table:style-name="ce260" table:formula="of:=[$Compet.AO32]">
            <text:p/>
          </table:table-cell>
          <table:table-cell table:style-name="ce264" table:formula="of:=[$Compet.AY32]">
            <text:p/>
          </table:table-cell>
          <table:table-cell table:style-name="ce14" table:number-columns-repeated="200"/>
          <table:table-cell table:number-columns-repeated="806"/>
        </table:table-row>
        <table:table-row table:style-name="ro6">
          <table:table-cell table:style-name="ce210" table:formula="of:=CONCATENATE([$Novembre.A33])">
            <text:p/>
          </table:table-cell>
          <table:table-cell table:style-name="ce216" table:formula="of:=[$Novembre.BG33]">
            <text:p/>
          </table:table-cell>
          <table:table-cell table:style-name="ce216" table:formula="of:=[$ExaNoEl.BG33]">
            <text:p/>
          </table:table-cell>
          <table:table-cell table:style-name="ce216" table:formula="of:=[$Mars.BG33]">
            <text:p/>
          </table:table-cell>
          <table:table-cell table:style-name="ce216" table:formula="of:=[$TJJuin.BG33]">
            <text:p/>
          </table:table-cell>
          <table:table-cell table:style-name="ce216" table:formula="of:=[$ExaJuin.BG33]">
            <text:p/>
          </table:table-cell>
          <table:table-cell table:style-name="ce225"/>
          <table:table-cell table:style-name="ce229" table:formula="of:=SUM([.B33:.F33])" office:value-type="float" office:value="0" calcext:value-type="float">
            <text:p>0</text:p>
          </table:table-cell>
          <table:table-cell table:style-name="ce229" table:formula="of:=[.B$4]*ISNUMBER([.B33])+[.C$4]*ISNUMBER([.C33])+[.D$4]*ISNUMBER([.D33])+[.E$4]*ISNUMBER([.E33])+[.F$4]*ISNUMBER([.F33])" office:value-type="float" office:value="0" calcext:value-type="float">
            <text:p>0</text:p>
          </table:table-cell>
          <table:table-cell table:style-name="ce233" table:formula="of:=IF([.H33]&gt;0;ROUND([.J$4]*[.H33]/[.I33];0);&quot;&quot;)">
            <text:p/>
          </table:table-cell>
          <table:table-cell table:style-name="ce236"/>
          <table:table-cell table:style-name="ce241" table:formula="of:=IF(SUM([.B33:.E33])&gt;0;ROUND([.J$4]*[.H33]/[.I33];1);&quot;&quot;)">
            <text:p/>
          </table:table-cell>
          <table:table-cell table:style-name="ce242"/>
          <table:table-cell table:style-name="ce248" table:formula="of:=[$Compet.K33]">
            <text:p/>
          </table:table-cell>
          <table:table-cell table:style-name="ce252" table:formula="of:=[$Compet.U33]">
            <text:p/>
          </table:table-cell>
          <table:table-cell table:style-name="ce256" table:formula="of:=[$Compet.AE33]">
            <text:p/>
          </table:table-cell>
          <table:table-cell table:style-name="ce260" table:formula="of:=[$Compet.AO33]">
            <text:p/>
          </table:table-cell>
          <table:table-cell table:style-name="ce264" table:formula="of:=[$Compet.AY33]">
            <text:p/>
          </table:table-cell>
          <table:table-cell table:style-name="ce14" table:number-columns-repeated="200"/>
          <table:table-cell table:number-columns-repeated="806"/>
        </table:table-row>
        <table:table-row table:style-name="ro6">
          <table:table-cell table:style-name="ce210" table:formula="of:=CONCATENATE([$Novembre.A34])">
            <text:p/>
          </table:table-cell>
          <table:table-cell table:style-name="ce216" table:formula="of:=[$Novembre.BG34]">
            <text:p/>
          </table:table-cell>
          <table:table-cell table:style-name="ce216" table:formula="of:=[$ExaNoEl.BG34]">
            <text:p/>
          </table:table-cell>
          <table:table-cell table:style-name="ce216" table:formula="of:=[$Mars.BG34]">
            <text:p/>
          </table:table-cell>
          <table:table-cell table:style-name="ce216" table:formula="of:=[$TJJuin.BG34]">
            <text:p/>
          </table:table-cell>
          <table:table-cell table:style-name="ce216" table:formula="of:=[$ExaJuin.BG34]">
            <text:p/>
          </table:table-cell>
          <table:table-cell table:style-name="ce225"/>
          <table:table-cell table:style-name="ce229" table:formula="of:=SUM([.B34:.F34])" office:value-type="float" office:value="0" calcext:value-type="float">
            <text:p>0</text:p>
          </table:table-cell>
          <table:table-cell table:style-name="ce229" table:formula="of:=[.B$4]*ISNUMBER([.B34])+[.C$4]*ISNUMBER([.C34])+[.D$4]*ISNUMBER([.D34])+[.E$4]*ISNUMBER([.E34])+[.F$4]*ISNUMBER([.F34])" office:value-type="float" office:value="0" calcext:value-type="float">
            <text:p>0</text:p>
          </table:table-cell>
          <table:table-cell table:style-name="ce233" table:formula="of:=IF([.H34]&gt;0;ROUND([.J$4]*[.H34]/[.I34];0);&quot;&quot;)">
            <text:p/>
          </table:table-cell>
          <table:table-cell table:style-name="ce236"/>
          <table:table-cell table:style-name="ce241" table:formula="of:=IF(SUM([.B34:.E34])&gt;0;ROUND([.J$4]*[.H34]/[.I34];1);&quot;&quot;)">
            <text:p/>
          </table:table-cell>
          <table:table-cell table:style-name="ce242"/>
          <table:table-cell table:style-name="ce248" table:formula="of:=[$Compet.K34]">
            <text:p/>
          </table:table-cell>
          <table:table-cell table:style-name="ce252" table:formula="of:=[$Compet.U34]">
            <text:p/>
          </table:table-cell>
          <table:table-cell table:style-name="ce256" table:formula="of:=[$Compet.AE34]">
            <text:p/>
          </table:table-cell>
          <table:table-cell table:style-name="ce260" table:formula="of:=[$Compet.AO34]">
            <text:p/>
          </table:table-cell>
          <table:table-cell table:style-name="ce264" table:formula="of:=[$Compet.AY34]">
            <text:p/>
          </table:table-cell>
          <table:table-cell table:style-name="ce14" table:number-columns-repeated="200"/>
          <table:table-cell table:number-columns-repeated="806"/>
        </table:table-row>
        <table:table-row table:style-name="ro6">
          <table:table-cell table:style-name="ce210" table:formula="of:=CONCATENATE([$Novembre.A35])">
            <text:p/>
          </table:table-cell>
          <table:table-cell table:style-name="ce216" table:formula="of:=[$Novembre.BG35]">
            <text:p/>
          </table:table-cell>
          <table:table-cell table:style-name="ce216" table:formula="of:=[$ExaNoEl.BG35]">
            <text:p/>
          </table:table-cell>
          <table:table-cell table:style-name="ce216" table:formula="of:=[$Mars.BG35]">
            <text:p/>
          </table:table-cell>
          <table:table-cell table:style-name="ce216" table:formula="of:=[$TJJuin.BG35]">
            <text:p/>
          </table:table-cell>
          <table:table-cell table:style-name="ce216" table:formula="of:=[$ExaJuin.BG35]">
            <text:p/>
          </table:table-cell>
          <table:table-cell table:style-name="ce225"/>
          <table:table-cell table:style-name="ce229" table:formula="of:=SUM([.B35:.F35])" office:value-type="float" office:value="0" calcext:value-type="float">
            <text:p>0</text:p>
          </table:table-cell>
          <table:table-cell table:style-name="ce229" table:formula="of:=[.B$4]*ISNUMBER([.B35])+[.C$4]*ISNUMBER([.C35])+[.D$4]*ISNUMBER([.D35])+[.E$4]*ISNUMBER([.E35])+[.F$4]*ISNUMBER([.F35])" office:value-type="float" office:value="0" calcext:value-type="float">
            <text:p>0</text:p>
          </table:table-cell>
          <table:table-cell table:style-name="ce233" table:formula="of:=IF([.H35]&gt;0;ROUND([.J$4]*[.H35]/[.I35];0);&quot;&quot;)">
            <text:p/>
          </table:table-cell>
          <table:table-cell table:style-name="ce236"/>
          <table:table-cell table:style-name="ce241" table:formula="of:=IF(SUM([.B35:.E35])&gt;0;ROUND([.J$4]*[.H35]/[.I35];1);&quot;&quot;)">
            <text:p/>
          </table:table-cell>
          <table:table-cell table:style-name="ce242"/>
          <table:table-cell table:style-name="ce248" table:formula="of:=[$Compet.K35]">
            <text:p/>
          </table:table-cell>
          <table:table-cell table:style-name="ce252" table:formula="of:=[$Compet.U35]">
            <text:p/>
          </table:table-cell>
          <table:table-cell table:style-name="ce256" table:formula="of:=[$Compet.AE35]">
            <text:p/>
          </table:table-cell>
          <table:table-cell table:style-name="ce260" table:formula="of:=[$Compet.AO35]">
            <text:p/>
          </table:table-cell>
          <table:table-cell table:style-name="ce264" table:formula="of:=[$Compet.AY35]">
            <text:p/>
          </table:table-cell>
          <table:table-cell table:style-name="ce14" table:number-columns-repeated="200"/>
          <table:table-cell table:number-columns-repeated="806"/>
        </table:table-row>
        <table:table-row table:style-name="ro6">
          <table:table-cell table:style-name="ce210" table:formula="of:=CONCATENATE([$Novembre.A36])">
            <text:p/>
          </table:table-cell>
          <table:table-cell table:style-name="ce216" table:formula="of:=[$Novembre.BG36]">
            <text:p/>
          </table:table-cell>
          <table:table-cell table:style-name="ce216" table:formula="of:=[$ExaNoEl.BG36]">
            <text:p/>
          </table:table-cell>
          <table:table-cell table:style-name="ce216" table:formula="of:=[$Mars.BG36]">
            <text:p/>
          </table:table-cell>
          <table:table-cell table:style-name="ce216" table:formula="of:=[$TJJuin.BG36]">
            <text:p/>
          </table:table-cell>
          <table:table-cell table:style-name="ce216" table:formula="of:=[$ExaJuin.BG36]">
            <text:p/>
          </table:table-cell>
          <table:table-cell table:style-name="ce225"/>
          <table:table-cell table:style-name="ce229" table:formula="of:=SUM([.B36:.F36])" office:value-type="float" office:value="0" calcext:value-type="float">
            <text:p>0</text:p>
          </table:table-cell>
          <table:table-cell table:style-name="ce229" table:formula="of:=[.B$4]*ISNUMBER([.B36])+[.C$4]*ISNUMBER([.C36])+[.D$4]*ISNUMBER([.D36])+[.E$4]*ISNUMBER([.E36])+[.F$4]*ISNUMBER([.F36])" office:value-type="float" office:value="0" calcext:value-type="float">
            <text:p>0</text:p>
          </table:table-cell>
          <table:table-cell table:style-name="ce233" table:formula="of:=IF([.H36]&gt;0;ROUND([.J$4]*[.H36]/[.I36];0);&quot;&quot;)">
            <text:p/>
          </table:table-cell>
          <table:table-cell table:style-name="ce236"/>
          <table:table-cell table:style-name="ce241" table:formula="of:=IF(SUM([.B36:.E36])&gt;0;ROUND([.J$4]*[.H36]/[.I36];1);&quot;&quot;)">
            <text:p/>
          </table:table-cell>
          <table:table-cell table:style-name="ce242"/>
          <table:table-cell table:style-name="ce248" table:formula="of:=[$Compet.K36]">
            <text:p/>
          </table:table-cell>
          <table:table-cell table:style-name="ce252" table:formula="of:=[$Compet.U36]">
            <text:p/>
          </table:table-cell>
          <table:table-cell table:style-name="ce256" table:formula="of:=[$Compet.AE36]">
            <text:p/>
          </table:table-cell>
          <table:table-cell table:style-name="ce260" table:formula="of:=[$Compet.AO36]">
            <text:p/>
          </table:table-cell>
          <table:table-cell table:style-name="ce264" table:formula="of:=[$Compet.AY36]">
            <text:p/>
          </table:table-cell>
          <table:table-cell table:style-name="ce14" table:number-columns-repeated="200"/>
          <table:table-cell table:number-columns-repeated="806"/>
        </table:table-row>
        <table:table-row table:style-name="ro6">
          <table:table-cell table:style-name="ce210" table:formula="of:=CONCATENATE([$Novembre.A37])">
            <text:p/>
          </table:table-cell>
          <table:table-cell table:style-name="ce216" table:formula="of:=[$Novembre.BG37]">
            <text:p/>
          </table:table-cell>
          <table:table-cell table:style-name="ce216" table:formula="of:=[$ExaNoEl.BG37]">
            <text:p/>
          </table:table-cell>
          <table:table-cell table:style-name="ce216" table:formula="of:=[$Mars.BG37]">
            <text:p/>
          </table:table-cell>
          <table:table-cell table:style-name="ce216" table:formula="of:=[$TJJuin.BG37]">
            <text:p/>
          </table:table-cell>
          <table:table-cell table:style-name="ce216" table:formula="of:=[$ExaJuin.BG37]">
            <text:p/>
          </table:table-cell>
          <table:table-cell table:style-name="ce225"/>
          <table:table-cell table:style-name="ce229" table:formula="of:=SUM([.B37:.F37])" office:value-type="float" office:value="0" calcext:value-type="float">
            <text:p>0</text:p>
          </table:table-cell>
          <table:table-cell table:style-name="ce229" table:formula="of:=[.B$4]*ISNUMBER([.B37])+[.C$4]*ISNUMBER([.C37])+[.D$4]*ISNUMBER([.D37])+[.E$4]*ISNUMBER([.E37])+[.F$4]*ISNUMBER([.F37])" office:value-type="float" office:value="0" calcext:value-type="float">
            <text:p>0</text:p>
          </table:table-cell>
          <table:table-cell table:style-name="ce233" table:formula="of:=IF([.H37]&gt;0;ROUND([.J$4]*[.H37]/[.I37];0);&quot;&quot;)">
            <text:p/>
          </table:table-cell>
          <table:table-cell table:style-name="ce236"/>
          <table:table-cell table:style-name="ce241" table:formula="of:=IF(SUM([.B37:.E37])&gt;0;ROUND([.J$4]*[.H37]/[.I37];1);&quot;&quot;)">
            <text:p/>
          </table:table-cell>
          <table:table-cell table:style-name="ce242"/>
          <table:table-cell table:style-name="ce248" table:formula="of:=[$Compet.K37]">
            <text:p/>
          </table:table-cell>
          <table:table-cell table:style-name="ce252" table:formula="of:=[$Compet.U37]">
            <text:p/>
          </table:table-cell>
          <table:table-cell table:style-name="ce256" table:formula="of:=[$Compet.AE37]">
            <text:p/>
          </table:table-cell>
          <table:table-cell table:style-name="ce260" table:formula="of:=[$Compet.AO37]">
            <text:p/>
          </table:table-cell>
          <table:table-cell table:style-name="ce264" table:formula="of:=[$Compet.AY37]">
            <text:p/>
          </table:table-cell>
          <table:table-cell table:style-name="ce14" table:number-columns-repeated="200"/>
          <table:table-cell table:number-columns-repeated="806"/>
        </table:table-row>
        <table:table-row table:style-name="ro6">
          <table:table-cell table:style-name="ce210" table:formula="of:=CONCATENATE([$Novembre.A38])">
            <text:p/>
          </table:table-cell>
          <table:table-cell table:style-name="ce216" table:formula="of:=[$Novembre.BG38]">
            <text:p/>
          </table:table-cell>
          <table:table-cell table:style-name="ce216" table:formula="of:=[$ExaNoEl.BG38]">
            <text:p/>
          </table:table-cell>
          <table:table-cell table:style-name="ce216" table:formula="of:=[$Mars.BG38]">
            <text:p/>
          </table:table-cell>
          <table:table-cell table:style-name="ce216" table:formula="of:=[$TJJuin.BG38]">
            <text:p/>
          </table:table-cell>
          <table:table-cell table:style-name="ce216" table:formula="of:=[$ExaJuin.BG38]">
            <text:p/>
          </table:table-cell>
          <table:table-cell table:style-name="ce225"/>
          <table:table-cell table:style-name="ce229" table:formula="of:=SUM([.B38:.F38])" office:value-type="float" office:value="0" calcext:value-type="float">
            <text:p>0</text:p>
          </table:table-cell>
          <table:table-cell table:style-name="ce229" table:formula="of:=[.B$4]*ISNUMBER([.B38])+[.C$4]*ISNUMBER([.C38])+[.D$4]*ISNUMBER([.D38])+[.E$4]*ISNUMBER([.E38])+[.F$4]*ISNUMBER([.F38])" office:value-type="float" office:value="0" calcext:value-type="float">
            <text:p>0</text:p>
          </table:table-cell>
          <table:table-cell table:style-name="ce233" table:formula="of:=IF([.H38]&gt;0;ROUND([.J$4]*[.H38]/[.I38];0);&quot;&quot;)">
            <text:p/>
          </table:table-cell>
          <table:table-cell table:style-name="ce236"/>
          <table:table-cell table:style-name="ce241" table:formula="of:=IF(SUM([.B38:.E38])&gt;0;ROUND([.J$4]*[.H38]/[.I38];1);&quot;&quot;)">
            <text:p/>
          </table:table-cell>
          <table:table-cell table:style-name="ce242"/>
          <table:table-cell table:style-name="ce248" table:formula="of:=[$Compet.K38]">
            <text:p/>
          </table:table-cell>
          <table:table-cell table:style-name="ce252" table:formula="of:=[$Compet.U38]">
            <text:p/>
          </table:table-cell>
          <table:table-cell table:style-name="ce256" table:formula="of:=[$Compet.AE38]">
            <text:p/>
          </table:table-cell>
          <table:table-cell table:style-name="ce260" table:formula="of:=[$Compet.AO38]">
            <text:p/>
          </table:table-cell>
          <table:table-cell table:style-name="ce264" table:formula="of:=[$Compet.AY38]">
            <text:p/>
          </table:table-cell>
          <table:table-cell table:style-name="ce14" table:number-columns-repeated="200"/>
          <table:table-cell table:number-columns-repeated="806"/>
        </table:table-row>
        <table:table-row table:style-name="ro6">
          <table:table-cell table:style-name="ce210" table:formula="of:=CONCATENATE([$Novembre.A39])">
            <text:p/>
          </table:table-cell>
          <table:table-cell table:style-name="ce216" table:formula="of:=[$Novembre.BG39]">
            <text:p/>
          </table:table-cell>
          <table:table-cell table:style-name="ce216" table:formula="of:=[$ExaNoEl.BG39]">
            <text:p/>
          </table:table-cell>
          <table:table-cell table:style-name="ce216" table:formula="of:=[$Mars.BG39]">
            <text:p/>
          </table:table-cell>
          <table:table-cell table:style-name="ce216" table:formula="of:=[$TJJuin.BG39]">
            <text:p/>
          </table:table-cell>
          <table:table-cell table:style-name="ce216" table:formula="of:=[$ExaJuin.BG39]">
            <text:p/>
          </table:table-cell>
          <table:table-cell table:style-name="ce225"/>
          <table:table-cell table:style-name="ce229" table:formula="of:=SUM([.B39:.F39])" office:value-type="float" office:value="0" calcext:value-type="float">
            <text:p>0</text:p>
          </table:table-cell>
          <table:table-cell table:style-name="ce229" table:formula="of:=[.B$4]*ISNUMBER([.B39])+[.C$4]*ISNUMBER([.C39])+[.D$4]*ISNUMBER([.D39])+[.E$4]*ISNUMBER([.E39])+[.F$4]*ISNUMBER([.F39])" office:value-type="float" office:value="0" calcext:value-type="float">
            <text:p>0</text:p>
          </table:table-cell>
          <table:table-cell table:style-name="ce233" table:formula="of:=IF([.H39]&gt;0;ROUND([.J$4]*[.H39]/[.I39];0);&quot;&quot;)">
            <text:p/>
          </table:table-cell>
          <table:table-cell table:style-name="ce236"/>
          <table:table-cell table:style-name="ce241" table:formula="of:=IF(SUM([.B39:.E39])&gt;0;ROUND([.J$4]*[.H39]/[.I39];1);&quot;&quot;)">
            <text:p/>
          </table:table-cell>
          <table:table-cell table:style-name="ce242"/>
          <table:table-cell table:style-name="ce248" table:formula="of:=[$Compet.K39]">
            <text:p/>
          </table:table-cell>
          <table:table-cell table:style-name="ce252" table:formula="of:=[$Compet.U39]">
            <text:p/>
          </table:table-cell>
          <table:table-cell table:style-name="ce256" table:formula="of:=[$Compet.AE39]">
            <text:p/>
          </table:table-cell>
          <table:table-cell table:style-name="ce260" table:formula="of:=[$Compet.AO39]">
            <text:p/>
          </table:table-cell>
          <table:table-cell table:style-name="ce264" table:formula="of:=[$Compet.AY39]">
            <text:p/>
          </table:table-cell>
          <table:table-cell table:style-name="ce14" table:number-columns-repeated="200"/>
          <table:table-cell table:number-columns-repeated="806"/>
        </table:table-row>
        <table:table-row table:style-name="ro6">
          <table:table-cell table:style-name="ce210" table:formula="of:=CONCATENATE([$Novembre.A40])">
            <text:p/>
          </table:table-cell>
          <table:table-cell table:style-name="ce216" table:formula="of:=[$Novembre.BG40]">
            <text:p/>
          </table:table-cell>
          <table:table-cell table:style-name="ce216" table:formula="of:=[$ExaNoEl.BG40]">
            <text:p/>
          </table:table-cell>
          <table:table-cell table:style-name="ce216" table:formula="of:=[$Mars.BG40]">
            <text:p/>
          </table:table-cell>
          <table:table-cell table:style-name="ce216" table:formula="of:=[$TJJuin.BG40]">
            <text:p/>
          </table:table-cell>
          <table:table-cell table:style-name="ce216" table:formula="of:=[$ExaJuin.BG40]">
            <text:p/>
          </table:table-cell>
          <table:table-cell table:style-name="ce225"/>
          <table:table-cell table:style-name="ce229" table:formula="of:=SUM([.B40:.F40])" office:value-type="float" office:value="0" calcext:value-type="float">
            <text:p>0</text:p>
          </table:table-cell>
          <table:table-cell table:style-name="ce229" table:formula="of:=[.B$4]*ISNUMBER([.B40])+[.C$4]*ISNUMBER([.C40])+[.D$4]*ISNUMBER([.D40])+[.E$4]*ISNUMBER([.E40])+[.F$4]*ISNUMBER([.F40])" office:value-type="float" office:value="0" calcext:value-type="float">
            <text:p>0</text:p>
          </table:table-cell>
          <table:table-cell table:style-name="ce233" table:formula="of:=IF([.H40]&gt;0;ROUND([.J$4]*[.H40]/[.I40];0);&quot;&quot;)">
            <text:p/>
          </table:table-cell>
          <table:table-cell table:style-name="ce236"/>
          <table:table-cell table:style-name="ce241" table:formula="of:=IF(SUM([.B40:.E40])&gt;0;ROUND([.J$4]*[.H40]/[.I40];1);&quot;&quot;)">
            <text:p/>
          </table:table-cell>
          <table:table-cell table:style-name="ce242"/>
          <table:table-cell table:style-name="ce248" table:formula="of:=[$Compet.K40]">
            <text:p/>
          </table:table-cell>
          <table:table-cell table:style-name="ce252" table:formula="of:=[$Compet.U40]">
            <text:p/>
          </table:table-cell>
          <table:table-cell table:style-name="ce256" table:formula="of:=[$Compet.AE40]">
            <text:p/>
          </table:table-cell>
          <table:table-cell table:style-name="ce260" table:formula="of:=[$Compet.AO40]">
            <text:p/>
          </table:table-cell>
          <table:table-cell table:style-name="ce264" table:formula="of:=[$Compet.AY40]">
            <text:p/>
          </table:table-cell>
          <table:table-cell table:style-name="ce14" table:number-columns-repeated="200"/>
          <table:table-cell table:number-columns-repeated="806"/>
        </table:table-row>
        <table:table-row table:style-name="ro6">
          <table:table-cell table:style-name="ce210" table:formula="of:=CONCATENATE([$Novembre.A41])">
            <text:p/>
          </table:table-cell>
          <table:table-cell table:style-name="ce216" table:formula="of:=[$Novembre.BG41]">
            <text:p/>
          </table:table-cell>
          <table:table-cell table:style-name="ce216" table:formula="of:=[$ExaNoEl.BG41]">
            <text:p/>
          </table:table-cell>
          <table:table-cell table:style-name="ce216" table:formula="of:=[$Mars.BG41]">
            <text:p/>
          </table:table-cell>
          <table:table-cell table:style-name="ce216" table:formula="of:=[$TJJuin.BG41]">
            <text:p/>
          </table:table-cell>
          <table:table-cell table:style-name="ce216" table:formula="of:=[$ExaJuin.BG41]">
            <text:p/>
          </table:table-cell>
          <table:table-cell table:style-name="ce225"/>
          <table:table-cell table:style-name="ce229" table:formula="of:=SUM([.B41:.F41])" office:value-type="float" office:value="0" calcext:value-type="float">
            <text:p>0</text:p>
          </table:table-cell>
          <table:table-cell table:style-name="ce229" table:formula="of:=[.B$4]*ISNUMBER([.B41])+[.C$4]*ISNUMBER([.C41])+[.D$4]*ISNUMBER([.D41])+[.E$4]*ISNUMBER([.E41])+[.F$4]*ISNUMBER([.F41])" office:value-type="float" office:value="0" calcext:value-type="float">
            <text:p>0</text:p>
          </table:table-cell>
          <table:table-cell table:style-name="ce233" table:formula="of:=IF([.H41]&gt;0;ROUND([.J$4]*[.H41]/[.I41];0);&quot;&quot;)">
            <text:p/>
          </table:table-cell>
          <table:table-cell table:style-name="ce236"/>
          <table:table-cell table:style-name="ce241" table:formula="of:=IF(SUM([.B41:.E41])&gt;0;ROUND([.J$4]*[.H41]/[.I41];1);&quot;&quot;)">
            <text:p/>
          </table:table-cell>
          <table:table-cell table:style-name="ce242"/>
          <table:table-cell table:style-name="ce248" table:formula="of:=[$Compet.K41]">
            <text:p/>
          </table:table-cell>
          <table:table-cell table:style-name="ce252" table:formula="of:=[$Compet.U41]">
            <text:p/>
          </table:table-cell>
          <table:table-cell table:style-name="ce256" table:formula="of:=[$Compet.AE41]">
            <text:p/>
          </table:table-cell>
          <table:table-cell table:style-name="ce260" table:formula="of:=[$Compet.AO41]">
            <text:p/>
          </table:table-cell>
          <table:table-cell table:style-name="ce264" table:formula="of:=[$Compet.AY41]">
            <text:p/>
          </table:table-cell>
          <table:table-cell table:style-name="ce14" table:number-columns-repeated="200"/>
          <table:table-cell table:number-columns-repeated="806"/>
        </table:table-row>
        <table:table-row table:style-name="ro2">
          <table:table-cell table:style-name="ce211"/>
          <table:table-cell table:style-name="ce217" table:number-columns-repeated="8"/>
          <table:table-cell table:style-name="ce39"/>
          <table:table-cell table:style-name="ce237" table:number-columns-repeated="2"/>
          <table:table-cell table:style-name="ce243" table:number-columns-repeated="206"/>
          <table:table-cell table:number-columns-repeated="26"/>
          <table:table-cell table:style-name="ce243" table:number-columns-repeated="768"/>
          <table:table-cell table:number-columns-repeated="12"/>
        </table:table-row>
        <table:table-row table:style-name="ro6">
          <table:table-cell table:style-name="ce211"/>
          <table:table-cell table:style-name="ce218" office:value-type="string" calcext:value-type="string" table:number-columns-spanned="10" table:number-rows-spanned="8">
            <text:p>Sur cette feuille, rien n'est modifiable : toutes les données (cote moyenne de chaque période, ainsi que les moyennes calculées de chaque compétence) sont reprises des feuilles précédentes. </text:p>
          </table:table-cell>
          <table:covered-table-cell table:number-columns-repeated="9" table:style-name="ce220"/>
          <table:table-cell table:style-name="ce237"/>
          <table:table-cell table:style-name="ce243" table:number-columns-repeated="206"/>
          <table:table-cell table:number-columns-repeated="26"/>
          <table:table-cell table:style-name="ce243" table:number-columns-repeated="768"/>
          <table:table-cell table:number-columns-repeated="12"/>
        </table:table-row>
        <table:table-row table:style-name="ro2">
          <table:table-cell/>
          <table:covered-table-cell table:number-columns-repeated="10"/>
          <table:table-cell table:number-columns-repeated="1013"/>
        </table:table-row>
        <table:table-row table:style-name="ro2">
          <table:table-cell/>
          <table:covered-table-cell table:number-columns-repeated="10"/>
          <table:table-cell table:number-columns-repeated="1013"/>
        </table:table-row>
        <table:table-row table:style-name="ro2">
          <table:table-cell/>
          <table:covered-table-cell table:number-columns-repeated="10"/>
          <table:table-cell table:number-columns-repeated="1013"/>
        </table:table-row>
        <table:table-row table:style-name="ro2">
          <table:table-cell/>
          <table:covered-table-cell table:number-columns-repeated="10"/>
          <table:table-cell table:number-columns-repeated="1013"/>
        </table:table-row>
        <table:table-row table:style-name="ro2">
          <table:table-cell/>
          <table:covered-table-cell table:number-columns-repeated="10"/>
          <table:table-cell table:number-columns-repeated="1013"/>
        </table:table-row>
        <table:table-row table:style-name="ro2">
          <table:table-cell/>
          <table:covered-table-cell table:number-columns-repeated="10"/>
          <table:table-cell table:number-columns-repeated="1013"/>
        </table:table-row>
        <table:table-row table:style-name="ro2">
          <table:table-cell/>
          <table:covered-table-cell table:number-columns-repeated="10"/>
          <table:table-cell table:number-columns-repeated="1013"/>
        </table:table-row>
        <table:table-row table:style-name="ro2" table:number-rows-repeated="1048525">
          <table:table-cell table:number-columns-repeated="1024"/>
        </table:table-row>
        <table:table-row table:style-name="ro2">
          <table:table-cell table:number-columns-repeated="1024"/>
        </table:table-row>
        <calcext:conditional-formats>
          <calcext:conditional-format calcext:target-range-address="EG.B7:EG.R41">
            <calcext:condition calcext:apply-style-name="Excel_CondFormat_8_1_1" calcext:value="&lt;[$EG.B$4]/2" calcext:base-cell-address="EG.B7"/>
          </calcext:conditional-format>
        </calcext:conditional-formats>
      </table:table>
      <table:table table:name="Compet" table:style-name="ta7" table:protected="true">
        <loext:table-protection loext:select-unprotected-cells="true"/>
        <office:forms form:automatic-focus="false" form:apply-design-mode="false"/>
        <table:table-column table:style-name="co4" table:number-columns-repeated="2" table:default-cell-style-name="Default"/>
        <table:table-column table:style-name="co20" table:number-columns-repeated="5" table:default-cell-style-name="ce58"/>
        <table:table-column table:style-name="co4" table:visibility="collapse" table:number-columns-repeated="2" table:default-cell-style-name="ce58"/>
        <table:table-column table:style-name="co21" table:default-cell-style-name="ce58"/>
        <table:table-column table:style-name="co22" table:default-cell-style-name="ce58"/>
        <table:table-column table:style-name="co23" table:default-cell-style-name="ce58"/>
        <table:table-column table:style-name="co24" table:number-columns-repeated="5" table:default-cell-style-name="ce58"/>
        <table:table-column table:style-name="co4" table:visibility="collapse" table:number-columns-repeated="2" table:default-cell-style-name="ce58"/>
        <table:table-column table:style-name="co25" table:default-cell-style-name="ce58"/>
        <table:table-column table:style-name="co26" table:default-cell-style-name="ce288"/>
        <table:table-column table:style-name="co23" table:default-cell-style-name="ce58"/>
        <table:table-column table:style-name="co24" table:number-columns-repeated="5" table:default-cell-style-name="ce58"/>
        <table:table-column table:style-name="co4" table:visibility="collapse" table:number-columns-repeated="2" table:default-cell-style-name="ce58"/>
        <table:table-column table:style-name="co23" table:default-cell-style-name="ce58"/>
        <table:table-column table:style-name="co26" table:default-cell-style-name="ce288"/>
        <table:table-column table:style-name="co13" table:default-cell-style-name="ce58"/>
        <table:table-column table:style-name="co24" table:number-columns-repeated="5" table:default-cell-style-name="ce58"/>
        <table:table-column table:style-name="co4" table:visibility="collapse" table:number-columns-repeated="2" table:default-cell-style-name="ce58"/>
        <table:table-column table:style-name="co17" table:default-cell-style-name="ce58"/>
        <table:table-column table:style-name="co26" table:default-cell-style-name="ce288"/>
        <table:table-column table:style-name="co7" table:default-cell-style-name="ce58"/>
        <table:table-column table:style-name="co27" table:default-cell-style-name="ce58"/>
        <table:table-column table:style-name="co24" table:number-columns-repeated="4" table:default-cell-style-name="ce58"/>
        <table:table-column table:style-name="co4" table:visibility="collapse" table:number-columns-repeated="2" table:default-cell-style-name="ce58"/>
        <table:table-column table:style-name="co17" table:default-cell-style-name="ce58"/>
        <table:table-column table:style-name="co28" table:default-cell-style-name="ce288"/>
        <table:table-column table:style-name="co4" table:number-columns-repeated="973" table:default-cell-style-name="Default"/>
        <table:table-row table:style-name="ro2">
          <table:table-cell table:style-name="ce39" table:number-columns-repeated="2"/>
          <table:table-cell table:style-name="ce71" table:number-columns-repeated="18"/>
          <table:table-cell table:style-name="ce283"/>
          <table:table-cell table:style-name="ce71" table:number-columns-repeated="9"/>
          <table:table-cell table:style-name="ce283"/>
          <table:table-cell table:style-name="ce71" table:number-columns-repeated="6"/>
          <table:table-cell table:style-name="ce302" table:number-columns-repeated="3"/>
          <table:table-cell table:style-name="ce307"/>
          <table:table-cell table:style-name="ce302" table:number-columns-repeated="9"/>
          <table:table-cell table:style-name="ce307"/>
          <table:table-cell table:number-columns-repeated="973"/>
        </table:table-row>
        <table:table-row table:style-name="ro11">
          <table:table-cell table:style-name="ce265" table:formula="of:=[$Novembre.A4]" office:value-type="string" office:string-value="Classe – cours" calcext:value-type="string" table:number-columns-spanned="2" table:number-rows-spanned="4">
            <text:p>Classe – cours</text:p>
          </table:table-cell>
          <table:covered-table-cell table:style-name="ce265"/>
          <table:table-cell table:style-name="ce268" table:formula="of:=[$Novembre.B3]" office:value-type="string" office:string-value="C1 à compl" calcext:value-type="string" table:number-columns-spanned="9" table:number-rows-spanned="1">
            <text:p>C1 à compl</text:p>
          </table:table-cell>
          <table:covered-table-cell table:number-columns-repeated="8" table:style-name="ce268"/>
          <table:table-cell table:style-name="ce277"/>
          <table:table-cell table:style-name="ce278" table:formula="of:=[$Novembre.J3]" office:value-type="string" office:string-value="C2 à compl" calcext:value-type="string" table:number-columns-spanned="9" table:number-rows-spanned="1">
            <text:p>C2 à compl</text:p>
          </table:table-cell>
          <table:covered-table-cell table:number-columns-repeated="8" table:style-name="ce278"/>
          <table:table-cell table:style-name="ce277"/>
          <table:table-cell table:style-name="ce289" table:formula="of:=[$Novembre.R3]" office:value-type="string" office:string-value="C3 à compl" calcext:value-type="string" table:number-columns-spanned="9" table:number-rows-spanned="1">
            <text:p>C3 à compl</text:p>
          </table:table-cell>
          <table:covered-table-cell table:number-columns-repeated="8" table:style-name="ce289"/>
          <table:table-cell table:style-name="ce277"/>
          <table:table-cell table:style-name="ce297" table:formula="of:=[$Novembre.Z3]" office:value-type="string" office:string-value="C4 à compl" calcext:value-type="string" table:number-columns-spanned="9" table:number-rows-spanned="1">
            <text:p>C4 à compl</text:p>
          </table:table-cell>
          <table:covered-table-cell table:number-columns-repeated="8" table:style-name="ce297"/>
          <table:table-cell table:style-name="ce302"/>
          <table:table-cell table:style-name="ce311" table:formula="of:=[$Novembre.AH3]" office:value-type="string" office:string-value="C5 à compl" calcext:value-type="string" table:number-columns-spanned="9" table:number-rows-spanned="1">
            <text:p>C5 à compl</text:p>
          </table:table-cell>
          <table:covered-table-cell table:number-columns-repeated="8" table:style-name="ce311"/>
          <table:table-cell table:style-name="ce58" table:number-columns-repeated="963"/>
          <table:table-cell table:number-columns-repeated="10"/>
        </table:table-row>
        <table:table-row table:style-name="ro7">
          <table:covered-table-cell table:number-columns-repeated="2" table:style-name="ce265"/>
          <table:table-cell table:style-name="ce269" office:value-type="string" calcext:value-type="string">
            <text:p>T</text:p>
          </table:table-cell>
          <table:table-cell table:style-name="ce273" office:value-type="string" calcext:value-type="string">
            <text:p>ExN</text:p>
          </table:table-cell>
          <table:table-cell table:style-name="ce273" office:value-type="string" calcext:value-type="string">
            <text:p>Ma</text:p>
          </table:table-cell>
          <table:table-cell table:style-name="ce273" office:value-type="string" calcext:value-type="string">
            <text:p>TJJ</text:p>
          </table:table-cell>
          <table:table-cell table:style-name="ce273" office:value-type="string" calcext:value-type="string">
            <text:p>ExJ</text:p>
          </table:table-cell>
          <table:table-cell table:style-name="ce273" office:value-type="string" calcext:value-type="string">
            <text:p>Tot</text:p>
          </table:table-cell>
          <table:table-cell table:style-name="ce273" office:value-type="string" calcext:value-type="string">
            <text:p>Max</text:p>
          </table:table-cell>
          <table:table-cell table:style-name="ce273"/>
          <table:table-cell table:style-name="ce275" office:value-type="string" calcext:value-type="string">
            <text:p>Cote</text:p>
          </table:table-cell>
          <table:table-cell table:style-name="ce71"/>
          <table:table-cell table:style-name="ce279" office:value-type="string" calcext:value-type="string">
            <text:p>T</text:p>
          </table:table-cell>
          <table:table-cell table:style-name="ce279" office:value-type="string" calcext:value-type="string">
            <text:p>ExN</text:p>
          </table:table-cell>
          <table:table-cell table:style-name="ce279" office:value-type="string" calcext:value-type="string">
            <text:p>Fe</text:p>
          </table:table-cell>
          <table:table-cell table:style-name="ce279" office:value-type="string" calcext:value-type="string">
            <text:p>TJJ</text:p>
          </table:table-cell>
          <table:table-cell table:style-name="ce279" office:value-type="string" calcext:value-type="string">
            <text:p>ExJ</text:p>
          </table:table-cell>
          <table:table-cell table:style-name="ce279" office:value-type="string" calcext:value-type="string">
            <text:p>Tot</text:p>
          </table:table-cell>
          <table:table-cell table:style-name="ce279" office:value-type="string" calcext:value-type="string">
            <text:p>Max</text:p>
          </table:table-cell>
          <table:table-cell table:style-name="ce279"/>
          <table:table-cell table:style-name="ce284" office:value-type="string" calcext:value-type="string">
            <text:p>Cote</text:p>
          </table:table-cell>
          <table:table-cell table:style-name="ce71"/>
          <table:table-cell table:style-name="ce290" office:value-type="string" calcext:value-type="string">
            <text:p>T</text:p>
          </table:table-cell>
          <table:table-cell table:style-name="ce290" office:value-type="string" calcext:value-type="string">
            <text:p>ExN</text:p>
          </table:table-cell>
          <table:table-cell table:style-name="ce290" office:value-type="string" calcext:value-type="string">
            <text:p>Fev</text:p>
          </table:table-cell>
          <table:table-cell table:style-name="ce290" office:value-type="string" calcext:value-type="string">
            <text:p>TJJ</text:p>
          </table:table-cell>
          <table:table-cell table:style-name="ce290" office:value-type="string" calcext:value-type="string">
            <text:p>ExJ</text:p>
          </table:table-cell>
          <table:table-cell table:style-name="ce290" office:value-type="string" calcext:value-type="string">
            <text:p>Tot</text:p>
          </table:table-cell>
          <table:table-cell table:style-name="ce290" office:value-type="string" calcext:value-type="string">
            <text:p>Max</text:p>
          </table:table-cell>
          <table:table-cell table:style-name="ce290"/>
          <table:table-cell table:style-name="ce294" office:value-type="string" calcext:value-type="string">
            <text:p>Cote</text:p>
          </table:table-cell>
          <table:table-cell table:style-name="ce71"/>
          <table:table-cell table:style-name="ce298" office:value-type="string" calcext:value-type="string">
            <text:p>T</text:p>
          </table:table-cell>
          <table:table-cell table:style-name="ce298" office:value-type="string" calcext:value-type="string">
            <text:p>ExN</text:p>
          </table:table-cell>
          <table:table-cell table:style-name="ce259" office:value-type="string" calcext:value-type="string">
            <text:p>Fe</text:p>
          </table:table-cell>
          <table:table-cell table:style-name="ce259" office:value-type="string" calcext:value-type="string">
            <text:p>TJJ</text:p>
          </table:table-cell>
          <table:table-cell table:style-name="ce298" office:value-type="string" calcext:value-type="string">
            <text:p>ExJ</text:p>
          </table:table-cell>
          <table:table-cell table:style-name="ce303" office:value-type="string" calcext:value-type="string">
            <text:p>Tot</text:p>
          </table:table-cell>
          <table:table-cell table:style-name="ce303" office:value-type="string" calcext:value-type="string">
            <text:p>Max</text:p>
          </table:table-cell>
          <table:table-cell table:style-name="ce303"/>
          <table:table-cell table:style-name="ce308" office:value-type="string" calcext:value-type="string">
            <text:p>Cote</text:p>
          </table:table-cell>
          <table:table-cell table:style-name="ce302"/>
          <table:table-cell table:style-name="ce312" office:value-type="string" calcext:value-type="string">
            <text:p>T</text:p>
          </table:table-cell>
          <table:table-cell table:style-name="ce312" office:value-type="string" calcext:value-type="string">
            <text:p>ExN</text:p>
          </table:table-cell>
          <table:table-cell table:style-name="ce312" office:value-type="string" calcext:value-type="string">
            <text:p>Fe</text:p>
          </table:table-cell>
          <table:table-cell table:style-name="ce312" office:value-type="string" calcext:value-type="string">
            <text:p>TJJ</text:p>
          </table:table-cell>
          <table:table-cell table:style-name="ce312" office:value-type="string" calcext:value-type="string">
            <text:p>ExJ</text:p>
          </table:table-cell>
          <table:table-cell table:style-name="ce312" office:value-type="string" calcext:value-type="string">
            <text:p>Tot</text:p>
          </table:table-cell>
          <table:table-cell table:style-name="ce312" office:value-type="string" calcext:value-type="string">
            <text:p>Max</text:p>
          </table:table-cell>
          <table:table-cell table:style-name="ce312"/>
          <table:table-cell table:style-name="ce316" office:value-type="string" calcext:value-type="string">
            <text:p>Cote</text:p>
          </table:table-cell>
          <table:table-cell table:style-name="ce32" table:number-columns-repeated="963"/>
          <table:table-cell table:number-columns-repeated="10"/>
        </table:table-row>
        <table:table-row table:style-name="ro2">
          <table:covered-table-cell table:number-columns-repeated="2" table:style-name="ce265"/>
          <table:table-cell table:style-name="ce270"/>
          <table:table-cell table:style-name="ce273" table:number-columns-repeated="7"/>
          <table:table-cell table:style-name="ce275"/>
          <table:table-cell table:style-name="ce71"/>
          <table:table-cell table:style-name="ce280"/>
          <table:table-cell table:style-name="ce282" table:number-columns-repeated="7"/>
          <table:table-cell table:style-name="ce285"/>
          <table:table-cell table:style-name="ce71"/>
          <table:table-cell table:style-name="ce291"/>
          <table:table-cell table:style-name="ce293" table:number-columns-repeated="7"/>
          <table:table-cell table:style-name="ce295"/>
          <table:table-cell table:style-name="ce71"/>
          <table:table-cell table:style-name="ce299"/>
          <table:table-cell table:style-name="ce301" table:number-columns-repeated="4"/>
          <table:table-cell table:style-name="ce304" table:number-columns-repeated="3"/>
          <table:table-cell table:style-name="ce309"/>
          <table:table-cell table:style-name="ce302"/>
          <table:table-cell table:style-name="ce313"/>
          <table:table-cell table:style-name="ce315" table:number-columns-repeated="7"/>
          <table:table-cell table:style-name="ce317"/>
          <table:table-cell table:number-columns-repeated="973"/>
        </table:table-row>
        <table:table-row table:style-name="ro2">
          <table:covered-table-cell table:number-columns-repeated="2" table:style-name="ce265"/>
          <table:table-cell table:style-name="ce270" table:formula="of:=[$Novembre.AR5]" office:value-type="float" office:value="0" calcext:value-type="float">
            <text:p>0</text:p>
          </table:table-cell>
          <table:table-cell table:style-name="ce273" table:formula="of:=[$ExaNoEl.AR5]" office:value-type="float" office:value="0" calcext:value-type="float">
            <text:p>0</text:p>
          </table:table-cell>
          <table:table-cell table:style-name="ce273" table:formula="of:=[$Mars.AR5]" office:value-type="float" office:value="0" calcext:value-type="float">
            <text:p>0</text:p>
          </table:table-cell>
          <table:table-cell table:style-name="ce273" table:formula="of:=[$TJJuin.AR5]" office:value-type="float" office:value="0" calcext:value-type="float">
            <text:p>0</text:p>
          </table:table-cell>
          <table:table-cell table:style-name="ce273" table:formula="of:=[$ExaJuin.AR5]" office:value-type="float" office:value="0" calcext:value-type="float">
            <text:p>0</text:p>
          </table:table-cell>
          <table:table-cell table:style-name="ce273" table:number-columns-repeated="3"/>
          <table:table-cell table:style-name="ce275" office:value-type="float" office:value="20" calcext:value-type="float">
            <text:p>20</text:p>
          </table:table-cell>
          <table:table-cell table:style-name="ce71"/>
          <table:table-cell table:style-name="ce279" table:formula="of:=[$Novembre.AU5]" office:value-type="float" office:value="0" calcext:value-type="float">
            <text:p>0</text:p>
          </table:table-cell>
          <table:table-cell table:style-name="ce279" table:formula="of:=[$ExaNoEl.AU5]" office:value-type="float" office:value="0" calcext:value-type="float">
            <text:p>0</text:p>
          </table:table-cell>
          <table:table-cell table:style-name="ce279" table:formula="of:=[$Mars.AU5]" office:value-type="float" office:value="0" calcext:value-type="float">
            <text:p>0</text:p>
          </table:table-cell>
          <table:table-cell table:style-name="ce279" table:formula="of:=[$TJJuin.AU5]" office:value-type="float" office:value="0" calcext:value-type="float">
            <text:p>0</text:p>
          </table:table-cell>
          <table:table-cell table:style-name="ce279" table:formula="of:=[$ExaJuin.AU5]" office:value-type="float" office:value="0" calcext:value-type="float">
            <text:p>0</text:p>
          </table:table-cell>
          <table:table-cell table:style-name="ce279" table:number-columns-repeated="3"/>
          <table:table-cell table:style-name="ce284" office:value-type="float" office:value="20" calcext:value-type="float">
            <text:p>20</text:p>
          </table:table-cell>
          <table:table-cell table:style-name="ce71"/>
          <table:table-cell table:style-name="ce290" table:formula="of:=[$Novembre.AX5]" office:value-type="float" office:value="0" calcext:value-type="float">
            <text:p>0</text:p>
          </table:table-cell>
          <table:table-cell table:style-name="ce290" table:formula="of:=[$ExaNoEl.AX5]" office:value-type="float" office:value="0" calcext:value-type="float">
            <text:p>0</text:p>
          </table:table-cell>
          <table:table-cell table:style-name="ce290" table:formula="of:=[$Mars.AX5]" office:value-type="float" office:value="0" calcext:value-type="float">
            <text:p>0</text:p>
          </table:table-cell>
          <table:table-cell table:style-name="ce290" table:formula="of:=[$TJJuin.AX5]" office:value-type="float" office:value="0" calcext:value-type="float">
            <text:p>0</text:p>
          </table:table-cell>
          <table:table-cell table:style-name="ce290" table:formula="of:=[$ExaJuin.AX5]" office:value-type="float" office:value="0" calcext:value-type="float">
            <text:p>0</text:p>
          </table:table-cell>
          <table:table-cell table:style-name="ce290" table:number-columns-repeated="3"/>
          <table:table-cell table:style-name="ce294" office:value-type="float" office:value="20" calcext:value-type="float">
            <text:p>20</text:p>
          </table:table-cell>
          <table:table-cell table:style-name="ce71"/>
          <table:table-cell table:style-name="ce259" table:formula="of:=[$Novembre.BA5]" office:value-type="float" office:value="0" calcext:value-type="float">
            <text:p>0</text:p>
          </table:table-cell>
          <table:table-cell table:style-name="ce259" table:formula="of:=[$ExaNoEl.BA5]" office:value-type="float" office:value="0" calcext:value-type="float">
            <text:p>0</text:p>
          </table:table-cell>
          <table:table-cell table:style-name="ce259" table:formula="of:=[$Mars.BA5]" office:value-type="float" office:value="0" calcext:value-type="float">
            <text:p>0</text:p>
          </table:table-cell>
          <table:table-cell table:style-name="ce259" table:formula="of:=[$TJJuin.BA5]" office:value-type="float" office:value="0" calcext:value-type="float">
            <text:p>0</text:p>
          </table:table-cell>
          <table:table-cell table:style-name="ce259" table:formula="of:=[$ExaJuin.BA5]" office:value-type="float" office:value="0" calcext:value-type="float">
            <text:p>0</text:p>
          </table:table-cell>
          <table:table-cell table:style-name="ce305" table:number-columns-repeated="3"/>
          <table:table-cell table:style-name="ce308" office:value-type="float" office:value="20" calcext:value-type="float">
            <text:p>20</text:p>
          </table:table-cell>
          <table:table-cell table:style-name="ce302"/>
          <table:table-cell table:style-name="ce312" table:formula="of:=[$Novembre.BD5]" office:value-type="float" office:value="0" calcext:value-type="float">
            <text:p>0</text:p>
          </table:table-cell>
          <table:table-cell table:style-name="ce312" table:formula="of:=[$ExaNoEl.BD5]" office:value-type="float" office:value="0" calcext:value-type="float">
            <text:p>0</text:p>
          </table:table-cell>
          <table:table-cell table:style-name="ce312" table:formula="of:=[$Mars.BD5]" office:value-type="float" office:value="0" calcext:value-type="float">
            <text:p>0</text:p>
          </table:table-cell>
          <table:table-cell table:style-name="ce312" table:formula="of:=[$TJJuin.BD5]" office:value-type="float" office:value="0" calcext:value-type="float">
            <text:p>0</text:p>
          </table:table-cell>
          <table:table-cell table:style-name="ce312" table:formula="of:=[$ExaJuin.BD5]" office:value-type="float" office:value="0" calcext:value-type="float">
            <text:p>0</text:p>
          </table:table-cell>
          <table:table-cell table:style-name="ce312" table:number-columns-repeated="3"/>
          <table:table-cell table:style-name="ce316" office:value-type="float" office:value="20" calcext:value-type="float">
            <text:p>20</text:p>
          </table:table-cell>
          <table:table-cell table:number-columns-repeated="973"/>
        </table:table-row>
        <table:table-row table:style-name="ro2">
          <table:table-cell table:style-name="ce39" table:number-columns-repeated="2"/>
          <table:table-cell table:style-name="ce71" table:number-columns-repeated="8"/>
          <table:table-cell table:style-name="ce276"/>
          <table:table-cell table:style-name="ce71" table:number-columns-repeated="9"/>
          <table:table-cell table:style-name="ce286"/>
          <table:table-cell table:style-name="ce71" table:number-columns-repeated="9"/>
          <table:table-cell table:style-name="ce294"/>
          <table:table-cell table:style-name="ce71" table:number-columns-repeated="6"/>
          <table:table-cell table:style-name="ce302" table:number-columns-repeated="3"/>
          <table:table-cell table:style-name="ce308"/>
          <table:table-cell table:style-name="ce302" table:number-columns-repeated="9"/>
          <table:table-cell table:style-name="ce316"/>
          <table:table-cell table:number-columns-repeated="973"/>
        </table:table-row>
        <table:table-row table:style-name="ro2">
          <table:table-cell table:style-name="ce266" table:formula="of:=CONCATENATE([$Novembre.A7])">
            <text:p/>
          </table:table-cell>
          <table:table-cell table:style-name="ce267"/>
          <table:table-cell table:style-name="ce271" table:formula="of:=[$Novembre.AR7]">
            <text:p/>
          </table:table-cell>
          <table:table-cell table:style-name="ce271" table:formula="of:=[$ExaNoEl.AR7]">
            <text:p/>
          </table:table-cell>
          <table:table-cell table:style-name="ce271" table:formula="of:=[$Mars.AR7]">
            <text:p/>
          </table:table-cell>
          <table:table-cell table:style-name="ce271" table:formula="of:=[$TJJuin.AR7]">
            <text:p/>
          </table:table-cell>
          <table:table-cell table:style-name="ce271" table:formula="of:=[$ExaJuin.AR7]">
            <text:p/>
          </table:table-cell>
          <table:table-cell table:style-name="ce274" table:formula="of:=SUM([.C7:.G7])" office:value-type="float" office:value="0" calcext:value-type="float">
            <text:p>0,0</text:p>
          </table:table-cell>
          <table:table-cell table:style-name="ce274" table:formula="of:=[.C$5]*ISNUMBER([.C7])+[.D$5]*ISNUMBER([.D7])+[.E$5]*ISNUMBER([.E7])+[.F$5]*ISNUMBER([.F7])+[.G$5]*ISNUMBER([.G7])" office:value-type="float" office:value="0" calcext:value-type="float">
            <text:p>0,0</text:p>
          </table:table-cell>
          <table:table-cell table:style-name="ce274"/>
          <table:table-cell table:style-name="ce271" table:formula="of:=IF([.I7]&gt;0;ROUND([.K$5]*[.H7]/[.I7];1);&quot;&quot;)">
            <text:p/>
          </table:table-cell>
          <table:table-cell table:style-name="ce274"/>
          <table:table-cell table:style-name="ce281" table:formula="of:=[$Novembre.AU7]">
            <text:p/>
          </table:table-cell>
          <table:table-cell table:style-name="ce281" table:formula="of:=[$ExaNoEl.AU7]">
            <text:p/>
          </table:table-cell>
          <table:table-cell table:style-name="ce281" table:formula="of:=[$Mars.AU7]">
            <text:p/>
          </table:table-cell>
          <table:table-cell table:style-name="ce281" table:formula="of:=[$TJJuin.AU7]">
            <text:p/>
          </table:table-cell>
          <table:table-cell table:style-name="ce281" table:formula="of:=[$ExaJuin.AU7]">
            <text:p/>
          </table:table-cell>
          <table:table-cell table:style-name="ce274" table:formula="of:=SUM([.M7:.Q7])" office:value-type="float" office:value="0" calcext:value-type="float">
            <text:p>0,0</text:p>
          </table:table-cell>
          <table:table-cell table:style-name="ce274" table:formula="of:=[.M$5]*ISNUMBER([.M7])+[.N$5]*ISNUMBER([.N7])+[.O$5]*ISNUMBER([.O7])+[.P$5]*ISNUMBER([.P7])+[.Q$5]*ISNUMBER([.Q7])" office:value-type="float" office:value="0" calcext:value-type="float">
            <text:p>0,0</text:p>
          </table:table-cell>
          <table:table-cell table:style-name="ce274"/>
          <table:table-cell table:style-name="ce287" table:formula="of:=IF([.S7]&gt;0;ROUND([.U$5]*[.R7]/[.S7];1);&quot;&quot;)">
            <text:p/>
          </table:table-cell>
          <table:table-cell table:style-name="ce274"/>
          <table:table-cell table:style-name="ce292" table:formula="of:=[$Novembre.AX7]">
            <text:p/>
          </table:table-cell>
          <table:table-cell table:style-name="ce292" table:formula="of:=[$ExaNoEl.AX7]">
            <text:p/>
          </table:table-cell>
          <table:table-cell table:style-name="ce292" table:formula="of:=[$Mars.AX7]">
            <text:p/>
          </table:table-cell>
          <table:table-cell table:style-name="ce292" table:formula="of:=[$TJJuin.AX7]">
            <text:p/>
          </table:table-cell>
          <table:table-cell table:style-name="ce292" table:formula="of:=[$ExaJuin.AX7]">
            <text:p/>
          </table:table-cell>
          <table:table-cell table:style-name="ce274" table:formula="of:=SUM([.W7:.AA7])" office:value-type="float" office:value="0" calcext:value-type="float">
            <text:p>0,0</text:p>
          </table:table-cell>
          <table:table-cell table:style-name="ce274" table:formula="of:=[.W$5]*ISNUMBER([.W7])+[.X$5]*ISNUMBER([.X7])+[.Y$5]*ISNUMBER([.Y7])+[.Z$5]*ISNUMBER([.Z7])+[.AA$5]*ISNUMBER([.AA7])" office:value-type="float" office:value="0" calcext:value-type="float">
            <text:p>0,0</text:p>
          </table:table-cell>
          <table:table-cell table:style-name="ce274"/>
          <table:table-cell table:style-name="ce296" table:formula="of:=IF([.AC7]&gt;0;ROUND([.AE$5]*[.AB7]/[.AC7];1);&quot;&quot;)">
            <text:p/>
          </table:table-cell>
          <table:table-cell table:style-name="ce274"/>
          <table:table-cell table:style-name="ce300" table:formula="of:=[$Novembre.BA7]">
            <text:p/>
          </table:table-cell>
          <table:table-cell table:style-name="ce300" table:formula="of:=[$ExaNoEl.BA7]">
            <text:p/>
          </table:table-cell>
          <table:table-cell table:style-name="ce300" table:formula="of:=[$Mars.BA7]">
            <text:p/>
          </table:table-cell>
          <table:table-cell table:style-name="ce300" table:formula="of:=[$TJJuin.BA7]">
            <text:p/>
          </table:table-cell>
          <table:table-cell table:style-name="ce300" table:formula="of:=[$ExaJuin.BA7]">
            <text:p/>
          </table:table-cell>
          <table:table-cell table:style-name="ce306" table:formula="of:=SUM([.AG7:.AK7])" office:value-type="float" office:value="0" calcext:value-type="float">
            <text:p>0,0</text:p>
          </table:table-cell>
          <table:table-cell table:style-name="ce306" table:formula="of:=[.AG$5]*ISNUMBER([.AG7])+[.AH$5]*ISNUMBER([.AH7])+[.AI$5]*ISNUMBER([.AI7])+[.AJ$5]*ISNUMBER([.AJ7])+[.AK$5]*ISNUMBER([.AK7])" office:value-type="float" office:value="0" calcext:value-type="float">
            <text:p>0,0</text:p>
          </table:table-cell>
          <table:table-cell table:style-name="ce306"/>
          <table:table-cell table:style-name="ce310" table:formula="of:=IF([.AM7]&gt;0;ROUND([.AO$5]*[.AL7]/[.AM7];1);&quot;&quot;)">
            <text:p/>
          </table:table-cell>
          <table:table-cell table:style-name="ce306"/>
          <table:table-cell table:style-name="ce314" table:formula="of:=[$Novembre.BD7]">
            <text:p/>
          </table:table-cell>
          <table:table-cell table:style-name="ce314" table:formula="of:=[$ExaNoEl.BD7]">
            <text:p/>
          </table:table-cell>
          <table:table-cell table:style-name="ce314" table:formula="of:=[$Mars.BD7]">
            <text:p/>
          </table:table-cell>
          <table:table-cell table:style-name="ce314" table:formula="of:=[$TJJuin.BD7]">
            <text:p/>
          </table:table-cell>
          <table:table-cell table:style-name="ce314" table:formula="of:=[$ExaJuin.BD7]">
            <text:p/>
          </table:table-cell>
          <table:table-cell table:style-name="ce274" table:formula="of:=SUM([.AQ7:.AU7])" office:value-type="float" office:value="0" calcext:value-type="float">
            <text:p>0,0</text:p>
          </table:table-cell>
          <table:table-cell table:style-name="ce274" table:formula="of:=[.AQ$5]*ISNUMBER([.AQ7])+[.AR$5]*ISNUMBER([.AR7])+[.AS$5]*ISNUMBER([.AS7])+[.AT$5]*ISNUMBER([.AT7])+[.AU$5]*ISNUMBER([.AU7])" office:value-type="float" office:value="0" calcext:value-type="float">
            <text:p>0,0</text:p>
          </table:table-cell>
          <table:table-cell table:style-name="ce274"/>
          <table:table-cell table:style-name="ce318" table:formula="of:=IF([.AW7]&gt;0;ROUND([.AY$5]*[.AV7]/[.AW7];1);&quot;&quot;)">
            <text:p/>
          </table:table-cell>
          <table:table-cell table:number-columns-repeated="973"/>
        </table:table-row>
        <table:table-row table:style-name="ro2">
          <table:table-cell table:style-name="ce266" table:formula="of:=CONCATENATE([$Novembre.A8])">
            <text:p/>
          </table:table-cell>
          <table:table-cell table:style-name="ce267"/>
          <table:table-cell table:style-name="ce271" table:formula="of:=[$Novembre.AR8]">
            <text:p/>
          </table:table-cell>
          <table:table-cell table:style-name="ce271" table:formula="of:=[$ExaNoEl.AR8]">
            <text:p/>
          </table:table-cell>
          <table:table-cell table:style-name="ce271" table:formula="of:=[$Mars.AR8]">
            <text:p/>
          </table:table-cell>
          <table:table-cell table:style-name="ce271" table:formula="of:=[$TJJuin.AR8]">
            <text:p/>
          </table:table-cell>
          <table:table-cell table:style-name="ce271" table:formula="of:=[$ExaJuin.AR8]">
            <text:p/>
          </table:table-cell>
          <table:table-cell table:style-name="ce274" table:formula="of:=SUM([.C8:.G8])" office:value-type="float" office:value="0" calcext:value-type="float">
            <text:p>0,0</text:p>
          </table:table-cell>
          <table:table-cell table:style-name="ce274" table:formula="of:=[.C$5]*ISNUMBER([.C8])+[.D$5]*ISNUMBER([.D8])+[.E$5]*ISNUMBER([.E8])+[.F$5]*ISNUMBER([.F8])+[.G$5]*ISNUMBER([.G8])" office:value-type="float" office:value="0" calcext:value-type="float">
            <text:p>0,0</text:p>
          </table:table-cell>
          <table:table-cell table:style-name="ce274"/>
          <table:table-cell table:style-name="ce271" table:formula="of:=IF([.I8]&gt;0;ROUND([.K$5]*[.H8]/[.I8];1);&quot;&quot;)">
            <text:p/>
          </table:table-cell>
          <table:table-cell table:style-name="ce274"/>
          <table:table-cell table:style-name="ce281" table:formula="of:=[$Novembre.AU8]">
            <text:p/>
          </table:table-cell>
          <table:table-cell table:style-name="ce281" table:formula="of:=[$ExaNoEl.AU8]">
            <text:p/>
          </table:table-cell>
          <table:table-cell table:style-name="ce281" table:formula="of:=[$Mars.AU8]">
            <text:p/>
          </table:table-cell>
          <table:table-cell table:style-name="ce281" table:formula="of:=[$TJJuin.AU8]">
            <text:p/>
          </table:table-cell>
          <table:table-cell table:style-name="ce281" table:formula="of:=[$ExaJuin.AU8]">
            <text:p/>
          </table:table-cell>
          <table:table-cell table:style-name="ce274" table:formula="of:=SUM([.M8:.Q8])" office:value-type="float" office:value="0" calcext:value-type="float">
            <text:p>0,0</text:p>
          </table:table-cell>
          <table:table-cell table:style-name="ce274" table:formula="of:=[.M$5]*ISNUMBER([.M8])+[.N$5]*ISNUMBER([.N8])+[.O$5]*ISNUMBER([.O8])+[.P$5]*ISNUMBER([.P8])+[.Q$5]*ISNUMBER([.Q8])" office:value-type="float" office:value="0" calcext:value-type="float">
            <text:p>0,0</text:p>
          </table:table-cell>
          <table:table-cell table:style-name="ce274"/>
          <table:table-cell table:style-name="ce287" table:formula="of:=IF([.S8]&gt;0;ROUND([.U$5]*[.R8]/[.S8];1);&quot;&quot;)">
            <text:p/>
          </table:table-cell>
          <table:table-cell table:style-name="ce274"/>
          <table:table-cell table:style-name="ce292" table:formula="of:=[$Novembre.AX8]">
            <text:p/>
          </table:table-cell>
          <table:table-cell table:style-name="ce292" table:formula="of:=[$ExaNoEl.AX8]">
            <text:p/>
          </table:table-cell>
          <table:table-cell table:style-name="ce292" table:formula="of:=[$Mars.AX8]">
            <text:p/>
          </table:table-cell>
          <table:table-cell table:style-name="ce292" table:formula="of:=[$TJJuin.AX8]">
            <text:p/>
          </table:table-cell>
          <table:table-cell table:style-name="ce292" table:formula="of:=[$ExaJuin.AX8]">
            <text:p/>
          </table:table-cell>
          <table:table-cell table:style-name="ce274" table:formula="of:=SUM([.W8:.AA8])" office:value-type="float" office:value="0" calcext:value-type="float">
            <text:p>0,0</text:p>
          </table:table-cell>
          <table:table-cell table:style-name="ce274" table:formula="of:=[.W$5]*ISNUMBER([.W8])+[.X$5]*ISNUMBER([.X8])+[.Y$5]*ISNUMBER([.Y8])+[.Z$5]*ISNUMBER([.Z8])+[.AA$5]*ISNUMBER([.AA8])" office:value-type="float" office:value="0" calcext:value-type="float">
            <text:p>0,0</text:p>
          </table:table-cell>
          <table:table-cell table:style-name="ce274"/>
          <table:table-cell table:style-name="ce296" table:formula="of:=IF([.AC8]&gt;0;ROUND([.AE$5]*[.AB8]/[.AC8];1);&quot;&quot;)">
            <text:p/>
          </table:table-cell>
          <table:table-cell table:style-name="ce274"/>
          <table:table-cell table:style-name="ce300" table:formula="of:=[$Novembre.BA8]">
            <text:p/>
          </table:table-cell>
          <table:table-cell table:style-name="ce300" table:formula="of:=[$ExaNoEl.BA8]">
            <text:p/>
          </table:table-cell>
          <table:table-cell table:style-name="ce300" table:formula="of:=[$Mars.BA8]">
            <text:p/>
          </table:table-cell>
          <table:table-cell table:style-name="ce300" table:formula="of:=[$TJJuin.BA8]">
            <text:p/>
          </table:table-cell>
          <table:table-cell table:style-name="ce300" table:formula="of:=[$ExaJuin.BA8]">
            <text:p/>
          </table:table-cell>
          <table:table-cell table:style-name="ce306" table:formula="of:=SUM([.AG8:.AK8])" office:value-type="float" office:value="0" calcext:value-type="float">
            <text:p>0,0</text:p>
          </table:table-cell>
          <table:table-cell table:style-name="ce306" table:formula="of:=[.AG$5]*ISNUMBER([.AG8])+[.AH$5]*ISNUMBER([.AH8])+[.AI$5]*ISNUMBER([.AI8])+[.AJ$5]*ISNUMBER([.AJ8])+[.AK$5]*ISNUMBER([.AK8])" office:value-type="float" office:value="0" calcext:value-type="float">
            <text:p>0,0</text:p>
          </table:table-cell>
          <table:table-cell table:style-name="ce306"/>
          <table:table-cell table:style-name="ce310" table:formula="of:=IF([.AM8]&gt;0;ROUND([.AO$5]*[.AL8]/[.AM8];1);&quot;&quot;)">
            <text:p/>
          </table:table-cell>
          <table:table-cell table:style-name="ce306"/>
          <table:table-cell table:style-name="ce314" table:formula="of:=[$Novembre.BD8]">
            <text:p/>
          </table:table-cell>
          <table:table-cell table:style-name="ce314" table:formula="of:=[$ExaNoEl.BD8]">
            <text:p/>
          </table:table-cell>
          <table:table-cell table:style-name="ce314" table:formula="of:=[$Mars.BD8]">
            <text:p/>
          </table:table-cell>
          <table:table-cell table:style-name="ce314" table:formula="of:=[$TJJuin.BD8]">
            <text:p/>
          </table:table-cell>
          <table:table-cell table:style-name="ce314" table:formula="of:=[$ExaJuin.BD8]">
            <text:p/>
          </table:table-cell>
          <table:table-cell table:style-name="ce274" table:formula="of:=SUM([.AQ8:.AU8])" office:value-type="float" office:value="0" calcext:value-type="float">
            <text:p>0,0</text:p>
          </table:table-cell>
          <table:table-cell table:style-name="ce274" table:formula="of:=[.AQ$5]*ISNUMBER([.AQ8])+[.AR$5]*ISNUMBER([.AR8])+[.AS$5]*ISNUMBER([.AS8])+[.AT$5]*ISNUMBER([.AT8])+[.AU$5]*ISNUMBER([.AU8])" office:value-type="float" office:value="0" calcext:value-type="float">
            <text:p>0,0</text:p>
          </table:table-cell>
          <table:table-cell table:style-name="ce274"/>
          <table:table-cell table:style-name="ce318" table:formula="of:=IF([.AW8]&gt;0;ROUND([.AY$5]*[.AV8]/[.AW8];1);&quot;&quot;)">
            <text:p/>
          </table:table-cell>
          <table:table-cell table:number-columns-repeated="973"/>
        </table:table-row>
        <table:table-row table:style-name="ro2">
          <table:table-cell table:style-name="ce266" table:formula="of:=CONCATENATE([$Novembre.A9])">
            <text:p/>
          </table:table-cell>
          <table:table-cell table:style-name="ce267"/>
          <table:table-cell table:style-name="ce271" table:formula="of:=[$Novembre.AR9]">
            <text:p/>
          </table:table-cell>
          <table:table-cell table:style-name="ce271" table:formula="of:=[$ExaNoEl.AR9]">
            <text:p/>
          </table:table-cell>
          <table:table-cell table:style-name="ce271" table:formula="of:=[$Mars.AR9]">
            <text:p/>
          </table:table-cell>
          <table:table-cell table:style-name="ce271" table:formula="of:=[$TJJuin.AR9]">
            <text:p/>
          </table:table-cell>
          <table:table-cell table:style-name="ce271" table:formula="of:=[$ExaJuin.AR9]">
            <text:p/>
          </table:table-cell>
          <table:table-cell table:style-name="ce274" table:formula="of:=SUM([.C9:.G9])" office:value-type="float" office:value="0" calcext:value-type="float">
            <text:p>0,0</text:p>
          </table:table-cell>
          <table:table-cell table:style-name="ce274" table:formula="of:=[.C$5]*ISNUMBER([.C9])+[.D$5]*ISNUMBER([.D9])+[.E$5]*ISNUMBER([.E9])+[.F$5]*ISNUMBER([.F9])+[.G$5]*ISNUMBER([.G9])" office:value-type="float" office:value="0" calcext:value-type="float">
            <text:p>0,0</text:p>
          </table:table-cell>
          <table:table-cell table:style-name="ce274"/>
          <table:table-cell table:style-name="ce271" table:formula="of:=IF([.I9]&gt;0;ROUND([.K$5]*[.H9]/[.I9];1);&quot;&quot;)">
            <text:p/>
          </table:table-cell>
          <table:table-cell table:style-name="ce274"/>
          <table:table-cell table:style-name="ce281" table:formula="of:=[$Novembre.AU9]">
            <text:p/>
          </table:table-cell>
          <table:table-cell table:style-name="ce281" table:formula="of:=[$ExaNoEl.AU9]">
            <text:p/>
          </table:table-cell>
          <table:table-cell table:style-name="ce281" table:formula="of:=[$Mars.AU9]">
            <text:p/>
          </table:table-cell>
          <table:table-cell table:style-name="ce281" table:formula="of:=[$TJJuin.AU9]">
            <text:p/>
          </table:table-cell>
          <table:table-cell table:style-name="ce281" table:formula="of:=[$ExaJuin.AU9]">
            <text:p/>
          </table:table-cell>
          <table:table-cell table:style-name="ce274" table:formula="of:=SUM([.M9:.Q9])" office:value-type="float" office:value="0" calcext:value-type="float">
            <text:p>0,0</text:p>
          </table:table-cell>
          <table:table-cell table:style-name="ce274" table:formula="of:=[.M$5]*ISNUMBER([.M9])+[.N$5]*ISNUMBER([.N9])+[.O$5]*ISNUMBER([.O9])+[.P$5]*ISNUMBER([.P9])+[.Q$5]*ISNUMBER([.Q9])" office:value-type="float" office:value="0" calcext:value-type="float">
            <text:p>0,0</text:p>
          </table:table-cell>
          <table:table-cell table:style-name="ce274"/>
          <table:table-cell table:style-name="ce287" table:formula="of:=IF([.S9]&gt;0;ROUND([.U$5]*[.R9]/[.S9];1);&quot;&quot;)">
            <text:p/>
          </table:table-cell>
          <table:table-cell table:style-name="ce274"/>
          <table:table-cell table:style-name="ce292" table:formula="of:=[$Novembre.AX9]">
            <text:p/>
          </table:table-cell>
          <table:table-cell table:style-name="ce292" table:formula="of:=[$ExaNoEl.AX9]">
            <text:p/>
          </table:table-cell>
          <table:table-cell table:style-name="ce292" table:formula="of:=[$Mars.AX9]">
            <text:p/>
          </table:table-cell>
          <table:table-cell table:style-name="ce292" table:formula="of:=[$TJJuin.AX9]">
            <text:p/>
          </table:table-cell>
          <table:table-cell table:style-name="ce292" table:formula="of:=[$ExaJuin.AX9]">
            <text:p/>
          </table:table-cell>
          <table:table-cell table:style-name="ce274" table:formula="of:=SUM([.W9:.AA9])" office:value-type="float" office:value="0" calcext:value-type="float">
            <text:p>0,0</text:p>
          </table:table-cell>
          <table:table-cell table:style-name="ce274" table:formula="of:=[.W$5]*ISNUMBER([.W9])+[.X$5]*ISNUMBER([.X9])+[.Y$5]*ISNUMBER([.Y9])+[.Z$5]*ISNUMBER([.Z9])+[.AA$5]*ISNUMBER([.AA9])" office:value-type="float" office:value="0" calcext:value-type="float">
            <text:p>0,0</text:p>
          </table:table-cell>
          <table:table-cell table:style-name="ce274"/>
          <table:table-cell table:style-name="ce296" table:formula="of:=IF([.AC9]&gt;0;ROUND([.AE$5]*[.AB9]/[.AC9];1);&quot;&quot;)">
            <text:p/>
          </table:table-cell>
          <table:table-cell table:style-name="ce274"/>
          <table:table-cell table:style-name="ce300" table:formula="of:=[$Novembre.BA9]">
            <text:p/>
          </table:table-cell>
          <table:table-cell table:style-name="ce300" table:formula="of:=[$ExaNoEl.BA9]">
            <text:p/>
          </table:table-cell>
          <table:table-cell table:style-name="ce300" table:formula="of:=[$Mars.BA9]">
            <text:p/>
          </table:table-cell>
          <table:table-cell table:style-name="ce300" table:formula="of:=[$TJJuin.BA9]">
            <text:p/>
          </table:table-cell>
          <table:table-cell table:style-name="ce300" table:formula="of:=[$ExaJuin.BA9]">
            <text:p/>
          </table:table-cell>
          <table:table-cell table:style-name="ce306" table:formula="of:=SUM([.AG9:.AK9])" office:value-type="float" office:value="0" calcext:value-type="float">
            <text:p>0,0</text:p>
          </table:table-cell>
          <table:table-cell table:style-name="ce306" table:formula="of:=[.AG$5]*ISNUMBER([.AG9])+[.AH$5]*ISNUMBER([.AH9])+[.AI$5]*ISNUMBER([.AI9])+[.AJ$5]*ISNUMBER([.AJ9])+[.AK$5]*ISNUMBER([.AK9])" office:value-type="float" office:value="0" calcext:value-type="float">
            <text:p>0,0</text:p>
          </table:table-cell>
          <table:table-cell table:style-name="ce306"/>
          <table:table-cell table:style-name="ce310" table:formula="of:=IF([.AM9]&gt;0;ROUND([.AO$5]*[.AL9]/[.AM9];1);&quot;&quot;)">
            <text:p/>
          </table:table-cell>
          <table:table-cell table:style-name="ce306"/>
          <table:table-cell table:style-name="ce314" table:formula="of:=[$Novembre.BD9]">
            <text:p/>
          </table:table-cell>
          <table:table-cell table:style-name="ce314" table:formula="of:=[$ExaNoEl.BD9]">
            <text:p/>
          </table:table-cell>
          <table:table-cell table:style-name="ce314" table:formula="of:=[$Mars.BD9]">
            <text:p/>
          </table:table-cell>
          <table:table-cell table:style-name="ce314" table:formula="of:=[$TJJuin.BD9]">
            <text:p/>
          </table:table-cell>
          <table:table-cell table:style-name="ce314" table:formula="of:=[$ExaJuin.BD9]">
            <text:p/>
          </table:table-cell>
          <table:table-cell table:style-name="ce274" table:formula="of:=SUM([.AQ9:.AU9])" office:value-type="float" office:value="0" calcext:value-type="float">
            <text:p>0,0</text:p>
          </table:table-cell>
          <table:table-cell table:style-name="ce274" table:formula="of:=[.AQ$5]*ISNUMBER([.AQ9])+[.AR$5]*ISNUMBER([.AR9])+[.AS$5]*ISNUMBER([.AS9])+[.AT$5]*ISNUMBER([.AT9])+[.AU$5]*ISNUMBER([.AU9])" office:value-type="float" office:value="0" calcext:value-type="float">
            <text:p>0,0</text:p>
          </table:table-cell>
          <table:table-cell table:style-name="ce274"/>
          <table:table-cell table:style-name="ce318" table:formula="of:=IF([.AW9]&gt;0;ROUND([.AY$5]*[.AV9]/[.AW9];1);&quot;&quot;)">
            <text:p/>
          </table:table-cell>
          <table:table-cell table:number-columns-repeated="973"/>
        </table:table-row>
        <table:table-row table:style-name="ro2">
          <table:table-cell table:style-name="ce266" table:formula="of:=CONCATENATE([$Novembre.A10])">
            <text:p/>
          </table:table-cell>
          <table:table-cell table:style-name="ce267"/>
          <table:table-cell table:style-name="ce271" table:formula="of:=[$Novembre.AR10]">
            <text:p/>
          </table:table-cell>
          <table:table-cell table:style-name="ce271" table:formula="of:=[$ExaNoEl.AR10]">
            <text:p/>
          </table:table-cell>
          <table:table-cell table:style-name="ce271" table:formula="of:=[$Mars.AR10]">
            <text:p/>
          </table:table-cell>
          <table:table-cell table:style-name="ce271" table:formula="of:=[$TJJuin.AR10]">
            <text:p/>
          </table:table-cell>
          <table:table-cell table:style-name="ce271" table:formula="of:=[$ExaJuin.AR10]">
            <text:p/>
          </table:table-cell>
          <table:table-cell table:style-name="ce274" table:formula="of:=SUM([.C10:.G10])" office:value-type="float" office:value="0" calcext:value-type="float">
            <text:p>0,0</text:p>
          </table:table-cell>
          <table:table-cell table:style-name="ce274" table:formula="of:=[.C$5]*ISNUMBER([.C10])+[.D$5]*ISNUMBER([.D10])+[.E$5]*ISNUMBER([.E10])+[.F$5]*ISNUMBER([.F10])+[.G$5]*ISNUMBER([.G10])" office:value-type="float" office:value="0" calcext:value-type="float">
            <text:p>0,0</text:p>
          </table:table-cell>
          <table:table-cell table:style-name="ce274"/>
          <table:table-cell table:style-name="ce271" table:formula="of:=IF([.I10]&gt;0;ROUND([.K$5]*[.H10]/[.I10];1);&quot;&quot;)">
            <text:p/>
          </table:table-cell>
          <table:table-cell table:style-name="ce274"/>
          <table:table-cell table:style-name="ce281" table:formula="of:=[$Novembre.AU10]">
            <text:p/>
          </table:table-cell>
          <table:table-cell table:style-name="ce281" table:formula="of:=[$ExaNoEl.AU10]">
            <text:p/>
          </table:table-cell>
          <table:table-cell table:style-name="ce281" table:formula="of:=[$Mars.AU10]">
            <text:p/>
          </table:table-cell>
          <table:table-cell table:style-name="ce281" table:formula="of:=[$TJJuin.AU10]">
            <text:p/>
          </table:table-cell>
          <table:table-cell table:style-name="ce281" table:formula="of:=[$ExaJuin.AU10]">
            <text:p/>
          </table:table-cell>
          <table:table-cell table:style-name="ce274" table:formula="of:=SUM([.M10:.Q10])" office:value-type="float" office:value="0" calcext:value-type="float">
            <text:p>0,0</text:p>
          </table:table-cell>
          <table:table-cell table:style-name="ce274" table:formula="of:=[.M$5]*ISNUMBER([.M10])+[.N$5]*ISNUMBER([.N10])+[.O$5]*ISNUMBER([.O10])+[.P$5]*ISNUMBER([.P10])+[.Q$5]*ISNUMBER([.Q10])" office:value-type="float" office:value="0" calcext:value-type="float">
            <text:p>0,0</text:p>
          </table:table-cell>
          <table:table-cell table:style-name="ce274"/>
          <table:table-cell table:style-name="ce287" table:formula="of:=IF([.S10]&gt;0;ROUND([.U$5]*[.R10]/[.S10];1);&quot;&quot;)">
            <text:p/>
          </table:table-cell>
          <table:table-cell table:style-name="ce274"/>
          <table:table-cell table:style-name="ce292" table:formula="of:=[$Novembre.AX10]">
            <text:p/>
          </table:table-cell>
          <table:table-cell table:style-name="ce292" table:formula="of:=[$ExaNoEl.AX10]">
            <text:p/>
          </table:table-cell>
          <table:table-cell table:style-name="ce292" table:formula="of:=[$Mars.AX10]">
            <text:p/>
          </table:table-cell>
          <table:table-cell table:style-name="ce292" table:formula="of:=[$TJJuin.AX10]">
            <text:p/>
          </table:table-cell>
          <table:table-cell table:style-name="ce292" table:formula="of:=[$ExaJuin.AX10]">
            <text:p/>
          </table:table-cell>
          <table:table-cell table:style-name="ce274" table:formula="of:=SUM([.W10:.AA10])" office:value-type="float" office:value="0" calcext:value-type="float">
            <text:p>0,0</text:p>
          </table:table-cell>
          <table:table-cell table:style-name="ce274" table:formula="of:=[.W$5]*ISNUMBER([.W10])+[.X$5]*ISNUMBER([.X10])+[.Y$5]*ISNUMBER([.Y10])+[.Z$5]*ISNUMBER([.Z10])+[.AA$5]*ISNUMBER([.AA10])" office:value-type="float" office:value="0" calcext:value-type="float">
            <text:p>0,0</text:p>
          </table:table-cell>
          <table:table-cell table:style-name="ce274"/>
          <table:table-cell table:style-name="ce296" table:formula="of:=IF([.AC10]&gt;0;ROUND([.AE$5]*[.AB10]/[.AC10];1);&quot;&quot;)">
            <text:p/>
          </table:table-cell>
          <table:table-cell table:style-name="ce274"/>
          <table:table-cell table:style-name="ce300" table:formula="of:=[$Novembre.BA10]">
            <text:p/>
          </table:table-cell>
          <table:table-cell table:style-name="ce300" table:formula="of:=[$ExaNoEl.BA10]">
            <text:p/>
          </table:table-cell>
          <table:table-cell table:style-name="ce300" table:formula="of:=[$Mars.BA10]">
            <text:p/>
          </table:table-cell>
          <table:table-cell table:style-name="ce300" table:formula="of:=[$TJJuin.BA10]">
            <text:p/>
          </table:table-cell>
          <table:table-cell table:style-name="ce300" table:formula="of:=[$ExaJuin.BA10]">
            <text:p/>
          </table:table-cell>
          <table:table-cell table:style-name="ce306" table:formula="of:=SUM([.AG10:.AK10])" office:value-type="float" office:value="0" calcext:value-type="float">
            <text:p>0,0</text:p>
          </table:table-cell>
          <table:table-cell table:style-name="ce306" table:formula="of:=[.AG$5]*ISNUMBER([.AG10])+[.AH$5]*ISNUMBER([.AH10])+[.AI$5]*ISNUMBER([.AI10])+[.AJ$5]*ISNUMBER([.AJ10])+[.AK$5]*ISNUMBER([.AK10])" office:value-type="float" office:value="0" calcext:value-type="float">
            <text:p>0,0</text:p>
          </table:table-cell>
          <table:table-cell table:style-name="ce306"/>
          <table:table-cell table:style-name="ce310" table:formula="of:=IF([.AM10]&gt;0;ROUND([.AO$5]*[.AL10]/[.AM10];1);&quot;&quot;)">
            <text:p/>
          </table:table-cell>
          <table:table-cell table:style-name="ce306"/>
          <table:table-cell table:style-name="ce314" table:formula="of:=[$Novembre.BD10]">
            <text:p/>
          </table:table-cell>
          <table:table-cell table:style-name="ce314" table:formula="of:=[$ExaNoEl.BD10]">
            <text:p/>
          </table:table-cell>
          <table:table-cell table:style-name="ce314" table:formula="of:=[$Mars.BD10]">
            <text:p/>
          </table:table-cell>
          <table:table-cell table:style-name="ce314" table:formula="of:=[$TJJuin.BD10]">
            <text:p/>
          </table:table-cell>
          <table:table-cell table:style-name="ce314" table:formula="of:=[$ExaJuin.BD10]">
            <text:p/>
          </table:table-cell>
          <table:table-cell table:style-name="ce274" table:formula="of:=SUM([.AQ10:.AU10])" office:value-type="float" office:value="0" calcext:value-type="float">
            <text:p>0,0</text:p>
          </table:table-cell>
          <table:table-cell table:style-name="ce274" table:formula="of:=[.AQ$5]*ISNUMBER([.AQ10])+[.AR$5]*ISNUMBER([.AR10])+[.AS$5]*ISNUMBER([.AS10])+[.AT$5]*ISNUMBER([.AT10])+[.AU$5]*ISNUMBER([.AU10])" office:value-type="float" office:value="0" calcext:value-type="float">
            <text:p>0,0</text:p>
          </table:table-cell>
          <table:table-cell table:style-name="ce274"/>
          <table:table-cell table:style-name="ce318" table:formula="of:=IF([.AW10]&gt;0;ROUND([.AY$5]*[.AV10]/[.AW10];1);&quot;&quot;)">
            <text:p/>
          </table:table-cell>
          <table:table-cell table:number-columns-repeated="973"/>
        </table:table-row>
        <table:table-row table:style-name="ro2">
          <table:table-cell table:style-name="ce266" table:formula="of:=CONCATENATE([$Novembre.A11])">
            <text:p/>
          </table:table-cell>
          <table:table-cell table:style-name="ce267"/>
          <table:table-cell table:style-name="ce271" table:formula="of:=[$Novembre.AR11]">
            <text:p/>
          </table:table-cell>
          <table:table-cell table:style-name="ce271" table:formula="of:=[$ExaNoEl.AR11]">
            <text:p/>
          </table:table-cell>
          <table:table-cell table:style-name="ce271" table:formula="of:=[$Mars.AR11]">
            <text:p/>
          </table:table-cell>
          <table:table-cell table:style-name="ce271" table:formula="of:=[$TJJuin.AR11]">
            <text:p/>
          </table:table-cell>
          <table:table-cell table:style-name="ce271" table:formula="of:=[$ExaJuin.AR11]">
            <text:p/>
          </table:table-cell>
          <table:table-cell table:style-name="ce274" table:formula="of:=SUM([.C11:.G11])" office:value-type="float" office:value="0" calcext:value-type="float">
            <text:p>0,0</text:p>
          </table:table-cell>
          <table:table-cell table:style-name="ce274" table:formula="of:=[.C$5]*ISNUMBER([.C11])+[.D$5]*ISNUMBER([.D11])+[.E$5]*ISNUMBER([.E11])+[.F$5]*ISNUMBER([.F11])+[.G$5]*ISNUMBER([.G11])" office:value-type="float" office:value="0" calcext:value-type="float">
            <text:p>0,0</text:p>
          </table:table-cell>
          <table:table-cell table:style-name="ce274"/>
          <table:table-cell table:style-name="ce271" table:formula="of:=IF([.I11]&gt;0;ROUND([.K$5]*[.H11]/[.I11];1);&quot;&quot;)">
            <text:p/>
          </table:table-cell>
          <table:table-cell table:style-name="ce274"/>
          <table:table-cell table:style-name="ce281" table:formula="of:=[$Novembre.AU11]">
            <text:p/>
          </table:table-cell>
          <table:table-cell table:style-name="ce281" table:formula="of:=[$ExaNoEl.AU11]">
            <text:p/>
          </table:table-cell>
          <table:table-cell table:style-name="ce281" table:formula="of:=[$Mars.AU11]">
            <text:p/>
          </table:table-cell>
          <table:table-cell table:style-name="ce281" table:formula="of:=[$TJJuin.AU11]">
            <text:p/>
          </table:table-cell>
          <table:table-cell table:style-name="ce281" table:formula="of:=[$ExaJuin.AU11]">
            <text:p/>
          </table:table-cell>
          <table:table-cell table:style-name="ce274" table:formula="of:=SUM([.M11:.Q11])" office:value-type="float" office:value="0" calcext:value-type="float">
            <text:p>0,0</text:p>
          </table:table-cell>
          <table:table-cell table:style-name="ce274" table:formula="of:=[.M$5]*ISNUMBER([.M11])+[.N$5]*ISNUMBER([.N11])+[.O$5]*ISNUMBER([.O11])+[.P$5]*ISNUMBER([.P11])+[.Q$5]*ISNUMBER([.Q11])" office:value-type="float" office:value="0" calcext:value-type="float">
            <text:p>0,0</text:p>
          </table:table-cell>
          <table:table-cell table:style-name="ce274"/>
          <table:table-cell table:style-name="ce287" table:formula="of:=IF([.S11]&gt;0;ROUND([.U$5]*[.R11]/[.S11];1);&quot;&quot;)">
            <text:p/>
          </table:table-cell>
          <table:table-cell table:style-name="ce274"/>
          <table:table-cell table:style-name="ce292" table:formula="of:=[$Novembre.AX11]">
            <text:p/>
          </table:table-cell>
          <table:table-cell table:style-name="ce292" table:formula="of:=[$ExaNoEl.AX11]">
            <text:p/>
          </table:table-cell>
          <table:table-cell table:style-name="ce292" table:formula="of:=[$Mars.AX11]">
            <text:p/>
          </table:table-cell>
          <table:table-cell table:style-name="ce292" table:formula="of:=[$TJJuin.AX11]">
            <text:p/>
          </table:table-cell>
          <table:table-cell table:style-name="ce292" table:formula="of:=[$ExaJuin.AX11]">
            <text:p/>
          </table:table-cell>
          <table:table-cell table:style-name="ce274" table:formula="of:=SUM([.W11:.AA11])" office:value-type="float" office:value="0" calcext:value-type="float">
            <text:p>0,0</text:p>
          </table:table-cell>
          <table:table-cell table:style-name="ce274" table:formula="of:=[.W$5]*ISNUMBER([.W11])+[.X$5]*ISNUMBER([.X11])+[.Y$5]*ISNUMBER([.Y11])+[.Z$5]*ISNUMBER([.Z11])+[.AA$5]*ISNUMBER([.AA11])" office:value-type="float" office:value="0" calcext:value-type="float">
            <text:p>0,0</text:p>
          </table:table-cell>
          <table:table-cell table:style-name="ce274"/>
          <table:table-cell table:style-name="ce296" table:formula="of:=IF([.AC11]&gt;0;ROUND([.AE$5]*[.AB11]/[.AC11];1);&quot;&quot;)">
            <text:p/>
          </table:table-cell>
          <table:table-cell table:style-name="ce274"/>
          <table:table-cell table:style-name="ce300" table:formula="of:=[$Novembre.BA11]">
            <text:p/>
          </table:table-cell>
          <table:table-cell table:style-name="ce300" table:formula="of:=[$ExaNoEl.BA11]">
            <text:p/>
          </table:table-cell>
          <table:table-cell table:style-name="ce300" table:formula="of:=[$Mars.BA11]">
            <text:p/>
          </table:table-cell>
          <table:table-cell table:style-name="ce300" table:formula="of:=[$TJJuin.BA11]">
            <text:p/>
          </table:table-cell>
          <table:table-cell table:style-name="ce300" table:formula="of:=[$ExaJuin.BA11]">
            <text:p/>
          </table:table-cell>
          <table:table-cell table:style-name="ce306" table:formula="of:=SUM([.AG11:.AK11])" office:value-type="float" office:value="0" calcext:value-type="float">
            <text:p>0,0</text:p>
          </table:table-cell>
          <table:table-cell table:style-name="ce306" table:formula="of:=[.AG$5]*ISNUMBER([.AG11])+[.AH$5]*ISNUMBER([.AH11])+[.AI$5]*ISNUMBER([.AI11])+[.AJ$5]*ISNUMBER([.AJ11])+[.AK$5]*ISNUMBER([.AK11])" office:value-type="float" office:value="0" calcext:value-type="float">
            <text:p>0,0</text:p>
          </table:table-cell>
          <table:table-cell table:style-name="ce306"/>
          <table:table-cell table:style-name="ce310" table:formula="of:=IF([.AM11]&gt;0;ROUND([.AO$5]*[.AL11]/[.AM11];1);&quot;&quot;)">
            <text:p/>
          </table:table-cell>
          <table:table-cell table:style-name="ce306"/>
          <table:table-cell table:style-name="ce314" table:formula="of:=[$Novembre.BD11]">
            <text:p/>
          </table:table-cell>
          <table:table-cell table:style-name="ce314" table:formula="of:=[$ExaNoEl.BD11]">
            <text:p/>
          </table:table-cell>
          <table:table-cell table:style-name="ce314" table:formula="of:=[$Mars.BD11]">
            <text:p/>
          </table:table-cell>
          <table:table-cell table:style-name="ce314" table:formula="of:=[$TJJuin.BD11]">
            <text:p/>
          </table:table-cell>
          <table:table-cell table:style-name="ce314" table:formula="of:=[$ExaJuin.BD11]">
            <text:p/>
          </table:table-cell>
          <table:table-cell table:style-name="ce274" table:formula="of:=SUM([.AQ11:.AU11])" office:value-type="float" office:value="0" calcext:value-type="float">
            <text:p>0,0</text:p>
          </table:table-cell>
          <table:table-cell table:style-name="ce274" table:formula="of:=[.AQ$5]*ISNUMBER([.AQ11])+[.AR$5]*ISNUMBER([.AR11])+[.AS$5]*ISNUMBER([.AS11])+[.AT$5]*ISNUMBER([.AT11])+[.AU$5]*ISNUMBER([.AU11])" office:value-type="float" office:value="0" calcext:value-type="float">
            <text:p>0,0</text:p>
          </table:table-cell>
          <table:table-cell table:style-name="ce274"/>
          <table:table-cell table:style-name="ce318" table:formula="of:=IF([.AW11]&gt;0;ROUND([.AY$5]*[.AV11]/[.AW11];1);&quot;&quot;)">
            <text:p/>
          </table:table-cell>
          <table:table-cell table:number-columns-repeated="973"/>
        </table:table-row>
        <table:table-row table:style-name="ro2">
          <table:table-cell table:style-name="ce266" table:formula="of:=CONCATENATE([$Novembre.A12])">
            <text:p/>
          </table:table-cell>
          <table:table-cell table:style-name="ce267"/>
          <table:table-cell table:style-name="ce271" table:formula="of:=[$Novembre.AR12]">
            <text:p/>
          </table:table-cell>
          <table:table-cell table:style-name="ce271" table:formula="of:=[$ExaNoEl.AR12]">
            <text:p/>
          </table:table-cell>
          <table:table-cell table:style-name="ce271" table:formula="of:=[$Mars.AR12]">
            <text:p/>
          </table:table-cell>
          <table:table-cell table:style-name="ce271" table:formula="of:=[$TJJuin.AR12]">
            <text:p/>
          </table:table-cell>
          <table:table-cell table:style-name="ce271" table:formula="of:=[$ExaJuin.AR12]">
            <text:p/>
          </table:table-cell>
          <table:table-cell table:style-name="ce274" table:formula="of:=SUM([.C12:.G12])" office:value-type="float" office:value="0" calcext:value-type="float">
            <text:p>0,0</text:p>
          </table:table-cell>
          <table:table-cell table:style-name="ce274" table:formula="of:=[.C$5]*ISNUMBER([.C12])+[.D$5]*ISNUMBER([.D12])+[.E$5]*ISNUMBER([.E12])+[.F$5]*ISNUMBER([.F12])+[.G$5]*ISNUMBER([.G12])" office:value-type="float" office:value="0" calcext:value-type="float">
            <text:p>0,0</text:p>
          </table:table-cell>
          <table:table-cell table:style-name="ce274"/>
          <table:table-cell table:style-name="ce271" table:formula="of:=IF([.I12]&gt;0;ROUND([.K$5]*[.H12]/[.I12];1);&quot;&quot;)">
            <text:p/>
          </table:table-cell>
          <table:table-cell table:style-name="ce274"/>
          <table:table-cell table:style-name="ce281" table:formula="of:=[$Novembre.AU12]">
            <text:p/>
          </table:table-cell>
          <table:table-cell table:style-name="ce281" table:formula="of:=[$ExaNoEl.AU12]">
            <text:p/>
          </table:table-cell>
          <table:table-cell table:style-name="ce281" table:formula="of:=[$Mars.AU12]">
            <text:p/>
          </table:table-cell>
          <table:table-cell table:style-name="ce281" table:formula="of:=[$TJJuin.AU12]">
            <text:p/>
          </table:table-cell>
          <table:table-cell table:style-name="ce281" table:formula="of:=[$ExaJuin.AU12]">
            <text:p/>
          </table:table-cell>
          <table:table-cell table:style-name="ce274" table:formula="of:=SUM([.M12:.Q12])" office:value-type="float" office:value="0" calcext:value-type="float">
            <text:p>0,0</text:p>
          </table:table-cell>
          <table:table-cell table:style-name="ce274" table:formula="of:=[.M$5]*ISNUMBER([.M12])+[.N$5]*ISNUMBER([.N12])+[.O$5]*ISNUMBER([.O12])+[.P$5]*ISNUMBER([.P12])+[.Q$5]*ISNUMBER([.Q12])" office:value-type="float" office:value="0" calcext:value-type="float">
            <text:p>0,0</text:p>
          </table:table-cell>
          <table:table-cell table:style-name="ce274"/>
          <table:table-cell table:style-name="ce287" table:formula="of:=IF([.S12]&gt;0;ROUND([.U$5]*[.R12]/[.S12];1);&quot;&quot;)">
            <text:p/>
          </table:table-cell>
          <table:table-cell table:style-name="ce274"/>
          <table:table-cell table:style-name="ce292" table:formula="of:=[$Novembre.AX12]">
            <text:p/>
          </table:table-cell>
          <table:table-cell table:style-name="ce292" table:formula="of:=[$ExaNoEl.AX12]">
            <text:p/>
          </table:table-cell>
          <table:table-cell table:style-name="ce292" table:formula="of:=[$Mars.AX12]">
            <text:p/>
          </table:table-cell>
          <table:table-cell table:style-name="ce292" table:formula="of:=[$TJJuin.AX12]">
            <text:p/>
          </table:table-cell>
          <table:table-cell table:style-name="ce292" table:formula="of:=[$ExaJuin.AX12]">
            <text:p/>
          </table:table-cell>
          <table:table-cell table:style-name="ce274" table:formula="of:=SUM([.W12:.AA12])" office:value-type="float" office:value="0" calcext:value-type="float">
            <text:p>0,0</text:p>
          </table:table-cell>
          <table:table-cell table:style-name="ce274" table:formula="of:=[.W$5]*ISNUMBER([.W12])+[.X$5]*ISNUMBER([.X12])+[.Y$5]*ISNUMBER([.Y12])+[.Z$5]*ISNUMBER([.Z12])+[.AA$5]*ISNUMBER([.AA12])" office:value-type="float" office:value="0" calcext:value-type="float">
            <text:p>0,0</text:p>
          </table:table-cell>
          <table:table-cell table:style-name="ce274"/>
          <table:table-cell table:style-name="ce296" table:formula="of:=IF([.AC12]&gt;0;ROUND([.AE$5]*[.AB12]/[.AC12];1);&quot;&quot;)">
            <text:p/>
          </table:table-cell>
          <table:table-cell table:style-name="ce274"/>
          <table:table-cell table:style-name="ce300" table:formula="of:=[$Novembre.BA12]">
            <text:p/>
          </table:table-cell>
          <table:table-cell table:style-name="ce300" table:formula="of:=[$ExaNoEl.BA12]">
            <text:p/>
          </table:table-cell>
          <table:table-cell table:style-name="ce300" table:formula="of:=[$Mars.BA12]">
            <text:p/>
          </table:table-cell>
          <table:table-cell table:style-name="ce300" table:formula="of:=[$TJJuin.BA12]">
            <text:p/>
          </table:table-cell>
          <table:table-cell table:style-name="ce300" table:formula="of:=[$ExaJuin.BA12]">
            <text:p/>
          </table:table-cell>
          <table:table-cell table:style-name="ce306" table:formula="of:=SUM([.AG12:.AK12])" office:value-type="float" office:value="0" calcext:value-type="float">
            <text:p>0,0</text:p>
          </table:table-cell>
          <table:table-cell table:style-name="ce306" table:formula="of:=[.AG$5]*ISNUMBER([.AG12])+[.AH$5]*ISNUMBER([.AH12])+[.AI$5]*ISNUMBER([.AI12])+[.AJ$5]*ISNUMBER([.AJ12])+[.AK$5]*ISNUMBER([.AK12])" office:value-type="float" office:value="0" calcext:value-type="float">
            <text:p>0,0</text:p>
          </table:table-cell>
          <table:table-cell table:style-name="ce306"/>
          <table:table-cell table:style-name="ce310" table:formula="of:=IF([.AM12]&gt;0;ROUND([.AO$5]*[.AL12]/[.AM12];1);&quot;&quot;)">
            <text:p/>
          </table:table-cell>
          <table:table-cell table:style-name="ce306"/>
          <table:table-cell table:style-name="ce314" table:formula="of:=[$Novembre.BD12]">
            <text:p/>
          </table:table-cell>
          <table:table-cell table:style-name="ce314" table:formula="of:=[$ExaNoEl.BD12]">
            <text:p/>
          </table:table-cell>
          <table:table-cell table:style-name="ce314" table:formula="of:=[$Mars.BD12]">
            <text:p/>
          </table:table-cell>
          <table:table-cell table:style-name="ce314" table:formula="of:=[$TJJuin.BD12]">
            <text:p/>
          </table:table-cell>
          <table:table-cell table:style-name="ce314" table:formula="of:=[$ExaJuin.BD12]">
            <text:p/>
          </table:table-cell>
          <table:table-cell table:style-name="ce274" table:formula="of:=SUM([.AQ12:.AU12])" office:value-type="float" office:value="0" calcext:value-type="float">
            <text:p>0,0</text:p>
          </table:table-cell>
          <table:table-cell table:style-name="ce274" table:formula="of:=[.AQ$5]*ISNUMBER([.AQ12])+[.AR$5]*ISNUMBER([.AR12])+[.AS$5]*ISNUMBER([.AS12])+[.AT$5]*ISNUMBER([.AT12])+[.AU$5]*ISNUMBER([.AU12])" office:value-type="float" office:value="0" calcext:value-type="float">
            <text:p>0,0</text:p>
          </table:table-cell>
          <table:table-cell table:style-name="ce274"/>
          <table:table-cell table:style-name="ce318" table:formula="of:=IF([.AW12]&gt;0;ROUND([.AY$5]*[.AV12]/[.AW12];1);&quot;&quot;)">
            <text:p/>
          </table:table-cell>
          <table:table-cell table:number-columns-repeated="973"/>
        </table:table-row>
        <table:table-row table:style-name="ro2">
          <table:table-cell table:style-name="ce266" table:formula="of:=CONCATENATE([$Novembre.A13])">
            <text:p/>
          </table:table-cell>
          <table:table-cell table:style-name="ce267"/>
          <table:table-cell table:style-name="ce271" table:formula="of:=[$Novembre.AR13]">
            <text:p/>
          </table:table-cell>
          <table:table-cell table:style-name="ce271" table:formula="of:=[$ExaNoEl.AR13]">
            <text:p/>
          </table:table-cell>
          <table:table-cell table:style-name="ce271" table:formula="of:=[$Mars.AR13]">
            <text:p/>
          </table:table-cell>
          <table:table-cell table:style-name="ce271" table:formula="of:=[$TJJuin.AR13]">
            <text:p/>
          </table:table-cell>
          <table:table-cell table:style-name="ce271" table:formula="of:=[$ExaJuin.AR13]">
            <text:p/>
          </table:table-cell>
          <table:table-cell table:style-name="ce274" table:formula="of:=SUM([.C13:.G13])" office:value-type="float" office:value="0" calcext:value-type="float">
            <text:p>0,0</text:p>
          </table:table-cell>
          <table:table-cell table:style-name="ce274" table:formula="of:=[.C$5]*ISNUMBER([.C13])+[.D$5]*ISNUMBER([.D13])+[.E$5]*ISNUMBER([.E13])+[.F$5]*ISNUMBER([.F13])+[.G$5]*ISNUMBER([.G13])" office:value-type="float" office:value="0" calcext:value-type="float">
            <text:p>0,0</text:p>
          </table:table-cell>
          <table:table-cell table:style-name="ce274"/>
          <table:table-cell table:style-name="ce271" table:formula="of:=IF([.I13]&gt;0;ROUND([.K$5]*[.H13]/[.I13];1);&quot;&quot;)">
            <text:p/>
          </table:table-cell>
          <table:table-cell table:style-name="ce274"/>
          <table:table-cell table:style-name="ce281" table:formula="of:=[$Novembre.AU13]">
            <text:p/>
          </table:table-cell>
          <table:table-cell table:style-name="ce281" table:formula="of:=[$ExaNoEl.AU13]">
            <text:p/>
          </table:table-cell>
          <table:table-cell table:style-name="ce281" table:formula="of:=[$Mars.AU13]">
            <text:p/>
          </table:table-cell>
          <table:table-cell table:style-name="ce281" table:formula="of:=[$TJJuin.AU13]">
            <text:p/>
          </table:table-cell>
          <table:table-cell table:style-name="ce281" table:formula="of:=[$ExaJuin.AU13]">
            <text:p/>
          </table:table-cell>
          <table:table-cell table:style-name="ce274" table:formula="of:=SUM([.M13:.Q13])" office:value-type="float" office:value="0" calcext:value-type="float">
            <text:p>0,0</text:p>
          </table:table-cell>
          <table:table-cell table:style-name="ce274" table:formula="of:=[.M$5]*ISNUMBER([.M13])+[.N$5]*ISNUMBER([.N13])+[.O$5]*ISNUMBER([.O13])+[.P$5]*ISNUMBER([.P13])+[.Q$5]*ISNUMBER([.Q13])" office:value-type="float" office:value="0" calcext:value-type="float">
            <text:p>0,0</text:p>
          </table:table-cell>
          <table:table-cell table:style-name="ce274"/>
          <table:table-cell table:style-name="ce287" table:formula="of:=IF([.S13]&gt;0;ROUND([.U$5]*[.R13]/[.S13];1);&quot;&quot;)">
            <text:p/>
          </table:table-cell>
          <table:table-cell table:style-name="ce274"/>
          <table:table-cell table:style-name="ce292" table:formula="of:=[$Novembre.AX13]">
            <text:p/>
          </table:table-cell>
          <table:table-cell table:style-name="ce292" table:formula="of:=[$ExaNoEl.AX13]">
            <text:p/>
          </table:table-cell>
          <table:table-cell table:style-name="ce292" table:formula="of:=[$Mars.AX13]">
            <text:p/>
          </table:table-cell>
          <table:table-cell table:style-name="ce292" table:formula="of:=[$TJJuin.AX13]">
            <text:p/>
          </table:table-cell>
          <table:table-cell table:style-name="ce292" table:formula="of:=[$ExaJuin.AX13]">
            <text:p/>
          </table:table-cell>
          <table:table-cell table:style-name="ce274" table:formula="of:=SUM([.W13:.AA13])" office:value-type="float" office:value="0" calcext:value-type="float">
            <text:p>0,0</text:p>
          </table:table-cell>
          <table:table-cell table:style-name="ce274" table:formula="of:=[.W$5]*ISNUMBER([.W13])+[.X$5]*ISNUMBER([.X13])+[.Y$5]*ISNUMBER([.Y13])+[.Z$5]*ISNUMBER([.Z13])+[.AA$5]*ISNUMBER([.AA13])" office:value-type="float" office:value="0" calcext:value-type="float">
            <text:p>0,0</text:p>
          </table:table-cell>
          <table:table-cell table:style-name="ce274"/>
          <table:table-cell table:style-name="ce296" table:formula="of:=IF([.AC13]&gt;0;ROUND([.AE$5]*[.AB13]/[.AC13];1);&quot;&quot;)">
            <text:p/>
          </table:table-cell>
          <table:table-cell table:style-name="ce274"/>
          <table:table-cell table:style-name="ce300" table:formula="of:=[$Novembre.BA13]">
            <text:p/>
          </table:table-cell>
          <table:table-cell table:style-name="ce300" table:formula="of:=[$ExaNoEl.BA13]">
            <text:p/>
          </table:table-cell>
          <table:table-cell table:style-name="ce300" table:formula="of:=[$Mars.BA13]">
            <text:p/>
          </table:table-cell>
          <table:table-cell table:style-name="ce300" table:formula="of:=[$TJJuin.BA13]">
            <text:p/>
          </table:table-cell>
          <table:table-cell table:style-name="ce300" table:formula="of:=[$ExaJuin.BA13]">
            <text:p/>
          </table:table-cell>
          <table:table-cell table:style-name="ce306" table:formula="of:=SUM([.AG13:.AK13])" office:value-type="float" office:value="0" calcext:value-type="float">
            <text:p>0,0</text:p>
          </table:table-cell>
          <table:table-cell table:style-name="ce306" table:formula="of:=[.AG$5]*ISNUMBER([.AG13])+[.AH$5]*ISNUMBER([.AH13])+[.AI$5]*ISNUMBER([.AI13])+[.AJ$5]*ISNUMBER([.AJ13])+[.AK$5]*ISNUMBER([.AK13])" office:value-type="float" office:value="0" calcext:value-type="float">
            <text:p>0,0</text:p>
          </table:table-cell>
          <table:table-cell table:style-name="ce306"/>
          <table:table-cell table:style-name="ce310" table:formula="of:=IF([.AM13]&gt;0;ROUND([.AO$5]*[.AL13]/[.AM13];1);&quot;&quot;)">
            <text:p/>
          </table:table-cell>
          <table:table-cell table:style-name="ce306"/>
          <table:table-cell table:style-name="ce314" table:formula="of:=[$Novembre.BD13]">
            <text:p/>
          </table:table-cell>
          <table:table-cell table:style-name="ce314" table:formula="of:=[$ExaNoEl.BD13]">
            <text:p/>
          </table:table-cell>
          <table:table-cell table:style-name="ce314" table:formula="of:=[$Mars.BD13]">
            <text:p/>
          </table:table-cell>
          <table:table-cell table:style-name="ce314" table:formula="of:=[$TJJuin.BD13]">
            <text:p/>
          </table:table-cell>
          <table:table-cell table:style-name="ce314" table:formula="of:=[$ExaJuin.BD13]">
            <text:p/>
          </table:table-cell>
          <table:table-cell table:style-name="ce274" table:formula="of:=SUM([.AQ13:.AU13])" office:value-type="float" office:value="0" calcext:value-type="float">
            <text:p>0,0</text:p>
          </table:table-cell>
          <table:table-cell table:style-name="ce274" table:formula="of:=[.AQ$5]*ISNUMBER([.AQ13])+[.AR$5]*ISNUMBER([.AR13])+[.AS$5]*ISNUMBER([.AS13])+[.AT$5]*ISNUMBER([.AT13])+[.AU$5]*ISNUMBER([.AU13])" office:value-type="float" office:value="0" calcext:value-type="float">
            <text:p>0,0</text:p>
          </table:table-cell>
          <table:table-cell table:style-name="ce274"/>
          <table:table-cell table:style-name="ce318" table:formula="of:=IF([.AW13]&gt;0;ROUND([.AY$5]*[.AV13]/[.AW13];1);&quot;&quot;)">
            <text:p/>
          </table:table-cell>
          <table:table-cell table:number-columns-repeated="973"/>
        </table:table-row>
        <table:table-row table:style-name="ro2">
          <table:table-cell table:style-name="ce266" table:formula="of:=CONCATENATE([$Novembre.A14])">
            <text:p/>
          </table:table-cell>
          <table:table-cell table:style-name="ce267"/>
          <table:table-cell table:style-name="ce271" table:formula="of:=[$Novembre.AR14]">
            <text:p/>
          </table:table-cell>
          <table:table-cell table:style-name="ce271" table:formula="of:=[$ExaNoEl.AR14]">
            <text:p/>
          </table:table-cell>
          <table:table-cell table:style-name="ce271" table:formula="of:=[$Mars.AR14]">
            <text:p/>
          </table:table-cell>
          <table:table-cell table:style-name="ce271" table:formula="of:=[$TJJuin.AR14]">
            <text:p/>
          </table:table-cell>
          <table:table-cell table:style-name="ce271" table:formula="of:=[$ExaJuin.AR14]">
            <text:p/>
          </table:table-cell>
          <table:table-cell table:style-name="ce274" table:formula="of:=SUM([.C14:.G14])" office:value-type="float" office:value="0" calcext:value-type="float">
            <text:p>0,0</text:p>
          </table:table-cell>
          <table:table-cell table:style-name="ce274" table:formula="of:=[.C$5]*ISNUMBER([.C14])+[.D$5]*ISNUMBER([.D14])+[.E$5]*ISNUMBER([.E14])+[.F$5]*ISNUMBER([.F14])+[.G$5]*ISNUMBER([.G14])" office:value-type="float" office:value="0" calcext:value-type="float">
            <text:p>0,0</text:p>
          </table:table-cell>
          <table:table-cell table:style-name="ce274"/>
          <table:table-cell table:style-name="ce271" table:formula="of:=IF([.I14]&gt;0;ROUND([.K$5]*[.H14]/[.I14];1);&quot;&quot;)">
            <text:p/>
          </table:table-cell>
          <table:table-cell table:style-name="ce274"/>
          <table:table-cell table:style-name="ce281" table:formula="of:=[$Novembre.AU14]">
            <text:p/>
          </table:table-cell>
          <table:table-cell table:style-name="ce281" table:formula="of:=[$ExaNoEl.AU14]">
            <text:p/>
          </table:table-cell>
          <table:table-cell table:style-name="ce281" table:formula="of:=[$Mars.AU14]">
            <text:p/>
          </table:table-cell>
          <table:table-cell table:style-name="ce281" table:formula="of:=[$TJJuin.AU14]">
            <text:p/>
          </table:table-cell>
          <table:table-cell table:style-name="ce281" table:formula="of:=[$ExaJuin.AU14]">
            <text:p/>
          </table:table-cell>
          <table:table-cell table:style-name="ce274" table:formula="of:=SUM([.M14:.Q14])" office:value-type="float" office:value="0" calcext:value-type="float">
            <text:p>0,0</text:p>
          </table:table-cell>
          <table:table-cell table:style-name="ce274" table:formula="of:=[.M$5]*ISNUMBER([.M14])+[.N$5]*ISNUMBER([.N14])+[.O$5]*ISNUMBER([.O14])+[.P$5]*ISNUMBER([.P14])+[.Q$5]*ISNUMBER([.Q14])" office:value-type="float" office:value="0" calcext:value-type="float">
            <text:p>0,0</text:p>
          </table:table-cell>
          <table:table-cell table:style-name="ce274"/>
          <table:table-cell table:style-name="ce287" table:formula="of:=IF([.S14]&gt;0;ROUND([.U$5]*[.R14]/[.S14];1);&quot;&quot;)">
            <text:p/>
          </table:table-cell>
          <table:table-cell table:style-name="ce274"/>
          <table:table-cell table:style-name="ce292" table:formula="of:=[$Novembre.AX14]">
            <text:p/>
          </table:table-cell>
          <table:table-cell table:style-name="ce292" table:formula="of:=[$ExaNoEl.AX14]">
            <text:p/>
          </table:table-cell>
          <table:table-cell table:style-name="ce292" table:formula="of:=[$Mars.AX14]">
            <text:p/>
          </table:table-cell>
          <table:table-cell table:style-name="ce292" table:formula="of:=[$TJJuin.AX14]">
            <text:p/>
          </table:table-cell>
          <table:table-cell table:style-name="ce292" table:formula="of:=[$ExaJuin.AX14]">
            <text:p/>
          </table:table-cell>
          <table:table-cell table:style-name="ce274" table:formula="of:=SUM([.W14:.AA14])" office:value-type="float" office:value="0" calcext:value-type="float">
            <text:p>0,0</text:p>
          </table:table-cell>
          <table:table-cell table:style-name="ce274" table:formula="of:=[.W$5]*ISNUMBER([.W14])+[.X$5]*ISNUMBER([.X14])+[.Y$5]*ISNUMBER([.Y14])+[.Z$5]*ISNUMBER([.Z14])+[.AA$5]*ISNUMBER([.AA14])" office:value-type="float" office:value="0" calcext:value-type="float">
            <text:p>0,0</text:p>
          </table:table-cell>
          <table:table-cell table:style-name="ce274"/>
          <table:table-cell table:style-name="ce296" table:formula="of:=IF([.AC14]&gt;0;ROUND([.AE$5]*[.AB14]/[.AC14];1);&quot;&quot;)">
            <text:p/>
          </table:table-cell>
          <table:table-cell table:style-name="ce274"/>
          <table:table-cell table:style-name="ce300" table:formula="of:=[$Novembre.BA14]">
            <text:p/>
          </table:table-cell>
          <table:table-cell table:style-name="ce300" table:formula="of:=[$ExaNoEl.BA14]">
            <text:p/>
          </table:table-cell>
          <table:table-cell table:style-name="ce300" table:formula="of:=[$Mars.BA14]">
            <text:p/>
          </table:table-cell>
          <table:table-cell table:style-name="ce300" table:formula="of:=[$TJJuin.BA14]">
            <text:p/>
          </table:table-cell>
          <table:table-cell table:style-name="ce300" table:formula="of:=[$ExaJuin.BA14]">
            <text:p/>
          </table:table-cell>
          <table:table-cell table:style-name="ce306" table:formula="of:=SUM([.AG14:.AK14])" office:value-type="float" office:value="0" calcext:value-type="float">
            <text:p>0,0</text:p>
          </table:table-cell>
          <table:table-cell table:style-name="ce306" table:formula="of:=[.AG$5]*ISNUMBER([.AG14])+[.AH$5]*ISNUMBER([.AH14])+[.AI$5]*ISNUMBER([.AI14])+[.AJ$5]*ISNUMBER([.AJ14])+[.AK$5]*ISNUMBER([.AK14])" office:value-type="float" office:value="0" calcext:value-type="float">
            <text:p>0,0</text:p>
          </table:table-cell>
          <table:table-cell table:style-name="ce306"/>
          <table:table-cell table:style-name="ce310" table:formula="of:=IF([.AM14]&gt;0;ROUND([.AO$5]*[.AL14]/[.AM14];1);&quot;&quot;)">
            <text:p/>
          </table:table-cell>
          <table:table-cell table:style-name="ce306"/>
          <table:table-cell table:style-name="ce314" table:formula="of:=[$Novembre.BD14]">
            <text:p/>
          </table:table-cell>
          <table:table-cell table:style-name="ce314" table:formula="of:=[$ExaNoEl.BD14]">
            <text:p/>
          </table:table-cell>
          <table:table-cell table:style-name="ce314" table:formula="of:=[$Mars.BD14]">
            <text:p/>
          </table:table-cell>
          <table:table-cell table:style-name="ce314" table:formula="of:=[$TJJuin.BD14]">
            <text:p/>
          </table:table-cell>
          <table:table-cell table:style-name="ce314" table:formula="of:=[$ExaJuin.BD14]">
            <text:p/>
          </table:table-cell>
          <table:table-cell table:style-name="ce274" table:formula="of:=SUM([.AQ14:.AU14])" office:value-type="float" office:value="0" calcext:value-type="float">
            <text:p>0,0</text:p>
          </table:table-cell>
          <table:table-cell table:style-name="ce274" table:formula="of:=[.AQ$5]*ISNUMBER([.AQ14])+[.AR$5]*ISNUMBER([.AR14])+[.AS$5]*ISNUMBER([.AS14])+[.AT$5]*ISNUMBER([.AT14])+[.AU$5]*ISNUMBER([.AU14])" office:value-type="float" office:value="0" calcext:value-type="float">
            <text:p>0,0</text:p>
          </table:table-cell>
          <table:table-cell table:style-name="ce274"/>
          <table:table-cell table:style-name="ce318" table:formula="of:=IF([.AW14]&gt;0;ROUND([.AY$5]*[.AV14]/[.AW14];1);&quot;&quot;)">
            <text:p/>
          </table:table-cell>
          <table:table-cell table:number-columns-repeated="973"/>
        </table:table-row>
        <table:table-row table:style-name="ro2">
          <table:table-cell table:style-name="ce266" table:formula="of:=CONCATENATE([$Novembre.A15])">
            <text:p/>
          </table:table-cell>
          <table:table-cell table:style-name="ce267"/>
          <table:table-cell table:style-name="ce271" table:formula="of:=[$Novembre.AR15]">
            <text:p/>
          </table:table-cell>
          <table:table-cell table:style-name="ce271" table:formula="of:=[$ExaNoEl.AR15]">
            <text:p/>
          </table:table-cell>
          <table:table-cell table:style-name="ce271" table:formula="of:=[$Mars.AR15]">
            <text:p/>
          </table:table-cell>
          <table:table-cell table:style-name="ce271" table:formula="of:=[$TJJuin.AR15]">
            <text:p/>
          </table:table-cell>
          <table:table-cell table:style-name="ce271" table:formula="of:=[$ExaJuin.AR15]">
            <text:p/>
          </table:table-cell>
          <table:table-cell table:style-name="ce274" table:formula="of:=SUM([.C15:.G15])" office:value-type="float" office:value="0" calcext:value-type="float">
            <text:p>0,0</text:p>
          </table:table-cell>
          <table:table-cell table:style-name="ce274" table:formula="of:=[.C$5]*ISNUMBER([.C15])+[.D$5]*ISNUMBER([.D15])+[.E$5]*ISNUMBER([.E15])+[.F$5]*ISNUMBER([.F15])+[.G$5]*ISNUMBER([.G15])" office:value-type="float" office:value="0" calcext:value-type="float">
            <text:p>0,0</text:p>
          </table:table-cell>
          <table:table-cell table:style-name="ce274"/>
          <table:table-cell table:style-name="ce271" table:formula="of:=IF([.I15]&gt;0;ROUND([.K$5]*[.H15]/[.I15];1);&quot;&quot;)">
            <text:p/>
          </table:table-cell>
          <table:table-cell table:style-name="ce274"/>
          <table:table-cell table:style-name="ce281" table:formula="of:=[$Novembre.AU15]">
            <text:p/>
          </table:table-cell>
          <table:table-cell table:style-name="ce281" table:formula="of:=[$ExaNoEl.AU15]">
            <text:p/>
          </table:table-cell>
          <table:table-cell table:style-name="ce281" table:formula="of:=[$Mars.AU15]">
            <text:p/>
          </table:table-cell>
          <table:table-cell table:style-name="ce281" table:formula="of:=[$TJJuin.AU15]">
            <text:p/>
          </table:table-cell>
          <table:table-cell table:style-name="ce281" table:formula="of:=[$ExaJuin.AU15]">
            <text:p/>
          </table:table-cell>
          <table:table-cell table:style-name="ce274" table:formula="of:=SUM([.M15:.Q15])" office:value-type="float" office:value="0" calcext:value-type="float">
            <text:p>0,0</text:p>
          </table:table-cell>
          <table:table-cell table:style-name="ce274" table:formula="of:=[.M$5]*ISNUMBER([.M15])+[.N$5]*ISNUMBER([.N15])+[.O$5]*ISNUMBER([.O15])+[.P$5]*ISNUMBER([.P15])+[.Q$5]*ISNUMBER([.Q15])" office:value-type="float" office:value="0" calcext:value-type="float">
            <text:p>0,0</text:p>
          </table:table-cell>
          <table:table-cell table:style-name="ce274"/>
          <table:table-cell table:style-name="ce287" table:formula="of:=IF([.S15]&gt;0;ROUND([.U$5]*[.R15]/[.S15];1);&quot;&quot;)">
            <text:p/>
          </table:table-cell>
          <table:table-cell table:style-name="ce274"/>
          <table:table-cell table:style-name="ce292" table:formula="of:=[$Novembre.AX15]">
            <text:p/>
          </table:table-cell>
          <table:table-cell table:style-name="ce292" table:formula="of:=[$ExaNoEl.AX15]">
            <text:p/>
          </table:table-cell>
          <table:table-cell table:style-name="ce292" table:formula="of:=[$Mars.AX15]">
            <text:p/>
          </table:table-cell>
          <table:table-cell table:style-name="ce292" table:formula="of:=[$TJJuin.AX15]">
            <text:p/>
          </table:table-cell>
          <table:table-cell table:style-name="ce292" table:formula="of:=[$ExaJuin.AX15]">
            <text:p/>
          </table:table-cell>
          <table:table-cell table:style-name="ce274" table:formula="of:=SUM([.W15:.AA15])" office:value-type="float" office:value="0" calcext:value-type="float">
            <text:p>0,0</text:p>
          </table:table-cell>
          <table:table-cell table:style-name="ce274" table:formula="of:=[.W$5]*ISNUMBER([.W15])+[.X$5]*ISNUMBER([.X15])+[.Y$5]*ISNUMBER([.Y15])+[.Z$5]*ISNUMBER([.Z15])+[.AA$5]*ISNUMBER([.AA15])" office:value-type="float" office:value="0" calcext:value-type="float">
            <text:p>0,0</text:p>
          </table:table-cell>
          <table:table-cell table:style-name="ce274"/>
          <table:table-cell table:style-name="ce296" table:formula="of:=IF([.AC15]&gt;0;ROUND([.AE$5]*[.AB15]/[.AC15];1);&quot;&quot;)">
            <text:p/>
          </table:table-cell>
          <table:table-cell table:style-name="ce274"/>
          <table:table-cell table:style-name="ce300" table:formula="of:=[$Novembre.BA15]">
            <text:p/>
          </table:table-cell>
          <table:table-cell table:style-name="ce300" table:formula="of:=[$ExaNoEl.BA15]">
            <text:p/>
          </table:table-cell>
          <table:table-cell table:style-name="ce300" table:formula="of:=[$Mars.BA15]">
            <text:p/>
          </table:table-cell>
          <table:table-cell table:style-name="ce300" table:formula="of:=[$TJJuin.BA15]">
            <text:p/>
          </table:table-cell>
          <table:table-cell table:style-name="ce300" table:formula="of:=[$ExaJuin.BA15]">
            <text:p/>
          </table:table-cell>
          <table:table-cell table:style-name="ce306" table:formula="of:=SUM([.AG15:.AK15])" office:value-type="float" office:value="0" calcext:value-type="float">
            <text:p>0,0</text:p>
          </table:table-cell>
          <table:table-cell table:style-name="ce306" table:formula="of:=[.AG$5]*ISNUMBER([.AG15])+[.AH$5]*ISNUMBER([.AH15])+[.AI$5]*ISNUMBER([.AI15])+[.AJ$5]*ISNUMBER([.AJ15])+[.AK$5]*ISNUMBER([.AK15])" office:value-type="float" office:value="0" calcext:value-type="float">
            <text:p>0,0</text:p>
          </table:table-cell>
          <table:table-cell table:style-name="ce306"/>
          <table:table-cell table:style-name="ce310" table:formula="of:=IF([.AM15]&gt;0;ROUND([.AO$5]*[.AL15]/[.AM15];1);&quot;&quot;)">
            <text:p/>
          </table:table-cell>
          <table:table-cell table:style-name="ce306"/>
          <table:table-cell table:style-name="ce314" table:formula="of:=[$Novembre.BD15]">
            <text:p/>
          </table:table-cell>
          <table:table-cell table:style-name="ce314" table:formula="of:=[$ExaNoEl.BD15]">
            <text:p/>
          </table:table-cell>
          <table:table-cell table:style-name="ce314" table:formula="of:=[$Mars.BD15]">
            <text:p/>
          </table:table-cell>
          <table:table-cell table:style-name="ce314" table:formula="of:=[$TJJuin.BD15]">
            <text:p/>
          </table:table-cell>
          <table:table-cell table:style-name="ce314" table:formula="of:=[$ExaJuin.BD15]">
            <text:p/>
          </table:table-cell>
          <table:table-cell table:style-name="ce274" table:formula="of:=SUM([.AQ15:.AU15])" office:value-type="float" office:value="0" calcext:value-type="float">
            <text:p>0,0</text:p>
          </table:table-cell>
          <table:table-cell table:style-name="ce274" table:formula="of:=[.AQ$5]*ISNUMBER([.AQ15])+[.AR$5]*ISNUMBER([.AR15])+[.AS$5]*ISNUMBER([.AS15])+[.AT$5]*ISNUMBER([.AT15])+[.AU$5]*ISNUMBER([.AU15])" office:value-type="float" office:value="0" calcext:value-type="float">
            <text:p>0,0</text:p>
          </table:table-cell>
          <table:table-cell table:style-name="ce274"/>
          <table:table-cell table:style-name="ce318" table:formula="of:=IF([.AW15]&gt;0;ROUND([.AY$5]*[.AV15]/[.AW15];1);&quot;&quot;)">
            <text:p/>
          </table:table-cell>
          <table:table-cell table:number-columns-repeated="973"/>
        </table:table-row>
        <table:table-row table:style-name="ro2">
          <table:table-cell table:style-name="ce266" table:formula="of:=CONCATENATE([$Novembre.A16])">
            <text:p/>
          </table:table-cell>
          <table:table-cell table:style-name="ce267"/>
          <table:table-cell table:style-name="ce271" table:formula="of:=[$Novembre.AR16]">
            <text:p/>
          </table:table-cell>
          <table:table-cell table:style-name="ce271" table:formula="of:=[$ExaNoEl.AR16]">
            <text:p/>
          </table:table-cell>
          <table:table-cell table:style-name="ce271" table:formula="of:=[$Mars.AR16]">
            <text:p/>
          </table:table-cell>
          <table:table-cell table:style-name="ce271" table:formula="of:=[$TJJuin.AR16]">
            <text:p/>
          </table:table-cell>
          <table:table-cell table:style-name="ce271" table:formula="of:=[$ExaJuin.AR16]">
            <text:p/>
          </table:table-cell>
          <table:table-cell table:style-name="ce274" table:formula="of:=SUM([.C16:.G16])" office:value-type="float" office:value="0" calcext:value-type="float">
            <text:p>0,0</text:p>
          </table:table-cell>
          <table:table-cell table:style-name="ce274" table:formula="of:=[.C$5]*ISNUMBER([.C16])+[.D$5]*ISNUMBER([.D16])+[.E$5]*ISNUMBER([.E16])+[.F$5]*ISNUMBER([.F16])+[.G$5]*ISNUMBER([.G16])" office:value-type="float" office:value="0" calcext:value-type="float">
            <text:p>0,0</text:p>
          </table:table-cell>
          <table:table-cell table:style-name="ce274"/>
          <table:table-cell table:style-name="ce271" table:formula="of:=IF([.I16]&gt;0;ROUND([.K$5]*[.H16]/[.I16];1);&quot;&quot;)">
            <text:p/>
          </table:table-cell>
          <table:table-cell table:style-name="ce274"/>
          <table:table-cell table:style-name="ce281" table:formula="of:=[$Novembre.AU16]">
            <text:p/>
          </table:table-cell>
          <table:table-cell table:style-name="ce281" table:formula="of:=[$ExaNoEl.AU16]">
            <text:p/>
          </table:table-cell>
          <table:table-cell table:style-name="ce281" table:formula="of:=[$Mars.AU16]">
            <text:p/>
          </table:table-cell>
          <table:table-cell table:style-name="ce281" table:formula="of:=[$TJJuin.AU16]">
            <text:p/>
          </table:table-cell>
          <table:table-cell table:style-name="ce281" table:formula="of:=[$ExaJuin.AU16]">
            <text:p/>
          </table:table-cell>
          <table:table-cell table:style-name="ce274" table:formula="of:=SUM([.M16:.Q16])" office:value-type="float" office:value="0" calcext:value-type="float">
            <text:p>0,0</text:p>
          </table:table-cell>
          <table:table-cell table:style-name="ce274" table:formula="of:=[.M$5]*ISNUMBER([.M16])+[.N$5]*ISNUMBER([.N16])+[.O$5]*ISNUMBER([.O16])+[.P$5]*ISNUMBER([.P16])+[.Q$5]*ISNUMBER([.Q16])" office:value-type="float" office:value="0" calcext:value-type="float">
            <text:p>0,0</text:p>
          </table:table-cell>
          <table:table-cell table:style-name="ce274"/>
          <table:table-cell table:style-name="ce287" table:formula="of:=IF([.S16]&gt;0;ROUND([.U$5]*[.R16]/[.S16];1);&quot;&quot;)">
            <text:p/>
          </table:table-cell>
          <table:table-cell table:style-name="ce274"/>
          <table:table-cell table:style-name="ce292" table:formula="of:=[$Novembre.AX16]">
            <text:p/>
          </table:table-cell>
          <table:table-cell table:style-name="ce292" table:formula="of:=[$ExaNoEl.AX16]">
            <text:p/>
          </table:table-cell>
          <table:table-cell table:style-name="ce292" table:formula="of:=[$Mars.AX16]">
            <text:p/>
          </table:table-cell>
          <table:table-cell table:style-name="ce292" table:formula="of:=[$TJJuin.AX16]">
            <text:p/>
          </table:table-cell>
          <table:table-cell table:style-name="ce292" table:formula="of:=[$ExaJuin.AX16]">
            <text:p/>
          </table:table-cell>
          <table:table-cell table:style-name="ce274" table:formula="of:=SUM([.W16:.AA16])" office:value-type="float" office:value="0" calcext:value-type="float">
            <text:p>0,0</text:p>
          </table:table-cell>
          <table:table-cell table:style-name="ce274" table:formula="of:=[.W$5]*ISNUMBER([.W16])+[.X$5]*ISNUMBER([.X16])+[.Y$5]*ISNUMBER([.Y16])+[.Z$5]*ISNUMBER([.Z16])+[.AA$5]*ISNUMBER([.AA16])" office:value-type="float" office:value="0" calcext:value-type="float">
            <text:p>0,0</text:p>
          </table:table-cell>
          <table:table-cell table:style-name="ce274"/>
          <table:table-cell table:style-name="ce296" table:formula="of:=IF([.AC16]&gt;0;ROUND([.AE$5]*[.AB16]/[.AC16];1);&quot;&quot;)">
            <text:p/>
          </table:table-cell>
          <table:table-cell table:style-name="ce274"/>
          <table:table-cell table:style-name="ce300" table:formula="of:=[$Novembre.BA16]">
            <text:p/>
          </table:table-cell>
          <table:table-cell table:style-name="ce300" table:formula="of:=[$ExaNoEl.BA16]">
            <text:p/>
          </table:table-cell>
          <table:table-cell table:style-name="ce300" table:formula="of:=[$Mars.BA16]">
            <text:p/>
          </table:table-cell>
          <table:table-cell table:style-name="ce300" table:formula="of:=[$TJJuin.BA16]">
            <text:p/>
          </table:table-cell>
          <table:table-cell table:style-name="ce300" table:formula="of:=[$ExaJuin.BA16]">
            <text:p/>
          </table:table-cell>
          <table:table-cell table:style-name="ce306" table:formula="of:=SUM([.AG16:.AK16])" office:value-type="float" office:value="0" calcext:value-type="float">
            <text:p>0,0</text:p>
          </table:table-cell>
          <table:table-cell table:style-name="ce306" table:formula="of:=[.AG$5]*ISNUMBER([.AG16])+[.AH$5]*ISNUMBER([.AH16])+[.AI$5]*ISNUMBER([.AI16])+[.AJ$5]*ISNUMBER([.AJ16])+[.AK$5]*ISNUMBER([.AK16])" office:value-type="float" office:value="0" calcext:value-type="float">
            <text:p>0,0</text:p>
          </table:table-cell>
          <table:table-cell table:style-name="ce306"/>
          <table:table-cell table:style-name="ce310" table:formula="of:=IF([.AM16]&gt;0;ROUND([.AO$5]*[.AL16]/[.AM16];1);&quot;&quot;)">
            <text:p/>
          </table:table-cell>
          <table:table-cell table:style-name="ce306"/>
          <table:table-cell table:style-name="ce314" table:formula="of:=[$Novembre.BD16]">
            <text:p/>
          </table:table-cell>
          <table:table-cell table:style-name="ce314" table:formula="of:=[$ExaNoEl.BD16]">
            <text:p/>
          </table:table-cell>
          <table:table-cell table:style-name="ce314" table:formula="of:=[$Mars.BD16]">
            <text:p/>
          </table:table-cell>
          <table:table-cell table:style-name="ce314" table:formula="of:=[$TJJuin.BD16]">
            <text:p/>
          </table:table-cell>
          <table:table-cell table:style-name="ce314" table:formula="of:=[$ExaJuin.BD16]">
            <text:p/>
          </table:table-cell>
          <table:table-cell table:style-name="ce274" table:formula="of:=SUM([.AQ16:.AU16])" office:value-type="float" office:value="0" calcext:value-type="float">
            <text:p>0,0</text:p>
          </table:table-cell>
          <table:table-cell table:style-name="ce274" table:formula="of:=[.AQ$5]*ISNUMBER([.AQ16])+[.AR$5]*ISNUMBER([.AR16])+[.AS$5]*ISNUMBER([.AS16])+[.AT$5]*ISNUMBER([.AT16])+[.AU$5]*ISNUMBER([.AU16])" office:value-type="float" office:value="0" calcext:value-type="float">
            <text:p>0,0</text:p>
          </table:table-cell>
          <table:table-cell table:style-name="ce274"/>
          <table:table-cell table:style-name="ce318" table:formula="of:=IF([.AW16]&gt;0;ROUND([.AY$5]*[.AV16]/[.AW16];1);&quot;&quot;)">
            <text:p/>
          </table:table-cell>
          <table:table-cell table:number-columns-repeated="973"/>
        </table:table-row>
        <table:table-row table:style-name="ro2">
          <table:table-cell table:style-name="ce266" table:formula="of:=CONCATENATE([$Novembre.A17])">
            <text:p/>
          </table:table-cell>
          <table:table-cell table:style-name="ce267"/>
          <table:table-cell table:style-name="ce271" table:formula="of:=[$Novembre.AR17]">
            <text:p/>
          </table:table-cell>
          <table:table-cell table:style-name="ce271" table:formula="of:=[$ExaNoEl.AR17]">
            <text:p/>
          </table:table-cell>
          <table:table-cell table:style-name="ce271" table:formula="of:=[$Mars.AR17]">
            <text:p/>
          </table:table-cell>
          <table:table-cell table:style-name="ce271" table:formula="of:=[$TJJuin.AR17]">
            <text:p/>
          </table:table-cell>
          <table:table-cell table:style-name="ce271" table:formula="of:=[$ExaJuin.AR17]">
            <text:p/>
          </table:table-cell>
          <table:table-cell table:style-name="ce274" table:formula="of:=SUM([.C17:.G17])" office:value-type="float" office:value="0" calcext:value-type="float">
            <text:p>0,0</text:p>
          </table:table-cell>
          <table:table-cell table:style-name="ce274" table:formula="of:=[.C$5]*ISNUMBER([.C17])+[.D$5]*ISNUMBER([.D17])+[.E$5]*ISNUMBER([.E17])+[.F$5]*ISNUMBER([.F17])+[.G$5]*ISNUMBER([.G17])" office:value-type="float" office:value="0" calcext:value-type="float">
            <text:p>0,0</text:p>
          </table:table-cell>
          <table:table-cell table:style-name="ce274"/>
          <table:table-cell table:style-name="ce271" table:formula="of:=IF([.I17]&gt;0;ROUND([.K$5]*[.H17]/[.I17];1);&quot;&quot;)">
            <text:p/>
          </table:table-cell>
          <table:table-cell table:style-name="ce274"/>
          <table:table-cell table:style-name="ce281" table:formula="of:=[$Novembre.AU17]">
            <text:p/>
          </table:table-cell>
          <table:table-cell table:style-name="ce281" table:formula="of:=[$ExaNoEl.AU17]">
            <text:p/>
          </table:table-cell>
          <table:table-cell table:style-name="ce281" table:formula="of:=[$Mars.AU17]">
            <text:p/>
          </table:table-cell>
          <table:table-cell table:style-name="ce281" table:formula="of:=[$TJJuin.AU17]">
            <text:p/>
          </table:table-cell>
          <table:table-cell table:style-name="ce281" table:formula="of:=[$ExaJuin.AU17]">
            <text:p/>
          </table:table-cell>
          <table:table-cell table:style-name="ce274" table:formula="of:=SUM([.M17:.Q17])" office:value-type="float" office:value="0" calcext:value-type="float">
            <text:p>0,0</text:p>
          </table:table-cell>
          <table:table-cell table:style-name="ce274" table:formula="of:=[.M$5]*ISNUMBER([.M17])+[.N$5]*ISNUMBER([.N17])+[.O$5]*ISNUMBER([.O17])+[.P$5]*ISNUMBER([.P17])+[.Q$5]*ISNUMBER([.Q17])" office:value-type="float" office:value="0" calcext:value-type="float">
            <text:p>0,0</text:p>
          </table:table-cell>
          <table:table-cell table:style-name="ce274"/>
          <table:table-cell table:style-name="ce287" table:formula="of:=IF([.S17]&gt;0;ROUND([.U$5]*[.R17]/[.S17];1);&quot;&quot;)">
            <text:p/>
          </table:table-cell>
          <table:table-cell table:style-name="ce274"/>
          <table:table-cell table:style-name="ce292" table:formula="of:=[$Novembre.AX17]">
            <text:p/>
          </table:table-cell>
          <table:table-cell table:style-name="ce292" table:formula="of:=[$ExaNoEl.AX17]">
            <text:p/>
          </table:table-cell>
          <table:table-cell table:style-name="ce292" table:formula="of:=[$Mars.AX17]">
            <text:p/>
          </table:table-cell>
          <table:table-cell table:style-name="ce292" table:formula="of:=[$TJJuin.AX17]">
            <text:p/>
          </table:table-cell>
          <table:table-cell table:style-name="ce292" table:formula="of:=[$ExaJuin.AX17]">
            <text:p/>
          </table:table-cell>
          <table:table-cell table:style-name="ce274" table:formula="of:=SUM([.W17:.AA17])" office:value-type="float" office:value="0" calcext:value-type="float">
            <text:p>0,0</text:p>
          </table:table-cell>
          <table:table-cell table:style-name="ce274" table:formula="of:=[.W$5]*ISNUMBER([.W17])+[.X$5]*ISNUMBER([.X17])+[.Y$5]*ISNUMBER([.Y17])+[.Z$5]*ISNUMBER([.Z17])+[.AA$5]*ISNUMBER([.AA17])" office:value-type="float" office:value="0" calcext:value-type="float">
            <text:p>0,0</text:p>
          </table:table-cell>
          <table:table-cell table:style-name="ce274"/>
          <table:table-cell table:style-name="ce296" table:formula="of:=IF([.AC17]&gt;0;ROUND([.AE$5]*[.AB17]/[.AC17];1);&quot;&quot;)">
            <text:p/>
          </table:table-cell>
          <table:table-cell table:style-name="ce274"/>
          <table:table-cell table:style-name="ce300" table:formula="of:=[$Novembre.BA17]">
            <text:p/>
          </table:table-cell>
          <table:table-cell table:style-name="ce300" table:formula="of:=[$ExaNoEl.BA17]">
            <text:p/>
          </table:table-cell>
          <table:table-cell table:style-name="ce300" table:formula="of:=[$Mars.BA17]">
            <text:p/>
          </table:table-cell>
          <table:table-cell table:style-name="ce300" table:formula="of:=[$TJJuin.BA17]">
            <text:p/>
          </table:table-cell>
          <table:table-cell table:style-name="ce300" table:formula="of:=[$ExaJuin.BA17]">
            <text:p/>
          </table:table-cell>
          <table:table-cell table:style-name="ce306" table:formula="of:=SUM([.AG17:.AK17])" office:value-type="float" office:value="0" calcext:value-type="float">
            <text:p>0,0</text:p>
          </table:table-cell>
          <table:table-cell table:style-name="ce306" table:formula="of:=[.AG$5]*ISNUMBER([.AG17])+[.AH$5]*ISNUMBER([.AH17])+[.AI$5]*ISNUMBER([.AI17])+[.AJ$5]*ISNUMBER([.AJ17])+[.AK$5]*ISNUMBER([.AK17])" office:value-type="float" office:value="0" calcext:value-type="float">
            <text:p>0,0</text:p>
          </table:table-cell>
          <table:table-cell table:style-name="ce306"/>
          <table:table-cell table:style-name="ce310" table:formula="of:=IF([.AM17]&gt;0;ROUND([.AO$5]*[.AL17]/[.AM17];1);&quot;&quot;)">
            <text:p/>
          </table:table-cell>
          <table:table-cell table:style-name="ce306"/>
          <table:table-cell table:style-name="ce314" table:formula="of:=[$Novembre.BD17]">
            <text:p/>
          </table:table-cell>
          <table:table-cell table:style-name="ce314" table:formula="of:=[$ExaNoEl.BD17]">
            <text:p/>
          </table:table-cell>
          <table:table-cell table:style-name="ce314" table:formula="of:=[$Mars.BD17]">
            <text:p/>
          </table:table-cell>
          <table:table-cell table:style-name="ce314" table:formula="of:=[$TJJuin.BD17]">
            <text:p/>
          </table:table-cell>
          <table:table-cell table:style-name="ce314" table:formula="of:=[$ExaJuin.BD17]">
            <text:p/>
          </table:table-cell>
          <table:table-cell table:style-name="ce274" table:formula="of:=SUM([.AQ17:.AU17])" office:value-type="float" office:value="0" calcext:value-type="float">
            <text:p>0,0</text:p>
          </table:table-cell>
          <table:table-cell table:style-name="ce274" table:formula="of:=[.AQ$5]*ISNUMBER([.AQ17])+[.AR$5]*ISNUMBER([.AR17])+[.AS$5]*ISNUMBER([.AS17])+[.AT$5]*ISNUMBER([.AT17])+[.AU$5]*ISNUMBER([.AU17])" office:value-type="float" office:value="0" calcext:value-type="float">
            <text:p>0,0</text:p>
          </table:table-cell>
          <table:table-cell table:style-name="ce274"/>
          <table:table-cell table:style-name="ce318" table:formula="of:=IF([.AW17]&gt;0;ROUND([.AY$5]*[.AV17]/[.AW17];1);&quot;&quot;)">
            <text:p/>
          </table:table-cell>
          <table:table-cell table:number-columns-repeated="973"/>
        </table:table-row>
        <table:table-row table:style-name="ro2">
          <table:table-cell table:style-name="ce266" table:formula="of:=CONCATENATE([$Novembre.A18])">
            <text:p/>
          </table:table-cell>
          <table:table-cell table:style-name="ce267"/>
          <table:table-cell table:style-name="ce271" table:formula="of:=[$Novembre.AR18]">
            <text:p/>
          </table:table-cell>
          <table:table-cell table:style-name="ce271" table:formula="of:=[$ExaNoEl.AR18]">
            <text:p/>
          </table:table-cell>
          <table:table-cell table:style-name="ce271" table:formula="of:=[$Mars.AR18]">
            <text:p/>
          </table:table-cell>
          <table:table-cell table:style-name="ce271" table:formula="of:=[$TJJuin.AR18]">
            <text:p/>
          </table:table-cell>
          <table:table-cell table:style-name="ce271" table:formula="of:=[$ExaJuin.AR18]">
            <text:p/>
          </table:table-cell>
          <table:table-cell table:style-name="ce274" table:formula="of:=SUM([.C18:.G18])" office:value-type="float" office:value="0" calcext:value-type="float">
            <text:p>0,0</text:p>
          </table:table-cell>
          <table:table-cell table:style-name="ce274" table:formula="of:=[.C$5]*ISNUMBER([.C18])+[.D$5]*ISNUMBER([.D18])+[.E$5]*ISNUMBER([.E18])+[.F$5]*ISNUMBER([.F18])+[.G$5]*ISNUMBER([.G18])" office:value-type="float" office:value="0" calcext:value-type="float">
            <text:p>0,0</text:p>
          </table:table-cell>
          <table:table-cell table:style-name="ce274"/>
          <table:table-cell table:style-name="ce271" table:formula="of:=IF([.I18]&gt;0;ROUND([.K$5]*[.H18]/[.I18];1);&quot;&quot;)">
            <text:p/>
          </table:table-cell>
          <table:table-cell table:style-name="ce274"/>
          <table:table-cell table:style-name="ce281" table:formula="of:=[$Novembre.AU18]">
            <text:p/>
          </table:table-cell>
          <table:table-cell table:style-name="ce281" table:formula="of:=[$ExaNoEl.AU18]">
            <text:p/>
          </table:table-cell>
          <table:table-cell table:style-name="ce281" table:formula="of:=[$Mars.AU18]">
            <text:p/>
          </table:table-cell>
          <table:table-cell table:style-name="ce281" table:formula="of:=[$TJJuin.AU18]">
            <text:p/>
          </table:table-cell>
          <table:table-cell table:style-name="ce281" table:formula="of:=[$ExaJuin.AU18]">
            <text:p/>
          </table:table-cell>
          <table:table-cell table:style-name="ce274" table:formula="of:=SUM([.M18:.Q18])" office:value-type="float" office:value="0" calcext:value-type="float">
            <text:p>0,0</text:p>
          </table:table-cell>
          <table:table-cell table:style-name="ce274" table:formula="of:=[.M$5]*ISNUMBER([.M18])+[.N$5]*ISNUMBER([.N18])+[.O$5]*ISNUMBER([.O18])+[.P$5]*ISNUMBER([.P18])+[.Q$5]*ISNUMBER([.Q18])" office:value-type="float" office:value="0" calcext:value-type="float">
            <text:p>0,0</text:p>
          </table:table-cell>
          <table:table-cell table:style-name="ce274"/>
          <table:table-cell table:style-name="ce287" table:formula="of:=IF([.S18]&gt;0;ROUND([.U$5]*[.R18]/[.S18];1);&quot;&quot;)">
            <text:p/>
          </table:table-cell>
          <table:table-cell table:style-name="ce274"/>
          <table:table-cell table:style-name="ce292" table:formula="of:=[$Novembre.AX18]">
            <text:p/>
          </table:table-cell>
          <table:table-cell table:style-name="ce292" table:formula="of:=[$ExaNoEl.AX18]">
            <text:p/>
          </table:table-cell>
          <table:table-cell table:style-name="ce292" table:formula="of:=[$Mars.AX18]">
            <text:p/>
          </table:table-cell>
          <table:table-cell table:style-name="ce292" table:formula="of:=[$TJJuin.AX18]">
            <text:p/>
          </table:table-cell>
          <table:table-cell table:style-name="ce292" table:formula="of:=[$ExaJuin.AX18]">
            <text:p/>
          </table:table-cell>
          <table:table-cell table:style-name="ce274" table:formula="of:=SUM([.W18:.AA18])" office:value-type="float" office:value="0" calcext:value-type="float">
            <text:p>0,0</text:p>
          </table:table-cell>
          <table:table-cell table:style-name="ce274" table:formula="of:=[.W$5]*ISNUMBER([.W18])+[.X$5]*ISNUMBER([.X18])+[.Y$5]*ISNUMBER([.Y18])+[.Z$5]*ISNUMBER([.Z18])+[.AA$5]*ISNUMBER([.AA18])" office:value-type="float" office:value="0" calcext:value-type="float">
            <text:p>0,0</text:p>
          </table:table-cell>
          <table:table-cell table:style-name="ce274"/>
          <table:table-cell table:style-name="ce296" table:formula="of:=IF([.AC18]&gt;0;ROUND([.AE$5]*[.AB18]/[.AC18];1);&quot;&quot;)">
            <text:p/>
          </table:table-cell>
          <table:table-cell table:style-name="ce274"/>
          <table:table-cell table:style-name="ce300" table:formula="of:=[$Novembre.BA18]">
            <text:p/>
          </table:table-cell>
          <table:table-cell table:style-name="ce300" table:formula="of:=[$ExaNoEl.BA18]">
            <text:p/>
          </table:table-cell>
          <table:table-cell table:style-name="ce300" table:formula="of:=[$Mars.BA18]">
            <text:p/>
          </table:table-cell>
          <table:table-cell table:style-name="ce300" table:formula="of:=[$TJJuin.BA18]">
            <text:p/>
          </table:table-cell>
          <table:table-cell table:style-name="ce300" table:formula="of:=[$ExaJuin.BA18]">
            <text:p/>
          </table:table-cell>
          <table:table-cell table:style-name="ce306" table:formula="of:=SUM([.AG18:.AK18])" office:value-type="float" office:value="0" calcext:value-type="float">
            <text:p>0,0</text:p>
          </table:table-cell>
          <table:table-cell table:style-name="ce306" table:formula="of:=[.AG$5]*ISNUMBER([.AG18])+[.AH$5]*ISNUMBER([.AH18])+[.AI$5]*ISNUMBER([.AI18])+[.AJ$5]*ISNUMBER([.AJ18])+[.AK$5]*ISNUMBER([.AK18])" office:value-type="float" office:value="0" calcext:value-type="float">
            <text:p>0,0</text:p>
          </table:table-cell>
          <table:table-cell table:style-name="ce306"/>
          <table:table-cell table:style-name="ce310" table:formula="of:=IF([.AM18]&gt;0;ROUND([.AO$5]*[.AL18]/[.AM18];1);&quot;&quot;)">
            <text:p/>
          </table:table-cell>
          <table:table-cell table:style-name="ce306"/>
          <table:table-cell table:style-name="ce314" table:formula="of:=[$Novembre.BD18]">
            <text:p/>
          </table:table-cell>
          <table:table-cell table:style-name="ce314" table:formula="of:=[$ExaNoEl.BD18]">
            <text:p/>
          </table:table-cell>
          <table:table-cell table:style-name="ce314" table:formula="of:=[$Mars.BD18]">
            <text:p/>
          </table:table-cell>
          <table:table-cell table:style-name="ce314" table:formula="of:=[$TJJuin.BD18]">
            <text:p/>
          </table:table-cell>
          <table:table-cell table:style-name="ce314" table:formula="of:=[$ExaJuin.BD18]">
            <text:p/>
          </table:table-cell>
          <table:table-cell table:style-name="ce274" table:formula="of:=SUM([.AQ18:.AU18])" office:value-type="float" office:value="0" calcext:value-type="float">
            <text:p>0,0</text:p>
          </table:table-cell>
          <table:table-cell table:style-name="ce274" table:formula="of:=[.AQ$5]*ISNUMBER([.AQ18])+[.AR$5]*ISNUMBER([.AR18])+[.AS$5]*ISNUMBER([.AS18])+[.AT$5]*ISNUMBER([.AT18])+[.AU$5]*ISNUMBER([.AU18])" office:value-type="float" office:value="0" calcext:value-type="float">
            <text:p>0,0</text:p>
          </table:table-cell>
          <table:table-cell table:style-name="ce274"/>
          <table:table-cell table:style-name="ce318" table:formula="of:=IF([.AW18]&gt;0;ROUND([.AY$5]*[.AV18]/[.AW18];1);&quot;&quot;)">
            <text:p/>
          </table:table-cell>
          <table:table-cell table:number-columns-repeated="973"/>
        </table:table-row>
        <table:table-row table:style-name="ro2">
          <table:table-cell table:style-name="ce266" table:formula="of:=CONCATENATE([$Novembre.A19])">
            <text:p/>
          </table:table-cell>
          <table:table-cell table:style-name="ce267"/>
          <table:table-cell table:style-name="ce271" table:formula="of:=[$Novembre.AR19]">
            <text:p/>
          </table:table-cell>
          <table:table-cell table:style-name="ce271" table:formula="of:=[$ExaNoEl.AR19]">
            <text:p/>
          </table:table-cell>
          <table:table-cell table:style-name="ce271" table:formula="of:=[$Mars.AR19]">
            <text:p/>
          </table:table-cell>
          <table:table-cell table:style-name="ce271" table:formula="of:=[$TJJuin.AR19]">
            <text:p/>
          </table:table-cell>
          <table:table-cell table:style-name="ce271" table:formula="of:=[$ExaJuin.AR19]">
            <text:p/>
          </table:table-cell>
          <table:table-cell table:style-name="ce274" table:formula="of:=SUM([.C19:.G19])" office:value-type="float" office:value="0" calcext:value-type="float">
            <text:p>0,0</text:p>
          </table:table-cell>
          <table:table-cell table:style-name="ce274" table:formula="of:=[.C$5]*ISNUMBER([.C19])+[.D$5]*ISNUMBER([.D19])+[.E$5]*ISNUMBER([.E19])+[.F$5]*ISNUMBER([.F19])+[.G$5]*ISNUMBER([.G19])" office:value-type="float" office:value="0" calcext:value-type="float">
            <text:p>0,0</text:p>
          </table:table-cell>
          <table:table-cell table:style-name="ce274"/>
          <table:table-cell table:style-name="ce271" table:formula="of:=IF([.I19]&gt;0;ROUND([.K$5]*[.H19]/[.I19];1);&quot;&quot;)">
            <text:p/>
          </table:table-cell>
          <table:table-cell table:style-name="ce274"/>
          <table:table-cell table:style-name="ce281" table:formula="of:=[$Novembre.AU19]">
            <text:p/>
          </table:table-cell>
          <table:table-cell table:style-name="ce281" table:formula="of:=[$ExaNoEl.AU19]">
            <text:p/>
          </table:table-cell>
          <table:table-cell table:style-name="ce281" table:formula="of:=[$Mars.AU19]">
            <text:p/>
          </table:table-cell>
          <table:table-cell table:style-name="ce281" table:formula="of:=[$TJJuin.AU19]">
            <text:p/>
          </table:table-cell>
          <table:table-cell table:style-name="ce281" table:formula="of:=[$ExaJuin.AU19]">
            <text:p/>
          </table:table-cell>
          <table:table-cell table:style-name="ce274" table:formula="of:=SUM([.M19:.Q19])" office:value-type="float" office:value="0" calcext:value-type="float">
            <text:p>0,0</text:p>
          </table:table-cell>
          <table:table-cell table:style-name="ce274" table:formula="of:=[.M$5]*ISNUMBER([.M19])+[.N$5]*ISNUMBER([.N19])+[.O$5]*ISNUMBER([.O19])+[.P$5]*ISNUMBER([.P19])+[.Q$5]*ISNUMBER([.Q19])" office:value-type="float" office:value="0" calcext:value-type="float">
            <text:p>0,0</text:p>
          </table:table-cell>
          <table:table-cell table:style-name="ce274"/>
          <table:table-cell table:style-name="ce287" table:formula="of:=IF([.S19]&gt;0;ROUND([.U$5]*[.R19]/[.S19];1);&quot;&quot;)">
            <text:p/>
          </table:table-cell>
          <table:table-cell table:style-name="ce274"/>
          <table:table-cell table:style-name="ce292" table:formula="of:=[$Novembre.AX19]">
            <text:p/>
          </table:table-cell>
          <table:table-cell table:style-name="ce292" table:formula="of:=[$ExaNoEl.AX19]">
            <text:p/>
          </table:table-cell>
          <table:table-cell table:style-name="ce292" table:formula="of:=[$Mars.AX19]">
            <text:p/>
          </table:table-cell>
          <table:table-cell table:style-name="ce292" table:formula="of:=[$TJJuin.AX19]">
            <text:p/>
          </table:table-cell>
          <table:table-cell table:style-name="ce292" table:formula="of:=[$ExaJuin.AX19]">
            <text:p/>
          </table:table-cell>
          <table:table-cell table:style-name="ce274" table:formula="of:=SUM([.W19:.AA19])" office:value-type="float" office:value="0" calcext:value-type="float">
            <text:p>0,0</text:p>
          </table:table-cell>
          <table:table-cell table:style-name="ce274" table:formula="of:=[.W$5]*ISNUMBER([.W19])+[.X$5]*ISNUMBER([.X19])+[.Y$5]*ISNUMBER([.Y19])+[.Z$5]*ISNUMBER([.Z19])+[.AA$5]*ISNUMBER([.AA19])" office:value-type="float" office:value="0" calcext:value-type="float">
            <text:p>0,0</text:p>
          </table:table-cell>
          <table:table-cell table:style-name="ce274"/>
          <table:table-cell table:style-name="ce296" table:formula="of:=IF([.AC19]&gt;0;ROUND([.AE$5]*[.AB19]/[.AC19];1);&quot;&quot;)">
            <text:p/>
          </table:table-cell>
          <table:table-cell table:style-name="ce274"/>
          <table:table-cell table:style-name="ce300" table:formula="of:=[$Novembre.BA19]">
            <text:p/>
          </table:table-cell>
          <table:table-cell table:style-name="ce300" table:formula="of:=[$ExaNoEl.BA19]">
            <text:p/>
          </table:table-cell>
          <table:table-cell table:style-name="ce300" table:formula="of:=[$Mars.BA19]">
            <text:p/>
          </table:table-cell>
          <table:table-cell table:style-name="ce300" table:formula="of:=[$TJJuin.BA19]">
            <text:p/>
          </table:table-cell>
          <table:table-cell table:style-name="ce300" table:formula="of:=[$ExaJuin.BA19]">
            <text:p/>
          </table:table-cell>
          <table:table-cell table:style-name="ce306" table:formula="of:=SUM([.AG19:.AK19])" office:value-type="float" office:value="0" calcext:value-type="float">
            <text:p>0,0</text:p>
          </table:table-cell>
          <table:table-cell table:style-name="ce306" table:formula="of:=[.AG$5]*ISNUMBER([.AG19])+[.AH$5]*ISNUMBER([.AH19])+[.AI$5]*ISNUMBER([.AI19])+[.AJ$5]*ISNUMBER([.AJ19])+[.AK$5]*ISNUMBER([.AK19])" office:value-type="float" office:value="0" calcext:value-type="float">
            <text:p>0,0</text:p>
          </table:table-cell>
          <table:table-cell table:style-name="ce306"/>
          <table:table-cell table:style-name="ce310" table:formula="of:=IF([.AM19]&gt;0;ROUND([.AO$5]*[.AL19]/[.AM19];1);&quot;&quot;)">
            <text:p/>
          </table:table-cell>
          <table:table-cell table:style-name="ce306"/>
          <table:table-cell table:style-name="ce314" table:formula="of:=[$Novembre.BD19]">
            <text:p/>
          </table:table-cell>
          <table:table-cell table:style-name="ce314" table:formula="of:=[$ExaNoEl.BD19]">
            <text:p/>
          </table:table-cell>
          <table:table-cell table:style-name="ce314" table:formula="of:=[$Mars.BD19]">
            <text:p/>
          </table:table-cell>
          <table:table-cell table:style-name="ce314" table:formula="of:=[$TJJuin.BD19]">
            <text:p/>
          </table:table-cell>
          <table:table-cell table:style-name="ce314" table:formula="of:=[$ExaJuin.BD19]">
            <text:p/>
          </table:table-cell>
          <table:table-cell table:style-name="ce274" table:formula="of:=SUM([.AQ19:.AU19])" office:value-type="float" office:value="0" calcext:value-type="float">
            <text:p>0,0</text:p>
          </table:table-cell>
          <table:table-cell table:style-name="ce274" table:formula="of:=[.AQ$5]*ISNUMBER([.AQ19])+[.AR$5]*ISNUMBER([.AR19])+[.AS$5]*ISNUMBER([.AS19])+[.AT$5]*ISNUMBER([.AT19])+[.AU$5]*ISNUMBER([.AU19])" office:value-type="float" office:value="0" calcext:value-type="float">
            <text:p>0,0</text:p>
          </table:table-cell>
          <table:table-cell table:style-name="ce274"/>
          <table:table-cell table:style-name="ce318" table:formula="of:=IF([.AW19]&gt;0;ROUND([.AY$5]*[.AV19]/[.AW19];1);&quot;&quot;)">
            <text:p/>
          </table:table-cell>
          <table:table-cell table:number-columns-repeated="973"/>
        </table:table-row>
        <table:table-row table:style-name="ro2">
          <table:table-cell table:style-name="ce266" table:formula="of:=CONCATENATE([$Novembre.A20])">
            <text:p/>
          </table:table-cell>
          <table:table-cell table:style-name="ce267"/>
          <table:table-cell table:style-name="ce271" table:formula="of:=[$Novembre.AR20]">
            <text:p/>
          </table:table-cell>
          <table:table-cell table:style-name="ce271" table:formula="of:=[$ExaNoEl.AR20]">
            <text:p/>
          </table:table-cell>
          <table:table-cell table:style-name="ce271" table:formula="of:=[$Mars.AR20]">
            <text:p/>
          </table:table-cell>
          <table:table-cell table:style-name="ce271" table:formula="of:=[$TJJuin.AR20]">
            <text:p/>
          </table:table-cell>
          <table:table-cell table:style-name="ce271" table:formula="of:=[$ExaJuin.AR20]">
            <text:p/>
          </table:table-cell>
          <table:table-cell table:style-name="ce274" table:formula="of:=SUM([.C20:.G20])" office:value-type="float" office:value="0" calcext:value-type="float">
            <text:p>0,0</text:p>
          </table:table-cell>
          <table:table-cell table:style-name="ce274" table:formula="of:=[.C$5]*ISNUMBER([.C20])+[.D$5]*ISNUMBER([.D20])+[.E$5]*ISNUMBER([.E20])+[.F$5]*ISNUMBER([.F20])+[.G$5]*ISNUMBER([.G20])" office:value-type="float" office:value="0" calcext:value-type="float">
            <text:p>0,0</text:p>
          </table:table-cell>
          <table:table-cell table:style-name="ce274"/>
          <table:table-cell table:style-name="ce271" table:formula="of:=IF([.I20]&gt;0;ROUND([.K$5]*[.H20]/[.I20];1);&quot;&quot;)">
            <text:p/>
          </table:table-cell>
          <table:table-cell table:style-name="ce274"/>
          <table:table-cell table:style-name="ce281" table:formula="of:=[$Novembre.AU20]">
            <text:p/>
          </table:table-cell>
          <table:table-cell table:style-name="ce281" table:formula="of:=[$ExaNoEl.AU20]">
            <text:p/>
          </table:table-cell>
          <table:table-cell table:style-name="ce281" table:formula="of:=[$Mars.AU20]">
            <text:p/>
          </table:table-cell>
          <table:table-cell table:style-name="ce281" table:formula="of:=[$TJJuin.AU20]">
            <text:p/>
          </table:table-cell>
          <table:table-cell table:style-name="ce281" table:formula="of:=[$ExaJuin.AU20]">
            <text:p/>
          </table:table-cell>
          <table:table-cell table:style-name="ce274" table:formula="of:=SUM([.M20:.Q20])" office:value-type="float" office:value="0" calcext:value-type="float">
            <text:p>0,0</text:p>
          </table:table-cell>
          <table:table-cell table:style-name="ce274" table:formula="of:=[.M$5]*ISNUMBER([.M20])+[.N$5]*ISNUMBER([.N20])+[.O$5]*ISNUMBER([.O20])+[.P$5]*ISNUMBER([.P20])+[.Q$5]*ISNUMBER([.Q20])" office:value-type="float" office:value="0" calcext:value-type="float">
            <text:p>0,0</text:p>
          </table:table-cell>
          <table:table-cell table:style-name="ce274"/>
          <table:table-cell table:style-name="ce287" table:formula="of:=IF([.S20]&gt;0;ROUND([.U$5]*[.R20]/[.S20];1);&quot;&quot;)">
            <text:p/>
          </table:table-cell>
          <table:table-cell table:style-name="ce274"/>
          <table:table-cell table:style-name="ce292" table:formula="of:=[$Novembre.AX20]">
            <text:p/>
          </table:table-cell>
          <table:table-cell table:style-name="ce292" table:formula="of:=[$ExaNoEl.AX20]">
            <text:p/>
          </table:table-cell>
          <table:table-cell table:style-name="ce292" table:formula="of:=[$Mars.AX20]">
            <text:p/>
          </table:table-cell>
          <table:table-cell table:style-name="ce292" table:formula="of:=[$TJJuin.AX20]">
            <text:p/>
          </table:table-cell>
          <table:table-cell table:style-name="ce292" table:formula="of:=[$ExaJuin.AX20]">
            <text:p/>
          </table:table-cell>
          <table:table-cell table:style-name="ce274" table:formula="of:=SUM([.W20:.AA20])" office:value-type="float" office:value="0" calcext:value-type="float">
            <text:p>0,0</text:p>
          </table:table-cell>
          <table:table-cell table:style-name="ce274" table:formula="of:=[.W$5]*ISNUMBER([.W20])+[.X$5]*ISNUMBER([.X20])+[.Y$5]*ISNUMBER([.Y20])+[.Z$5]*ISNUMBER([.Z20])+[.AA$5]*ISNUMBER([.AA20])" office:value-type="float" office:value="0" calcext:value-type="float">
            <text:p>0,0</text:p>
          </table:table-cell>
          <table:table-cell table:style-name="ce274"/>
          <table:table-cell table:style-name="ce296" table:formula="of:=IF([.AC20]&gt;0;ROUND([.AE$5]*[.AB20]/[.AC20];1);&quot;&quot;)">
            <text:p/>
          </table:table-cell>
          <table:table-cell table:style-name="ce274"/>
          <table:table-cell table:style-name="ce300" table:formula="of:=[$Novembre.BA20]">
            <text:p/>
          </table:table-cell>
          <table:table-cell table:style-name="ce300" table:formula="of:=[$ExaNoEl.BA20]">
            <text:p/>
          </table:table-cell>
          <table:table-cell table:style-name="ce300" table:formula="of:=[$Mars.BA20]">
            <text:p/>
          </table:table-cell>
          <table:table-cell table:style-name="ce300" table:formula="of:=[$TJJuin.BA20]">
            <text:p/>
          </table:table-cell>
          <table:table-cell table:style-name="ce300" table:formula="of:=[$ExaJuin.BA20]">
            <text:p/>
          </table:table-cell>
          <table:table-cell table:style-name="ce306" table:formula="of:=SUM([.AG20:.AK20])" office:value-type="float" office:value="0" calcext:value-type="float">
            <text:p>0,0</text:p>
          </table:table-cell>
          <table:table-cell table:style-name="ce306" table:formula="of:=[.AG$5]*ISNUMBER([.AG20])+[.AH$5]*ISNUMBER([.AH20])+[.AI$5]*ISNUMBER([.AI20])+[.AJ$5]*ISNUMBER([.AJ20])+[.AK$5]*ISNUMBER([.AK20])" office:value-type="float" office:value="0" calcext:value-type="float">
            <text:p>0,0</text:p>
          </table:table-cell>
          <table:table-cell table:style-name="ce306"/>
          <table:table-cell table:style-name="ce310" table:formula="of:=IF([.AM20]&gt;0;ROUND([.AO$5]*[.AL20]/[.AM20];1);&quot;&quot;)">
            <text:p/>
          </table:table-cell>
          <table:table-cell table:style-name="ce306"/>
          <table:table-cell table:style-name="ce314" table:formula="of:=[$Novembre.BD20]">
            <text:p/>
          </table:table-cell>
          <table:table-cell table:style-name="ce314" table:formula="of:=[$ExaNoEl.BD20]">
            <text:p/>
          </table:table-cell>
          <table:table-cell table:style-name="ce314" table:formula="of:=[$Mars.BD20]">
            <text:p/>
          </table:table-cell>
          <table:table-cell table:style-name="ce314" table:formula="of:=[$TJJuin.BD20]">
            <text:p/>
          </table:table-cell>
          <table:table-cell table:style-name="ce314" table:formula="of:=[$ExaJuin.BD20]">
            <text:p/>
          </table:table-cell>
          <table:table-cell table:style-name="ce274" table:formula="of:=SUM([.AQ20:.AU20])" office:value-type="float" office:value="0" calcext:value-type="float">
            <text:p>0,0</text:p>
          </table:table-cell>
          <table:table-cell table:style-name="ce274" table:formula="of:=[.AQ$5]*ISNUMBER([.AQ20])+[.AR$5]*ISNUMBER([.AR20])+[.AS$5]*ISNUMBER([.AS20])+[.AT$5]*ISNUMBER([.AT20])+[.AU$5]*ISNUMBER([.AU20])" office:value-type="float" office:value="0" calcext:value-type="float">
            <text:p>0,0</text:p>
          </table:table-cell>
          <table:table-cell table:style-name="ce274"/>
          <table:table-cell table:style-name="ce318" table:formula="of:=IF([.AW20]&gt;0;ROUND([.AY$5]*[.AV20]/[.AW20];1);&quot;&quot;)">
            <text:p/>
          </table:table-cell>
          <table:table-cell table:number-columns-repeated="973"/>
        </table:table-row>
        <table:table-row table:style-name="ro2">
          <table:table-cell table:style-name="ce266" table:formula="of:=CONCATENATE([$Novembre.A21])">
            <text:p/>
          </table:table-cell>
          <table:table-cell table:style-name="ce267"/>
          <table:table-cell table:style-name="ce271" table:formula="of:=[$Novembre.AR21]">
            <text:p/>
          </table:table-cell>
          <table:table-cell table:style-name="ce271" table:formula="of:=[$ExaNoEl.AR21]">
            <text:p/>
          </table:table-cell>
          <table:table-cell table:style-name="ce271" table:formula="of:=[$Mars.AR21]">
            <text:p/>
          </table:table-cell>
          <table:table-cell table:style-name="ce271" table:formula="of:=[$TJJuin.AR21]">
            <text:p/>
          </table:table-cell>
          <table:table-cell table:style-name="ce271" table:formula="of:=[$ExaJuin.AR21]">
            <text:p/>
          </table:table-cell>
          <table:table-cell table:style-name="ce274" table:formula="of:=SUM([.C21:.G21])" office:value-type="float" office:value="0" calcext:value-type="float">
            <text:p>0,0</text:p>
          </table:table-cell>
          <table:table-cell table:style-name="ce274" table:formula="of:=[.C$5]*ISNUMBER([.C21])+[.D$5]*ISNUMBER([.D21])+[.E$5]*ISNUMBER([.E21])+[.F$5]*ISNUMBER([.F21])+[.G$5]*ISNUMBER([.G21])" office:value-type="float" office:value="0" calcext:value-type="float">
            <text:p>0,0</text:p>
          </table:table-cell>
          <table:table-cell table:style-name="ce274"/>
          <table:table-cell table:style-name="ce271" table:formula="of:=IF([.I21]&gt;0;ROUND([.K$5]*[.H21]/[.I21];1);&quot;&quot;)">
            <text:p/>
          </table:table-cell>
          <table:table-cell table:style-name="ce274"/>
          <table:table-cell table:style-name="ce281" table:formula="of:=[$Novembre.AU21]">
            <text:p/>
          </table:table-cell>
          <table:table-cell table:style-name="ce281" table:formula="of:=[$ExaNoEl.AU21]">
            <text:p/>
          </table:table-cell>
          <table:table-cell table:style-name="ce281" table:formula="of:=[$Mars.AU21]">
            <text:p/>
          </table:table-cell>
          <table:table-cell table:style-name="ce281" table:formula="of:=[$TJJuin.AU21]">
            <text:p/>
          </table:table-cell>
          <table:table-cell table:style-name="ce281" table:formula="of:=[$ExaJuin.AU21]">
            <text:p/>
          </table:table-cell>
          <table:table-cell table:style-name="ce274" table:formula="of:=SUM([.M21:.Q21])" office:value-type="float" office:value="0" calcext:value-type="float">
            <text:p>0,0</text:p>
          </table:table-cell>
          <table:table-cell table:style-name="ce274" table:formula="of:=[.M$5]*ISNUMBER([.M21])+[.N$5]*ISNUMBER([.N21])+[.O$5]*ISNUMBER([.O21])+[.P$5]*ISNUMBER([.P21])+[.Q$5]*ISNUMBER([.Q21])" office:value-type="float" office:value="0" calcext:value-type="float">
            <text:p>0,0</text:p>
          </table:table-cell>
          <table:table-cell table:style-name="ce274"/>
          <table:table-cell table:style-name="ce287" table:formula="of:=IF([.S21]&gt;0;ROUND([.U$5]*[.R21]/[.S21];1);&quot;&quot;)">
            <text:p/>
          </table:table-cell>
          <table:table-cell table:style-name="ce274"/>
          <table:table-cell table:style-name="ce292" table:formula="of:=[$Novembre.AX21]">
            <text:p/>
          </table:table-cell>
          <table:table-cell table:style-name="ce292" table:formula="of:=[$ExaNoEl.AX21]">
            <text:p/>
          </table:table-cell>
          <table:table-cell table:style-name="ce292" table:formula="of:=[$Mars.AX21]">
            <text:p/>
          </table:table-cell>
          <table:table-cell table:style-name="ce292" table:formula="of:=[$TJJuin.AX21]">
            <text:p/>
          </table:table-cell>
          <table:table-cell table:style-name="ce292" table:formula="of:=[$ExaJuin.AX21]">
            <text:p/>
          </table:table-cell>
          <table:table-cell table:style-name="ce274" table:formula="of:=SUM([.W21:.AA21])" office:value-type="float" office:value="0" calcext:value-type="float">
            <text:p>0,0</text:p>
          </table:table-cell>
          <table:table-cell table:style-name="ce274" table:formula="of:=[.W$5]*ISNUMBER([.W21])+[.X$5]*ISNUMBER([.X21])+[.Y$5]*ISNUMBER([.Y21])+[.Z$5]*ISNUMBER([.Z21])+[.AA$5]*ISNUMBER([.AA21])" office:value-type="float" office:value="0" calcext:value-type="float">
            <text:p>0,0</text:p>
          </table:table-cell>
          <table:table-cell table:style-name="ce274"/>
          <table:table-cell table:style-name="ce296" table:formula="of:=IF([.AC21]&gt;0;ROUND([.AE$5]*[.AB21]/[.AC21];1);&quot;&quot;)">
            <text:p/>
          </table:table-cell>
          <table:table-cell table:style-name="ce274"/>
          <table:table-cell table:style-name="ce300" table:formula="of:=[$Novembre.BA21]">
            <text:p/>
          </table:table-cell>
          <table:table-cell table:style-name="ce300" table:formula="of:=[$ExaNoEl.BA21]">
            <text:p/>
          </table:table-cell>
          <table:table-cell table:style-name="ce300" table:formula="of:=[$Mars.BA21]">
            <text:p/>
          </table:table-cell>
          <table:table-cell table:style-name="ce300" table:formula="of:=[$TJJuin.BA21]">
            <text:p/>
          </table:table-cell>
          <table:table-cell table:style-name="ce300" table:formula="of:=[$ExaJuin.BA21]">
            <text:p/>
          </table:table-cell>
          <table:table-cell table:style-name="ce306" table:formula="of:=SUM([.AG21:.AK21])" office:value-type="float" office:value="0" calcext:value-type="float">
            <text:p>0,0</text:p>
          </table:table-cell>
          <table:table-cell table:style-name="ce306" table:formula="of:=[.AG$5]*ISNUMBER([.AG21])+[.AH$5]*ISNUMBER([.AH21])+[.AI$5]*ISNUMBER([.AI21])+[.AJ$5]*ISNUMBER([.AJ21])+[.AK$5]*ISNUMBER([.AK21])" office:value-type="float" office:value="0" calcext:value-type="float">
            <text:p>0,0</text:p>
          </table:table-cell>
          <table:table-cell table:style-name="ce306"/>
          <table:table-cell table:style-name="ce310" table:formula="of:=IF([.AM21]&gt;0;ROUND([.AO$5]*[.AL21]/[.AM21];1);&quot;&quot;)">
            <text:p/>
          </table:table-cell>
          <table:table-cell table:style-name="ce306"/>
          <table:table-cell table:style-name="ce314" table:formula="of:=[$Novembre.BD21]">
            <text:p/>
          </table:table-cell>
          <table:table-cell table:style-name="ce314" table:formula="of:=[$ExaNoEl.BD21]">
            <text:p/>
          </table:table-cell>
          <table:table-cell table:style-name="ce314" table:formula="of:=[$Mars.BD21]">
            <text:p/>
          </table:table-cell>
          <table:table-cell table:style-name="ce314" table:formula="of:=[$TJJuin.BD21]">
            <text:p/>
          </table:table-cell>
          <table:table-cell table:style-name="ce314" table:formula="of:=[$ExaJuin.BD21]">
            <text:p/>
          </table:table-cell>
          <table:table-cell table:style-name="ce274" table:formula="of:=SUM([.AQ21:.AU21])" office:value-type="float" office:value="0" calcext:value-type="float">
            <text:p>0,0</text:p>
          </table:table-cell>
          <table:table-cell table:style-name="ce274" table:formula="of:=[.AQ$5]*ISNUMBER([.AQ21])+[.AR$5]*ISNUMBER([.AR21])+[.AS$5]*ISNUMBER([.AS21])+[.AT$5]*ISNUMBER([.AT21])+[.AU$5]*ISNUMBER([.AU21])" office:value-type="float" office:value="0" calcext:value-type="float">
            <text:p>0,0</text:p>
          </table:table-cell>
          <table:table-cell table:style-name="ce274"/>
          <table:table-cell table:style-name="ce318" table:formula="of:=IF([.AW21]&gt;0;ROUND([.AY$5]*[.AV21]/[.AW21];1);&quot;&quot;)">
            <text:p/>
          </table:table-cell>
          <table:table-cell table:number-columns-repeated="973"/>
        </table:table-row>
        <table:table-row table:style-name="ro2">
          <table:table-cell table:style-name="ce266" table:formula="of:=CONCATENATE([$Novembre.A22])">
            <text:p/>
          </table:table-cell>
          <table:table-cell table:style-name="ce267"/>
          <table:table-cell table:style-name="ce271" table:formula="of:=[$Novembre.AR22]">
            <text:p/>
          </table:table-cell>
          <table:table-cell table:style-name="ce271" table:formula="of:=[$ExaNoEl.AR22]">
            <text:p/>
          </table:table-cell>
          <table:table-cell table:style-name="ce271" table:formula="of:=[$Mars.AR22]">
            <text:p/>
          </table:table-cell>
          <table:table-cell table:style-name="ce271" table:formula="of:=[$TJJuin.AR22]">
            <text:p/>
          </table:table-cell>
          <table:table-cell table:style-name="ce271" table:formula="of:=[$ExaJuin.AR22]">
            <text:p/>
          </table:table-cell>
          <table:table-cell table:style-name="ce274" table:formula="of:=SUM([.C22:.G22])" office:value-type="float" office:value="0" calcext:value-type="float">
            <text:p>0,0</text:p>
          </table:table-cell>
          <table:table-cell table:style-name="ce274" table:formula="of:=[.C$5]*ISNUMBER([.C22])+[.D$5]*ISNUMBER([.D22])+[.E$5]*ISNUMBER([.E22])+[.F$5]*ISNUMBER([.F22])+[.G$5]*ISNUMBER([.G22])" office:value-type="float" office:value="0" calcext:value-type="float">
            <text:p>0,0</text:p>
          </table:table-cell>
          <table:table-cell table:style-name="ce274"/>
          <table:table-cell table:style-name="ce271" table:formula="of:=IF([.I22]&gt;0;ROUND([.K$5]*[.H22]/[.I22];1);&quot;&quot;)">
            <text:p/>
          </table:table-cell>
          <table:table-cell table:style-name="ce274"/>
          <table:table-cell table:style-name="ce281" table:formula="of:=[$Novembre.AU22]">
            <text:p/>
          </table:table-cell>
          <table:table-cell table:style-name="ce281" table:formula="of:=[$ExaNoEl.AU22]">
            <text:p/>
          </table:table-cell>
          <table:table-cell table:style-name="ce281" table:formula="of:=[$Mars.AU22]">
            <text:p/>
          </table:table-cell>
          <table:table-cell table:style-name="ce281" table:formula="of:=[$TJJuin.AU22]">
            <text:p/>
          </table:table-cell>
          <table:table-cell table:style-name="ce281" table:formula="of:=[$ExaJuin.AU22]">
            <text:p/>
          </table:table-cell>
          <table:table-cell table:style-name="ce274" table:formula="of:=SUM([.M22:.Q22])" office:value-type="float" office:value="0" calcext:value-type="float">
            <text:p>0,0</text:p>
          </table:table-cell>
          <table:table-cell table:style-name="ce274" table:formula="of:=[.M$5]*ISNUMBER([.M22])+[.N$5]*ISNUMBER([.N22])+[.O$5]*ISNUMBER([.O22])+[.P$5]*ISNUMBER([.P22])+[.Q$5]*ISNUMBER([.Q22])" office:value-type="float" office:value="0" calcext:value-type="float">
            <text:p>0,0</text:p>
          </table:table-cell>
          <table:table-cell table:style-name="ce274"/>
          <table:table-cell table:style-name="ce287" table:formula="of:=IF([.S22]&gt;0;ROUND([.U$5]*[.R22]/[.S22];1);&quot;&quot;)">
            <text:p/>
          </table:table-cell>
          <table:table-cell table:style-name="ce274"/>
          <table:table-cell table:style-name="ce292" table:formula="of:=[$Novembre.AX22]">
            <text:p/>
          </table:table-cell>
          <table:table-cell table:style-name="ce292" table:formula="of:=[$ExaNoEl.AX22]">
            <text:p/>
          </table:table-cell>
          <table:table-cell table:style-name="ce292" table:formula="of:=[$Mars.AX22]">
            <text:p/>
          </table:table-cell>
          <table:table-cell table:style-name="ce292" table:formula="of:=[$TJJuin.AX22]">
            <text:p/>
          </table:table-cell>
          <table:table-cell table:style-name="ce292" table:formula="of:=[$ExaJuin.AX22]">
            <text:p/>
          </table:table-cell>
          <table:table-cell table:style-name="ce274" table:formula="of:=SUM([.W22:.AA22])" office:value-type="float" office:value="0" calcext:value-type="float">
            <text:p>0,0</text:p>
          </table:table-cell>
          <table:table-cell table:style-name="ce274" table:formula="of:=[.W$5]*ISNUMBER([.W22])+[.X$5]*ISNUMBER([.X22])+[.Y$5]*ISNUMBER([.Y22])+[.Z$5]*ISNUMBER([.Z22])+[.AA$5]*ISNUMBER([.AA22])" office:value-type="float" office:value="0" calcext:value-type="float">
            <text:p>0,0</text:p>
          </table:table-cell>
          <table:table-cell table:style-name="ce274"/>
          <table:table-cell table:style-name="ce296" table:formula="of:=IF([.AC22]&gt;0;ROUND([.AE$5]*[.AB22]/[.AC22];1);&quot;&quot;)">
            <text:p/>
          </table:table-cell>
          <table:table-cell table:style-name="ce274"/>
          <table:table-cell table:style-name="ce300" table:formula="of:=[$Novembre.BA22]">
            <text:p/>
          </table:table-cell>
          <table:table-cell table:style-name="ce300" table:formula="of:=[$ExaNoEl.BA22]">
            <text:p/>
          </table:table-cell>
          <table:table-cell table:style-name="ce300" table:formula="of:=[$Mars.BA22]">
            <text:p/>
          </table:table-cell>
          <table:table-cell table:style-name="ce300" table:formula="of:=[$TJJuin.BA22]">
            <text:p/>
          </table:table-cell>
          <table:table-cell table:style-name="ce300" table:formula="of:=[$ExaJuin.BA22]">
            <text:p/>
          </table:table-cell>
          <table:table-cell table:style-name="ce306" table:formula="of:=SUM([.AG22:.AK22])" office:value-type="float" office:value="0" calcext:value-type="float">
            <text:p>0,0</text:p>
          </table:table-cell>
          <table:table-cell table:style-name="ce306" table:formula="of:=[.AG$5]*ISNUMBER([.AG22])+[.AH$5]*ISNUMBER([.AH22])+[.AI$5]*ISNUMBER([.AI22])+[.AJ$5]*ISNUMBER([.AJ22])+[.AK$5]*ISNUMBER([.AK22])" office:value-type="float" office:value="0" calcext:value-type="float">
            <text:p>0,0</text:p>
          </table:table-cell>
          <table:table-cell table:style-name="ce306"/>
          <table:table-cell table:style-name="ce310" table:formula="of:=IF([.AM22]&gt;0;ROUND([.AO$5]*[.AL22]/[.AM22];1);&quot;&quot;)">
            <text:p/>
          </table:table-cell>
          <table:table-cell table:style-name="ce306"/>
          <table:table-cell table:style-name="ce314" table:formula="of:=[$Novembre.BD22]">
            <text:p/>
          </table:table-cell>
          <table:table-cell table:style-name="ce314" table:formula="of:=[$ExaNoEl.BD22]">
            <text:p/>
          </table:table-cell>
          <table:table-cell table:style-name="ce314" table:formula="of:=[$Mars.BD22]">
            <text:p/>
          </table:table-cell>
          <table:table-cell table:style-name="ce314" table:formula="of:=[$TJJuin.BD22]">
            <text:p/>
          </table:table-cell>
          <table:table-cell table:style-name="ce314" table:formula="of:=[$ExaJuin.BD22]">
            <text:p/>
          </table:table-cell>
          <table:table-cell table:style-name="ce274" table:formula="of:=SUM([.AQ22:.AU22])" office:value-type="float" office:value="0" calcext:value-type="float">
            <text:p>0,0</text:p>
          </table:table-cell>
          <table:table-cell table:style-name="ce274" table:formula="of:=[.AQ$5]*ISNUMBER([.AQ22])+[.AR$5]*ISNUMBER([.AR22])+[.AS$5]*ISNUMBER([.AS22])+[.AT$5]*ISNUMBER([.AT22])+[.AU$5]*ISNUMBER([.AU22])" office:value-type="float" office:value="0" calcext:value-type="float">
            <text:p>0,0</text:p>
          </table:table-cell>
          <table:table-cell table:style-name="ce274"/>
          <table:table-cell table:style-name="ce318" table:formula="of:=IF([.AW22]&gt;0;ROUND([.AY$5]*[.AV22]/[.AW22];1);&quot;&quot;)">
            <text:p/>
          </table:table-cell>
          <table:table-cell table:number-columns-repeated="973"/>
        </table:table-row>
        <table:table-row table:style-name="ro2">
          <table:table-cell table:style-name="ce266" table:formula="of:=CONCATENATE([$Novembre.A23])">
            <text:p/>
          </table:table-cell>
          <table:table-cell table:style-name="ce267"/>
          <table:table-cell table:style-name="ce271" table:formula="of:=[$Novembre.AR23]">
            <text:p/>
          </table:table-cell>
          <table:table-cell table:style-name="ce271" table:formula="of:=[$ExaNoEl.AR23]">
            <text:p/>
          </table:table-cell>
          <table:table-cell table:style-name="ce271" table:formula="of:=[$Mars.AR23]">
            <text:p/>
          </table:table-cell>
          <table:table-cell table:style-name="ce271" table:formula="of:=[$TJJuin.AR23]">
            <text:p/>
          </table:table-cell>
          <table:table-cell table:style-name="ce271" table:formula="of:=[$ExaJuin.AR23]">
            <text:p/>
          </table:table-cell>
          <table:table-cell table:style-name="ce274" table:formula="of:=SUM([.C23:.G23])" office:value-type="float" office:value="0" calcext:value-type="float">
            <text:p>0,0</text:p>
          </table:table-cell>
          <table:table-cell table:style-name="ce274" table:formula="of:=[.C$5]*ISNUMBER([.C23])+[.D$5]*ISNUMBER([.D23])+[.E$5]*ISNUMBER([.E23])+[.F$5]*ISNUMBER([.F23])+[.G$5]*ISNUMBER([.G23])" office:value-type="float" office:value="0" calcext:value-type="float">
            <text:p>0,0</text:p>
          </table:table-cell>
          <table:table-cell table:style-name="ce274"/>
          <table:table-cell table:style-name="ce271" table:formula="of:=IF([.I23]&gt;0;ROUND([.K$5]*[.H23]/[.I23];1);&quot;&quot;)">
            <text:p/>
          </table:table-cell>
          <table:table-cell table:style-name="ce274"/>
          <table:table-cell table:style-name="ce281" table:formula="of:=[$Novembre.AU23]">
            <text:p/>
          </table:table-cell>
          <table:table-cell table:style-name="ce281" table:formula="of:=[$ExaNoEl.AU23]">
            <text:p/>
          </table:table-cell>
          <table:table-cell table:style-name="ce281" table:formula="of:=[$Mars.AU23]">
            <text:p/>
          </table:table-cell>
          <table:table-cell table:style-name="ce281" table:formula="of:=[$TJJuin.AU23]">
            <text:p/>
          </table:table-cell>
          <table:table-cell table:style-name="ce281" table:formula="of:=[$ExaJuin.AU23]">
            <text:p/>
          </table:table-cell>
          <table:table-cell table:style-name="ce274" table:formula="of:=SUM([.M23:.Q23])" office:value-type="float" office:value="0" calcext:value-type="float">
            <text:p>0,0</text:p>
          </table:table-cell>
          <table:table-cell table:style-name="ce274" table:formula="of:=[.M$5]*ISNUMBER([.M23])+[.N$5]*ISNUMBER([.N23])+[.O$5]*ISNUMBER([.O23])+[.P$5]*ISNUMBER([.P23])+[.Q$5]*ISNUMBER([.Q23])" office:value-type="float" office:value="0" calcext:value-type="float">
            <text:p>0,0</text:p>
          </table:table-cell>
          <table:table-cell table:style-name="ce274"/>
          <table:table-cell table:style-name="ce287" table:formula="of:=IF([.S23]&gt;0;ROUND([.U$5]*[.R23]/[.S23];1);&quot;&quot;)">
            <text:p/>
          </table:table-cell>
          <table:table-cell table:style-name="ce274"/>
          <table:table-cell table:style-name="ce292" table:formula="of:=[$Novembre.AX23]">
            <text:p/>
          </table:table-cell>
          <table:table-cell table:style-name="ce292" table:formula="of:=[$ExaNoEl.AX23]">
            <text:p/>
          </table:table-cell>
          <table:table-cell table:style-name="ce292" table:formula="of:=[$Mars.AX23]">
            <text:p/>
          </table:table-cell>
          <table:table-cell table:style-name="ce292" table:formula="of:=[$TJJuin.AX23]">
            <text:p/>
          </table:table-cell>
          <table:table-cell table:style-name="ce292" table:formula="of:=[$ExaJuin.AX23]">
            <text:p/>
          </table:table-cell>
          <table:table-cell table:style-name="ce274" table:formula="of:=SUM([.W23:.AA23])" office:value-type="float" office:value="0" calcext:value-type="float">
            <text:p>0,0</text:p>
          </table:table-cell>
          <table:table-cell table:style-name="ce274" table:formula="of:=[.W$5]*ISNUMBER([.W23])+[.X$5]*ISNUMBER([.X23])+[.Y$5]*ISNUMBER([.Y23])+[.Z$5]*ISNUMBER([.Z23])+[.AA$5]*ISNUMBER([.AA23])" office:value-type="float" office:value="0" calcext:value-type="float">
            <text:p>0,0</text:p>
          </table:table-cell>
          <table:table-cell table:style-name="ce274"/>
          <table:table-cell table:style-name="ce296" table:formula="of:=IF([.AC23]&gt;0;ROUND([.AE$5]*[.AB23]/[.AC23];1);&quot;&quot;)">
            <text:p/>
          </table:table-cell>
          <table:table-cell table:style-name="ce274"/>
          <table:table-cell table:style-name="ce300" table:formula="of:=[$Novembre.BA23]">
            <text:p/>
          </table:table-cell>
          <table:table-cell table:style-name="ce300" table:formula="of:=[$ExaNoEl.BA23]">
            <text:p/>
          </table:table-cell>
          <table:table-cell table:style-name="ce300" table:formula="of:=[$Mars.BA23]">
            <text:p/>
          </table:table-cell>
          <table:table-cell table:style-name="ce300" table:formula="of:=[$TJJuin.BA23]">
            <text:p/>
          </table:table-cell>
          <table:table-cell table:style-name="ce300" table:formula="of:=[$ExaJuin.BA23]">
            <text:p/>
          </table:table-cell>
          <table:table-cell table:style-name="ce306" table:formula="of:=SUM([.AG23:.AK23])" office:value-type="float" office:value="0" calcext:value-type="float">
            <text:p>0,0</text:p>
          </table:table-cell>
          <table:table-cell table:style-name="ce306" table:formula="of:=[.AG$5]*ISNUMBER([.AG23])+[.AH$5]*ISNUMBER([.AH23])+[.AI$5]*ISNUMBER([.AI23])+[.AJ$5]*ISNUMBER([.AJ23])+[.AK$5]*ISNUMBER([.AK23])" office:value-type="float" office:value="0" calcext:value-type="float">
            <text:p>0,0</text:p>
          </table:table-cell>
          <table:table-cell table:style-name="ce306"/>
          <table:table-cell table:style-name="ce310" table:formula="of:=IF([.AM23]&gt;0;ROUND([.AO$5]*[.AL23]/[.AM23];1);&quot;&quot;)">
            <text:p/>
          </table:table-cell>
          <table:table-cell table:style-name="ce306"/>
          <table:table-cell table:style-name="ce314" table:formula="of:=[$Novembre.BD23]">
            <text:p/>
          </table:table-cell>
          <table:table-cell table:style-name="ce314" table:formula="of:=[$ExaNoEl.BD23]">
            <text:p/>
          </table:table-cell>
          <table:table-cell table:style-name="ce314" table:formula="of:=[$Mars.BD23]">
            <text:p/>
          </table:table-cell>
          <table:table-cell table:style-name="ce314" table:formula="of:=[$TJJuin.BD23]">
            <text:p/>
          </table:table-cell>
          <table:table-cell table:style-name="ce314" table:formula="of:=[$ExaJuin.BD23]">
            <text:p/>
          </table:table-cell>
          <table:table-cell table:style-name="ce274" table:formula="of:=SUM([.AQ23:.AU23])" office:value-type="float" office:value="0" calcext:value-type="float">
            <text:p>0,0</text:p>
          </table:table-cell>
          <table:table-cell table:style-name="ce274" table:formula="of:=[.AQ$5]*ISNUMBER([.AQ23])+[.AR$5]*ISNUMBER([.AR23])+[.AS$5]*ISNUMBER([.AS23])+[.AT$5]*ISNUMBER([.AT23])+[.AU$5]*ISNUMBER([.AU23])" office:value-type="float" office:value="0" calcext:value-type="float">
            <text:p>0,0</text:p>
          </table:table-cell>
          <table:table-cell table:style-name="ce274"/>
          <table:table-cell table:style-name="ce318" table:formula="of:=IF([.AW23]&gt;0;ROUND([.AY$5]*[.AV23]/[.AW23];1);&quot;&quot;)">
            <text:p/>
          </table:table-cell>
          <table:table-cell table:number-columns-repeated="973"/>
        </table:table-row>
        <table:table-row table:style-name="ro2">
          <table:table-cell table:style-name="ce266" table:formula="of:=CONCATENATE([$Novembre.A24])">
            <text:p/>
          </table:table-cell>
          <table:table-cell table:style-name="ce267"/>
          <table:table-cell table:style-name="ce271" table:formula="of:=[$Novembre.AR24]">
            <text:p/>
          </table:table-cell>
          <table:table-cell table:style-name="ce271" table:formula="of:=[$ExaNoEl.AR24]">
            <text:p/>
          </table:table-cell>
          <table:table-cell table:style-name="ce271" table:formula="of:=[$Mars.AR24]">
            <text:p/>
          </table:table-cell>
          <table:table-cell table:style-name="ce271" table:formula="of:=[$TJJuin.AR24]">
            <text:p/>
          </table:table-cell>
          <table:table-cell table:style-name="ce271" table:formula="of:=[$ExaJuin.AR24]">
            <text:p/>
          </table:table-cell>
          <table:table-cell table:style-name="ce274" table:formula="of:=SUM([.C24:.G24])" office:value-type="float" office:value="0" calcext:value-type="float">
            <text:p>0,0</text:p>
          </table:table-cell>
          <table:table-cell table:style-name="ce274" table:formula="of:=[.C$5]*ISNUMBER([.C24])+[.D$5]*ISNUMBER([.D24])+[.E$5]*ISNUMBER([.E24])+[.F$5]*ISNUMBER([.F24])+[.G$5]*ISNUMBER([.G24])" office:value-type="float" office:value="0" calcext:value-type="float">
            <text:p>0,0</text:p>
          </table:table-cell>
          <table:table-cell table:style-name="ce274"/>
          <table:table-cell table:style-name="ce271" table:formula="of:=IF([.I24]&gt;0;ROUND([.K$5]*[.H24]/[.I24];1);&quot;&quot;)">
            <text:p/>
          </table:table-cell>
          <table:table-cell table:style-name="ce274"/>
          <table:table-cell table:style-name="ce281" table:formula="of:=[$Novembre.AU24]">
            <text:p/>
          </table:table-cell>
          <table:table-cell table:style-name="ce281" table:formula="of:=[$ExaNoEl.AU24]">
            <text:p/>
          </table:table-cell>
          <table:table-cell table:style-name="ce281" table:formula="of:=[$Mars.AU24]">
            <text:p/>
          </table:table-cell>
          <table:table-cell table:style-name="ce281" table:formula="of:=[$TJJuin.AU24]">
            <text:p/>
          </table:table-cell>
          <table:table-cell table:style-name="ce281" table:formula="of:=[$ExaJuin.AU24]">
            <text:p/>
          </table:table-cell>
          <table:table-cell table:style-name="ce274" table:formula="of:=SUM([.M24:.Q24])" office:value-type="float" office:value="0" calcext:value-type="float">
            <text:p>0,0</text:p>
          </table:table-cell>
          <table:table-cell table:style-name="ce274" table:formula="of:=[.M$5]*ISNUMBER([.M24])+[.N$5]*ISNUMBER([.N24])+[.O$5]*ISNUMBER([.O24])+[.P$5]*ISNUMBER([.P24])+[.Q$5]*ISNUMBER([.Q24])" office:value-type="float" office:value="0" calcext:value-type="float">
            <text:p>0,0</text:p>
          </table:table-cell>
          <table:table-cell table:style-name="ce274"/>
          <table:table-cell table:style-name="ce287" table:formula="of:=IF([.S24]&gt;0;ROUND([.U$5]*[.R24]/[.S24];1);&quot;&quot;)">
            <text:p/>
          </table:table-cell>
          <table:table-cell table:style-name="ce274"/>
          <table:table-cell table:style-name="ce292" table:formula="of:=[$Novembre.AX24]">
            <text:p/>
          </table:table-cell>
          <table:table-cell table:style-name="ce292" table:formula="of:=[$ExaNoEl.AX24]">
            <text:p/>
          </table:table-cell>
          <table:table-cell table:style-name="ce292" table:formula="of:=[$Mars.AX24]">
            <text:p/>
          </table:table-cell>
          <table:table-cell table:style-name="ce292" table:formula="of:=[$TJJuin.AX24]">
            <text:p/>
          </table:table-cell>
          <table:table-cell table:style-name="ce292" table:formula="of:=[$ExaJuin.AX24]">
            <text:p/>
          </table:table-cell>
          <table:table-cell table:style-name="ce274" table:formula="of:=SUM([.W24:.AA24])" office:value-type="float" office:value="0" calcext:value-type="float">
            <text:p>0,0</text:p>
          </table:table-cell>
          <table:table-cell table:style-name="ce274" table:formula="of:=[.W$5]*ISNUMBER([.W24])+[.X$5]*ISNUMBER([.X24])+[.Y$5]*ISNUMBER([.Y24])+[.Z$5]*ISNUMBER([.Z24])+[.AA$5]*ISNUMBER([.AA24])" office:value-type="float" office:value="0" calcext:value-type="float">
            <text:p>0,0</text:p>
          </table:table-cell>
          <table:table-cell table:style-name="ce274"/>
          <table:table-cell table:style-name="ce296" table:formula="of:=IF([.AC24]&gt;0;ROUND([.AE$5]*[.AB24]/[.AC24];1);&quot;&quot;)">
            <text:p/>
          </table:table-cell>
          <table:table-cell table:style-name="ce274"/>
          <table:table-cell table:style-name="ce300" table:formula="of:=[$Novembre.BA24]">
            <text:p/>
          </table:table-cell>
          <table:table-cell table:style-name="ce300" table:formula="of:=[$ExaNoEl.BA24]">
            <text:p/>
          </table:table-cell>
          <table:table-cell table:style-name="ce300" table:formula="of:=[$Mars.BA24]">
            <text:p/>
          </table:table-cell>
          <table:table-cell table:style-name="ce300" table:formula="of:=[$TJJuin.BA24]">
            <text:p/>
          </table:table-cell>
          <table:table-cell table:style-name="ce300" table:formula="of:=[$ExaJuin.BA24]">
            <text:p/>
          </table:table-cell>
          <table:table-cell table:style-name="ce306" table:formula="of:=SUM([.AG24:.AK24])" office:value-type="float" office:value="0" calcext:value-type="float">
            <text:p>0,0</text:p>
          </table:table-cell>
          <table:table-cell table:style-name="ce306" table:formula="of:=[.AG$5]*ISNUMBER([.AG24])+[.AH$5]*ISNUMBER([.AH24])+[.AI$5]*ISNUMBER([.AI24])+[.AJ$5]*ISNUMBER([.AJ24])+[.AK$5]*ISNUMBER([.AK24])" office:value-type="float" office:value="0" calcext:value-type="float">
            <text:p>0,0</text:p>
          </table:table-cell>
          <table:table-cell table:style-name="ce306"/>
          <table:table-cell table:style-name="ce310" table:formula="of:=IF([.AM24]&gt;0;ROUND([.AO$5]*[.AL24]/[.AM24];1);&quot;&quot;)">
            <text:p/>
          </table:table-cell>
          <table:table-cell table:style-name="ce306"/>
          <table:table-cell table:style-name="ce314" table:formula="of:=[$Novembre.BD24]">
            <text:p/>
          </table:table-cell>
          <table:table-cell table:style-name="ce314" table:formula="of:=[$ExaNoEl.BD24]">
            <text:p/>
          </table:table-cell>
          <table:table-cell table:style-name="ce314" table:formula="of:=[$Mars.BD24]">
            <text:p/>
          </table:table-cell>
          <table:table-cell table:style-name="ce314" table:formula="of:=[$TJJuin.BD24]">
            <text:p/>
          </table:table-cell>
          <table:table-cell table:style-name="ce314" table:formula="of:=[$ExaJuin.BD24]">
            <text:p/>
          </table:table-cell>
          <table:table-cell table:style-name="ce274" table:formula="of:=SUM([.AQ24:.AU24])" office:value-type="float" office:value="0" calcext:value-type="float">
            <text:p>0,0</text:p>
          </table:table-cell>
          <table:table-cell table:style-name="ce274" table:formula="of:=[.AQ$5]*ISNUMBER([.AQ24])+[.AR$5]*ISNUMBER([.AR24])+[.AS$5]*ISNUMBER([.AS24])+[.AT$5]*ISNUMBER([.AT24])+[.AU$5]*ISNUMBER([.AU24])" office:value-type="float" office:value="0" calcext:value-type="float">
            <text:p>0,0</text:p>
          </table:table-cell>
          <table:table-cell table:style-name="ce274"/>
          <table:table-cell table:style-name="ce318" table:formula="of:=IF([.AW24]&gt;0;ROUND([.AY$5]*[.AV24]/[.AW24];1);&quot;&quot;)">
            <text:p/>
          </table:table-cell>
          <table:table-cell table:number-columns-repeated="973"/>
        </table:table-row>
        <table:table-row table:style-name="ro2">
          <table:table-cell table:style-name="ce266" table:formula="of:=CONCATENATE([$Novembre.A25])">
            <text:p/>
          </table:table-cell>
          <table:table-cell table:style-name="ce267"/>
          <table:table-cell table:style-name="ce271" table:formula="of:=[$Novembre.AR25]">
            <text:p/>
          </table:table-cell>
          <table:table-cell table:style-name="ce271" table:formula="of:=[$ExaNoEl.AR25]">
            <text:p/>
          </table:table-cell>
          <table:table-cell table:style-name="ce271" table:formula="of:=[$Mars.AR25]">
            <text:p/>
          </table:table-cell>
          <table:table-cell table:style-name="ce271" table:formula="of:=[$TJJuin.AR25]">
            <text:p/>
          </table:table-cell>
          <table:table-cell table:style-name="ce271" table:formula="of:=[$ExaJuin.AR25]">
            <text:p/>
          </table:table-cell>
          <table:table-cell table:style-name="ce274" table:formula="of:=SUM([.C25:.G25])" office:value-type="float" office:value="0" calcext:value-type="float">
            <text:p>0,0</text:p>
          </table:table-cell>
          <table:table-cell table:style-name="ce274" table:formula="of:=[.C$5]*ISNUMBER([.C25])+[.D$5]*ISNUMBER([.D25])+[.E$5]*ISNUMBER([.E25])+[.F$5]*ISNUMBER([.F25])+[.G$5]*ISNUMBER([.G25])" office:value-type="float" office:value="0" calcext:value-type="float">
            <text:p>0,0</text:p>
          </table:table-cell>
          <table:table-cell table:style-name="ce274"/>
          <table:table-cell table:style-name="ce271" table:formula="of:=IF([.I25]&gt;0;ROUND([.K$5]*[.H25]/[.I25];1);&quot;&quot;)">
            <text:p/>
          </table:table-cell>
          <table:table-cell table:style-name="ce274"/>
          <table:table-cell table:style-name="ce281" table:formula="of:=[$Novembre.AU25]">
            <text:p/>
          </table:table-cell>
          <table:table-cell table:style-name="ce281" table:formula="of:=[$ExaNoEl.AU25]">
            <text:p/>
          </table:table-cell>
          <table:table-cell table:style-name="ce281" table:formula="of:=[$Mars.AU25]">
            <text:p/>
          </table:table-cell>
          <table:table-cell table:style-name="ce281" table:formula="of:=[$TJJuin.AU25]">
            <text:p/>
          </table:table-cell>
          <table:table-cell table:style-name="ce281" table:formula="of:=[$ExaJuin.AU25]">
            <text:p/>
          </table:table-cell>
          <table:table-cell table:style-name="ce274" table:formula="of:=SUM([.M25:.Q25])" office:value-type="float" office:value="0" calcext:value-type="float">
            <text:p>0,0</text:p>
          </table:table-cell>
          <table:table-cell table:style-name="ce274" table:formula="of:=[.M$5]*ISNUMBER([.M25])+[.N$5]*ISNUMBER([.N25])+[.O$5]*ISNUMBER([.O25])+[.P$5]*ISNUMBER([.P25])+[.Q$5]*ISNUMBER([.Q25])" office:value-type="float" office:value="0" calcext:value-type="float">
            <text:p>0,0</text:p>
          </table:table-cell>
          <table:table-cell table:style-name="ce274"/>
          <table:table-cell table:style-name="ce287" table:formula="of:=IF([.S25]&gt;0;ROUND([.U$5]*[.R25]/[.S25];1);&quot;&quot;)">
            <text:p/>
          </table:table-cell>
          <table:table-cell table:style-name="ce274"/>
          <table:table-cell table:style-name="ce292" table:formula="of:=[$Novembre.AX25]">
            <text:p/>
          </table:table-cell>
          <table:table-cell table:style-name="ce292" table:formula="of:=[$ExaNoEl.AX25]">
            <text:p/>
          </table:table-cell>
          <table:table-cell table:style-name="ce292" table:formula="of:=[$Mars.AX25]">
            <text:p/>
          </table:table-cell>
          <table:table-cell table:style-name="ce292" table:formula="of:=[$TJJuin.AX25]">
            <text:p/>
          </table:table-cell>
          <table:table-cell table:style-name="ce292" table:formula="of:=[$ExaJuin.AX25]">
            <text:p/>
          </table:table-cell>
          <table:table-cell table:style-name="ce274" table:formula="of:=SUM([.W25:.AA25])" office:value-type="float" office:value="0" calcext:value-type="float">
            <text:p>0,0</text:p>
          </table:table-cell>
          <table:table-cell table:style-name="ce274" table:formula="of:=[.W$5]*ISNUMBER([.W25])+[.X$5]*ISNUMBER([.X25])+[.Y$5]*ISNUMBER([.Y25])+[.Z$5]*ISNUMBER([.Z25])+[.AA$5]*ISNUMBER([.AA25])" office:value-type="float" office:value="0" calcext:value-type="float">
            <text:p>0,0</text:p>
          </table:table-cell>
          <table:table-cell table:style-name="ce274"/>
          <table:table-cell table:style-name="ce296" table:formula="of:=IF([.AC25]&gt;0;ROUND([.AE$5]*[.AB25]/[.AC25];1);&quot;&quot;)">
            <text:p/>
          </table:table-cell>
          <table:table-cell table:style-name="ce274"/>
          <table:table-cell table:style-name="ce300" table:formula="of:=[$Novembre.BA25]">
            <text:p/>
          </table:table-cell>
          <table:table-cell table:style-name="ce300" table:formula="of:=[$ExaNoEl.BA25]">
            <text:p/>
          </table:table-cell>
          <table:table-cell table:style-name="ce300" table:formula="of:=[$Mars.BA25]">
            <text:p/>
          </table:table-cell>
          <table:table-cell table:style-name="ce300" table:formula="of:=[$TJJuin.BA25]">
            <text:p/>
          </table:table-cell>
          <table:table-cell table:style-name="ce300" table:formula="of:=[$ExaJuin.BA25]">
            <text:p/>
          </table:table-cell>
          <table:table-cell table:style-name="ce306" table:formula="of:=SUM([.AG25:.AK25])" office:value-type="float" office:value="0" calcext:value-type="float">
            <text:p>0,0</text:p>
          </table:table-cell>
          <table:table-cell table:style-name="ce306" table:formula="of:=[.AG$5]*ISNUMBER([.AG25])+[.AH$5]*ISNUMBER([.AH25])+[.AI$5]*ISNUMBER([.AI25])+[.AJ$5]*ISNUMBER([.AJ25])+[.AK$5]*ISNUMBER([.AK25])" office:value-type="float" office:value="0" calcext:value-type="float">
            <text:p>0,0</text:p>
          </table:table-cell>
          <table:table-cell table:style-name="ce306"/>
          <table:table-cell table:style-name="ce310" table:formula="of:=IF([.AM25]&gt;0;ROUND([.AO$5]*[.AL25]/[.AM25];1);&quot;&quot;)">
            <text:p/>
          </table:table-cell>
          <table:table-cell table:style-name="ce306"/>
          <table:table-cell table:style-name="ce314" table:formula="of:=[$Novembre.BD25]">
            <text:p/>
          </table:table-cell>
          <table:table-cell table:style-name="ce314" table:formula="of:=[$ExaNoEl.BD25]">
            <text:p/>
          </table:table-cell>
          <table:table-cell table:style-name="ce314" table:formula="of:=[$Mars.BD25]">
            <text:p/>
          </table:table-cell>
          <table:table-cell table:style-name="ce314" table:formula="of:=[$TJJuin.BD25]">
            <text:p/>
          </table:table-cell>
          <table:table-cell table:style-name="ce314" table:formula="of:=[$ExaJuin.BD25]">
            <text:p/>
          </table:table-cell>
          <table:table-cell table:style-name="ce274" table:formula="of:=SUM([.AQ25:.AU25])" office:value-type="float" office:value="0" calcext:value-type="float">
            <text:p>0,0</text:p>
          </table:table-cell>
          <table:table-cell table:style-name="ce274" table:formula="of:=[.AQ$5]*ISNUMBER([.AQ25])+[.AR$5]*ISNUMBER([.AR25])+[.AS$5]*ISNUMBER([.AS25])+[.AT$5]*ISNUMBER([.AT25])+[.AU$5]*ISNUMBER([.AU25])" office:value-type="float" office:value="0" calcext:value-type="float">
            <text:p>0,0</text:p>
          </table:table-cell>
          <table:table-cell table:style-name="ce274"/>
          <table:table-cell table:style-name="ce318" table:formula="of:=IF([.AW25]&gt;0;ROUND([.AY$5]*[.AV25]/[.AW25];1);&quot;&quot;)">
            <text:p/>
          </table:table-cell>
          <table:table-cell table:number-columns-repeated="973"/>
        </table:table-row>
        <table:table-row table:style-name="ro2">
          <table:table-cell table:style-name="ce266" table:formula="of:=CONCATENATE([$Novembre.A26])">
            <text:p/>
          </table:table-cell>
          <table:table-cell table:style-name="ce267"/>
          <table:table-cell table:style-name="ce271" table:formula="of:=[$Novembre.AR26]">
            <text:p/>
          </table:table-cell>
          <table:table-cell table:style-name="ce271" table:formula="of:=[$ExaNoEl.AR26]">
            <text:p/>
          </table:table-cell>
          <table:table-cell table:style-name="ce271" table:formula="of:=[$Mars.AR26]">
            <text:p/>
          </table:table-cell>
          <table:table-cell table:style-name="ce271" table:formula="of:=[$TJJuin.AR26]">
            <text:p/>
          </table:table-cell>
          <table:table-cell table:style-name="ce271" table:formula="of:=[$ExaJuin.AR26]">
            <text:p/>
          </table:table-cell>
          <table:table-cell table:style-name="ce274" table:formula="of:=SUM([.C26:.G26])" office:value-type="float" office:value="0" calcext:value-type="float">
            <text:p>0,0</text:p>
          </table:table-cell>
          <table:table-cell table:style-name="ce274" table:formula="of:=[.C$5]*ISNUMBER([.C26])+[.D$5]*ISNUMBER([.D26])+[.E$5]*ISNUMBER([.E26])+[.F$5]*ISNUMBER([.F26])+[.G$5]*ISNUMBER([.G26])" office:value-type="float" office:value="0" calcext:value-type="float">
            <text:p>0,0</text:p>
          </table:table-cell>
          <table:table-cell table:style-name="ce274"/>
          <table:table-cell table:style-name="ce271" table:formula="of:=IF([.I26]&gt;0;ROUND([.K$5]*[.H26]/[.I26];1);&quot;&quot;)">
            <text:p/>
          </table:table-cell>
          <table:table-cell table:style-name="ce274"/>
          <table:table-cell table:style-name="ce281" table:formula="of:=[$Novembre.AU26]">
            <text:p/>
          </table:table-cell>
          <table:table-cell table:style-name="ce281" table:formula="of:=[$ExaNoEl.AU26]">
            <text:p/>
          </table:table-cell>
          <table:table-cell table:style-name="ce281" table:formula="of:=[$Mars.AU26]">
            <text:p/>
          </table:table-cell>
          <table:table-cell table:style-name="ce281" table:formula="of:=[$TJJuin.AU26]">
            <text:p/>
          </table:table-cell>
          <table:table-cell table:style-name="ce281" table:formula="of:=[$ExaJuin.AU26]">
            <text:p/>
          </table:table-cell>
          <table:table-cell table:style-name="ce274" table:formula="of:=SUM([.M26:.Q26])" office:value-type="float" office:value="0" calcext:value-type="float">
            <text:p>0,0</text:p>
          </table:table-cell>
          <table:table-cell table:style-name="ce274" table:formula="of:=[.M$5]*ISNUMBER([.M26])+[.N$5]*ISNUMBER([.N26])+[.O$5]*ISNUMBER([.O26])+[.P$5]*ISNUMBER([.P26])+[.Q$5]*ISNUMBER([.Q26])" office:value-type="float" office:value="0" calcext:value-type="float">
            <text:p>0,0</text:p>
          </table:table-cell>
          <table:table-cell table:style-name="ce274"/>
          <table:table-cell table:style-name="ce287" table:formula="of:=IF([.S26]&gt;0;ROUND([.U$5]*[.R26]/[.S26];1);&quot;&quot;)">
            <text:p/>
          </table:table-cell>
          <table:table-cell table:style-name="ce274"/>
          <table:table-cell table:style-name="ce292" table:formula="of:=[$Novembre.AX26]">
            <text:p/>
          </table:table-cell>
          <table:table-cell table:style-name="ce292" table:formula="of:=[$ExaNoEl.AX26]">
            <text:p/>
          </table:table-cell>
          <table:table-cell table:style-name="ce292" table:formula="of:=[$Mars.AX26]">
            <text:p/>
          </table:table-cell>
          <table:table-cell table:style-name="ce292" table:formula="of:=[$TJJuin.AX26]">
            <text:p/>
          </table:table-cell>
          <table:table-cell table:style-name="ce292" table:formula="of:=[$ExaJuin.AX26]">
            <text:p/>
          </table:table-cell>
          <table:table-cell table:style-name="ce274" table:formula="of:=SUM([.W26:.AA26])" office:value-type="float" office:value="0" calcext:value-type="float">
            <text:p>0,0</text:p>
          </table:table-cell>
          <table:table-cell table:style-name="ce274" table:formula="of:=[.W$5]*ISNUMBER([.W26])+[.X$5]*ISNUMBER([.X26])+[.Y$5]*ISNUMBER([.Y26])+[.Z$5]*ISNUMBER([.Z26])+[.AA$5]*ISNUMBER([.AA26])" office:value-type="float" office:value="0" calcext:value-type="float">
            <text:p>0,0</text:p>
          </table:table-cell>
          <table:table-cell table:style-name="ce274"/>
          <table:table-cell table:style-name="ce296" table:formula="of:=IF([.AC26]&gt;0;ROUND([.AE$5]*[.AB26]/[.AC26];1);&quot;&quot;)">
            <text:p/>
          </table:table-cell>
          <table:table-cell table:style-name="ce274"/>
          <table:table-cell table:style-name="ce300" table:formula="of:=[$Novembre.BA26]">
            <text:p/>
          </table:table-cell>
          <table:table-cell table:style-name="ce300" table:formula="of:=[$ExaNoEl.BA26]">
            <text:p/>
          </table:table-cell>
          <table:table-cell table:style-name="ce300" table:formula="of:=[$Mars.BA26]">
            <text:p/>
          </table:table-cell>
          <table:table-cell table:style-name="ce300" table:formula="of:=[$TJJuin.BA26]">
            <text:p/>
          </table:table-cell>
          <table:table-cell table:style-name="ce300" table:formula="of:=[$ExaJuin.BA26]">
            <text:p/>
          </table:table-cell>
          <table:table-cell table:style-name="ce306" table:formula="of:=SUM([.AG26:.AK26])" office:value-type="float" office:value="0" calcext:value-type="float">
            <text:p>0,0</text:p>
          </table:table-cell>
          <table:table-cell table:style-name="ce306" table:formula="of:=[.AG$5]*ISNUMBER([.AG26])+[.AH$5]*ISNUMBER([.AH26])+[.AI$5]*ISNUMBER([.AI26])+[.AJ$5]*ISNUMBER([.AJ26])+[.AK$5]*ISNUMBER([.AK26])" office:value-type="float" office:value="0" calcext:value-type="float">
            <text:p>0,0</text:p>
          </table:table-cell>
          <table:table-cell table:style-name="ce306"/>
          <table:table-cell table:style-name="ce310" table:formula="of:=IF([.AM26]&gt;0;ROUND([.AO$5]*[.AL26]/[.AM26];1);&quot;&quot;)">
            <text:p/>
          </table:table-cell>
          <table:table-cell table:style-name="ce306"/>
          <table:table-cell table:style-name="ce314" table:formula="of:=[$Novembre.BD26]">
            <text:p/>
          </table:table-cell>
          <table:table-cell table:style-name="ce314" table:formula="of:=[$ExaNoEl.BD26]">
            <text:p/>
          </table:table-cell>
          <table:table-cell table:style-name="ce314" table:formula="of:=[$Mars.BD26]">
            <text:p/>
          </table:table-cell>
          <table:table-cell table:style-name="ce314" table:formula="of:=[$TJJuin.BD26]">
            <text:p/>
          </table:table-cell>
          <table:table-cell table:style-name="ce314" table:formula="of:=[$ExaJuin.BD26]">
            <text:p/>
          </table:table-cell>
          <table:table-cell table:style-name="ce274" table:formula="of:=SUM([.AQ26:.AU26])" office:value-type="float" office:value="0" calcext:value-type="float">
            <text:p>0,0</text:p>
          </table:table-cell>
          <table:table-cell table:style-name="ce274" table:formula="of:=[.AQ$5]*ISNUMBER([.AQ26])+[.AR$5]*ISNUMBER([.AR26])+[.AS$5]*ISNUMBER([.AS26])+[.AT$5]*ISNUMBER([.AT26])+[.AU$5]*ISNUMBER([.AU26])" office:value-type="float" office:value="0" calcext:value-type="float">
            <text:p>0,0</text:p>
          </table:table-cell>
          <table:table-cell table:style-name="ce274"/>
          <table:table-cell table:style-name="ce318" table:formula="of:=IF([.AW26]&gt;0;ROUND([.AY$5]*[.AV26]/[.AW26];1);&quot;&quot;)">
            <text:p/>
          </table:table-cell>
          <table:table-cell table:number-columns-repeated="973"/>
        </table:table-row>
        <table:table-row table:style-name="ro2">
          <table:table-cell table:style-name="ce266" table:formula="of:=CONCATENATE([$Novembre.A27])">
            <text:p/>
          </table:table-cell>
          <table:table-cell table:style-name="ce267"/>
          <table:table-cell table:style-name="ce271" table:formula="of:=[$Novembre.AR27]">
            <text:p/>
          </table:table-cell>
          <table:table-cell table:style-name="ce271" table:formula="of:=[$ExaNoEl.AR27]">
            <text:p/>
          </table:table-cell>
          <table:table-cell table:style-name="ce271" table:formula="of:=[$Mars.AR27]">
            <text:p/>
          </table:table-cell>
          <table:table-cell table:style-name="ce271" table:formula="of:=[$TJJuin.AR27]">
            <text:p/>
          </table:table-cell>
          <table:table-cell table:style-name="ce271" table:formula="of:=[$ExaJuin.AR27]">
            <text:p/>
          </table:table-cell>
          <table:table-cell table:style-name="ce274" table:formula="of:=SUM([.C27:.G27])" office:value-type="float" office:value="0" calcext:value-type="float">
            <text:p>0,0</text:p>
          </table:table-cell>
          <table:table-cell table:style-name="ce274" table:formula="of:=[.C$5]*ISNUMBER([.C27])+[.D$5]*ISNUMBER([.D27])+[.E$5]*ISNUMBER([.E27])+[.F$5]*ISNUMBER([.F27])+[.G$5]*ISNUMBER([.G27])" office:value-type="float" office:value="0" calcext:value-type="float">
            <text:p>0,0</text:p>
          </table:table-cell>
          <table:table-cell table:style-name="ce274"/>
          <table:table-cell table:style-name="ce271" table:formula="of:=IF([.I27]&gt;0;ROUND([.K$5]*[.H27]/[.I27];1);&quot;&quot;)">
            <text:p/>
          </table:table-cell>
          <table:table-cell table:style-name="ce274"/>
          <table:table-cell table:style-name="ce281" table:formula="of:=[$Novembre.AU27]">
            <text:p/>
          </table:table-cell>
          <table:table-cell table:style-name="ce281" table:formula="of:=[$ExaNoEl.AU27]">
            <text:p/>
          </table:table-cell>
          <table:table-cell table:style-name="ce281" table:formula="of:=[$Mars.AU27]">
            <text:p/>
          </table:table-cell>
          <table:table-cell table:style-name="ce281" table:formula="of:=[$TJJuin.AU27]">
            <text:p/>
          </table:table-cell>
          <table:table-cell table:style-name="ce281" table:formula="of:=[$ExaJuin.AU27]">
            <text:p/>
          </table:table-cell>
          <table:table-cell table:style-name="ce274" table:formula="of:=SUM([.M27:.Q27])" office:value-type="float" office:value="0" calcext:value-type="float">
            <text:p>0,0</text:p>
          </table:table-cell>
          <table:table-cell table:style-name="ce274" table:formula="of:=[.M$5]*ISNUMBER([.M27])+[.N$5]*ISNUMBER([.N27])+[.O$5]*ISNUMBER([.O27])+[.P$5]*ISNUMBER([.P27])+[.Q$5]*ISNUMBER([.Q27])" office:value-type="float" office:value="0" calcext:value-type="float">
            <text:p>0,0</text:p>
          </table:table-cell>
          <table:table-cell table:style-name="ce274"/>
          <table:table-cell table:style-name="ce287" table:formula="of:=IF([.S27]&gt;0;ROUND([.U$5]*[.R27]/[.S27];1);&quot;&quot;)">
            <text:p/>
          </table:table-cell>
          <table:table-cell table:style-name="ce274"/>
          <table:table-cell table:style-name="ce292" table:formula="of:=[$Novembre.AX27]">
            <text:p/>
          </table:table-cell>
          <table:table-cell table:style-name="ce292" table:formula="of:=[$ExaNoEl.AX27]">
            <text:p/>
          </table:table-cell>
          <table:table-cell table:style-name="ce292" table:formula="of:=[$Mars.AX27]">
            <text:p/>
          </table:table-cell>
          <table:table-cell table:style-name="ce292" table:formula="of:=[$TJJuin.AX27]">
            <text:p/>
          </table:table-cell>
          <table:table-cell table:style-name="ce292" table:formula="of:=[$ExaJuin.AX27]">
            <text:p/>
          </table:table-cell>
          <table:table-cell table:style-name="ce274" table:formula="of:=SUM([.W27:.AA27])" office:value-type="float" office:value="0" calcext:value-type="float">
            <text:p>0,0</text:p>
          </table:table-cell>
          <table:table-cell table:style-name="ce274" table:formula="of:=[.W$5]*ISNUMBER([.W27])+[.X$5]*ISNUMBER([.X27])+[.Y$5]*ISNUMBER([.Y27])+[.Z$5]*ISNUMBER([.Z27])+[.AA$5]*ISNUMBER([.AA27])" office:value-type="float" office:value="0" calcext:value-type="float">
            <text:p>0,0</text:p>
          </table:table-cell>
          <table:table-cell table:style-name="ce274"/>
          <table:table-cell table:style-name="ce296" table:formula="of:=IF([.AC27]&gt;0;ROUND([.AE$5]*[.AB27]/[.AC27];1);&quot;&quot;)">
            <text:p/>
          </table:table-cell>
          <table:table-cell table:style-name="ce274"/>
          <table:table-cell table:style-name="ce300" table:formula="of:=[$Novembre.BA27]">
            <text:p/>
          </table:table-cell>
          <table:table-cell table:style-name="ce300" table:formula="of:=[$ExaNoEl.BA27]">
            <text:p/>
          </table:table-cell>
          <table:table-cell table:style-name="ce300" table:formula="of:=[$Mars.BA27]">
            <text:p/>
          </table:table-cell>
          <table:table-cell table:style-name="ce300" table:formula="of:=[$TJJuin.BA27]">
            <text:p/>
          </table:table-cell>
          <table:table-cell table:style-name="ce300" table:formula="of:=[$ExaJuin.BA27]">
            <text:p/>
          </table:table-cell>
          <table:table-cell table:style-name="ce306" table:formula="of:=SUM([.AG27:.AK27])" office:value-type="float" office:value="0" calcext:value-type="float">
            <text:p>0,0</text:p>
          </table:table-cell>
          <table:table-cell table:style-name="ce306" table:formula="of:=[.AG$5]*ISNUMBER([.AG27])+[.AH$5]*ISNUMBER([.AH27])+[.AI$5]*ISNUMBER([.AI27])+[.AJ$5]*ISNUMBER([.AJ27])+[.AK$5]*ISNUMBER([.AK27])" office:value-type="float" office:value="0" calcext:value-type="float">
            <text:p>0,0</text:p>
          </table:table-cell>
          <table:table-cell table:style-name="ce306"/>
          <table:table-cell table:style-name="ce310" table:formula="of:=IF([.AM27]&gt;0;ROUND([.AO$5]*[.AL27]/[.AM27];1);&quot;&quot;)">
            <text:p/>
          </table:table-cell>
          <table:table-cell table:style-name="ce306"/>
          <table:table-cell table:style-name="ce314" table:formula="of:=[$Novembre.BD27]">
            <text:p/>
          </table:table-cell>
          <table:table-cell table:style-name="ce314" table:formula="of:=[$ExaNoEl.BD27]">
            <text:p/>
          </table:table-cell>
          <table:table-cell table:style-name="ce314" table:formula="of:=[$Mars.BD27]">
            <text:p/>
          </table:table-cell>
          <table:table-cell table:style-name="ce314" table:formula="of:=[$TJJuin.BD27]">
            <text:p/>
          </table:table-cell>
          <table:table-cell table:style-name="ce314" table:formula="of:=[$ExaJuin.BD27]">
            <text:p/>
          </table:table-cell>
          <table:table-cell table:style-name="ce274" table:formula="of:=SUM([.AQ27:.AU27])" office:value-type="float" office:value="0" calcext:value-type="float">
            <text:p>0,0</text:p>
          </table:table-cell>
          <table:table-cell table:style-name="ce274" table:formula="of:=[.AQ$5]*ISNUMBER([.AQ27])+[.AR$5]*ISNUMBER([.AR27])+[.AS$5]*ISNUMBER([.AS27])+[.AT$5]*ISNUMBER([.AT27])+[.AU$5]*ISNUMBER([.AU27])" office:value-type="float" office:value="0" calcext:value-type="float">
            <text:p>0,0</text:p>
          </table:table-cell>
          <table:table-cell table:style-name="ce274"/>
          <table:table-cell table:style-name="ce318" table:formula="of:=IF([.AW27]&gt;0;ROUND([.AY$5]*[.AV27]/[.AW27];1);&quot;&quot;)">
            <text:p/>
          </table:table-cell>
          <table:table-cell table:number-columns-repeated="973"/>
        </table:table-row>
        <table:table-row table:style-name="ro2">
          <table:table-cell table:style-name="ce266" table:formula="of:=CONCATENATE([$Novembre.A28])">
            <text:p/>
          </table:table-cell>
          <table:table-cell table:style-name="ce267"/>
          <table:table-cell table:style-name="ce271" table:formula="of:=[$Novembre.AR28]">
            <text:p/>
          </table:table-cell>
          <table:table-cell table:style-name="ce271" table:formula="of:=[$ExaNoEl.AR28]">
            <text:p/>
          </table:table-cell>
          <table:table-cell table:style-name="ce271" table:formula="of:=[$Mars.AR28]">
            <text:p/>
          </table:table-cell>
          <table:table-cell table:style-name="ce271" table:formula="of:=[$TJJuin.AR28]">
            <text:p/>
          </table:table-cell>
          <table:table-cell table:style-name="ce271" table:formula="of:=[$ExaJuin.AR28]">
            <text:p/>
          </table:table-cell>
          <table:table-cell table:style-name="ce274" table:formula="of:=SUM([.C28:.G28])" office:value-type="float" office:value="0" calcext:value-type="float">
            <text:p>0,0</text:p>
          </table:table-cell>
          <table:table-cell table:style-name="ce274" table:formula="of:=[.C$5]*ISNUMBER([.C28])+[.D$5]*ISNUMBER([.D28])+[.E$5]*ISNUMBER([.E28])+[.F$5]*ISNUMBER([.F28])+[.G$5]*ISNUMBER([.G28])" office:value-type="float" office:value="0" calcext:value-type="float">
            <text:p>0,0</text:p>
          </table:table-cell>
          <table:table-cell table:style-name="ce274"/>
          <table:table-cell table:style-name="ce271" table:formula="of:=IF([.I28]&gt;0;ROUND([.K$5]*[.H28]/[.I28];1);&quot;&quot;)">
            <text:p/>
          </table:table-cell>
          <table:table-cell table:style-name="ce274"/>
          <table:table-cell table:style-name="ce281" table:formula="of:=[$Novembre.AU28]">
            <text:p/>
          </table:table-cell>
          <table:table-cell table:style-name="ce281" table:formula="of:=[$ExaNoEl.AU28]">
            <text:p/>
          </table:table-cell>
          <table:table-cell table:style-name="ce281" table:formula="of:=[$Mars.AU28]">
            <text:p/>
          </table:table-cell>
          <table:table-cell table:style-name="ce281" table:formula="of:=[$TJJuin.AU28]">
            <text:p/>
          </table:table-cell>
          <table:table-cell table:style-name="ce281" table:formula="of:=[$ExaJuin.AU28]">
            <text:p/>
          </table:table-cell>
          <table:table-cell table:style-name="ce274" table:formula="of:=SUM([.M28:.Q28])" office:value-type="float" office:value="0" calcext:value-type="float">
            <text:p>0,0</text:p>
          </table:table-cell>
          <table:table-cell table:style-name="ce274" table:formula="of:=[.M$5]*ISNUMBER([.M28])+[.N$5]*ISNUMBER([.N28])+[.O$5]*ISNUMBER([.O28])+[.P$5]*ISNUMBER([.P28])+[.Q$5]*ISNUMBER([.Q28])" office:value-type="float" office:value="0" calcext:value-type="float">
            <text:p>0,0</text:p>
          </table:table-cell>
          <table:table-cell table:style-name="ce274"/>
          <table:table-cell table:style-name="ce287" table:formula="of:=IF([.S28]&gt;0;ROUND([.U$5]*[.R28]/[.S28];1);&quot;&quot;)">
            <text:p/>
          </table:table-cell>
          <table:table-cell table:style-name="ce274"/>
          <table:table-cell table:style-name="ce292" table:formula="of:=[$Novembre.AX28]">
            <text:p/>
          </table:table-cell>
          <table:table-cell table:style-name="ce292" table:formula="of:=[$ExaNoEl.AX28]">
            <text:p/>
          </table:table-cell>
          <table:table-cell table:style-name="ce292" table:formula="of:=[$Mars.AX28]">
            <text:p/>
          </table:table-cell>
          <table:table-cell table:style-name="ce292" table:formula="of:=[$TJJuin.AX28]">
            <text:p/>
          </table:table-cell>
          <table:table-cell table:style-name="ce292" table:formula="of:=[$ExaJuin.AX28]">
            <text:p/>
          </table:table-cell>
          <table:table-cell table:style-name="ce274" table:formula="of:=SUM([.W28:.AA28])" office:value-type="float" office:value="0" calcext:value-type="float">
            <text:p>0,0</text:p>
          </table:table-cell>
          <table:table-cell table:style-name="ce274" table:formula="of:=[.W$5]*ISNUMBER([.W28])+[.X$5]*ISNUMBER([.X28])+[.Y$5]*ISNUMBER([.Y28])+[.Z$5]*ISNUMBER([.Z28])+[.AA$5]*ISNUMBER([.AA28])" office:value-type="float" office:value="0" calcext:value-type="float">
            <text:p>0,0</text:p>
          </table:table-cell>
          <table:table-cell table:style-name="ce274"/>
          <table:table-cell table:style-name="ce296" table:formula="of:=IF([.AC28]&gt;0;ROUND([.AE$5]*[.AB28]/[.AC28];1);&quot;&quot;)">
            <text:p/>
          </table:table-cell>
          <table:table-cell table:style-name="ce274"/>
          <table:table-cell table:style-name="ce300" table:formula="of:=[$Novembre.BA28]">
            <text:p/>
          </table:table-cell>
          <table:table-cell table:style-name="ce300" table:formula="of:=[$ExaNoEl.BA28]">
            <text:p/>
          </table:table-cell>
          <table:table-cell table:style-name="ce300" table:formula="of:=[$Mars.BA28]">
            <text:p/>
          </table:table-cell>
          <table:table-cell table:style-name="ce300" table:formula="of:=[$TJJuin.BA28]">
            <text:p/>
          </table:table-cell>
          <table:table-cell table:style-name="ce300" table:formula="of:=[$ExaJuin.BA28]">
            <text:p/>
          </table:table-cell>
          <table:table-cell table:style-name="ce306" table:formula="of:=SUM([.AG28:.AK28])" office:value-type="float" office:value="0" calcext:value-type="float">
            <text:p>0,0</text:p>
          </table:table-cell>
          <table:table-cell table:style-name="ce306" table:formula="of:=[.AG$5]*ISNUMBER([.AG28])+[.AH$5]*ISNUMBER([.AH28])+[.AI$5]*ISNUMBER([.AI28])+[.AJ$5]*ISNUMBER([.AJ28])+[.AK$5]*ISNUMBER([.AK28])" office:value-type="float" office:value="0" calcext:value-type="float">
            <text:p>0,0</text:p>
          </table:table-cell>
          <table:table-cell table:style-name="ce306"/>
          <table:table-cell table:style-name="ce310" table:formula="of:=IF([.AM28]&gt;0;ROUND([.AO$5]*[.AL28]/[.AM28];1);&quot;&quot;)">
            <text:p/>
          </table:table-cell>
          <table:table-cell table:style-name="ce306"/>
          <table:table-cell table:style-name="ce314" table:formula="of:=[$Novembre.BD28]">
            <text:p/>
          </table:table-cell>
          <table:table-cell table:style-name="ce314" table:formula="of:=[$ExaNoEl.BD28]">
            <text:p/>
          </table:table-cell>
          <table:table-cell table:style-name="ce314" table:formula="of:=[$Mars.BD28]">
            <text:p/>
          </table:table-cell>
          <table:table-cell table:style-name="ce314" table:formula="of:=[$TJJuin.BD28]">
            <text:p/>
          </table:table-cell>
          <table:table-cell table:style-name="ce314" table:formula="of:=[$ExaJuin.BD28]">
            <text:p/>
          </table:table-cell>
          <table:table-cell table:style-name="ce274" table:formula="of:=SUM([.AQ28:.AU28])" office:value-type="float" office:value="0" calcext:value-type="float">
            <text:p>0,0</text:p>
          </table:table-cell>
          <table:table-cell table:style-name="ce274" table:formula="of:=[.AQ$5]*ISNUMBER([.AQ28])+[.AR$5]*ISNUMBER([.AR28])+[.AS$5]*ISNUMBER([.AS28])+[.AT$5]*ISNUMBER([.AT28])+[.AU$5]*ISNUMBER([.AU28])" office:value-type="float" office:value="0" calcext:value-type="float">
            <text:p>0,0</text:p>
          </table:table-cell>
          <table:table-cell table:style-name="ce274"/>
          <table:table-cell table:style-name="ce318" table:formula="of:=IF([.AW28]&gt;0;ROUND([.AY$5]*[.AV28]/[.AW28];1);&quot;&quot;)">
            <text:p/>
          </table:table-cell>
          <table:table-cell table:number-columns-repeated="973"/>
        </table:table-row>
        <table:table-row table:style-name="ro2">
          <table:table-cell table:style-name="ce266" table:formula="of:=CONCATENATE([$Novembre.A29])">
            <text:p/>
          </table:table-cell>
          <table:table-cell table:style-name="ce267"/>
          <table:table-cell table:style-name="ce271" table:formula="of:=[$Novembre.AR29]">
            <text:p/>
          </table:table-cell>
          <table:table-cell table:style-name="ce271" table:formula="of:=[$ExaNoEl.AR29]">
            <text:p/>
          </table:table-cell>
          <table:table-cell table:style-name="ce271" table:formula="of:=[$Mars.AR29]">
            <text:p/>
          </table:table-cell>
          <table:table-cell table:style-name="ce271" table:formula="of:=[$TJJuin.AR29]">
            <text:p/>
          </table:table-cell>
          <table:table-cell table:style-name="ce271" table:formula="of:=[$ExaJuin.AR29]">
            <text:p/>
          </table:table-cell>
          <table:table-cell table:style-name="ce274" table:formula="of:=SUM([.C29:.G29])" office:value-type="float" office:value="0" calcext:value-type="float">
            <text:p>0,0</text:p>
          </table:table-cell>
          <table:table-cell table:style-name="ce274" table:formula="of:=[.C$5]*ISNUMBER([.C29])+[.D$5]*ISNUMBER([.D29])+[.E$5]*ISNUMBER([.E29])+[.F$5]*ISNUMBER([.F29])+[.G$5]*ISNUMBER([.G29])" office:value-type="float" office:value="0" calcext:value-type="float">
            <text:p>0,0</text:p>
          </table:table-cell>
          <table:table-cell table:style-name="ce274"/>
          <table:table-cell table:style-name="ce271" table:formula="of:=IF([.I29]&gt;0;ROUND([.K$5]*[.H29]/[.I29];1);&quot;&quot;)">
            <text:p/>
          </table:table-cell>
          <table:table-cell table:style-name="ce274"/>
          <table:table-cell table:style-name="ce281" table:formula="of:=[$Novembre.AU29]">
            <text:p/>
          </table:table-cell>
          <table:table-cell table:style-name="ce281" table:formula="of:=[$ExaNoEl.AU29]">
            <text:p/>
          </table:table-cell>
          <table:table-cell table:style-name="ce281" table:formula="of:=[$Mars.AU29]">
            <text:p/>
          </table:table-cell>
          <table:table-cell table:style-name="ce281" table:formula="of:=[$TJJuin.AU29]">
            <text:p/>
          </table:table-cell>
          <table:table-cell table:style-name="ce281" table:formula="of:=[$ExaJuin.AU29]">
            <text:p/>
          </table:table-cell>
          <table:table-cell table:style-name="ce274" table:formula="of:=SUM([.M29:.Q29])" office:value-type="float" office:value="0" calcext:value-type="float">
            <text:p>0,0</text:p>
          </table:table-cell>
          <table:table-cell table:style-name="ce274" table:formula="of:=[.M$5]*ISNUMBER([.M29])+[.N$5]*ISNUMBER([.N29])+[.O$5]*ISNUMBER([.O29])+[.P$5]*ISNUMBER([.P29])+[.Q$5]*ISNUMBER([.Q29])" office:value-type="float" office:value="0" calcext:value-type="float">
            <text:p>0,0</text:p>
          </table:table-cell>
          <table:table-cell table:style-name="ce274"/>
          <table:table-cell table:style-name="ce287" table:formula="of:=IF([.S29]&gt;0;ROUND([.U$5]*[.R29]/[.S29];1);&quot;&quot;)">
            <text:p/>
          </table:table-cell>
          <table:table-cell table:style-name="ce274"/>
          <table:table-cell table:style-name="ce292" table:formula="of:=[$Novembre.AX29]">
            <text:p/>
          </table:table-cell>
          <table:table-cell table:style-name="ce292" table:formula="of:=[$ExaNoEl.AX29]">
            <text:p/>
          </table:table-cell>
          <table:table-cell table:style-name="ce292" table:formula="of:=[$Mars.AX29]">
            <text:p/>
          </table:table-cell>
          <table:table-cell table:style-name="ce292" table:formula="of:=[$TJJuin.AX29]">
            <text:p/>
          </table:table-cell>
          <table:table-cell table:style-name="ce292" table:formula="of:=[$ExaJuin.AX29]">
            <text:p/>
          </table:table-cell>
          <table:table-cell table:style-name="ce274" table:formula="of:=SUM([.W29:.AA29])" office:value-type="float" office:value="0" calcext:value-type="float">
            <text:p>0,0</text:p>
          </table:table-cell>
          <table:table-cell table:style-name="ce274" table:formula="of:=[.W$5]*ISNUMBER([.W29])+[.X$5]*ISNUMBER([.X29])+[.Y$5]*ISNUMBER([.Y29])+[.Z$5]*ISNUMBER([.Z29])+[.AA$5]*ISNUMBER([.AA29])" office:value-type="float" office:value="0" calcext:value-type="float">
            <text:p>0,0</text:p>
          </table:table-cell>
          <table:table-cell table:style-name="ce274"/>
          <table:table-cell table:style-name="ce296" table:formula="of:=IF([.AC29]&gt;0;ROUND([.AE$5]*[.AB29]/[.AC29];1);&quot;&quot;)">
            <text:p/>
          </table:table-cell>
          <table:table-cell table:style-name="ce274"/>
          <table:table-cell table:style-name="ce300" table:formula="of:=[$Novembre.BA29]">
            <text:p/>
          </table:table-cell>
          <table:table-cell table:style-name="ce300" table:formula="of:=[$ExaNoEl.BA29]">
            <text:p/>
          </table:table-cell>
          <table:table-cell table:style-name="ce300" table:formula="of:=[$Mars.BA29]">
            <text:p/>
          </table:table-cell>
          <table:table-cell table:style-name="ce300" table:formula="of:=[$TJJuin.BA29]">
            <text:p/>
          </table:table-cell>
          <table:table-cell table:style-name="ce300" table:formula="of:=[$ExaJuin.BA29]">
            <text:p/>
          </table:table-cell>
          <table:table-cell table:style-name="ce306" table:formula="of:=SUM([.AG29:.AK29])" office:value-type="float" office:value="0" calcext:value-type="float">
            <text:p>0,0</text:p>
          </table:table-cell>
          <table:table-cell table:style-name="ce306" table:formula="of:=[.AG$5]*ISNUMBER([.AG29])+[.AH$5]*ISNUMBER([.AH29])+[.AI$5]*ISNUMBER([.AI29])+[.AJ$5]*ISNUMBER([.AJ29])+[.AK$5]*ISNUMBER([.AK29])" office:value-type="float" office:value="0" calcext:value-type="float">
            <text:p>0,0</text:p>
          </table:table-cell>
          <table:table-cell table:style-name="ce306"/>
          <table:table-cell table:style-name="ce310" table:formula="of:=IF([.AM29]&gt;0;ROUND([.AO$5]*[.AL29]/[.AM29];1);&quot;&quot;)">
            <text:p/>
          </table:table-cell>
          <table:table-cell table:style-name="ce306"/>
          <table:table-cell table:style-name="ce314" table:formula="of:=[$Novembre.BD29]">
            <text:p/>
          </table:table-cell>
          <table:table-cell table:style-name="ce314" table:formula="of:=[$ExaNoEl.BD29]">
            <text:p/>
          </table:table-cell>
          <table:table-cell table:style-name="ce314" table:formula="of:=[$Mars.BD29]">
            <text:p/>
          </table:table-cell>
          <table:table-cell table:style-name="ce314" table:formula="of:=[$TJJuin.BD29]">
            <text:p/>
          </table:table-cell>
          <table:table-cell table:style-name="ce314" table:formula="of:=[$ExaJuin.BD29]">
            <text:p/>
          </table:table-cell>
          <table:table-cell table:style-name="ce274" table:formula="of:=SUM([.AQ29:.AU29])" office:value-type="float" office:value="0" calcext:value-type="float">
            <text:p>0,0</text:p>
          </table:table-cell>
          <table:table-cell table:style-name="ce274" table:formula="of:=[.AQ$5]*ISNUMBER([.AQ29])+[.AR$5]*ISNUMBER([.AR29])+[.AS$5]*ISNUMBER([.AS29])+[.AT$5]*ISNUMBER([.AT29])+[.AU$5]*ISNUMBER([.AU29])" office:value-type="float" office:value="0" calcext:value-type="float">
            <text:p>0,0</text:p>
          </table:table-cell>
          <table:table-cell table:style-name="ce274"/>
          <table:table-cell table:style-name="ce318" table:formula="of:=IF([.AW29]&gt;0;ROUND([.AY$5]*[.AV29]/[.AW29];1);&quot;&quot;)">
            <text:p/>
          </table:table-cell>
          <table:table-cell table:number-columns-repeated="973"/>
        </table:table-row>
        <table:table-row table:style-name="ro2">
          <table:table-cell table:style-name="ce266" table:formula="of:=CONCATENATE([$Novembre.A30])">
            <text:p/>
          </table:table-cell>
          <table:table-cell table:style-name="ce267"/>
          <table:table-cell table:style-name="ce271" table:formula="of:=[$Novembre.AR30]">
            <text:p/>
          </table:table-cell>
          <table:table-cell table:style-name="ce271" table:formula="of:=[$ExaNoEl.AR30]">
            <text:p/>
          </table:table-cell>
          <table:table-cell table:style-name="ce271" table:formula="of:=[$Mars.AR30]">
            <text:p/>
          </table:table-cell>
          <table:table-cell table:style-name="ce271" table:formula="of:=[$TJJuin.AR30]">
            <text:p/>
          </table:table-cell>
          <table:table-cell table:style-name="ce271" table:formula="of:=[$ExaJuin.AR30]">
            <text:p/>
          </table:table-cell>
          <table:table-cell table:style-name="ce274" table:formula="of:=SUM([.C30:.G30])" office:value-type="float" office:value="0" calcext:value-type="float">
            <text:p>0,0</text:p>
          </table:table-cell>
          <table:table-cell table:style-name="ce274" table:formula="of:=[.C$5]*ISNUMBER([.C30])+[.D$5]*ISNUMBER([.D30])+[.E$5]*ISNUMBER([.E30])+[.F$5]*ISNUMBER([.F30])+[.G$5]*ISNUMBER([.G30])" office:value-type="float" office:value="0" calcext:value-type="float">
            <text:p>0,0</text:p>
          </table:table-cell>
          <table:table-cell table:style-name="ce274"/>
          <table:table-cell table:style-name="ce271" table:formula="of:=IF([.I30]&gt;0;ROUND([.K$5]*[.H30]/[.I30];1);&quot;&quot;)">
            <text:p/>
          </table:table-cell>
          <table:table-cell table:style-name="ce274"/>
          <table:table-cell table:style-name="ce281" table:formula="of:=[$Novembre.AU30]">
            <text:p/>
          </table:table-cell>
          <table:table-cell table:style-name="ce281" table:formula="of:=[$ExaNoEl.AU30]">
            <text:p/>
          </table:table-cell>
          <table:table-cell table:style-name="ce281" table:formula="of:=[$Mars.AU30]">
            <text:p/>
          </table:table-cell>
          <table:table-cell table:style-name="ce281" table:formula="of:=[$TJJuin.AU30]">
            <text:p/>
          </table:table-cell>
          <table:table-cell table:style-name="ce281" table:formula="of:=[$ExaJuin.AU30]">
            <text:p/>
          </table:table-cell>
          <table:table-cell table:style-name="ce274" table:formula="of:=SUM([.M30:.Q30])" office:value-type="float" office:value="0" calcext:value-type="float">
            <text:p>0,0</text:p>
          </table:table-cell>
          <table:table-cell table:style-name="ce274" table:formula="of:=[.M$5]*ISNUMBER([.M30])+[.N$5]*ISNUMBER([.N30])+[.O$5]*ISNUMBER([.O30])+[.P$5]*ISNUMBER([.P30])+[.Q$5]*ISNUMBER([.Q30])" office:value-type="float" office:value="0" calcext:value-type="float">
            <text:p>0,0</text:p>
          </table:table-cell>
          <table:table-cell table:style-name="ce274"/>
          <table:table-cell table:style-name="ce287" table:formula="of:=IF([.S30]&gt;0;ROUND([.U$5]*[.R30]/[.S30];1);&quot;&quot;)">
            <text:p/>
          </table:table-cell>
          <table:table-cell table:style-name="ce274"/>
          <table:table-cell table:style-name="ce292" table:formula="of:=[$Novembre.AX30]">
            <text:p/>
          </table:table-cell>
          <table:table-cell table:style-name="ce292" table:formula="of:=[$ExaNoEl.AX30]">
            <text:p/>
          </table:table-cell>
          <table:table-cell table:style-name="ce292" table:formula="of:=[$Mars.AX30]">
            <text:p/>
          </table:table-cell>
          <table:table-cell table:style-name="ce292" table:formula="of:=[$TJJuin.AX30]">
            <text:p/>
          </table:table-cell>
          <table:table-cell table:style-name="ce292" table:formula="of:=[$ExaJuin.AX30]">
            <text:p/>
          </table:table-cell>
          <table:table-cell table:style-name="ce274" table:formula="of:=SUM([.W30:.AA30])" office:value-type="float" office:value="0" calcext:value-type="float">
            <text:p>0,0</text:p>
          </table:table-cell>
          <table:table-cell table:style-name="ce274" table:formula="of:=[.W$5]*ISNUMBER([.W30])+[.X$5]*ISNUMBER([.X30])+[.Y$5]*ISNUMBER([.Y30])+[.Z$5]*ISNUMBER([.Z30])+[.AA$5]*ISNUMBER([.AA30])" office:value-type="float" office:value="0" calcext:value-type="float">
            <text:p>0,0</text:p>
          </table:table-cell>
          <table:table-cell table:style-name="ce274"/>
          <table:table-cell table:style-name="ce296" table:formula="of:=IF([.AC30]&gt;0;ROUND([.AE$5]*[.AB30]/[.AC30];1);&quot;&quot;)">
            <text:p/>
          </table:table-cell>
          <table:table-cell table:style-name="ce274"/>
          <table:table-cell table:style-name="ce300" table:formula="of:=[$Novembre.BA30]">
            <text:p/>
          </table:table-cell>
          <table:table-cell table:style-name="ce300" table:formula="of:=[$ExaNoEl.BA30]">
            <text:p/>
          </table:table-cell>
          <table:table-cell table:style-name="ce300" table:formula="of:=[$Mars.BA30]">
            <text:p/>
          </table:table-cell>
          <table:table-cell table:style-name="ce300" table:formula="of:=[$TJJuin.BA30]">
            <text:p/>
          </table:table-cell>
          <table:table-cell table:style-name="ce300" table:formula="of:=[$ExaJuin.BA30]">
            <text:p/>
          </table:table-cell>
          <table:table-cell table:style-name="ce306" table:formula="of:=SUM([.AG30:.AK30])" office:value-type="float" office:value="0" calcext:value-type="float">
            <text:p>0,0</text:p>
          </table:table-cell>
          <table:table-cell table:style-name="ce306" table:formula="of:=[.AG$5]*ISNUMBER([.AG30])+[.AH$5]*ISNUMBER([.AH30])+[.AI$5]*ISNUMBER([.AI30])+[.AJ$5]*ISNUMBER([.AJ30])+[.AK$5]*ISNUMBER([.AK30])" office:value-type="float" office:value="0" calcext:value-type="float">
            <text:p>0,0</text:p>
          </table:table-cell>
          <table:table-cell table:style-name="ce306"/>
          <table:table-cell table:style-name="ce310" table:formula="of:=IF([.AM30]&gt;0;ROUND([.AO$5]*[.AL30]/[.AM30];1);&quot;&quot;)">
            <text:p/>
          </table:table-cell>
          <table:table-cell table:style-name="ce306"/>
          <table:table-cell table:style-name="ce314" table:formula="of:=[$Novembre.BD30]">
            <text:p/>
          </table:table-cell>
          <table:table-cell table:style-name="ce314" table:formula="of:=[$ExaNoEl.BD30]">
            <text:p/>
          </table:table-cell>
          <table:table-cell table:style-name="ce314" table:formula="of:=[$Mars.BD30]">
            <text:p/>
          </table:table-cell>
          <table:table-cell table:style-name="ce314" table:formula="of:=[$TJJuin.BD30]">
            <text:p/>
          </table:table-cell>
          <table:table-cell table:style-name="ce314" table:formula="of:=[$ExaJuin.BD30]">
            <text:p/>
          </table:table-cell>
          <table:table-cell table:style-name="ce274" table:formula="of:=SUM([.AQ30:.AU30])" office:value-type="float" office:value="0" calcext:value-type="float">
            <text:p>0,0</text:p>
          </table:table-cell>
          <table:table-cell table:style-name="ce274" table:formula="of:=[.AQ$5]*ISNUMBER([.AQ30])+[.AR$5]*ISNUMBER([.AR30])+[.AS$5]*ISNUMBER([.AS30])+[.AT$5]*ISNUMBER([.AT30])+[.AU$5]*ISNUMBER([.AU30])" office:value-type="float" office:value="0" calcext:value-type="float">
            <text:p>0,0</text:p>
          </table:table-cell>
          <table:table-cell table:style-name="ce274"/>
          <table:table-cell table:style-name="ce318" table:formula="of:=IF([.AW30]&gt;0;ROUND([.AY$5]*[.AV30]/[.AW30];1);&quot;&quot;)">
            <text:p/>
          </table:table-cell>
          <table:table-cell table:number-columns-repeated="973"/>
        </table:table-row>
        <table:table-row table:style-name="ro2">
          <table:table-cell table:style-name="ce266" table:formula="of:=CONCATENATE([$Novembre.A31])">
            <text:p/>
          </table:table-cell>
          <table:table-cell table:style-name="ce267"/>
          <table:table-cell table:style-name="ce271" table:formula="of:=[$Novembre.AR31]">
            <text:p/>
          </table:table-cell>
          <table:table-cell table:style-name="ce271" table:formula="of:=[$ExaNoEl.AR31]">
            <text:p/>
          </table:table-cell>
          <table:table-cell table:style-name="ce271" table:formula="of:=[$Mars.AR31]">
            <text:p/>
          </table:table-cell>
          <table:table-cell table:style-name="ce271" table:formula="of:=[$TJJuin.AR31]">
            <text:p/>
          </table:table-cell>
          <table:table-cell table:style-name="ce271" table:formula="of:=[$ExaJuin.AR31]">
            <text:p/>
          </table:table-cell>
          <table:table-cell table:style-name="ce274" table:formula="of:=SUM([.C31:.G31])" office:value-type="float" office:value="0" calcext:value-type="float">
            <text:p>0,0</text:p>
          </table:table-cell>
          <table:table-cell table:style-name="ce274" table:formula="of:=[.C$5]*ISNUMBER([.C31])+[.D$5]*ISNUMBER([.D31])+[.E$5]*ISNUMBER([.E31])+[.F$5]*ISNUMBER([.F31])+[.G$5]*ISNUMBER([.G31])" office:value-type="float" office:value="0" calcext:value-type="float">
            <text:p>0,0</text:p>
          </table:table-cell>
          <table:table-cell table:style-name="ce274"/>
          <table:table-cell table:style-name="ce271" table:formula="of:=IF([.I31]&gt;0;ROUND([.K$5]*[.H31]/[.I31];1);&quot;&quot;)">
            <text:p/>
          </table:table-cell>
          <table:table-cell table:style-name="ce274"/>
          <table:table-cell table:style-name="ce281" table:formula="of:=[$Novembre.AU31]">
            <text:p/>
          </table:table-cell>
          <table:table-cell table:style-name="ce281" table:formula="of:=[$ExaNoEl.AU31]">
            <text:p/>
          </table:table-cell>
          <table:table-cell table:style-name="ce281" table:formula="of:=[$Mars.AU31]">
            <text:p/>
          </table:table-cell>
          <table:table-cell table:style-name="ce281" table:formula="of:=[$TJJuin.AU31]">
            <text:p/>
          </table:table-cell>
          <table:table-cell table:style-name="ce281" table:formula="of:=[$ExaJuin.AU31]">
            <text:p/>
          </table:table-cell>
          <table:table-cell table:style-name="ce274" table:formula="of:=SUM([.M31:.Q31])" office:value-type="float" office:value="0" calcext:value-type="float">
            <text:p>0,0</text:p>
          </table:table-cell>
          <table:table-cell table:style-name="ce274" table:formula="of:=[.M$5]*ISNUMBER([.M31])+[.N$5]*ISNUMBER([.N31])+[.O$5]*ISNUMBER([.O31])+[.P$5]*ISNUMBER([.P31])+[.Q$5]*ISNUMBER([.Q31])" office:value-type="float" office:value="0" calcext:value-type="float">
            <text:p>0,0</text:p>
          </table:table-cell>
          <table:table-cell table:style-name="ce274"/>
          <table:table-cell table:style-name="ce287" table:formula="of:=IF([.S31]&gt;0;ROUND([.U$5]*[.R31]/[.S31];1);&quot;&quot;)">
            <text:p/>
          </table:table-cell>
          <table:table-cell table:style-name="ce274"/>
          <table:table-cell table:style-name="ce292" table:formula="of:=[$Novembre.AX31]">
            <text:p/>
          </table:table-cell>
          <table:table-cell table:style-name="ce292" table:formula="of:=[$ExaNoEl.AX31]">
            <text:p/>
          </table:table-cell>
          <table:table-cell table:style-name="ce292" table:formula="of:=[$Mars.AX31]">
            <text:p/>
          </table:table-cell>
          <table:table-cell table:style-name="ce292" table:formula="of:=[$TJJuin.AX31]">
            <text:p/>
          </table:table-cell>
          <table:table-cell table:style-name="ce292" table:formula="of:=[$ExaJuin.AX31]">
            <text:p/>
          </table:table-cell>
          <table:table-cell table:style-name="ce274" table:formula="of:=SUM([.W31:.AA31])" office:value-type="float" office:value="0" calcext:value-type="float">
            <text:p>0,0</text:p>
          </table:table-cell>
          <table:table-cell table:style-name="ce274" table:formula="of:=[.W$5]*ISNUMBER([.W31])+[.X$5]*ISNUMBER([.X31])+[.Y$5]*ISNUMBER([.Y31])+[.Z$5]*ISNUMBER([.Z31])+[.AA$5]*ISNUMBER([.AA31])" office:value-type="float" office:value="0" calcext:value-type="float">
            <text:p>0,0</text:p>
          </table:table-cell>
          <table:table-cell table:style-name="ce274"/>
          <table:table-cell table:style-name="ce296" table:formula="of:=IF([.AC31]&gt;0;ROUND([.AE$5]*[.AB31]/[.AC31];1);&quot;&quot;)">
            <text:p/>
          </table:table-cell>
          <table:table-cell table:style-name="ce274"/>
          <table:table-cell table:style-name="ce300" table:formula="of:=[$Novembre.BA31]">
            <text:p/>
          </table:table-cell>
          <table:table-cell table:style-name="ce300" table:formula="of:=[$ExaNoEl.BA31]">
            <text:p/>
          </table:table-cell>
          <table:table-cell table:style-name="ce300" table:formula="of:=[$Mars.BA31]">
            <text:p/>
          </table:table-cell>
          <table:table-cell table:style-name="ce300" table:formula="of:=[$TJJuin.BA31]">
            <text:p/>
          </table:table-cell>
          <table:table-cell table:style-name="ce300" table:formula="of:=[$ExaJuin.BA31]">
            <text:p/>
          </table:table-cell>
          <table:table-cell table:style-name="ce306" table:formula="of:=SUM([.AG31:.AK31])" office:value-type="float" office:value="0" calcext:value-type="float">
            <text:p>0,0</text:p>
          </table:table-cell>
          <table:table-cell table:style-name="ce306" table:formula="of:=[.AG$5]*ISNUMBER([.AG31])+[.AH$5]*ISNUMBER([.AH31])+[.AI$5]*ISNUMBER([.AI31])+[.AJ$5]*ISNUMBER([.AJ31])+[.AK$5]*ISNUMBER([.AK31])" office:value-type="float" office:value="0" calcext:value-type="float">
            <text:p>0,0</text:p>
          </table:table-cell>
          <table:table-cell table:style-name="ce306"/>
          <table:table-cell table:style-name="ce310" table:formula="of:=IF([.AM31]&gt;0;ROUND([.AO$5]*[.AL31]/[.AM31];1);&quot;&quot;)">
            <text:p/>
          </table:table-cell>
          <table:table-cell table:style-name="ce306"/>
          <table:table-cell table:style-name="ce314" table:formula="of:=[$Novembre.BD31]">
            <text:p/>
          </table:table-cell>
          <table:table-cell table:style-name="ce314" table:formula="of:=[$ExaNoEl.BD31]">
            <text:p/>
          </table:table-cell>
          <table:table-cell table:style-name="ce314" table:formula="of:=[$Mars.BD31]">
            <text:p/>
          </table:table-cell>
          <table:table-cell table:style-name="ce314" table:formula="of:=[$TJJuin.BD31]">
            <text:p/>
          </table:table-cell>
          <table:table-cell table:style-name="ce314" table:formula="of:=[$ExaJuin.BD31]">
            <text:p/>
          </table:table-cell>
          <table:table-cell table:style-name="ce274" table:formula="of:=SUM([.AQ31:.AU31])" office:value-type="float" office:value="0" calcext:value-type="float">
            <text:p>0,0</text:p>
          </table:table-cell>
          <table:table-cell table:style-name="ce274" table:formula="of:=[.AQ$5]*ISNUMBER([.AQ31])+[.AR$5]*ISNUMBER([.AR31])+[.AS$5]*ISNUMBER([.AS31])+[.AT$5]*ISNUMBER([.AT31])+[.AU$5]*ISNUMBER([.AU31])" office:value-type="float" office:value="0" calcext:value-type="float">
            <text:p>0,0</text:p>
          </table:table-cell>
          <table:table-cell table:style-name="ce274"/>
          <table:table-cell table:style-name="ce318" table:formula="of:=IF([.AW31]&gt;0;ROUND([.AY$5]*[.AV31]/[.AW31];1);&quot;&quot;)">
            <text:p/>
          </table:table-cell>
          <table:table-cell table:number-columns-repeated="973"/>
        </table:table-row>
        <table:table-row table:style-name="ro2">
          <table:table-cell table:style-name="ce266" table:formula="of:=CONCATENATE([$Novembre.A32])">
            <text:p/>
          </table:table-cell>
          <table:table-cell table:style-name="ce267"/>
          <table:table-cell table:style-name="ce271" table:formula="of:=[$Novembre.AR32]">
            <text:p/>
          </table:table-cell>
          <table:table-cell table:style-name="ce271" table:formula="of:=[$ExaNoEl.AR32]">
            <text:p/>
          </table:table-cell>
          <table:table-cell table:style-name="ce271" table:formula="of:=[$Mars.AR32]">
            <text:p/>
          </table:table-cell>
          <table:table-cell table:style-name="ce271" table:formula="of:=[$TJJuin.AR32]">
            <text:p/>
          </table:table-cell>
          <table:table-cell table:style-name="ce271" table:formula="of:=[$ExaJuin.AR32]">
            <text:p/>
          </table:table-cell>
          <table:table-cell table:style-name="ce274" table:formula="of:=SUM([.C32:.G32])" office:value-type="float" office:value="0" calcext:value-type="float">
            <text:p>0,0</text:p>
          </table:table-cell>
          <table:table-cell table:style-name="ce274" table:formula="of:=[.C$5]*ISNUMBER([.C32])+[.D$5]*ISNUMBER([.D32])+[.E$5]*ISNUMBER([.E32])+[.F$5]*ISNUMBER([.F32])+[.G$5]*ISNUMBER([.G32])" office:value-type="float" office:value="0" calcext:value-type="float">
            <text:p>0,0</text:p>
          </table:table-cell>
          <table:table-cell table:style-name="ce274"/>
          <table:table-cell table:style-name="ce271" table:formula="of:=IF([.I32]&gt;0;ROUND([.K$5]*[.H32]/[.I32];1);&quot;&quot;)">
            <text:p/>
          </table:table-cell>
          <table:table-cell table:style-name="ce274"/>
          <table:table-cell table:style-name="ce281" table:formula="of:=[$Novembre.AU32]">
            <text:p/>
          </table:table-cell>
          <table:table-cell table:style-name="ce281" table:formula="of:=[$ExaNoEl.AU32]">
            <text:p/>
          </table:table-cell>
          <table:table-cell table:style-name="ce281" table:formula="of:=[$Mars.AU32]">
            <text:p/>
          </table:table-cell>
          <table:table-cell table:style-name="ce281" table:formula="of:=[$TJJuin.AU32]">
            <text:p/>
          </table:table-cell>
          <table:table-cell table:style-name="ce281" table:formula="of:=[$ExaJuin.AU32]">
            <text:p/>
          </table:table-cell>
          <table:table-cell table:style-name="ce274" table:formula="of:=SUM([.M32:.Q32])" office:value-type="float" office:value="0" calcext:value-type="float">
            <text:p>0,0</text:p>
          </table:table-cell>
          <table:table-cell table:style-name="ce274" table:formula="of:=[.M$5]*ISNUMBER([.M32])+[.N$5]*ISNUMBER([.N32])+[.O$5]*ISNUMBER([.O32])+[.P$5]*ISNUMBER([.P32])+[.Q$5]*ISNUMBER([.Q32])" office:value-type="float" office:value="0" calcext:value-type="float">
            <text:p>0,0</text:p>
          </table:table-cell>
          <table:table-cell table:style-name="ce274"/>
          <table:table-cell table:style-name="ce287" table:formula="of:=IF([.S32]&gt;0;ROUND([.U$5]*[.R32]/[.S32];1);&quot;&quot;)">
            <text:p/>
          </table:table-cell>
          <table:table-cell table:style-name="ce274"/>
          <table:table-cell table:style-name="ce292" table:formula="of:=[$Novembre.AX32]">
            <text:p/>
          </table:table-cell>
          <table:table-cell table:style-name="ce292" table:formula="of:=[$ExaNoEl.AX32]">
            <text:p/>
          </table:table-cell>
          <table:table-cell table:style-name="ce292" table:formula="of:=[$Mars.AX32]">
            <text:p/>
          </table:table-cell>
          <table:table-cell table:style-name="ce292" table:formula="of:=[$TJJuin.AX32]">
            <text:p/>
          </table:table-cell>
          <table:table-cell table:style-name="ce292" table:formula="of:=[$ExaJuin.AX32]">
            <text:p/>
          </table:table-cell>
          <table:table-cell table:style-name="ce274" table:formula="of:=SUM([.W32:.AA32])" office:value-type="float" office:value="0" calcext:value-type="float">
            <text:p>0,0</text:p>
          </table:table-cell>
          <table:table-cell table:style-name="ce274" table:formula="of:=[.W$5]*ISNUMBER([.W32])+[.X$5]*ISNUMBER([.X32])+[.Y$5]*ISNUMBER([.Y32])+[.Z$5]*ISNUMBER([.Z32])+[.AA$5]*ISNUMBER([.AA32])" office:value-type="float" office:value="0" calcext:value-type="float">
            <text:p>0,0</text:p>
          </table:table-cell>
          <table:table-cell table:style-name="ce274"/>
          <table:table-cell table:style-name="ce296" table:formula="of:=IF([.AC32]&gt;0;ROUND([.AE$5]*[.AB32]/[.AC32];1);&quot;&quot;)">
            <text:p/>
          </table:table-cell>
          <table:table-cell table:style-name="ce274"/>
          <table:table-cell table:style-name="ce300" table:formula="of:=[$Novembre.BA32]">
            <text:p/>
          </table:table-cell>
          <table:table-cell table:style-name="ce300" table:formula="of:=[$ExaNoEl.BA32]">
            <text:p/>
          </table:table-cell>
          <table:table-cell table:style-name="ce300" table:formula="of:=[$Mars.BA32]">
            <text:p/>
          </table:table-cell>
          <table:table-cell table:style-name="ce300" table:formula="of:=[$TJJuin.BA32]">
            <text:p/>
          </table:table-cell>
          <table:table-cell table:style-name="ce300" table:formula="of:=[$ExaJuin.BA32]">
            <text:p/>
          </table:table-cell>
          <table:table-cell table:style-name="ce306" table:formula="of:=SUM([.AG32:.AK32])" office:value-type="float" office:value="0" calcext:value-type="float">
            <text:p>0,0</text:p>
          </table:table-cell>
          <table:table-cell table:style-name="ce306" table:formula="of:=[.AG$5]*ISNUMBER([.AG32])+[.AH$5]*ISNUMBER([.AH32])+[.AI$5]*ISNUMBER([.AI32])+[.AJ$5]*ISNUMBER([.AJ32])+[.AK$5]*ISNUMBER([.AK32])" office:value-type="float" office:value="0" calcext:value-type="float">
            <text:p>0,0</text:p>
          </table:table-cell>
          <table:table-cell table:style-name="ce306"/>
          <table:table-cell table:style-name="ce310" table:formula="of:=IF([.AM32]&gt;0;ROUND([.AO$5]*[.AL32]/[.AM32];1);&quot;&quot;)">
            <text:p/>
          </table:table-cell>
          <table:table-cell table:style-name="ce306"/>
          <table:table-cell table:style-name="ce314" table:formula="of:=[$Novembre.BD32]">
            <text:p/>
          </table:table-cell>
          <table:table-cell table:style-name="ce314" table:formula="of:=[$ExaNoEl.BD32]">
            <text:p/>
          </table:table-cell>
          <table:table-cell table:style-name="ce314" table:formula="of:=[$Mars.BD32]">
            <text:p/>
          </table:table-cell>
          <table:table-cell table:style-name="ce314" table:formula="of:=[$TJJuin.BD32]">
            <text:p/>
          </table:table-cell>
          <table:table-cell table:style-name="ce314" table:formula="of:=[$ExaJuin.BD32]">
            <text:p/>
          </table:table-cell>
          <table:table-cell table:style-name="ce274" table:formula="of:=SUM([.AQ32:.AU32])" office:value-type="float" office:value="0" calcext:value-type="float">
            <text:p>0,0</text:p>
          </table:table-cell>
          <table:table-cell table:style-name="ce274" table:formula="of:=[.AQ$5]*ISNUMBER([.AQ32])+[.AR$5]*ISNUMBER([.AR32])+[.AS$5]*ISNUMBER([.AS32])+[.AT$5]*ISNUMBER([.AT32])+[.AU$5]*ISNUMBER([.AU32])" office:value-type="float" office:value="0" calcext:value-type="float">
            <text:p>0,0</text:p>
          </table:table-cell>
          <table:table-cell table:style-name="ce274"/>
          <table:table-cell table:style-name="ce318" table:formula="of:=IF([.AW32]&gt;0;ROUND([.AY$5]*[.AV32]/[.AW32];1);&quot;&quot;)">
            <text:p/>
          </table:table-cell>
          <table:table-cell table:number-columns-repeated="973"/>
        </table:table-row>
        <table:table-row table:style-name="ro2">
          <table:table-cell table:style-name="ce266" table:formula="of:=CONCATENATE([$Novembre.A33])">
            <text:p/>
          </table:table-cell>
          <table:table-cell table:style-name="ce267"/>
          <table:table-cell table:style-name="ce271" table:formula="of:=[$Novembre.AR33]">
            <text:p/>
          </table:table-cell>
          <table:table-cell table:style-name="ce271" table:formula="of:=[$ExaNoEl.AR33]">
            <text:p/>
          </table:table-cell>
          <table:table-cell table:style-name="ce271" table:formula="of:=[$Mars.AR33]">
            <text:p/>
          </table:table-cell>
          <table:table-cell table:style-name="ce271" table:formula="of:=[$TJJuin.AR33]">
            <text:p/>
          </table:table-cell>
          <table:table-cell table:style-name="ce271" table:formula="of:=[$ExaJuin.AR33]">
            <text:p/>
          </table:table-cell>
          <table:table-cell table:style-name="ce274" table:formula="of:=SUM([.C33:.G33])" office:value-type="float" office:value="0" calcext:value-type="float">
            <text:p>0,0</text:p>
          </table:table-cell>
          <table:table-cell table:style-name="ce274" table:formula="of:=[.C$5]*ISNUMBER([.C33])+[.D$5]*ISNUMBER([.D33])+[.E$5]*ISNUMBER([.E33])+[.F$5]*ISNUMBER([.F33])+[.G$5]*ISNUMBER([.G33])" office:value-type="float" office:value="0" calcext:value-type="float">
            <text:p>0,0</text:p>
          </table:table-cell>
          <table:table-cell table:style-name="ce274"/>
          <table:table-cell table:style-name="ce271" table:formula="of:=IF([.I33]&gt;0;ROUND([.K$5]*[.H33]/[.I33];1);&quot;&quot;)">
            <text:p/>
          </table:table-cell>
          <table:table-cell table:style-name="ce274"/>
          <table:table-cell table:style-name="ce281" table:formula="of:=[$Novembre.AU33]">
            <text:p/>
          </table:table-cell>
          <table:table-cell table:style-name="ce281" table:formula="of:=[$ExaNoEl.AU33]">
            <text:p/>
          </table:table-cell>
          <table:table-cell table:style-name="ce281" table:formula="of:=[$Mars.AU33]">
            <text:p/>
          </table:table-cell>
          <table:table-cell table:style-name="ce281" table:formula="of:=[$TJJuin.AU33]">
            <text:p/>
          </table:table-cell>
          <table:table-cell table:style-name="ce281" table:formula="of:=[$ExaJuin.AU33]">
            <text:p/>
          </table:table-cell>
          <table:table-cell table:style-name="ce274" table:formula="of:=SUM([.M33:.Q33])" office:value-type="float" office:value="0" calcext:value-type="float">
            <text:p>0,0</text:p>
          </table:table-cell>
          <table:table-cell table:style-name="ce274" table:formula="of:=[.M$5]*ISNUMBER([.M33])+[.N$5]*ISNUMBER([.N33])+[.O$5]*ISNUMBER([.O33])+[.P$5]*ISNUMBER([.P33])+[.Q$5]*ISNUMBER([.Q33])" office:value-type="float" office:value="0" calcext:value-type="float">
            <text:p>0,0</text:p>
          </table:table-cell>
          <table:table-cell table:style-name="ce274"/>
          <table:table-cell table:style-name="ce287" table:formula="of:=IF([.S33]&gt;0;ROUND([.U$5]*[.R33]/[.S33];1);&quot;&quot;)">
            <text:p/>
          </table:table-cell>
          <table:table-cell table:style-name="ce274"/>
          <table:table-cell table:style-name="ce292" table:formula="of:=[$Novembre.AX33]">
            <text:p/>
          </table:table-cell>
          <table:table-cell table:style-name="ce292" table:formula="of:=[$ExaNoEl.AX33]">
            <text:p/>
          </table:table-cell>
          <table:table-cell table:style-name="ce292" table:formula="of:=[$Mars.AX33]">
            <text:p/>
          </table:table-cell>
          <table:table-cell table:style-name="ce292" table:formula="of:=[$TJJuin.AX33]">
            <text:p/>
          </table:table-cell>
          <table:table-cell table:style-name="ce292" table:formula="of:=[$ExaJuin.AX33]">
            <text:p/>
          </table:table-cell>
          <table:table-cell table:style-name="ce274" table:formula="of:=SUM([.W33:.AA33])" office:value-type="float" office:value="0" calcext:value-type="float">
            <text:p>0,0</text:p>
          </table:table-cell>
          <table:table-cell table:style-name="ce274" table:formula="of:=[.W$5]*ISNUMBER([.W33])+[.X$5]*ISNUMBER([.X33])+[.Y$5]*ISNUMBER([.Y33])+[.Z$5]*ISNUMBER([.Z33])+[.AA$5]*ISNUMBER([.AA33])" office:value-type="float" office:value="0" calcext:value-type="float">
            <text:p>0,0</text:p>
          </table:table-cell>
          <table:table-cell table:style-name="ce274"/>
          <table:table-cell table:style-name="ce296" table:formula="of:=IF([.AC33]&gt;0;ROUND([.AE$5]*[.AB33]/[.AC33];1);&quot;&quot;)">
            <text:p/>
          </table:table-cell>
          <table:table-cell table:style-name="ce274"/>
          <table:table-cell table:style-name="ce300" table:formula="of:=[$Novembre.BA33]">
            <text:p/>
          </table:table-cell>
          <table:table-cell table:style-name="ce300" table:formula="of:=[$ExaNoEl.BA33]">
            <text:p/>
          </table:table-cell>
          <table:table-cell table:style-name="ce300" table:formula="of:=[$Mars.BA33]">
            <text:p/>
          </table:table-cell>
          <table:table-cell table:style-name="ce300" table:formula="of:=[$TJJuin.BA33]">
            <text:p/>
          </table:table-cell>
          <table:table-cell table:style-name="ce300" table:formula="of:=[$ExaJuin.BA33]">
            <text:p/>
          </table:table-cell>
          <table:table-cell table:style-name="ce306" table:formula="of:=SUM([.AG33:.AK33])" office:value-type="float" office:value="0" calcext:value-type="float">
            <text:p>0,0</text:p>
          </table:table-cell>
          <table:table-cell table:style-name="ce306" table:formula="of:=[.AG$5]*ISNUMBER([.AG33])+[.AH$5]*ISNUMBER([.AH33])+[.AI$5]*ISNUMBER([.AI33])+[.AJ$5]*ISNUMBER([.AJ33])+[.AK$5]*ISNUMBER([.AK33])" office:value-type="float" office:value="0" calcext:value-type="float">
            <text:p>0,0</text:p>
          </table:table-cell>
          <table:table-cell table:style-name="ce306"/>
          <table:table-cell table:style-name="ce310" table:formula="of:=IF([.AM33]&gt;0;ROUND([.AO$5]*[.AL33]/[.AM33];1);&quot;&quot;)">
            <text:p/>
          </table:table-cell>
          <table:table-cell table:style-name="ce306"/>
          <table:table-cell table:style-name="ce314" table:formula="of:=[$Novembre.BD33]">
            <text:p/>
          </table:table-cell>
          <table:table-cell table:style-name="ce314" table:formula="of:=[$ExaNoEl.BD33]">
            <text:p/>
          </table:table-cell>
          <table:table-cell table:style-name="ce314" table:formula="of:=[$Mars.BD33]">
            <text:p/>
          </table:table-cell>
          <table:table-cell table:style-name="ce314" table:formula="of:=[$TJJuin.BD33]">
            <text:p/>
          </table:table-cell>
          <table:table-cell table:style-name="ce314" table:formula="of:=[$ExaJuin.BD33]">
            <text:p/>
          </table:table-cell>
          <table:table-cell table:style-name="ce274" table:formula="of:=SUM([.AQ33:.AU33])" office:value-type="float" office:value="0" calcext:value-type="float">
            <text:p>0,0</text:p>
          </table:table-cell>
          <table:table-cell table:style-name="ce274" table:formula="of:=[.AQ$5]*ISNUMBER([.AQ33])+[.AR$5]*ISNUMBER([.AR33])+[.AS$5]*ISNUMBER([.AS33])+[.AT$5]*ISNUMBER([.AT33])+[.AU$5]*ISNUMBER([.AU33])" office:value-type="float" office:value="0" calcext:value-type="float">
            <text:p>0,0</text:p>
          </table:table-cell>
          <table:table-cell table:style-name="ce274"/>
          <table:table-cell table:style-name="ce318" table:formula="of:=IF([.AW33]&gt;0;ROUND([.AY$5]*[.AV33]/[.AW33];1);&quot;&quot;)">
            <text:p/>
          </table:table-cell>
          <table:table-cell table:number-columns-repeated="973"/>
        </table:table-row>
        <table:table-row table:style-name="ro2">
          <table:table-cell table:style-name="ce266" table:formula="of:=CONCATENATE([$Novembre.A34])">
            <text:p/>
          </table:table-cell>
          <table:table-cell table:style-name="ce267"/>
          <table:table-cell table:style-name="ce271" table:formula="of:=[$Novembre.AR34]">
            <text:p/>
          </table:table-cell>
          <table:table-cell table:style-name="ce271" table:formula="of:=[$ExaNoEl.AR34]">
            <text:p/>
          </table:table-cell>
          <table:table-cell table:style-name="ce271" table:formula="of:=[$Mars.AR34]">
            <text:p/>
          </table:table-cell>
          <table:table-cell table:style-name="ce271" table:formula="of:=[$TJJuin.AR34]">
            <text:p/>
          </table:table-cell>
          <table:table-cell table:style-name="ce271" table:formula="of:=[$ExaJuin.AR34]">
            <text:p/>
          </table:table-cell>
          <table:table-cell table:style-name="ce274" table:formula="of:=SUM([.C34:.G34])" office:value-type="float" office:value="0" calcext:value-type="float">
            <text:p>0,0</text:p>
          </table:table-cell>
          <table:table-cell table:style-name="ce274" table:formula="of:=[.C$5]*ISNUMBER([.C34])+[.D$5]*ISNUMBER([.D34])+[.E$5]*ISNUMBER([.E34])+[.F$5]*ISNUMBER([.F34])+[.G$5]*ISNUMBER([.G34])" office:value-type="float" office:value="0" calcext:value-type="float">
            <text:p>0,0</text:p>
          </table:table-cell>
          <table:table-cell table:style-name="ce274"/>
          <table:table-cell table:style-name="ce271" table:formula="of:=IF([.I34]&gt;0;ROUND([.K$5]*[.H34]/[.I34];1);&quot;&quot;)">
            <text:p/>
          </table:table-cell>
          <table:table-cell table:style-name="ce274"/>
          <table:table-cell table:style-name="ce281" table:formula="of:=[$Novembre.AU34]">
            <text:p/>
          </table:table-cell>
          <table:table-cell table:style-name="ce281" table:formula="of:=[$ExaNoEl.AU34]">
            <text:p/>
          </table:table-cell>
          <table:table-cell table:style-name="ce281" table:formula="of:=[$Mars.AU34]">
            <text:p/>
          </table:table-cell>
          <table:table-cell table:style-name="ce281" table:formula="of:=[$TJJuin.AU34]">
            <text:p/>
          </table:table-cell>
          <table:table-cell table:style-name="ce281" table:formula="of:=[$ExaJuin.AU34]">
            <text:p/>
          </table:table-cell>
          <table:table-cell table:style-name="ce274" table:formula="of:=SUM([.M34:.Q34])" office:value-type="float" office:value="0" calcext:value-type="float">
            <text:p>0,0</text:p>
          </table:table-cell>
          <table:table-cell table:style-name="ce274" table:formula="of:=[.M$5]*ISNUMBER([.M34])+[.N$5]*ISNUMBER([.N34])+[.O$5]*ISNUMBER([.O34])+[.P$5]*ISNUMBER([.P34])+[.Q$5]*ISNUMBER([.Q34])" office:value-type="float" office:value="0" calcext:value-type="float">
            <text:p>0,0</text:p>
          </table:table-cell>
          <table:table-cell table:style-name="ce274"/>
          <table:table-cell table:style-name="ce287" table:formula="of:=IF([.S34]&gt;0;ROUND([.U$5]*[.R34]/[.S34];1);&quot;&quot;)">
            <text:p/>
          </table:table-cell>
          <table:table-cell table:style-name="ce274"/>
          <table:table-cell table:style-name="ce292" table:formula="of:=[$Novembre.AX34]">
            <text:p/>
          </table:table-cell>
          <table:table-cell table:style-name="ce292" table:formula="of:=[$ExaNoEl.AX34]">
            <text:p/>
          </table:table-cell>
          <table:table-cell table:style-name="ce292" table:formula="of:=[$Mars.AX34]">
            <text:p/>
          </table:table-cell>
          <table:table-cell table:style-name="ce292" table:formula="of:=[$TJJuin.AX34]">
            <text:p/>
          </table:table-cell>
          <table:table-cell table:style-name="ce292" table:formula="of:=[$ExaJuin.AX34]">
            <text:p/>
          </table:table-cell>
          <table:table-cell table:style-name="ce274" table:formula="of:=SUM([.W34:.AA34])" office:value-type="float" office:value="0" calcext:value-type="float">
            <text:p>0,0</text:p>
          </table:table-cell>
          <table:table-cell table:style-name="ce274" table:formula="of:=[.W$5]*ISNUMBER([.W34])+[.X$5]*ISNUMBER([.X34])+[.Y$5]*ISNUMBER([.Y34])+[.Z$5]*ISNUMBER([.Z34])+[.AA$5]*ISNUMBER([.AA34])" office:value-type="float" office:value="0" calcext:value-type="float">
            <text:p>0,0</text:p>
          </table:table-cell>
          <table:table-cell table:style-name="ce274"/>
          <table:table-cell table:style-name="ce296" table:formula="of:=IF([.AC34]&gt;0;ROUND([.AE$5]*[.AB34]/[.AC34];1);&quot;&quot;)">
            <text:p/>
          </table:table-cell>
          <table:table-cell table:style-name="ce274"/>
          <table:table-cell table:style-name="ce300" table:formula="of:=[$Novembre.BA34]">
            <text:p/>
          </table:table-cell>
          <table:table-cell table:style-name="ce300" table:formula="of:=[$ExaNoEl.BA34]">
            <text:p/>
          </table:table-cell>
          <table:table-cell table:style-name="ce300" table:formula="of:=[$Mars.BA34]">
            <text:p/>
          </table:table-cell>
          <table:table-cell table:style-name="ce300" table:formula="of:=[$TJJuin.BA34]">
            <text:p/>
          </table:table-cell>
          <table:table-cell table:style-name="ce300" table:formula="of:=[$ExaJuin.BA34]">
            <text:p/>
          </table:table-cell>
          <table:table-cell table:style-name="ce306" table:formula="of:=SUM([.AG34:.AK34])" office:value-type="float" office:value="0" calcext:value-type="float">
            <text:p>0,0</text:p>
          </table:table-cell>
          <table:table-cell table:style-name="ce306" table:formula="of:=[.AG$5]*ISNUMBER([.AG34])+[.AH$5]*ISNUMBER([.AH34])+[.AI$5]*ISNUMBER([.AI34])+[.AJ$5]*ISNUMBER([.AJ34])+[.AK$5]*ISNUMBER([.AK34])" office:value-type="float" office:value="0" calcext:value-type="float">
            <text:p>0,0</text:p>
          </table:table-cell>
          <table:table-cell table:style-name="ce306"/>
          <table:table-cell table:style-name="ce310" table:formula="of:=IF([.AM34]&gt;0;ROUND([.AO$5]*[.AL34]/[.AM34];1);&quot;&quot;)">
            <text:p/>
          </table:table-cell>
          <table:table-cell table:style-name="ce306"/>
          <table:table-cell table:style-name="ce314" table:formula="of:=[$Novembre.BD34]">
            <text:p/>
          </table:table-cell>
          <table:table-cell table:style-name="ce314" table:formula="of:=[$ExaNoEl.BD34]">
            <text:p/>
          </table:table-cell>
          <table:table-cell table:style-name="ce314" table:formula="of:=[$Mars.BD34]">
            <text:p/>
          </table:table-cell>
          <table:table-cell table:style-name="ce314" table:formula="of:=[$TJJuin.BD34]">
            <text:p/>
          </table:table-cell>
          <table:table-cell table:style-name="ce314" table:formula="of:=[$ExaJuin.BD34]">
            <text:p/>
          </table:table-cell>
          <table:table-cell table:style-name="ce274" table:formula="of:=SUM([.AQ34:.AU34])" office:value-type="float" office:value="0" calcext:value-type="float">
            <text:p>0,0</text:p>
          </table:table-cell>
          <table:table-cell table:style-name="ce274" table:formula="of:=[.AQ$5]*ISNUMBER([.AQ34])+[.AR$5]*ISNUMBER([.AR34])+[.AS$5]*ISNUMBER([.AS34])+[.AT$5]*ISNUMBER([.AT34])+[.AU$5]*ISNUMBER([.AU34])" office:value-type="float" office:value="0" calcext:value-type="float">
            <text:p>0,0</text:p>
          </table:table-cell>
          <table:table-cell table:style-name="ce274"/>
          <table:table-cell table:style-name="ce318" table:formula="of:=IF([.AW34]&gt;0;ROUND([.AY$5]*[.AV34]/[.AW34];1);&quot;&quot;)">
            <text:p/>
          </table:table-cell>
          <table:table-cell table:number-columns-repeated="973"/>
        </table:table-row>
        <table:table-row table:style-name="ro2">
          <table:table-cell table:style-name="ce266" table:formula="of:=CONCATENATE([$Novembre.A35])">
            <text:p/>
          </table:table-cell>
          <table:table-cell table:style-name="ce267"/>
          <table:table-cell table:style-name="ce271" table:formula="of:=[$Novembre.AR35]">
            <text:p/>
          </table:table-cell>
          <table:table-cell table:style-name="ce271" table:formula="of:=[$ExaNoEl.AR35]">
            <text:p/>
          </table:table-cell>
          <table:table-cell table:style-name="ce271" table:formula="of:=[$Mars.AR35]">
            <text:p/>
          </table:table-cell>
          <table:table-cell table:style-name="ce271" table:formula="of:=[$TJJuin.AR35]">
            <text:p/>
          </table:table-cell>
          <table:table-cell table:style-name="ce271" table:formula="of:=[$ExaJuin.AR35]">
            <text:p/>
          </table:table-cell>
          <table:table-cell table:style-name="ce274" table:formula="of:=SUM([.C35:.G35])" office:value-type="float" office:value="0" calcext:value-type="float">
            <text:p>0,0</text:p>
          </table:table-cell>
          <table:table-cell table:style-name="ce274" table:formula="of:=[.C$5]*ISNUMBER([.C35])+[.D$5]*ISNUMBER([.D35])+[.E$5]*ISNUMBER([.E35])+[.F$5]*ISNUMBER([.F35])+[.G$5]*ISNUMBER([.G35])" office:value-type="float" office:value="0" calcext:value-type="float">
            <text:p>0,0</text:p>
          </table:table-cell>
          <table:table-cell table:style-name="ce274"/>
          <table:table-cell table:style-name="ce271" table:formula="of:=IF([.I35]&gt;0;ROUND([.K$5]*[.H35]/[.I35];1);&quot;&quot;)">
            <text:p/>
          </table:table-cell>
          <table:table-cell table:style-name="ce274"/>
          <table:table-cell table:style-name="ce281" table:formula="of:=[$Novembre.AU35]">
            <text:p/>
          </table:table-cell>
          <table:table-cell table:style-name="ce281" table:formula="of:=[$ExaNoEl.AU35]">
            <text:p/>
          </table:table-cell>
          <table:table-cell table:style-name="ce281" table:formula="of:=[$Mars.AU35]">
            <text:p/>
          </table:table-cell>
          <table:table-cell table:style-name="ce281" table:formula="of:=[$TJJuin.AU35]">
            <text:p/>
          </table:table-cell>
          <table:table-cell table:style-name="ce281" table:formula="of:=[$ExaJuin.AU35]">
            <text:p/>
          </table:table-cell>
          <table:table-cell table:style-name="ce274" table:formula="of:=SUM([.M35:.Q35])" office:value-type="float" office:value="0" calcext:value-type="float">
            <text:p>0,0</text:p>
          </table:table-cell>
          <table:table-cell table:style-name="ce274" table:formula="of:=[.M$5]*ISNUMBER([.M35])+[.N$5]*ISNUMBER([.N35])+[.O$5]*ISNUMBER([.O35])+[.P$5]*ISNUMBER([.P35])+[.Q$5]*ISNUMBER([.Q35])" office:value-type="float" office:value="0" calcext:value-type="float">
            <text:p>0,0</text:p>
          </table:table-cell>
          <table:table-cell table:style-name="ce274"/>
          <table:table-cell table:style-name="ce287" table:formula="of:=IF([.S35]&gt;0;ROUND([.U$5]*[.R35]/[.S35];1);&quot;&quot;)">
            <text:p/>
          </table:table-cell>
          <table:table-cell table:style-name="ce274"/>
          <table:table-cell table:style-name="ce292" table:formula="of:=[$Novembre.AX35]">
            <text:p/>
          </table:table-cell>
          <table:table-cell table:style-name="ce292" table:formula="of:=[$ExaNoEl.AX35]">
            <text:p/>
          </table:table-cell>
          <table:table-cell table:style-name="ce292" table:formula="of:=[$Mars.AX35]">
            <text:p/>
          </table:table-cell>
          <table:table-cell table:style-name="ce292" table:formula="of:=[$TJJuin.AX35]">
            <text:p/>
          </table:table-cell>
          <table:table-cell table:style-name="ce292" table:formula="of:=[$ExaJuin.AX35]">
            <text:p/>
          </table:table-cell>
          <table:table-cell table:style-name="ce274" table:formula="of:=SUM([.W35:.AA35])" office:value-type="float" office:value="0" calcext:value-type="float">
            <text:p>0,0</text:p>
          </table:table-cell>
          <table:table-cell table:style-name="ce274" table:formula="of:=[.W$5]*ISNUMBER([.W35])+[.X$5]*ISNUMBER([.X35])+[.Y$5]*ISNUMBER([.Y35])+[.Z$5]*ISNUMBER([.Z35])+[.AA$5]*ISNUMBER([.AA35])" office:value-type="float" office:value="0" calcext:value-type="float">
            <text:p>0,0</text:p>
          </table:table-cell>
          <table:table-cell table:style-name="ce274"/>
          <table:table-cell table:style-name="ce296" table:formula="of:=IF([.AC35]&gt;0;ROUND([.AE$5]*[.AB35]/[.AC35];1);&quot;&quot;)">
            <text:p/>
          </table:table-cell>
          <table:table-cell table:style-name="ce274"/>
          <table:table-cell table:style-name="ce300" table:formula="of:=[$Novembre.BA35]">
            <text:p/>
          </table:table-cell>
          <table:table-cell table:style-name="ce300" table:formula="of:=[$ExaNoEl.BA35]">
            <text:p/>
          </table:table-cell>
          <table:table-cell table:style-name="ce300" table:formula="of:=[$Mars.BA35]">
            <text:p/>
          </table:table-cell>
          <table:table-cell table:style-name="ce300" table:formula="of:=[$TJJuin.BA35]">
            <text:p/>
          </table:table-cell>
          <table:table-cell table:style-name="ce300" table:formula="of:=[$ExaJuin.BA35]">
            <text:p/>
          </table:table-cell>
          <table:table-cell table:style-name="ce306" table:formula="of:=SUM([.AG35:.AK35])" office:value-type="float" office:value="0" calcext:value-type="float">
            <text:p>0,0</text:p>
          </table:table-cell>
          <table:table-cell table:style-name="ce306" table:formula="of:=[.AG$5]*ISNUMBER([.AG35])+[.AH$5]*ISNUMBER([.AH35])+[.AI$5]*ISNUMBER([.AI35])+[.AJ$5]*ISNUMBER([.AJ35])+[.AK$5]*ISNUMBER([.AK35])" office:value-type="float" office:value="0" calcext:value-type="float">
            <text:p>0,0</text:p>
          </table:table-cell>
          <table:table-cell table:style-name="ce306"/>
          <table:table-cell table:style-name="ce310" table:formula="of:=IF([.AM35]&gt;0;ROUND([.AO$5]*[.AL35]/[.AM35];1);&quot;&quot;)">
            <text:p/>
          </table:table-cell>
          <table:table-cell table:style-name="ce306"/>
          <table:table-cell table:style-name="ce314" table:formula="of:=[$Novembre.BD35]">
            <text:p/>
          </table:table-cell>
          <table:table-cell table:style-name="ce314" table:formula="of:=[$ExaNoEl.BD35]">
            <text:p/>
          </table:table-cell>
          <table:table-cell table:style-name="ce314" table:formula="of:=[$Mars.BD35]">
            <text:p/>
          </table:table-cell>
          <table:table-cell table:style-name="ce314" table:formula="of:=[$TJJuin.BD35]">
            <text:p/>
          </table:table-cell>
          <table:table-cell table:style-name="ce314" table:formula="of:=[$ExaJuin.BD35]">
            <text:p/>
          </table:table-cell>
          <table:table-cell table:style-name="ce274" table:formula="of:=SUM([.AQ35:.AU35])" office:value-type="float" office:value="0" calcext:value-type="float">
            <text:p>0,0</text:p>
          </table:table-cell>
          <table:table-cell table:style-name="ce274" table:formula="of:=[.AQ$5]*ISNUMBER([.AQ35])+[.AR$5]*ISNUMBER([.AR35])+[.AS$5]*ISNUMBER([.AS35])+[.AT$5]*ISNUMBER([.AT35])+[.AU$5]*ISNUMBER([.AU35])" office:value-type="float" office:value="0" calcext:value-type="float">
            <text:p>0,0</text:p>
          </table:table-cell>
          <table:table-cell table:style-name="ce274"/>
          <table:table-cell table:style-name="ce318" table:formula="of:=IF([.AW35]&gt;0;ROUND([.AY$5]*[.AV35]/[.AW35];1);&quot;&quot;)">
            <text:p/>
          </table:table-cell>
          <table:table-cell table:number-columns-repeated="973"/>
        </table:table-row>
        <table:table-row table:style-name="ro2">
          <table:table-cell table:style-name="ce266" table:formula="of:=CONCATENATE([$Novembre.A36])">
            <text:p/>
          </table:table-cell>
          <table:table-cell table:style-name="ce267"/>
          <table:table-cell table:style-name="ce271" table:formula="of:=[$Novembre.AR36]">
            <text:p/>
          </table:table-cell>
          <table:table-cell table:style-name="ce271" table:formula="of:=[$ExaNoEl.AR36]">
            <text:p/>
          </table:table-cell>
          <table:table-cell table:style-name="ce271" table:formula="of:=[$Mars.AR36]">
            <text:p/>
          </table:table-cell>
          <table:table-cell table:style-name="ce271" table:formula="of:=[$TJJuin.AR36]">
            <text:p/>
          </table:table-cell>
          <table:table-cell table:style-name="ce271" table:formula="of:=[$ExaJuin.AR36]">
            <text:p/>
          </table:table-cell>
          <table:table-cell table:style-name="ce274" table:formula="of:=SUM([.C36:.G36])" office:value-type="float" office:value="0" calcext:value-type="float">
            <text:p>0,0</text:p>
          </table:table-cell>
          <table:table-cell table:style-name="ce274" table:formula="of:=[.C$5]*ISNUMBER([.C36])+[.D$5]*ISNUMBER([.D36])+[.E$5]*ISNUMBER([.E36])+[.F$5]*ISNUMBER([.F36])+[.G$5]*ISNUMBER([.G36])" office:value-type="float" office:value="0" calcext:value-type="float">
            <text:p>0,0</text:p>
          </table:table-cell>
          <table:table-cell table:style-name="ce274"/>
          <table:table-cell table:style-name="ce271" table:formula="of:=IF([.I36]&gt;0;ROUND([.K$5]*[.H36]/[.I36];1);&quot;&quot;)">
            <text:p/>
          </table:table-cell>
          <table:table-cell table:style-name="ce274"/>
          <table:table-cell table:style-name="ce281" table:formula="of:=[$Novembre.AU36]">
            <text:p/>
          </table:table-cell>
          <table:table-cell table:style-name="ce281" table:formula="of:=[$ExaNoEl.AU36]">
            <text:p/>
          </table:table-cell>
          <table:table-cell table:style-name="ce281" table:formula="of:=[$Mars.AU36]">
            <text:p/>
          </table:table-cell>
          <table:table-cell table:style-name="ce281" table:formula="of:=[$TJJuin.AU36]">
            <text:p/>
          </table:table-cell>
          <table:table-cell table:style-name="ce281" table:formula="of:=[$ExaJuin.AU36]">
            <text:p/>
          </table:table-cell>
          <table:table-cell table:style-name="ce274" table:formula="of:=SUM([.M36:.Q36])" office:value-type="float" office:value="0" calcext:value-type="float">
            <text:p>0,0</text:p>
          </table:table-cell>
          <table:table-cell table:style-name="ce274" table:formula="of:=[.M$5]*ISNUMBER([.M36])+[.N$5]*ISNUMBER([.N36])+[.O$5]*ISNUMBER([.O36])+[.P$5]*ISNUMBER([.P36])+[.Q$5]*ISNUMBER([.Q36])" office:value-type="float" office:value="0" calcext:value-type="float">
            <text:p>0,0</text:p>
          </table:table-cell>
          <table:table-cell table:style-name="ce274"/>
          <table:table-cell table:style-name="ce287" table:formula="of:=IF([.S36]&gt;0;ROUND([.U$5]*[.R36]/[.S36];1);&quot;&quot;)">
            <text:p/>
          </table:table-cell>
          <table:table-cell table:style-name="ce274"/>
          <table:table-cell table:style-name="ce292" table:formula="of:=[$Novembre.AX36]">
            <text:p/>
          </table:table-cell>
          <table:table-cell table:style-name="ce292" table:formula="of:=[$ExaNoEl.AX36]">
            <text:p/>
          </table:table-cell>
          <table:table-cell table:style-name="ce292" table:formula="of:=[$Mars.AX36]">
            <text:p/>
          </table:table-cell>
          <table:table-cell table:style-name="ce292" table:formula="of:=[$TJJuin.AX36]">
            <text:p/>
          </table:table-cell>
          <table:table-cell table:style-name="ce292" table:formula="of:=[$ExaJuin.AX36]">
            <text:p/>
          </table:table-cell>
          <table:table-cell table:style-name="ce274" table:formula="of:=SUM([.W36:.AA36])" office:value-type="float" office:value="0" calcext:value-type="float">
            <text:p>0,0</text:p>
          </table:table-cell>
          <table:table-cell table:style-name="ce274" table:formula="of:=[.W$5]*ISNUMBER([.W36])+[.X$5]*ISNUMBER([.X36])+[.Y$5]*ISNUMBER([.Y36])+[.Z$5]*ISNUMBER([.Z36])+[.AA$5]*ISNUMBER([.AA36])" office:value-type="float" office:value="0" calcext:value-type="float">
            <text:p>0,0</text:p>
          </table:table-cell>
          <table:table-cell table:style-name="ce274"/>
          <table:table-cell table:style-name="ce296" table:formula="of:=IF([.AC36]&gt;0;ROUND([.AE$5]*[.AB36]/[.AC36];1);&quot;&quot;)">
            <text:p/>
          </table:table-cell>
          <table:table-cell table:style-name="ce274"/>
          <table:table-cell table:style-name="ce300" table:formula="of:=[$Novembre.BA36]">
            <text:p/>
          </table:table-cell>
          <table:table-cell table:style-name="ce300" table:formula="of:=[$ExaNoEl.BA36]">
            <text:p/>
          </table:table-cell>
          <table:table-cell table:style-name="ce300" table:formula="of:=[$Mars.BA36]">
            <text:p/>
          </table:table-cell>
          <table:table-cell table:style-name="ce300" table:formula="of:=[$TJJuin.BA36]">
            <text:p/>
          </table:table-cell>
          <table:table-cell table:style-name="ce300" table:formula="of:=[$ExaJuin.BA36]">
            <text:p/>
          </table:table-cell>
          <table:table-cell table:style-name="ce306" table:formula="of:=SUM([.AG36:.AK36])" office:value-type="float" office:value="0" calcext:value-type="float">
            <text:p>0,0</text:p>
          </table:table-cell>
          <table:table-cell table:style-name="ce306" table:formula="of:=[.AG$5]*ISNUMBER([.AG36])+[.AH$5]*ISNUMBER([.AH36])+[.AI$5]*ISNUMBER([.AI36])+[.AJ$5]*ISNUMBER([.AJ36])+[.AK$5]*ISNUMBER([.AK36])" office:value-type="float" office:value="0" calcext:value-type="float">
            <text:p>0,0</text:p>
          </table:table-cell>
          <table:table-cell table:style-name="ce306"/>
          <table:table-cell table:style-name="ce310" table:formula="of:=IF([.AM36]&gt;0;ROUND([.AO$5]*[.AL36]/[.AM36];1);&quot;&quot;)">
            <text:p/>
          </table:table-cell>
          <table:table-cell table:style-name="ce306"/>
          <table:table-cell table:style-name="ce314" table:formula="of:=[$Novembre.BD36]">
            <text:p/>
          </table:table-cell>
          <table:table-cell table:style-name="ce314" table:formula="of:=[$ExaNoEl.BD36]">
            <text:p/>
          </table:table-cell>
          <table:table-cell table:style-name="ce314" table:formula="of:=[$Mars.BD36]">
            <text:p/>
          </table:table-cell>
          <table:table-cell table:style-name="ce314" table:formula="of:=[$TJJuin.BD36]">
            <text:p/>
          </table:table-cell>
          <table:table-cell table:style-name="ce314" table:formula="of:=[$ExaJuin.BD36]">
            <text:p/>
          </table:table-cell>
          <table:table-cell table:style-name="ce274" table:formula="of:=SUM([.AQ36:.AU36])" office:value-type="float" office:value="0" calcext:value-type="float">
            <text:p>0,0</text:p>
          </table:table-cell>
          <table:table-cell table:style-name="ce274" table:formula="of:=[.AQ$5]*ISNUMBER([.AQ36])+[.AR$5]*ISNUMBER([.AR36])+[.AS$5]*ISNUMBER([.AS36])+[.AT$5]*ISNUMBER([.AT36])+[.AU$5]*ISNUMBER([.AU36])" office:value-type="float" office:value="0" calcext:value-type="float">
            <text:p>0,0</text:p>
          </table:table-cell>
          <table:table-cell table:style-name="ce274"/>
          <table:table-cell table:style-name="ce318" table:formula="of:=IF([.AW36]&gt;0;ROUND([.AY$5]*[.AV36]/[.AW36];1);&quot;&quot;)">
            <text:p/>
          </table:table-cell>
          <table:table-cell table:number-columns-repeated="973"/>
        </table:table-row>
        <table:table-row table:style-name="ro2">
          <table:table-cell table:style-name="ce266" table:formula="of:=CONCATENATE([$Novembre.A37])">
            <text:p/>
          </table:table-cell>
          <table:table-cell table:style-name="ce267"/>
          <table:table-cell table:style-name="ce271" table:formula="of:=[$Novembre.AR37]">
            <text:p/>
          </table:table-cell>
          <table:table-cell table:style-name="ce271" table:formula="of:=[$ExaNoEl.AR37]">
            <text:p/>
          </table:table-cell>
          <table:table-cell table:style-name="ce271" table:formula="of:=[$Mars.AR37]">
            <text:p/>
          </table:table-cell>
          <table:table-cell table:style-name="ce271" table:formula="of:=[$TJJuin.AR37]">
            <text:p/>
          </table:table-cell>
          <table:table-cell table:style-name="ce271" table:formula="of:=[$ExaJuin.AR37]">
            <text:p/>
          </table:table-cell>
          <table:table-cell table:style-name="ce274" table:formula="of:=SUM([.C37:.G37])" office:value-type="float" office:value="0" calcext:value-type="float">
            <text:p>0,0</text:p>
          </table:table-cell>
          <table:table-cell table:style-name="ce274" table:formula="of:=[.C$5]*ISNUMBER([.C37])+[.D$5]*ISNUMBER([.D37])+[.E$5]*ISNUMBER([.E37])+[.F$5]*ISNUMBER([.F37])+[.G$5]*ISNUMBER([.G37])" office:value-type="float" office:value="0" calcext:value-type="float">
            <text:p>0,0</text:p>
          </table:table-cell>
          <table:table-cell table:style-name="ce274"/>
          <table:table-cell table:style-name="ce271" table:formula="of:=IF([.I37]&gt;0;ROUND([.K$5]*[.H37]/[.I37];1);&quot;&quot;)">
            <text:p/>
          </table:table-cell>
          <table:table-cell table:style-name="ce274"/>
          <table:table-cell table:style-name="ce281" table:formula="of:=[$Novembre.AU37]">
            <text:p/>
          </table:table-cell>
          <table:table-cell table:style-name="ce281" table:formula="of:=[$ExaNoEl.AU37]">
            <text:p/>
          </table:table-cell>
          <table:table-cell table:style-name="ce281" table:formula="of:=[$Mars.AU37]">
            <text:p/>
          </table:table-cell>
          <table:table-cell table:style-name="ce281" table:formula="of:=[$TJJuin.AU37]">
            <text:p/>
          </table:table-cell>
          <table:table-cell table:style-name="ce281" table:formula="of:=[$ExaJuin.AU37]">
            <text:p/>
          </table:table-cell>
          <table:table-cell table:style-name="ce274" table:formula="of:=SUM([.M37:.Q37])" office:value-type="float" office:value="0" calcext:value-type="float">
            <text:p>0,0</text:p>
          </table:table-cell>
          <table:table-cell table:style-name="ce274" table:formula="of:=[.M$5]*ISNUMBER([.M37])+[.N$5]*ISNUMBER([.N37])+[.O$5]*ISNUMBER([.O37])+[.P$5]*ISNUMBER([.P37])+[.Q$5]*ISNUMBER([.Q37])" office:value-type="float" office:value="0" calcext:value-type="float">
            <text:p>0,0</text:p>
          </table:table-cell>
          <table:table-cell table:style-name="ce274"/>
          <table:table-cell table:style-name="ce287" table:formula="of:=IF([.S37]&gt;0;ROUND([.U$5]*[.R37]/[.S37];1);&quot;&quot;)">
            <text:p/>
          </table:table-cell>
          <table:table-cell table:style-name="ce274"/>
          <table:table-cell table:style-name="ce292" table:formula="of:=[$Novembre.AX37]">
            <text:p/>
          </table:table-cell>
          <table:table-cell table:style-name="ce292" table:formula="of:=[$ExaNoEl.AX37]">
            <text:p/>
          </table:table-cell>
          <table:table-cell table:style-name="ce292" table:formula="of:=[$Mars.AX37]">
            <text:p/>
          </table:table-cell>
          <table:table-cell table:style-name="ce292" table:formula="of:=[$TJJuin.AX37]">
            <text:p/>
          </table:table-cell>
          <table:table-cell table:style-name="ce292" table:formula="of:=[$ExaJuin.AX37]">
            <text:p/>
          </table:table-cell>
          <table:table-cell table:style-name="ce274" table:formula="of:=SUM([.W37:.AA37])" office:value-type="float" office:value="0" calcext:value-type="float">
            <text:p>0,0</text:p>
          </table:table-cell>
          <table:table-cell table:style-name="ce274" table:formula="of:=[.W$5]*ISNUMBER([.W37])+[.X$5]*ISNUMBER([.X37])+[.Y$5]*ISNUMBER([.Y37])+[.Z$5]*ISNUMBER([.Z37])+[.AA$5]*ISNUMBER([.AA37])" office:value-type="float" office:value="0" calcext:value-type="float">
            <text:p>0,0</text:p>
          </table:table-cell>
          <table:table-cell table:style-name="ce274"/>
          <table:table-cell table:style-name="ce296" table:formula="of:=IF([.AC37]&gt;0;ROUND([.AE$5]*[.AB37]/[.AC37];1);&quot;&quot;)">
            <text:p/>
          </table:table-cell>
          <table:table-cell table:style-name="ce274"/>
          <table:table-cell table:style-name="ce300" table:formula="of:=[$Novembre.BA37]">
            <text:p/>
          </table:table-cell>
          <table:table-cell table:style-name="ce300" table:formula="of:=[$ExaNoEl.BA37]">
            <text:p/>
          </table:table-cell>
          <table:table-cell table:style-name="ce300" table:formula="of:=[$Mars.BA37]">
            <text:p/>
          </table:table-cell>
          <table:table-cell table:style-name="ce300" table:formula="of:=[$TJJuin.BA37]">
            <text:p/>
          </table:table-cell>
          <table:table-cell table:style-name="ce300" table:formula="of:=[$ExaJuin.BA37]">
            <text:p/>
          </table:table-cell>
          <table:table-cell table:style-name="ce306" table:formula="of:=SUM([.AG37:.AK37])" office:value-type="float" office:value="0" calcext:value-type="float">
            <text:p>0,0</text:p>
          </table:table-cell>
          <table:table-cell table:style-name="ce306" table:formula="of:=[.AG$5]*ISNUMBER([.AG37])+[.AH$5]*ISNUMBER([.AH37])+[.AI$5]*ISNUMBER([.AI37])+[.AJ$5]*ISNUMBER([.AJ37])+[.AK$5]*ISNUMBER([.AK37])" office:value-type="float" office:value="0" calcext:value-type="float">
            <text:p>0,0</text:p>
          </table:table-cell>
          <table:table-cell table:style-name="ce306"/>
          <table:table-cell table:style-name="ce310" table:formula="of:=IF([.AM37]&gt;0;ROUND([.AO$5]*[.AL37]/[.AM37];1);&quot;&quot;)">
            <text:p/>
          </table:table-cell>
          <table:table-cell table:style-name="ce306"/>
          <table:table-cell table:style-name="ce314" table:formula="of:=[$Novembre.BD37]">
            <text:p/>
          </table:table-cell>
          <table:table-cell table:style-name="ce314" table:formula="of:=[$ExaNoEl.BD37]">
            <text:p/>
          </table:table-cell>
          <table:table-cell table:style-name="ce314" table:formula="of:=[$Mars.BD37]">
            <text:p/>
          </table:table-cell>
          <table:table-cell table:style-name="ce314" table:formula="of:=[$TJJuin.BD37]">
            <text:p/>
          </table:table-cell>
          <table:table-cell table:style-name="ce314" table:formula="of:=[$ExaJuin.BD37]">
            <text:p/>
          </table:table-cell>
          <table:table-cell table:style-name="ce274" table:formula="of:=SUM([.AQ37:.AU37])" office:value-type="float" office:value="0" calcext:value-type="float">
            <text:p>0,0</text:p>
          </table:table-cell>
          <table:table-cell table:style-name="ce274" table:formula="of:=[.AQ$5]*ISNUMBER([.AQ37])+[.AR$5]*ISNUMBER([.AR37])+[.AS$5]*ISNUMBER([.AS37])+[.AT$5]*ISNUMBER([.AT37])+[.AU$5]*ISNUMBER([.AU37])" office:value-type="float" office:value="0" calcext:value-type="float">
            <text:p>0,0</text:p>
          </table:table-cell>
          <table:table-cell table:style-name="ce274"/>
          <table:table-cell table:style-name="ce318" table:formula="of:=IF([.AW37]&gt;0;ROUND([.AY$5]*[.AV37]/[.AW37];1);&quot;&quot;)">
            <text:p/>
          </table:table-cell>
          <table:table-cell table:number-columns-repeated="973"/>
        </table:table-row>
        <table:table-row table:style-name="ro2">
          <table:table-cell table:style-name="ce266" table:formula="of:=CONCATENATE([$Novembre.A38])">
            <text:p/>
          </table:table-cell>
          <table:table-cell table:style-name="ce267"/>
          <table:table-cell table:style-name="ce271" table:formula="of:=[$Novembre.AR38]">
            <text:p/>
          </table:table-cell>
          <table:table-cell table:style-name="ce271" table:formula="of:=[$ExaNoEl.AR38]">
            <text:p/>
          </table:table-cell>
          <table:table-cell table:style-name="ce271" table:formula="of:=[$Mars.AR38]">
            <text:p/>
          </table:table-cell>
          <table:table-cell table:style-name="ce271" table:formula="of:=[$TJJuin.AR38]">
            <text:p/>
          </table:table-cell>
          <table:table-cell table:style-name="ce271" table:formula="of:=[$ExaJuin.AR38]">
            <text:p/>
          </table:table-cell>
          <table:table-cell table:style-name="ce274" table:formula="of:=SUM([.C38:.G38])" office:value-type="float" office:value="0" calcext:value-type="float">
            <text:p>0,0</text:p>
          </table:table-cell>
          <table:table-cell table:style-name="ce274" table:formula="of:=[.C$5]*ISNUMBER([.C38])+[.D$5]*ISNUMBER([.D38])+[.E$5]*ISNUMBER([.E38])+[.F$5]*ISNUMBER([.F38])+[.G$5]*ISNUMBER([.G38])" office:value-type="float" office:value="0" calcext:value-type="float">
            <text:p>0,0</text:p>
          </table:table-cell>
          <table:table-cell table:style-name="ce274"/>
          <table:table-cell table:style-name="ce271" table:formula="of:=IF([.I38]&gt;0;ROUND([.K$5]*[.H38]/[.I38];1);&quot;&quot;)">
            <text:p/>
          </table:table-cell>
          <table:table-cell table:style-name="ce274"/>
          <table:table-cell table:style-name="ce281" table:formula="of:=[$Novembre.AU38]">
            <text:p/>
          </table:table-cell>
          <table:table-cell table:style-name="ce281" table:formula="of:=[$ExaNoEl.AU38]">
            <text:p/>
          </table:table-cell>
          <table:table-cell table:style-name="ce281" table:formula="of:=[$Mars.AU38]">
            <text:p/>
          </table:table-cell>
          <table:table-cell table:style-name="ce281" table:formula="of:=[$TJJuin.AU38]">
            <text:p/>
          </table:table-cell>
          <table:table-cell table:style-name="ce281" table:formula="of:=[$ExaJuin.AU38]">
            <text:p/>
          </table:table-cell>
          <table:table-cell table:style-name="ce274" table:formula="of:=SUM([.M38:.Q38])" office:value-type="float" office:value="0" calcext:value-type="float">
            <text:p>0,0</text:p>
          </table:table-cell>
          <table:table-cell table:style-name="ce274" table:formula="of:=[.M$5]*ISNUMBER([.M38])+[.N$5]*ISNUMBER([.N38])+[.O$5]*ISNUMBER([.O38])+[.P$5]*ISNUMBER([.P38])+[.Q$5]*ISNUMBER([.Q38])" office:value-type="float" office:value="0" calcext:value-type="float">
            <text:p>0,0</text:p>
          </table:table-cell>
          <table:table-cell table:style-name="ce274"/>
          <table:table-cell table:style-name="ce287" table:formula="of:=IF([.S38]&gt;0;ROUND([.U$5]*[.R38]/[.S38];1);&quot;&quot;)">
            <text:p/>
          </table:table-cell>
          <table:table-cell table:style-name="ce274"/>
          <table:table-cell table:style-name="ce292" table:formula="of:=[$Novembre.AX38]">
            <text:p/>
          </table:table-cell>
          <table:table-cell table:style-name="ce292" table:formula="of:=[$ExaNoEl.AX38]">
            <text:p/>
          </table:table-cell>
          <table:table-cell table:style-name="ce292" table:formula="of:=[$Mars.AX38]">
            <text:p/>
          </table:table-cell>
          <table:table-cell table:style-name="ce292" table:formula="of:=[$TJJuin.AX38]">
            <text:p/>
          </table:table-cell>
          <table:table-cell table:style-name="ce292" table:formula="of:=[$ExaJuin.AX38]">
            <text:p/>
          </table:table-cell>
          <table:table-cell table:style-name="ce274" table:formula="of:=SUM([.W38:.AA38])" office:value-type="float" office:value="0" calcext:value-type="float">
            <text:p>0,0</text:p>
          </table:table-cell>
          <table:table-cell table:style-name="ce274" table:formula="of:=[.W$5]*ISNUMBER([.W38])+[.X$5]*ISNUMBER([.X38])+[.Y$5]*ISNUMBER([.Y38])+[.Z$5]*ISNUMBER([.Z38])+[.AA$5]*ISNUMBER([.AA38])" office:value-type="float" office:value="0" calcext:value-type="float">
            <text:p>0,0</text:p>
          </table:table-cell>
          <table:table-cell table:style-name="ce274"/>
          <table:table-cell table:style-name="ce296" table:formula="of:=IF([.AC38]&gt;0;ROUND([.AE$5]*[.AB38]/[.AC38];1);&quot;&quot;)">
            <text:p/>
          </table:table-cell>
          <table:table-cell table:style-name="ce274"/>
          <table:table-cell table:style-name="ce300" table:formula="of:=[$Novembre.BA38]">
            <text:p/>
          </table:table-cell>
          <table:table-cell table:style-name="ce300" table:formula="of:=[$ExaNoEl.BA38]">
            <text:p/>
          </table:table-cell>
          <table:table-cell table:style-name="ce300" table:formula="of:=[$Mars.BA38]">
            <text:p/>
          </table:table-cell>
          <table:table-cell table:style-name="ce300" table:formula="of:=[$TJJuin.BA38]">
            <text:p/>
          </table:table-cell>
          <table:table-cell table:style-name="ce300" table:formula="of:=[$ExaJuin.BA38]">
            <text:p/>
          </table:table-cell>
          <table:table-cell table:style-name="ce306" table:formula="of:=SUM([.AG38:.AK38])" office:value-type="float" office:value="0" calcext:value-type="float">
            <text:p>0,0</text:p>
          </table:table-cell>
          <table:table-cell table:style-name="ce306" table:formula="of:=[.AG$5]*ISNUMBER([.AG38])+[.AH$5]*ISNUMBER([.AH38])+[.AI$5]*ISNUMBER([.AI38])+[.AJ$5]*ISNUMBER([.AJ38])+[.AK$5]*ISNUMBER([.AK38])" office:value-type="float" office:value="0" calcext:value-type="float">
            <text:p>0,0</text:p>
          </table:table-cell>
          <table:table-cell table:style-name="ce306"/>
          <table:table-cell table:style-name="ce310" table:formula="of:=IF([.AM38]&gt;0;ROUND([.AO$5]*[.AL38]/[.AM38];1);&quot;&quot;)">
            <text:p/>
          </table:table-cell>
          <table:table-cell table:style-name="ce306"/>
          <table:table-cell table:style-name="ce314" table:formula="of:=[$Novembre.BD38]">
            <text:p/>
          </table:table-cell>
          <table:table-cell table:style-name="ce314" table:formula="of:=[$ExaNoEl.BD38]">
            <text:p/>
          </table:table-cell>
          <table:table-cell table:style-name="ce314" table:formula="of:=[$Mars.BD38]">
            <text:p/>
          </table:table-cell>
          <table:table-cell table:style-name="ce314" table:formula="of:=[$TJJuin.BD38]">
            <text:p/>
          </table:table-cell>
          <table:table-cell table:style-name="ce314" table:formula="of:=[$ExaJuin.BD38]">
            <text:p/>
          </table:table-cell>
          <table:table-cell table:style-name="ce274" table:formula="of:=SUM([.AQ38:.AU38])" office:value-type="float" office:value="0" calcext:value-type="float">
            <text:p>0,0</text:p>
          </table:table-cell>
          <table:table-cell table:style-name="ce274" table:formula="of:=[.AQ$5]*ISNUMBER([.AQ38])+[.AR$5]*ISNUMBER([.AR38])+[.AS$5]*ISNUMBER([.AS38])+[.AT$5]*ISNUMBER([.AT38])+[.AU$5]*ISNUMBER([.AU38])" office:value-type="float" office:value="0" calcext:value-type="float">
            <text:p>0,0</text:p>
          </table:table-cell>
          <table:table-cell table:style-name="ce274"/>
          <table:table-cell table:style-name="ce318" table:formula="of:=IF([.AW38]&gt;0;ROUND([.AY$5]*[.AV38]/[.AW38];1);&quot;&quot;)">
            <text:p/>
          </table:table-cell>
          <table:table-cell table:number-columns-repeated="973"/>
        </table:table-row>
        <table:table-row table:style-name="ro2">
          <table:table-cell table:style-name="ce266" table:formula="of:=CONCATENATE([$Novembre.A39])">
            <text:p/>
          </table:table-cell>
          <table:table-cell table:style-name="ce267"/>
          <table:table-cell table:style-name="ce271" table:formula="of:=[$Novembre.AR39]">
            <text:p/>
          </table:table-cell>
          <table:table-cell table:style-name="ce271" table:formula="of:=[$ExaNoEl.AR39]">
            <text:p/>
          </table:table-cell>
          <table:table-cell table:style-name="ce271" table:formula="of:=[$Mars.AR39]">
            <text:p/>
          </table:table-cell>
          <table:table-cell table:style-name="ce271" table:formula="of:=[$TJJuin.AR39]">
            <text:p/>
          </table:table-cell>
          <table:table-cell table:style-name="ce271" table:formula="of:=[$ExaJuin.AR39]">
            <text:p/>
          </table:table-cell>
          <table:table-cell table:style-name="ce274" table:formula="of:=SUM([.C39:.G39])" office:value-type="float" office:value="0" calcext:value-type="float">
            <text:p>0,0</text:p>
          </table:table-cell>
          <table:table-cell table:style-name="ce274" table:formula="of:=[.C$5]*ISNUMBER([.C39])+[.D$5]*ISNUMBER([.D39])+[.E$5]*ISNUMBER([.E39])+[.F$5]*ISNUMBER([.F39])+[.G$5]*ISNUMBER([.G39])" office:value-type="float" office:value="0" calcext:value-type="float">
            <text:p>0,0</text:p>
          </table:table-cell>
          <table:table-cell table:style-name="ce274"/>
          <table:table-cell table:style-name="ce271" table:formula="of:=IF([.I39]&gt;0;ROUND([.K$5]*[.H39]/[.I39];1);&quot;&quot;)">
            <text:p/>
          </table:table-cell>
          <table:table-cell table:style-name="ce274"/>
          <table:table-cell table:style-name="ce281" table:formula="of:=[$Novembre.AU39]">
            <text:p/>
          </table:table-cell>
          <table:table-cell table:style-name="ce281" table:formula="of:=[$ExaNoEl.AU39]">
            <text:p/>
          </table:table-cell>
          <table:table-cell table:style-name="ce281" table:formula="of:=[$Mars.AU39]">
            <text:p/>
          </table:table-cell>
          <table:table-cell table:style-name="ce281" table:formula="of:=[$TJJuin.AU39]">
            <text:p/>
          </table:table-cell>
          <table:table-cell table:style-name="ce281" table:formula="of:=[$ExaJuin.AU39]">
            <text:p/>
          </table:table-cell>
          <table:table-cell table:style-name="ce274" table:formula="of:=SUM([.M39:.Q39])" office:value-type="float" office:value="0" calcext:value-type="float">
            <text:p>0,0</text:p>
          </table:table-cell>
          <table:table-cell table:style-name="ce274" table:formula="of:=[.M$5]*ISNUMBER([.M39])+[.N$5]*ISNUMBER([.N39])+[.O$5]*ISNUMBER([.O39])+[.P$5]*ISNUMBER([.P39])+[.Q$5]*ISNUMBER([.Q39])" office:value-type="float" office:value="0" calcext:value-type="float">
            <text:p>0,0</text:p>
          </table:table-cell>
          <table:table-cell table:style-name="ce274"/>
          <table:table-cell table:style-name="ce287" table:formula="of:=IF([.S39]&gt;0;ROUND([.U$5]*[.R39]/[.S39];1);&quot;&quot;)">
            <text:p/>
          </table:table-cell>
          <table:table-cell table:style-name="ce274"/>
          <table:table-cell table:style-name="ce292" table:formula="of:=[$Novembre.AX39]">
            <text:p/>
          </table:table-cell>
          <table:table-cell table:style-name="ce292" table:formula="of:=[$ExaNoEl.AX39]">
            <text:p/>
          </table:table-cell>
          <table:table-cell table:style-name="ce292" table:formula="of:=[$Mars.AX39]">
            <text:p/>
          </table:table-cell>
          <table:table-cell table:style-name="ce292" table:formula="of:=[$TJJuin.AX39]">
            <text:p/>
          </table:table-cell>
          <table:table-cell table:style-name="ce292" table:formula="of:=[$ExaJuin.AX39]">
            <text:p/>
          </table:table-cell>
          <table:table-cell table:style-name="ce274" table:formula="of:=SUM([.W39:.AA39])" office:value-type="float" office:value="0" calcext:value-type="float">
            <text:p>0,0</text:p>
          </table:table-cell>
          <table:table-cell table:style-name="ce274" table:formula="of:=[.W$5]*ISNUMBER([.W39])+[.X$5]*ISNUMBER([.X39])+[.Y$5]*ISNUMBER([.Y39])+[.Z$5]*ISNUMBER([.Z39])+[.AA$5]*ISNUMBER([.AA39])" office:value-type="float" office:value="0" calcext:value-type="float">
            <text:p>0,0</text:p>
          </table:table-cell>
          <table:table-cell table:style-name="ce274"/>
          <table:table-cell table:style-name="ce296" table:formula="of:=IF([.AC39]&gt;0;ROUND([.AE$5]*[.AB39]/[.AC39];1);&quot;&quot;)">
            <text:p/>
          </table:table-cell>
          <table:table-cell table:style-name="ce274"/>
          <table:table-cell table:style-name="ce300" table:formula="of:=[$Novembre.BA39]">
            <text:p/>
          </table:table-cell>
          <table:table-cell table:style-name="ce300" table:formula="of:=[$ExaNoEl.BA39]">
            <text:p/>
          </table:table-cell>
          <table:table-cell table:style-name="ce300" table:formula="of:=[$Mars.BA39]">
            <text:p/>
          </table:table-cell>
          <table:table-cell table:style-name="ce300" table:formula="of:=[$TJJuin.BA39]">
            <text:p/>
          </table:table-cell>
          <table:table-cell table:style-name="ce300" table:formula="of:=[$ExaJuin.BA39]">
            <text:p/>
          </table:table-cell>
          <table:table-cell table:style-name="ce306" table:formula="of:=SUM([.AG39:.AK39])" office:value-type="float" office:value="0" calcext:value-type="float">
            <text:p>0,0</text:p>
          </table:table-cell>
          <table:table-cell table:style-name="ce306" table:formula="of:=[.AG$5]*ISNUMBER([.AG39])+[.AH$5]*ISNUMBER([.AH39])+[.AI$5]*ISNUMBER([.AI39])+[.AJ$5]*ISNUMBER([.AJ39])+[.AK$5]*ISNUMBER([.AK39])" office:value-type="float" office:value="0" calcext:value-type="float">
            <text:p>0,0</text:p>
          </table:table-cell>
          <table:table-cell table:style-name="ce306"/>
          <table:table-cell table:style-name="ce310" table:formula="of:=IF([.AM39]&gt;0;ROUND([.AO$5]*[.AL39]/[.AM39];1);&quot;&quot;)">
            <text:p/>
          </table:table-cell>
          <table:table-cell table:style-name="ce306"/>
          <table:table-cell table:style-name="ce314" table:formula="of:=[$Novembre.BD39]">
            <text:p/>
          </table:table-cell>
          <table:table-cell table:style-name="ce314" table:formula="of:=[$ExaNoEl.BD39]">
            <text:p/>
          </table:table-cell>
          <table:table-cell table:style-name="ce314" table:formula="of:=[$Mars.BD39]">
            <text:p/>
          </table:table-cell>
          <table:table-cell table:style-name="ce314" table:formula="of:=[$TJJuin.BD39]">
            <text:p/>
          </table:table-cell>
          <table:table-cell table:style-name="ce314" table:formula="of:=[$ExaJuin.BD39]">
            <text:p/>
          </table:table-cell>
          <table:table-cell table:style-name="ce274" table:formula="of:=SUM([.AQ39:.AU39])" office:value-type="float" office:value="0" calcext:value-type="float">
            <text:p>0,0</text:p>
          </table:table-cell>
          <table:table-cell table:style-name="ce274" table:formula="of:=[.AQ$5]*ISNUMBER([.AQ39])+[.AR$5]*ISNUMBER([.AR39])+[.AS$5]*ISNUMBER([.AS39])+[.AT$5]*ISNUMBER([.AT39])+[.AU$5]*ISNUMBER([.AU39])" office:value-type="float" office:value="0" calcext:value-type="float">
            <text:p>0,0</text:p>
          </table:table-cell>
          <table:table-cell table:style-name="ce274"/>
          <table:table-cell table:style-name="ce318" table:formula="of:=IF([.AW39]&gt;0;ROUND([.AY$5]*[.AV39]/[.AW39];1);&quot;&quot;)">
            <text:p/>
          </table:table-cell>
          <table:table-cell table:number-columns-repeated="973"/>
        </table:table-row>
        <table:table-row table:style-name="ro2">
          <table:table-cell table:style-name="ce266" table:formula="of:=CONCATENATE([$Novembre.A40])">
            <text:p/>
          </table:table-cell>
          <table:table-cell table:style-name="ce267"/>
          <table:table-cell table:style-name="ce271" table:formula="of:=[$Novembre.AR40]">
            <text:p/>
          </table:table-cell>
          <table:table-cell table:style-name="ce271" table:formula="of:=[$ExaNoEl.AR40]">
            <text:p/>
          </table:table-cell>
          <table:table-cell table:style-name="ce271" table:formula="of:=[$Mars.AR40]">
            <text:p/>
          </table:table-cell>
          <table:table-cell table:style-name="ce271" table:formula="of:=[$TJJuin.AR40]">
            <text:p/>
          </table:table-cell>
          <table:table-cell table:style-name="ce271" table:formula="of:=[$ExaJuin.AR40]">
            <text:p/>
          </table:table-cell>
          <table:table-cell table:style-name="ce274" table:formula="of:=SUM([.C40:.G40])" office:value-type="float" office:value="0" calcext:value-type="float">
            <text:p>0,0</text:p>
          </table:table-cell>
          <table:table-cell table:style-name="ce274" table:formula="of:=[.C$5]*ISNUMBER([.C40])+[.D$5]*ISNUMBER([.D40])+[.E$5]*ISNUMBER([.E40])+[.F$5]*ISNUMBER([.F40])+[.G$5]*ISNUMBER([.G40])" office:value-type="float" office:value="0" calcext:value-type="float">
            <text:p>0,0</text:p>
          </table:table-cell>
          <table:table-cell table:style-name="ce274"/>
          <table:table-cell table:style-name="ce271" table:formula="of:=IF([.I40]&gt;0;ROUND([.K$5]*[.H40]/[.I40];1);&quot;&quot;)">
            <text:p/>
          </table:table-cell>
          <table:table-cell table:style-name="ce274"/>
          <table:table-cell table:style-name="ce281" table:formula="of:=[$Novembre.AU40]">
            <text:p/>
          </table:table-cell>
          <table:table-cell table:style-name="ce281" table:formula="of:=[$ExaNoEl.AU40]">
            <text:p/>
          </table:table-cell>
          <table:table-cell table:style-name="ce281" table:formula="of:=[$Mars.AU40]">
            <text:p/>
          </table:table-cell>
          <table:table-cell table:style-name="ce281" table:formula="of:=[$TJJuin.AU40]">
            <text:p/>
          </table:table-cell>
          <table:table-cell table:style-name="ce281" table:formula="of:=[$ExaJuin.AU40]">
            <text:p/>
          </table:table-cell>
          <table:table-cell table:style-name="ce274" table:formula="of:=SUM([.M40:.Q40])" office:value-type="float" office:value="0" calcext:value-type="float">
            <text:p>0,0</text:p>
          </table:table-cell>
          <table:table-cell table:style-name="ce274" table:formula="of:=[.M$5]*ISNUMBER([.M40])+[.N$5]*ISNUMBER([.N40])+[.O$5]*ISNUMBER([.O40])+[.P$5]*ISNUMBER([.P40])+[.Q$5]*ISNUMBER([.Q40])" office:value-type="float" office:value="0" calcext:value-type="float">
            <text:p>0,0</text:p>
          </table:table-cell>
          <table:table-cell table:style-name="ce274"/>
          <table:table-cell table:style-name="ce287" table:formula="of:=IF([.S40]&gt;0;ROUND([.U$5]*[.R40]/[.S40];1);&quot;&quot;)">
            <text:p/>
          </table:table-cell>
          <table:table-cell table:style-name="ce274"/>
          <table:table-cell table:style-name="ce292" table:formula="of:=[$Novembre.AX40]">
            <text:p/>
          </table:table-cell>
          <table:table-cell table:style-name="ce292" table:formula="of:=[$ExaNoEl.AX40]">
            <text:p/>
          </table:table-cell>
          <table:table-cell table:style-name="ce292" table:formula="of:=[$Mars.AX40]">
            <text:p/>
          </table:table-cell>
          <table:table-cell table:style-name="ce292" table:formula="of:=[$TJJuin.AX40]">
            <text:p/>
          </table:table-cell>
          <table:table-cell table:style-name="ce292" table:formula="of:=[$ExaJuin.AX40]">
            <text:p/>
          </table:table-cell>
          <table:table-cell table:style-name="ce274" table:formula="of:=SUM([.W40:.AA40])" office:value-type="float" office:value="0" calcext:value-type="float">
            <text:p>0,0</text:p>
          </table:table-cell>
          <table:table-cell table:style-name="ce274" table:formula="of:=[.W$5]*ISNUMBER([.W40])+[.X$5]*ISNUMBER([.X40])+[.Y$5]*ISNUMBER([.Y40])+[.Z$5]*ISNUMBER([.Z40])+[.AA$5]*ISNUMBER([.AA40])" office:value-type="float" office:value="0" calcext:value-type="float">
            <text:p>0,0</text:p>
          </table:table-cell>
          <table:table-cell table:style-name="ce274"/>
          <table:table-cell table:style-name="ce296" table:formula="of:=IF([.AC40]&gt;0;ROUND([.AE$5]*[.AB40]/[.AC40];1);&quot;&quot;)">
            <text:p/>
          </table:table-cell>
          <table:table-cell table:style-name="ce274"/>
          <table:table-cell table:style-name="ce300" table:formula="of:=[$Novembre.BA40]">
            <text:p/>
          </table:table-cell>
          <table:table-cell table:style-name="ce300" table:formula="of:=[$ExaNoEl.BA40]">
            <text:p/>
          </table:table-cell>
          <table:table-cell table:style-name="ce300" table:formula="of:=[$Mars.BA40]">
            <text:p/>
          </table:table-cell>
          <table:table-cell table:style-name="ce300" table:formula="of:=[$TJJuin.BA40]">
            <text:p/>
          </table:table-cell>
          <table:table-cell table:style-name="ce300" table:formula="of:=[$ExaJuin.BA40]">
            <text:p/>
          </table:table-cell>
          <table:table-cell table:style-name="ce306" table:formula="of:=SUM([.AG40:.AK40])" office:value-type="float" office:value="0" calcext:value-type="float">
            <text:p>0,0</text:p>
          </table:table-cell>
          <table:table-cell table:style-name="ce306" table:formula="of:=[.AG$5]*ISNUMBER([.AG40])+[.AH$5]*ISNUMBER([.AH40])+[.AI$5]*ISNUMBER([.AI40])+[.AJ$5]*ISNUMBER([.AJ40])+[.AK$5]*ISNUMBER([.AK40])" office:value-type="float" office:value="0" calcext:value-type="float">
            <text:p>0,0</text:p>
          </table:table-cell>
          <table:table-cell table:style-name="ce306"/>
          <table:table-cell table:style-name="ce310" table:formula="of:=IF([.AM40]&gt;0;ROUND([.AO$5]*[.AL40]/[.AM40];1);&quot;&quot;)">
            <text:p/>
          </table:table-cell>
          <table:table-cell table:style-name="ce306"/>
          <table:table-cell table:style-name="ce314" table:formula="of:=[$Novembre.BD40]">
            <text:p/>
          </table:table-cell>
          <table:table-cell table:style-name="ce314" table:formula="of:=[$ExaNoEl.BD40]">
            <text:p/>
          </table:table-cell>
          <table:table-cell table:style-name="ce314" table:formula="of:=[$Mars.BD40]">
            <text:p/>
          </table:table-cell>
          <table:table-cell table:style-name="ce314" table:formula="of:=[$TJJuin.BD40]">
            <text:p/>
          </table:table-cell>
          <table:table-cell table:style-name="ce314" table:formula="of:=[$ExaJuin.BD40]">
            <text:p/>
          </table:table-cell>
          <table:table-cell table:style-name="ce274" table:formula="of:=SUM([.AQ40:.AU40])" office:value-type="float" office:value="0" calcext:value-type="float">
            <text:p>0,0</text:p>
          </table:table-cell>
          <table:table-cell table:style-name="ce274" table:formula="of:=[.AQ$5]*ISNUMBER([.AQ40])+[.AR$5]*ISNUMBER([.AR40])+[.AS$5]*ISNUMBER([.AS40])+[.AT$5]*ISNUMBER([.AT40])+[.AU$5]*ISNUMBER([.AU40])" office:value-type="float" office:value="0" calcext:value-type="float">
            <text:p>0,0</text:p>
          </table:table-cell>
          <table:table-cell table:style-name="ce274"/>
          <table:table-cell table:style-name="ce318" table:formula="of:=IF([.AW40]&gt;0;ROUND([.AY$5]*[.AV40]/[.AW40];1);&quot;&quot;)">
            <text:p/>
          </table:table-cell>
          <table:table-cell table:number-columns-repeated="973"/>
        </table:table-row>
        <table:table-row table:style-name="ro2">
          <table:table-cell table:style-name="ce266" table:formula="of:=CONCATENATE([$Novembre.A41])">
            <text:p/>
          </table:table-cell>
          <table:table-cell table:style-name="ce267"/>
          <table:table-cell table:style-name="ce271" table:formula="of:=[$Novembre.AR41]">
            <text:p/>
          </table:table-cell>
          <table:table-cell table:style-name="ce271" table:formula="of:=[$ExaNoEl.AR41]">
            <text:p/>
          </table:table-cell>
          <table:table-cell table:style-name="ce271" table:formula="of:=[$Mars.AR41]">
            <text:p/>
          </table:table-cell>
          <table:table-cell table:style-name="ce271" table:formula="of:=[$TJJuin.AR41]">
            <text:p/>
          </table:table-cell>
          <table:table-cell table:style-name="ce271" table:formula="of:=[$ExaJuin.AR41]">
            <text:p/>
          </table:table-cell>
          <table:table-cell table:style-name="ce274" table:formula="of:=SUM([.C41:.G41])" office:value-type="float" office:value="0" calcext:value-type="float">
            <text:p>0,0</text:p>
          </table:table-cell>
          <table:table-cell table:style-name="ce274" table:formula="of:=[.C$5]*ISNUMBER([.C41])+[.D$5]*ISNUMBER([.D41])+[.E$5]*ISNUMBER([.E41])+[.F$5]*ISNUMBER([.F41])+[.G$5]*ISNUMBER([.G41])" office:value-type="float" office:value="0" calcext:value-type="float">
            <text:p>0,0</text:p>
          </table:table-cell>
          <table:table-cell table:style-name="ce274"/>
          <table:table-cell table:style-name="ce271" table:formula="of:=IF([.I41]&gt;0;ROUND([.K$5]*[.H41]/[.I41];1);&quot;&quot;)">
            <text:p/>
          </table:table-cell>
          <table:table-cell table:style-name="ce274"/>
          <table:table-cell table:style-name="ce281" table:formula="of:=[$Novembre.AU41]">
            <text:p/>
          </table:table-cell>
          <table:table-cell table:style-name="ce281" table:formula="of:=[$ExaNoEl.AU41]">
            <text:p/>
          </table:table-cell>
          <table:table-cell table:style-name="ce281" table:formula="of:=[$Mars.AU41]">
            <text:p/>
          </table:table-cell>
          <table:table-cell table:style-name="ce281" table:formula="of:=[$TJJuin.AU41]">
            <text:p/>
          </table:table-cell>
          <table:table-cell table:style-name="ce281" table:formula="of:=[$ExaJuin.AU41]">
            <text:p/>
          </table:table-cell>
          <table:table-cell table:style-name="ce274" table:formula="of:=SUM([.M41:.Q41])" office:value-type="float" office:value="0" calcext:value-type="float">
            <text:p>0,0</text:p>
          </table:table-cell>
          <table:table-cell table:style-name="ce274" table:formula="of:=[.M$5]*ISNUMBER([.M41])+[.N$5]*ISNUMBER([.N41])+[.O$5]*ISNUMBER([.O41])+[.P$5]*ISNUMBER([.P41])+[.Q$5]*ISNUMBER([.Q41])" office:value-type="float" office:value="0" calcext:value-type="float">
            <text:p>0,0</text:p>
          </table:table-cell>
          <table:table-cell table:style-name="ce274"/>
          <table:table-cell table:style-name="ce287" table:formula="of:=IF([.S41]&gt;0;ROUND([.U$5]*[.R41]/[.S41];1);&quot;&quot;)">
            <text:p/>
          </table:table-cell>
          <table:table-cell table:style-name="ce274"/>
          <table:table-cell table:style-name="ce292" table:formula="of:=[$Novembre.AX41]">
            <text:p/>
          </table:table-cell>
          <table:table-cell table:style-name="ce292" table:formula="of:=[$ExaNoEl.AX41]">
            <text:p/>
          </table:table-cell>
          <table:table-cell table:style-name="ce292" table:formula="of:=[$Mars.AX41]">
            <text:p/>
          </table:table-cell>
          <table:table-cell table:style-name="ce292" table:formula="of:=[$TJJuin.AX41]">
            <text:p/>
          </table:table-cell>
          <table:table-cell table:style-name="ce292" table:formula="of:=[$ExaJuin.AX41]">
            <text:p/>
          </table:table-cell>
          <table:table-cell table:style-name="ce274" table:formula="of:=SUM([.W41:.AA41])" office:value-type="float" office:value="0" calcext:value-type="float">
            <text:p>0,0</text:p>
          </table:table-cell>
          <table:table-cell table:style-name="ce274" table:formula="of:=[.W$5]*ISNUMBER([.W41])+[.X$5]*ISNUMBER([.X41])+[.Y$5]*ISNUMBER([.Y41])+[.Z$5]*ISNUMBER([.Z41])+[.AA$5]*ISNUMBER([.AA41])" office:value-type="float" office:value="0" calcext:value-type="float">
            <text:p>0,0</text:p>
          </table:table-cell>
          <table:table-cell table:style-name="ce274"/>
          <table:table-cell table:style-name="ce296" table:formula="of:=IF([.AC41]&gt;0;ROUND([.AE$5]*[.AB41]/[.AC41];1);&quot;&quot;)">
            <text:p/>
          </table:table-cell>
          <table:table-cell table:style-name="ce274"/>
          <table:table-cell table:style-name="ce300" table:formula="of:=[$Novembre.BA41]">
            <text:p/>
          </table:table-cell>
          <table:table-cell table:style-name="ce300" table:formula="of:=[$ExaNoEl.BA41]">
            <text:p/>
          </table:table-cell>
          <table:table-cell table:style-name="ce300" table:formula="of:=[$Mars.BA41]">
            <text:p/>
          </table:table-cell>
          <table:table-cell table:style-name="ce300" table:formula="of:=[$TJJuin.BA41]">
            <text:p/>
          </table:table-cell>
          <table:table-cell table:style-name="ce300" table:formula="of:=[$ExaJuin.BA41]">
            <text:p/>
          </table:table-cell>
          <table:table-cell table:style-name="ce306" table:formula="of:=SUM([.AG41:.AK41])" office:value-type="float" office:value="0" calcext:value-type="float">
            <text:p>0,0</text:p>
          </table:table-cell>
          <table:table-cell table:style-name="ce306" table:formula="of:=[.AG$5]*ISNUMBER([.AG41])+[.AH$5]*ISNUMBER([.AH41])+[.AI$5]*ISNUMBER([.AI41])+[.AJ$5]*ISNUMBER([.AJ41])+[.AK$5]*ISNUMBER([.AK41])" office:value-type="float" office:value="0" calcext:value-type="float">
            <text:p>0,0</text:p>
          </table:table-cell>
          <table:table-cell table:style-name="ce306"/>
          <table:table-cell table:style-name="ce310" table:formula="of:=IF([.AM41]&gt;0;ROUND([.AO$5]*[.AL41]/[.AM41];1);&quot;&quot;)">
            <text:p/>
          </table:table-cell>
          <table:table-cell table:style-name="ce306"/>
          <table:table-cell table:style-name="ce314" table:formula="of:=[$Novembre.BD41]">
            <text:p/>
          </table:table-cell>
          <table:table-cell table:style-name="ce314" table:formula="of:=[$ExaNoEl.BD41]">
            <text:p/>
          </table:table-cell>
          <table:table-cell table:style-name="ce314" table:formula="of:=[$Mars.BD41]">
            <text:p/>
          </table:table-cell>
          <table:table-cell table:style-name="ce314" table:formula="of:=[$TJJuin.BD41]">
            <text:p/>
          </table:table-cell>
          <table:table-cell table:style-name="ce314" table:formula="of:=[$ExaJuin.BD41]">
            <text:p/>
          </table:table-cell>
          <table:table-cell table:style-name="ce274" table:formula="of:=SUM([.AQ41:.AU41])" office:value-type="float" office:value="0" calcext:value-type="float">
            <text:p>0,0</text:p>
          </table:table-cell>
          <table:table-cell table:style-name="ce274" table:formula="of:=[.AQ$5]*ISNUMBER([.AQ41])+[.AR$5]*ISNUMBER([.AR41])+[.AS$5]*ISNUMBER([.AS41])+[.AT$5]*ISNUMBER([.AT41])+[.AU$5]*ISNUMBER([.AU41])" office:value-type="float" office:value="0" calcext:value-type="float">
            <text:p>0,0</text:p>
          </table:table-cell>
          <table:table-cell table:style-name="ce274"/>
          <table:table-cell table:style-name="ce318" table:formula="of:=IF([.AW41]&gt;0;ROUND([.AY$5]*[.AV41]/[.AW41];1);&quot;&quot;)">
            <text:p/>
          </table:table-cell>
          <table:table-cell table:number-columns-repeated="973"/>
        </table:table-row>
        <table:table-row table:style-name="ro2">
          <table:table-cell table:style-name="ce39" table:number-columns-repeated="2"/>
          <table:table-cell table:style-name="ce71" table:number-columns-repeated="18"/>
          <table:table-cell table:style-name="ce283"/>
          <table:table-cell table:style-name="ce71" table:number-columns-repeated="9"/>
          <table:table-cell table:style-name="ce283"/>
          <table:table-cell table:style-name="ce71" table:number-columns-repeated="6"/>
          <table:table-cell table:number-columns-repeated="987"/>
        </table:table-row>
        <table:table-row table:style-name="ro6">
          <table:table-cell table:number-columns-repeated="2"/>
          <table:table-cell table:style-name="ce272" office:value-type="string" calcext:value-type="string" table:number-columns-spanned="36" table:number-rows-spanned="5">
            <text:p>Sur cette feuille, rien n'est modifiable : toutes les données sont reprises des feuilles précédentes. Chaque compétence est additionnée sur toutes les périodes et une moyenne est calculée sur 20. Cette moyenne est reportée sur la feuille EG.</text:p>
          </table:table-cell>
          <table:covered-table-cell table:number-columns-repeated="35" table:style-name="ce272"/>
          <table:table-cell table:number-columns-repeated="986"/>
        </table:table-row>
        <table:table-row table:style-name="ro2">
          <table:table-cell table:number-columns-repeated="2"/>
          <table:covered-table-cell table:number-columns-repeated="36"/>
          <table:table-cell table:number-columns-repeated="986"/>
        </table:table-row>
        <table:table-row table:style-name="ro2">
          <table:table-cell table:number-columns-repeated="2"/>
          <table:covered-table-cell table:number-columns-repeated="36"/>
          <table:table-cell table:number-columns-repeated="986"/>
        </table:table-row>
        <table:table-row table:style-name="ro2">
          <table:table-cell table:number-columns-repeated="2"/>
          <table:covered-table-cell table:number-columns-repeated="36"/>
          <table:table-cell table:number-columns-repeated="986"/>
        </table:table-row>
        <table:table-row table:style-name="ro2">
          <table:table-cell table:number-columns-repeated="2"/>
          <table:covered-table-cell table:number-columns-repeated="36"/>
          <table:table-cell table:number-columns-repeated="986"/>
        </table:table-row>
        <table:table-row table:style-name="ro2" table:number-rows-repeated="1048528">
          <table:table-cell table:number-columns-repeated="1024"/>
        </table:table-row>
        <table:table-row table:style-name="ro2">
          <table:table-cell table:number-columns-repeated="1024"/>
        </table:table-row>
        <calcext:conditional-formats>
          <calcext:conditional-format calcext:target-range-address="Compet.C7:Compet.AY41">
            <calcext:condition calcext:apply-style-name="Excel_CondFormat_2_1_1" calcext:value="&lt;[$Compet.C$5]/2" calcext:base-cell-address="Compet.C7"/>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BE"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BE">€</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time-style style:name="N112">
      <number:hours/>
      <number:text>:</number:text>
      <number:minutes number:style="long"/>
    </number:time-style>
    <number:number-style style:name="N113">
      <number:number number:decimal-places="1" number:min-integer-digits="1"/>
    </number:number-style>
    <number:time-style style:name="N114">
      <number:hours/>
      <number:text>:</number:text>
      <number:minutes number:style="long"/>
      <number:text>:</number:text>
      <number:seconds number:style="long"/>
    </number:time-style>
    <number:currency-style style:name="N116P0" style:volatile="true">
      <number:number number: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6P0"/>
    </number:currency-style>
    <number:date-style style:name="N10106" number:language="fr" number:country="BE">
      <number:day/>
      <number:text>/</number:text>
      <number:month number:style="long"/>
      <number:text>/</number:text>
      <number:year number:style="long"/>
    </number:date-style>
    <number:date-style style:name="N10107" number:language="fr" number:country="BE">
      <number:day/>
      <number:text>-</number:text>
      <number:month number:textual="true"/>
      <number:text>-</number:text>
      <number:year/>
    </number:date-style>
    <number:date-style style:name="N10108" number:language="fr" number:country="BE">
      <number:day/>
      <number:text>-</number:text>
      <number:month number:textual="true"/>
    </number:date-style>
    <number:date-style style:name="N10109" number:language="fr" number:country="BE">
      <number:month number:textual="true"/>
      <number:text>-</number:text>
      <number:year/>
    </number:date-style>
    <number:time-style style:name="N10110" number:language="fr" number:country="BE">
      <number:hours/>
      <number:text>:</number:text>
      <number:minutes number:style="long"/>
      <number:text> </number:text>
      <number:am-pm/>
    </number:time-style>
    <number:time-style style:name="N10111" number:language="fr" number:country="BE">
      <number:hours/>
      <number:text>:</number:text>
      <number:minutes number:style="long"/>
      <number:text>:</number:text>
      <number:seconds number:style="long"/>
      <number:text> </number:text>
      <number:am-pm/>
    </number:time-style>
    <number:time-style style:name="N10112" number:language="fr" number:country="BE">
      <number:hours/>
      <number:text>:</number:text>
      <number:minutes number:style="long"/>
    </number:time-style>
    <number:time-style style:name="N10113" number:language="fr" number:country="BE">
      <number:hours/>
      <number:text>:</number:text>
      <number:minutes number:style="long"/>
      <number:text>:</number:text>
      <number:seconds number:style="long"/>
    </number:time-style>
    <number:date-style style:name="N10114" number:language="fr" number:country="BE">
      <number:day/>
      <number:text>/</number:text>
      <number:month number:style="long"/>
      <number:text>/</number:text>
      <number:year number:style="long"/>
      <number:text> </number:text>
      <number:hours/>
      <number:text>:</number:text>
      <number:minutes number:style="long"/>
    </number:date-style>
    <number:number-style style:name="N10116P0" style:volatile="true" number:language="fr" number:country="BE">
      <number:number number:decimal-places="0" number:min-integer-digits="1" number:grouping="true"/>
      <number:text>   </number:text>
    </number:number-style>
    <number:number-style style:name="N10116" number:language="fr" number:country="BE">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BE">
      <number:number number:decimal-places="0" number:min-integer-digits="1" number:grouping="true"/>
      <number:text>   </number:text>
    </number:number-style>
    <number:number-style style:name="N10117" number:language="fr" number:country="BE">
      <style:text-properties fo:color="#ff0000"/>
      <number:text>-</number:text>
      <number:number number:decimal-places="0" number:min-integer-digits="1" number:grouping="true"/>
      <number:text>   </number:text>
      <style:map style:condition="value()&gt;=0" style:apply-style-name="N10117P0"/>
    </number:number-style>
    <number:number-style style:name="N10119P0" style:volatile="true" number:language="fr" number:country="BE">
      <number:number number:decimal-places="2" number:min-integer-digits="1" number:grouping="true"/>
      <number:text>   </number:text>
    </number:number-style>
    <number:number-style style:name="N10119" number:language="fr" number:country="BE">
      <number:text>-</number:text>
      <number:number number:decimal-places="2" number:min-integer-digits="1" number:grouping="true"/>
      <number:text>   </number:text>
      <style:map style:condition="value()&gt;=0" style:apply-style-name="N10119P0"/>
    </number:number-style>
    <number:number-style style:name="N10120P0" style:volatile="true" number:language="fr" number:country="BE">
      <number:number number:decimal-places="2" number:min-integer-digits="1" number:grouping="true"/>
      <number:text>   </number:text>
    </number:number-style>
    <number:number-style style:name="N10120" number:language="fr" number:country="BE">
      <style:text-properties fo:color="#ff0000"/>
      <number:text>-</number:text>
      <number:number number:decimal-places="2" number:min-integer-digits="1" number:grouping="true"/>
      <number:text>   </number:text>
      <style:map style:condition="value()&gt;=0" style:apply-style-name="N10120P0"/>
    </number:number-style>
    <number:number-style style:name="N10122P0" style:volatile="true" number:language="fr" number:country="BE">
      <number:number number:decimal-places="0" number:min-integer-digits="1" number:grouping="true"/>
      <number:text> €</number:text>
    </number:number-style>
    <number:number-style style:name="N10122" number:language="fr" number:country="BE">
      <number:text>-</number:text>
      <number:number number:decimal-places="0" number:min-integer-digits="1" number:grouping="true"/>
      <number:text> €</number:text>
      <style:map style:condition="value()&gt;=0" style:apply-style-name="N10122P0"/>
    </number:number-style>
    <number:number-style style:name="N10123P0" style:volatile="true" number:language="fr" number:country="BE">
      <number:number number:decimal-places="0" number:min-integer-digits="1" number:grouping="true"/>
      <number:text> €</number:text>
    </number:number-style>
    <number:number-style style:name="N10123" number:language="fr" number:country="BE">
      <style:text-properties fo:color="#ff0000"/>
      <number:text>-</number:text>
      <number:number number:decimal-places="0" number:min-integer-digits="1" number:grouping="true"/>
      <number:text> €</number:text>
      <style:map style:condition="value()&gt;=0" style:apply-style-name="N10123P0"/>
    </number:number-style>
    <number:number-style style:name="N10125P0" style:volatile="true" number:language="fr" number:country="BE">
      <number:number number:decimal-places="2" number:min-integer-digits="1" number:grouping="true"/>
      <number:text> €</number:text>
    </number:number-style>
    <number:number-style style:name="N10125" number:language="fr" number:country="BE">
      <number:text>-</number:text>
      <number:number number:decimal-places="2" number:min-integer-digits="1" number:grouping="true"/>
      <number:text> €</number:text>
      <style:map style:condition="value()&gt;=0" style:apply-style-name="N10125P0"/>
    </number:number-style>
    <number:number-style style:name="N10126P0" style:volatile="true" number:language="fr" number:country="BE">
      <number:number number:decimal-places="2" number:min-integer-digits="1" number:grouping="true"/>
      <number:text> €</number:text>
    </number:number-style>
    <number:number-style style:name="N10126" number:language="fr" number:country="BE">
      <style:text-properties fo:color="#ff0000"/>
      <number:text>-</number:text>
      <number:number number:decimal-places="2" number:min-integer-digits="1" number:grouping="true"/>
      <number:text> €</number:text>
      <style:map style:condition="value()&gt;=0" style:apply-style-name="N10126P0"/>
    </number:number-style>
    <style:style style:name="Default" style:family="table-cell">
      <style:table-cell-properties fo:padding="0.071cm" style:rotation-align="none"/>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itre_20_1" style:display-name="Titre 1" style:family="table-cell" style:parent-style-name="Default">
      <style:table-cell-properties fo:padding="0.071c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20_1_20_1" style:display-name="Titre 1 1"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20_1_20_1_20_1" style:display-name="Titre 1 1 1"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20_1_20_1_20_1_20_1" style:display-name="Titre 1 1 1 1"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CondFormat_5f_1_5f_1_5f_1" style:display-name="Excel_CondFormat_1_1_1" style:family="table-cell" style:parent-style-name="Default">
      <style:text-properties fo:color="#ff0000"/>
    </style:style>
    <style:style style:name="Excel_5f_CondFormat_5f_1_5f_2_5f_1" style:display-name="Excel_CondFormat_1_2_1" style:family="table-cell" style:parent-style-name="Default">
      <style:table-cell-properties fo:background-color="#ffff00"/>
      <style:text-properties fo:color="#ff0000"/>
    </style:style>
    <style:style style:name="Excel_5f_CondFormat_5f_2_5f_1_5f_1" style:display-name="Excel_CondFormat_2_1_1" style:family="table-cell" style:parent-style-name="Default">
      <style:text-properties fo:color="#ff0000"/>
    </style:style>
    <style:style style:name="Excel_5f_CondFormat_5f_2_5f_2_5f_1" style:display-name="Excel_CondFormat_2_2_1" style:family="table-cell" style:parent-style-name="Default">
      <style:table-cell-properties fo:background-color="#ffff00"/>
      <style:text-properties fo:color="#ff0000"/>
    </style:style>
    <style:style style:name="Excel_5f_CondFormat_5f_3_5f_1_5f_1" style:display-name="Excel_CondFormat_3_1_1" style:family="table-cell" style:parent-style-name="Default">
      <style:text-properties fo:color="#ff0000"/>
    </style:style>
    <style:style style:name="Excel_5f_CondFormat_5f_3_5f_2_5f_1" style:display-name="Excel_CondFormat_3_2_1" style:family="table-cell" style:parent-style-name="Default">
      <style:table-cell-properties fo:background-color="#ffff00"/>
      <style:text-properties fo:color="#ff0000"/>
    </style:style>
    <style:style style:name="Excel_5f_CondFormat_5f_3_5f_3_5f_1" style:display-name="Excel_CondFormat_3_3_1" style:family="table-cell" style:parent-style-name="Default">
      <style:text-properties fo:color="#ff0000"/>
    </style:style>
    <style:style style:name="Excel_5f_CondFormat_5f_3_5f_4_5f_1" style:display-name="Excel_CondFormat_3_4_1" style:family="table-cell" style:parent-style-name="Default">
      <style:text-properties fo:color="#ff0000"/>
    </style:style>
    <style:style style:name="Excel_5f_CondFormat_5f_3_5f_5_5f_1" style:display-name="Excel_CondFormat_3_5_1" style:family="table-cell" style:parent-style-name="Default">
      <style:text-properties fo:color="#ff0000"/>
    </style:style>
    <style:style style:name="Excel_5f_CondFormat_5f_3_5f_6_5f_1" style:display-name="Excel_CondFormat_3_6_1" style:family="table-cell" style:parent-style-name="Default">
      <style:text-properties fo:color="#ff0000"/>
    </style:style>
    <style:style style:name="Excel_5f_CondFormat_5f_3_5f_7_5f_1" style:display-name="Excel_CondFormat_3_7_1" style:family="table-cell" style:parent-style-name="Default">
      <style:text-properties fo:color="#ff0000"/>
    </style:style>
    <style:style style:name="Excel_5f_CondFormat_5f_4_5f_1_5f_1" style:display-name="Excel_CondFormat_4_1_1" style:family="table-cell" style:parent-style-name="Default">
      <style:text-properties fo:color="#ff0000"/>
    </style:style>
    <style:style style:name="Excel_5f_CondFormat_5f_4_5f_2_5f_1" style:display-name="Excel_CondFormat_4_2_1" style:family="table-cell" style:parent-style-name="Default">
      <style:table-cell-properties fo:background-color="#ffff00"/>
      <style:text-properties fo:color="#ff0000"/>
    </style:style>
    <style:style style:name="Excel_5f_CondFormat_5f_5_5f_1_5f_1" style:display-name="Excel_CondFormat_5_1_1" style:family="table-cell" style:parent-style-name="Default">
      <style:text-properties fo:color="#ff0000"/>
    </style:style>
    <style:style style:name="Excel_5f_CondFormat_5f_5_5f_2_5f_1" style:display-name="Excel_CondFormat_5_2_1" style:family="table-cell" style:parent-style-name="Default">
      <style:table-cell-properties fo:background-color="#ffff00"/>
      <style:text-properties fo:color="#ff0000"/>
    </style:style>
    <style:style style:name="Excel_5f_CondFormat_5f_6_5f_1_5f_1" style:display-name="Excel_CondFormat_6_1_1" style:family="table-cell" style:parent-style-name="Default">
      <style:text-properties fo:color="#ff0000"/>
    </style:style>
    <style:style style:name="Excel_5f_CondFormat_5f_6_5f_2_5f_1" style:display-name="Excel_CondFormat_6_2_1" style:family="table-cell" style:parent-style-name="Default">
      <style:table-cell-properties fo:background-color="#ffff00"/>
      <style:text-properties fo:color="#ff0000"/>
    </style:style>
    <style:style style:name="Excel_5f_CondFormat_5f_7_5f_1_5f_1" style:display-name="Excel_CondFormat_7_1_1" style:family="table-cell" style:parent-style-name="Default">
      <style:text-properties fo:color="#ff0000"/>
    </style:style>
    <style:style style:name="Excel_5f_CondFormat_5f_7_5f_2_5f_1" style:display-name="Excel_CondFormat_7_2_1" style:family="table-cell" style:parent-style-name="Default">
      <style:table-cell-properties fo:background-color="#ffff00"/>
      <style:text-properties fo:color="#ff0000"/>
    </style:style>
    <style:style style:name="Excel_5f_CondFormat_5f_8_5f_1_5f_1" style:display-name="Excel_CondFormat_8_1_1" style:family="table-cell" style:parent-style-name="Default">
      <style:text-properties fo:color="#ff0000"/>
    </style:style>
    <style:style style:name="Excel_5f_CondFormat_5f_9_5f_1_5f_1" style:display-name="Excel_CondFormat_9_1_1" style:family="table-cell" style:parent-style-name="Default">
      <style:text-properties fo:color="#ff0000"/>
    </style:style>
    <style:style style:name="Excel_5f_CondFormat_5f_9_5f_2_5f_1" style:display-name="Excel_CondFormat_9_2_1" style:family="table-cell" style:parent-style-name="Default">
      <style:text-properties fo:color="#ff0000"/>
    </style:style>
    <style:style style:name="Excel_5f_CondFormat_5f_9_5f_3_5f_1" style:display-name="Excel_CondFormat_9_3_1" style:family="table-cell" style:parent-style-name="Default">
      <style:text-properties fo:color="#ff0000"/>
    </style:style>
    <style:style style:name="Excel_5f_CondFormat_5f_9_5f_4_5f_1" style:display-name="Excel_CondFormat_9_4_1" style:family="table-cell" style:parent-style-name="Default">
      <style:text-properties fo:color="#ff0000"/>
    </style:style>
    <style:style style:name="Excel_5f_CondFormat_5f_9_5f_5_5f_1" style:display-name="Excel_CondFormat_9_5_1" style:family="table-cell" style:parent-style-name="Default">
      <style:text-properties fo:color="#ff0000"/>
    </style:style>
    <style:style style:name="Excel_5f_CondFormat_5f_9_5f_6_5f_1" style:display-name="Excel_CondFormat_9_6_1" style:family="table-cell" style:parent-style-name="Default">
      <style:text-properties fo:color="#ff0000"/>
    </style:style>
    <style:style style:name="Excel_5f_CondFormat_5f_9_5f_7_5f_1" style:display-name="Excel_CondFormat_9_7_1" style:family="table-cell" style:parent-style-name="Default">
      <style:text-properties fo:color="#ff0000"/>
    </style:style>
    <style:style style:name="Excel_5f_CondFormat_5f_9_5f_8_5f_1" style:display-name="Excel_CondFormat_9_8_1" style:family="table-cell" style:parent-style-name="Default">
      <style:text-properties fo:color="#ff0000"/>
    </style:style>
    <style:style style:name="Excel_5f_CondFormat_5f_9_5f_9_5f_1" style:display-name="Excel_CondFormat_9_9_1" style:family="table-cell" style:parent-style-name="Default">
      <style:text-properties fo:color="#ff0000"/>
    </style:style>
    <style:style style:name="Excel_5f_CondFormat_5f_9_5f_10_5f_1" style:display-name="Excel_CondFormat_9_10_1" style:family="table-cell" style:parent-style-name="Default">
      <style:text-properties fo:color="#ff0000"/>
    </style:style>
    <style:style style:name="Excel_5f_CondFormat_5f_9_5f_11_5f_1" style:display-name="Excel_CondFormat_9_11_1" style:family="table-cell" style:parent-style-name="Default">
      <style:text-properties fo:color="#ff0000"/>
    </style:style>
    <style:style style:name="Excel_5f_CondFormat_5f_9_5f_12_5f_1" style:display-name="Excel_CondFormat_9_12_1" style:family="table-cell" style:parent-style-name="Default">
      <style:text-properties fo:color="#ff0000"/>
    </style:style>
    <style:style style:name="Excel_5f_CondFormat_5f_9_5f_13_5f_1" style:display-name="Excel_CondFormat_9_13_1" style:family="table-cell" style:parent-style-name="Default">
      <style:text-properties fo:color="#ff0000"/>
    </style:style>
    <style:style style:name="Excel_5f_CondFormat_5f_9_5f_14_5f_1" style:display-name="Excel_CondFormat_9_14_1" style:family="table-cell" style:parent-style-name="Default">
      <style:text-properties fo:color="#ff0000"/>
    </style:style>
    <style:style style:name="Excel_5f_CondFormat_5f_9_5f_15_5f_1" style:display-name="Excel_CondFormat_9_15_1" style:family="table-cell" style:parent-style-name="Default">
      <style:text-properties fo:color="#ff0000"/>
    </style:style>
    <style:style style:name="Excel_5f_CondFormat_5f_9_5f_16_5f_1" style:display-name="Excel_CondFormat_9_16_1" style:family="table-cell" style:parent-style-name="Default">
      <style:text-properties fo:color="#ff0000"/>
    </style:style>
    <style:style style:name="Excel_5f_CondFormat_5f_9_5f_17_5f_1" style:display-name="Excel_CondFormat_9_17_1" style:family="table-cell" style:parent-style-name="Default">
      <style:text-properties fo:color="#ff0000"/>
    </style:style>
    <style:style style:name="Excel_5f_CondFormat_5f_9_5f_18_5f_1" style:display-name="Excel_CondFormat_9_18_1" style:family="table-cell" style:parent-style-name="Default">
      <style:text-properties fo:color="#ff0000"/>
    </style:style>
    <style:style style:name="Excel_5f_CondFormat_5f_9_5f_19_5f_1" style:display-name="Excel_CondFormat_9_19_1" style:family="table-cell" style:parent-style-name="Default">
      <style:text-properties fo:color="#ff0000"/>
    </style:style>
    <style:style style:name="Excel_5f_CondFormat_5f_9_5f_20_5f_1" style:display-name="Excel_CondFormat_9_20_1" style:family="table-cell" style:parent-style-name="Default">
      <style:text-properties fo:color="#ff0000"/>
    </style:style>
    <style:style style:name="Excel_5f_CondFormat_5f_9_5f_21_5f_1" style:display-name="Excel_CondFormat_9_21_1" style:family="table-cell" style:parent-style-name="Default">
      <style:text-properties fo:color="#ff0000"/>
    </style:style>
    <style:style style:name="Excel_5f_CondFormat_5f_9_5f_22_5f_1" style:display-name="Excel_CondFormat_9_22_1" style:family="table-cell" style:parent-style-name="Default">
      <style:text-properties fo:color="#ff0000"/>
    </style:style>
    <style:style style:name="Excel_5f_CondFormat_5f_9_5f_23_5f_1" style:display-name="Excel_CondFormat_9_23_1" style:family="table-cell" style:parent-style-name="Default">
      <style:text-properties fo:color="#ff0000"/>
    </style:style>
    <style:style style:name="Excel_5f_CondFormat_5f_9_5f_24_5f_1" style:display-name="Excel_CondFormat_9_24_1" style:family="table-cell" style:parent-style-name="Default">
      <style:text-properties fo:color="#ff0000"/>
    </style:style>
    <style:style style:name="Excel_5f_CondFormat_5f_9_5f_25_5f_1" style:display-name="Excel_CondFormat_9_25_1" style:family="table-cell" style:parent-style-name="Default">
      <style:text-properties fo:color="#ff0000"/>
    </style:style>
    <style:style style:name="Excel_5f_CondFormat_5f_9_5f_26_5f_1" style:display-name="Excel_CondFormat_9_26_1" style:family="table-cell" style:parent-style-name="Default">
      <style:text-properties fo:color="#ff0000"/>
    </style:style>
    <style:style style:name="Excel_5f_CondFormat_5f_9_5f_27_5f_1" style:display-name="Excel_CondFormat_9_27_1" style:family="table-cell" style:parent-style-name="Default">
      <style:text-properties fo:color="#ff0000"/>
    </style:style>
    <style:style style:name="Excel_5f_CondFormat_5f_9_5f_28_5f_1" style:display-name="Excel_CondFormat_9_28_1" style:family="table-cell" style:parent-style-name="Default">
      <style:text-properties fo:color="#ff0000"/>
    </style:style>
    <style:style style:name="Excel_5f_CondFormat_5f_9_5f_29_5f_1" style:display-name="Excel_CondFormat_9_29_1" style:family="table-cell" style:parent-style-name="Default">
      <style:text-properties fo:color="#ff0000"/>
    </style:style>
    <style:style style:name="Excel_5f_CondFormat_5f_9_5f_30_5f_1" style:display-name="Excel_CondFormat_9_30_1" style:family="table-cell" style:parent-style-name="Default">
      <style:text-properties fo:color="#ff0000"/>
    </style:style>
    <style:style style:name="Excel_5f_CondFormat_5f_9_5f_31_5f_1" style:display-name="Excel_CondFormat_9_31_1" style:family="table-cell" style:parent-style-name="Default">
      <style:text-properties fo:color="#ff0000"/>
    </style:style>
    <style:style style:name="Excel_5f_CondFormat_5f_9_5f_32_5f_1" style:display-name="Excel_CondFormat_9_32_1" style:family="table-cell" style:parent-style-name="Default">
      <style:text-properties fo:color="#ff0000"/>
    </style:style>
    <style:style style:name="Excel_5f_CondFormat_5f_9_5f_33_5f_1" style:display-name="Excel_CondFormat_9_33_1" style:family="table-cell" style:parent-style-name="Default">
      <style:text-properties fo:color="#ff0000"/>
    </style:style>
    <style:style style:name="Excel_5f_CondFormat_5f_9_5f_34_5f_1" style:display-name="Excel_CondFormat_9_34_1" style:family="table-cell" style:parent-style-name="Default">
      <style:text-properties fo:color="#ff0000"/>
    </style:style>
    <style:style style:name="Excel_5f_CondFormat_5f_9_5f_35_5f_1" style:display-name="Excel_CondFormat_9_35_1" style:family="table-cell" style:parent-style-name="Default">
      <style:text-properties fo:color="#ff0000"/>
    </style:style>
    <style:style style:name="Excel_5f_CondFormat_5f_9_5f_36_5f_1" style:display-name="Excel_CondFormat_9_36_1" style:family="table-cell" style:parent-style-name="Default">
      <style:text-properties fo:color="#ff0000"/>
    </style:style>
    <style:style style:name="Excel_5f_CondFormat_5f_9_5f_37_5f_1" style:display-name="Excel_CondFormat_9_37_1" style:family="table-cell" style:parent-style-name="Default">
      <style:text-properties fo:color="#ff0000"/>
    </style:style>
    <style:style style:name="Excel_5f_CondFormat_5f_9_5f_38_5f_1" style:display-name="Excel_CondFormat_9_38_1" style:family="table-cell" style:parent-style-name="Default">
      <style:text-properties fo:color="#ff0000"/>
    </style:style>
    <style:style style:name="Excel_5f_CondFormat_5f_9_5f_39_5f_1" style:display-name="Excel_CondFormat_9_39_1" style:family="table-cell" style:parent-style-name="Default">
      <style:text-properties fo:color="#ff0000"/>
    </style:style>
    <style:style style:name="Excel_5f_CondFormat_5f_9_5f_40_5f_1" style:display-name="Excel_CondFormat_9_40_1" style:family="table-cell" style:parent-style-name="Default">
      <style:text-properties fo:color="#ff0000"/>
    </style:style>
    <style:style style:name="Excel_5f_CondFormat_5f_9_5f_41_5f_1" style:display-name="Excel_CondFormat_9_41_1" style:family="table-cell" style:parent-style-name="Default">
      <style:text-properties fo:color="#ff0000"/>
    </style:style>
    <style:style style:name="Excel_5f_CondFormat_5f_9_5f_42_5f_1" style:display-name="Excel_CondFormat_9_42_1" style:family="table-cell" style:parent-style-name="Default">
      <style:text-properties fo:color="#ff0000"/>
    </style:style>
    <style:style style:name="Excel_5f_CondFormat_5f_9_5f_43_5f_1" style:display-name="Excel_CondFormat_9_43_1" style:family="table-cell" style:parent-style-name="Default">
      <style:text-properties fo:color="#ff0000"/>
    </style:style>
    <style:style style:name="Excel_5f_CondFormat_5f_9_5f_44_5f_1" style:display-name="Excel_CondFormat_9_44_1" style:family="table-cell" style:parent-style-name="Default">
      <style:text-properties fo:color="#ff0000"/>
    </style:style>
    <style:style style:name="Excel_5f_CondFormat_5f_9_5f_45_5f_1" style:display-name="Excel_CondFormat_9_45_1" style:family="table-cell" style:parent-style-name="Default">
      <style:text-properties fo:color="#ff0000"/>
    </style:style>
    <style:style style:name="Excel_5f_CondFormat_5f_9_5f_46_5f_1" style:display-name="Excel_CondFormat_9_46_1" style:family="table-cell" style:parent-style-name="Default">
      <style:text-properties fo:color="#ff0000"/>
    </style:style>
    <style:style style:name="Excel_5f_CondFormat_5f_9_5f_47_5f_1" style:display-name="Excel_CondFormat_9_47_1" style:family="table-cell" style:parent-style-name="Default">
      <style:text-properties fo:color="#ff0000"/>
    </style:style>
    <style:style style:name="Excel_5f_CondFormat_5f_9_5f_48_5f_1" style:display-name="Excel_CondFormat_9_48_1" style:family="table-cell" style:parent-style-name="Default">
      <style:text-properties fo:color="#ff0000"/>
    </style:style>
    <style:style style:name="Excel_5f_CondFormat_5f_9_5f_49_5f_1" style:display-name="Excel_CondFormat_9_49_1" style:family="table-cell" style:parent-style-name="Default">
      <style:text-properties fo:color="#ff0000"/>
    </style:style>
    <style:style style:name="Excel_5f_CondFormat_5f_9_5f_50_5f_1" style:display-name="Excel_CondFormat_9_50_1" style:family="table-cell" style:parent-style-name="Default">
      <style:text-properties fo:color="#ff0000"/>
    </style:style>
    <style:style style:name="Excel_5f_CondFormat_5f_9_5f_51_5f_1" style:display-name="Excel_CondFormat_9_51_1" style:family="table-cell" style:parent-style-name="Default">
      <style:text-properties fo:color="#ff0000"/>
    </style:style>
    <style:style style:name="Excel_5f_CondFormat_5f_9_5f_52_5f_1" style:display-name="Excel_CondFormat_9_52_1" style:family="table-cell" style:parent-style-name="Default">
      <style:text-properties fo:color="#ff0000"/>
    </style:style>
    <style:style style:name="Excel_5f_CondFormat_5f_9_5f_53_5f_1" style:display-name="Excel_CondFormat_9_53_1" style:family="table-cell" style:parent-style-name="Default">
      <style:text-properties fo:color="#ff0000"/>
    </style:style>
    <style:style style:name="Excel_5f_CondFormat_5f_9_5f_54_5f_1" style:display-name="Excel_CondFormat_9_54_1" style:family="table-cell" style:parent-style-name="Default">
      <style:text-properties fo:color="#ff0000"/>
    </style:style>
    <style:style style:name="Excel_5f_CondFormat_5f_9_5f_55_5f_1" style:display-name="Excel_CondFormat_9_55_1" style:family="table-cell" style:parent-style-name="Default">
      <style:text-properties fo:color="#ff0000"/>
    </style:style>
    <style:style style:name="Excel_5f_CondFormat_5f_9_5f_56_5f_1" style:display-name="Excel_CondFormat_9_56_1" style:family="table-cell" style:parent-style-name="Default">
      <style:text-properties fo:color="#ff0000"/>
    </style:style>
    <style:style style:name="Excel_5f_CondFormat_5f_9_5f_57_5f_1" style:display-name="Excel_CondFormat_9_57_1" style:family="table-cell" style:parent-style-name="Default">
      <style:text-properties fo:color="#ff0000"/>
    </style:style>
    <style:style style:name="Excel_5f_CondFormat_5f_9_5f_58_5f_1" style:display-name="Excel_CondFormat_9_58_1" style:family="table-cell" style:parent-style-name="Default">
      <style:text-properties fo:color="#ff0000"/>
    </style:style>
    <style:style style:name="Excel_5f_CondFormat_5f_9_5f_59_5f_1" style:display-name="Excel_CondFormat_9_59_1" style:family="table-cell" style:parent-style-name="Default">
      <style:text-properties fo:color="#ff0000"/>
    </style:style>
    <style:style style:name="Excel_5f_CondFormat_5f_9_5f_60_5f_1" style:display-name="Excel_CondFormat_9_60_1" style:family="table-cell" style:parent-style-name="Default">
      <style:text-properties fo:color="#ff0000"/>
    </style:style>
    <style:style style:name="Excel_5f_CondFormat_5f_9_5f_61_5f_1" style:display-name="Excel_CondFormat_9_61_1" style:family="table-cell" style:parent-style-name="Default">
      <style:text-properties fo:color="#ff0000"/>
    </style:style>
    <style:style style:name="Excel_5f_CondFormat_5f_9_5f_62_5f_1" style:display-name="Excel_CondFormat_9_62_1" style:family="table-cell" style:parent-style-name="Default">
      <style:text-properties fo:color="#ff0000"/>
    </style:style>
    <style:style style:name="Excel_5f_CondFormat_5f_9_5f_63_5f_1" style:display-name="Excel_CondFormat_9_63_1" style:family="table-cell" style:parent-style-name="Default">
      <style:text-properties fo:color="#ff0000"/>
    </style:style>
    <style:style style:name="Excel_5f_CondFormat_5f_9_5f_64_5f_1" style:display-name="Excel_CondFormat_9_64_1" style:family="table-cell" style:parent-style-name="Default">
      <style:text-properties fo:color="#ff0000"/>
    </style:style>
    <style:style style:name="Excel_5f_CondFormat_5f_9_5f_65_5f_1" style:display-name="Excel_CondFormat_9_65_1" style:family="table-cell" style:parent-style-name="Default">
      <style:text-properties fo:color="#ff0000"/>
    </style:style>
    <style:style style:name="Excel_5f_CondFormat_5f_9_5f_66_5f_1" style:display-name="Excel_CondFormat_9_66_1" style:family="table-cell" style:parent-style-name="Default">
      <style:text-properties fo:color="#ff0000"/>
    </style:style>
    <style:style style:name="Excel_5f_CondFormat_5f_9_5f_67_5f_1" style:display-name="Excel_CondFormat_9_67_1" style:family="table-cell" style:parent-style-name="Default">
      <style:text-properties fo:color="#ff0000"/>
    </style:style>
    <style:style style:name="Excel_5f_CondFormat_5f_9_5f_68_5f_1" style:display-name="Excel_CondFormat_9_68_1" style:family="table-cell" style:parent-style-name="Default">
      <style:text-properties fo:color="#ff0000"/>
    </style:style>
    <style:style style:name="Excel_5f_CondFormat_5f_9_5f_69_5f_1" style:display-name="Excel_CondFormat_9_69_1" style:family="table-cell" style:parent-style-name="Default">
      <style:text-properties fo:color="#ff0000"/>
    </style:style>
    <style:style style:name="Excel_5f_CondFormat_5f_9_5f_70_5f_1" style:display-name="Excel_CondFormat_9_70_1" style:family="table-cell" style:parent-style-name="Default">
      <style:text-properties fo:color="#ff0000"/>
    </style:style>
    <style:style style:name="Excel_5f_CondFormat_5f_9_5f_71_5f_1" style:display-name="Excel_CondFormat_9_71_1" style:family="table-cell" style:parent-style-name="Default">
      <style:text-properties fo:color="#ff0000"/>
    </style:style>
    <style:style style:name="Excel_5f_CondFormat_5f_9_5f_72_5f_1" style:display-name="Excel_CondFormat_9_72_1" style:family="table-cell" style:parent-style-name="Default">
      <style:text-properties fo:color="#ff0000"/>
    </style:style>
    <style:style style:name="Excel_5f_CondFormat_5f_9_5f_73_5f_1" style:display-name="Excel_CondFormat_9_73_1" style:family="table-cell" style:parent-style-name="Default">
      <style:text-properties fo:color="#ff0000"/>
    </style:style>
    <style:style style:name="Excel_5f_CondFormat_5f_9_5f_74_5f_1" style:display-name="Excel_CondFormat_9_74_1" style:family="table-cell" style:parent-style-name="Default">
      <style:text-properties fo:color="#ff0000"/>
    </style:style>
    <style:style style:name="Excel_5f_CondFormat_5f_9_5f_75_5f_1" style:display-name="Excel_CondFormat_9_75_1" style:family="table-cell" style:parent-style-name="Default">
      <style:text-properties fo:color="#ff0000"/>
    </style:style>
    <style:style style:name="Excel_5f_CondFormat_5f_9_5f_76_5f_1" style:display-name="Excel_CondFormat_9_76_1" style:family="table-cell" style:parent-style-name="Default">
      <style:text-properties fo:color="#ff0000"/>
    </style:style>
    <style:style style:name="Excel_5f_CondFormat_5f_9_5f_77_5f_1" style:display-name="Excel_CondFormat_9_77_1" style:family="table-cell" style:parent-style-name="Default">
      <style:text-properties fo:color="#ff0000"/>
    </style:style>
    <style:style style:name="Excel_5f_CondFormat_5f_9_5f_78_5f_1" style:display-name="Excel_CondFormat_9_78_1" style:family="table-cell" style:parent-style-name="Default">
      <style:text-properties fo:color="#ff0000"/>
    </style:style>
    <style:style style:name="Excel_5f_CondFormat_5f_9_5f_79_5f_1" style:display-name="Excel_CondFormat_9_79_1" style:family="table-cell" style:parent-style-name="Default">
      <style:text-properties fo:color="#ff0000"/>
    </style:style>
    <style:style style:name="Excel_5f_CondFormat_5f_9_5f_80_5f_1" style:display-name="Excel_CondFormat_9_80_1" style:family="table-cell" style:parent-style-name="Default">
      <style:text-properties fo:color="#ff0000"/>
    </style:style>
    <style:style style:name="Excel_5f_CondFormat_5f_9_5f_81_5f_1" style:display-name="Excel_CondFormat_9_81_1" style:family="table-cell" style:parent-style-name="Default">
      <style:text-properties fo:color="#ff0000"/>
    </style:style>
    <style:style style:name="Excel_5f_CondFormat_5f_9_5f_82_5f_1" style:display-name="Excel_CondFormat_9_82_1" style:family="table-cell" style:parent-style-name="Default">
      <style:text-properties fo:color="#ff0000"/>
    </style:style>
    <style:style style:name="Excel_5f_CondFormat_5f_9_5f_83_5f_1" style:display-name="Excel_CondFormat_9_83_1" style:family="table-cell" style:parent-style-name="Default">
      <style:text-properties fo:color="#ff0000"/>
    </style:style>
    <style:style style:name="Excel_5f_CondFormat_5f_9_5f_84_5f_1" style:display-name="Excel_CondFormat_9_84_1" style:family="table-cell" style:parent-style-name="Default">
      <style:text-properties fo:color="#ff0000"/>
    </style:style>
    <style:style style:name="Excel_5f_CondFormat_5f_9_5f_85_5f_1" style:display-name="Excel_CondFormat_9_85_1" style:family="table-cell" style:parent-style-name="Default">
      <style:text-properties fo:color="#ff0000"/>
    </style:style>
    <style:style style:name="Excel_5f_CondFormat_5f_9_5f_86_5f_1" style:display-name="Excel_CondFormat_9_86_1" style:family="table-cell" style:parent-style-name="Default">
      <style:text-properties fo:color="#ff0000"/>
    </style:style>
    <style:style style:name="Excel_5f_CondFormat_5f_9_5f_87_5f_1" style:display-name="Excel_CondFormat_9_87_1" style:family="table-cell" style:parent-style-name="Default">
      <style:text-properties fo:color="#ff0000"/>
    </style:style>
    <style:style style:name="Excel_5f_CondFormat_5f_9_5f_88_5f_1" style:display-name="Excel_CondFormat_9_88_1" style:family="table-cell" style:parent-style-name="Default">
      <style:text-properties fo:color="#ff0000"/>
    </style:style>
    <style:style style:name="Excel_5f_CondFormat_5f_9_5f_89_5f_1" style:display-name="Excel_CondFormat_9_89_1" style:family="table-cell" style:parent-style-name="Default">
      <style:text-properties fo:color="#ff0000"/>
    </style:style>
    <style:style style:name="Excel_5f_CondFormat_5f_9_5f_90_5f_1" style:display-name="Excel_CondFormat_9_90_1" style:family="table-cell" style:parent-style-name="Default">
      <style:text-properties fo:color="#ff0000"/>
    </style:style>
    <style:style style:name="Excel_5f_CondFormat_5f_9_5f_91_5f_1" style:display-name="Excel_CondFormat_9_91_1" style:family="table-cell" style:parent-style-name="Default">
      <style:text-properties fo:color="#ff0000"/>
    </style:style>
    <style:style style:name="Excel_5f_CondFormat_5f_9_5f_92_5f_1" style:display-name="Excel_CondFormat_9_92_1" style:family="table-cell" style:parent-style-name="Default">
      <style:text-properties fo:color="#ff0000"/>
    </style:style>
    <style:style style:name="Excel_5f_CondFormat_5f_9_5f_93_5f_1" style:display-name="Excel_CondFormat_9_93_1" style:family="table-cell" style:parent-style-name="Default">
      <style:text-properties fo:color="#ff0000"/>
    </style:style>
    <style:style style:name="Excel_5f_CondFormat_5f_9_5f_94_5f_1" style:display-name="Excel_CondFormat_9_94_1" style:family="table-cell" style:parent-style-name="Default">
      <style:text-properties fo:color="#ff0000"/>
    </style:style>
    <style:style style:name="Excel_5f_CondFormat_5f_9_5f_95_5f_1" style:display-name="Excel_CondFormat_9_95_1" style:family="table-cell" style:parent-style-name="Default">
      <style:text-properties fo:color="#ff0000"/>
    </style:style>
    <style:style style:name="Excel_5f_CondFormat_5f_9_5f_96_5f_1" style:display-name="Excel_CondFormat_9_96_1" style:family="table-cell" style:parent-style-name="Default">
      <style:text-properties fo:color="#ff0000"/>
    </style:style>
    <style:style style:name="Excel_5f_CondFormat_5f_9_5f_97_5f_1" style:display-name="Excel_CondFormat_9_97_1" style:family="table-cell" style:parent-style-name="Default">
      <style:text-properties fo:color="#ff0000"/>
    </style:style>
    <style:style style:name="Excel_5f_CondFormat_5f_9_5f_98_5f_1" style:display-name="Excel_CondFormat_9_98_1" style:family="table-cell" style:parent-style-name="Default">
      <style:text-properties fo:color="#ff0000"/>
    </style:style>
    <style:style style:name="Excel_5f_CondFormat_5f_9_5f_99_5f_1" style:display-name="Excel_CondFormat_9_99_1" style:family="table-cell" style:parent-style-name="Default">
      <style:text-properties fo:color="#ff0000"/>
    </style:style>
    <style:style style:name="Excel_5f_CondFormat_5f_9_5f_100_5f_1" style:display-name="Excel_CondFormat_9_100_1" style:family="table-cell" style:parent-style-name="Default">
      <style:text-properties fo:color="#ff0000"/>
    </style:style>
    <style:style style:name="Excel_5f_CondFormat_5f_9_5f_101_5f_1" style:display-name="Excel_CondFormat_9_101_1" style:family="table-cell" style:parent-style-name="Default">
      <style:text-properties fo:color="#ff0000"/>
    </style:style>
    <style:style style:name="Excel_5f_CondFormat_5f_9_5f_102_5f_1" style:display-name="Excel_CondFormat_9_102_1" style:family="table-cell" style:parent-style-name="Default">
      <style:text-properties fo:color="#ff0000"/>
    </style:style>
    <style:style style:name="Excel_5f_CondFormat_5f_9_5f_103_5f_1" style:display-name="Excel_CondFormat_9_103_1" style:family="table-cell" style:parent-style-name="Default">
      <style:text-properties fo:color="#ff0000"/>
    </style:style>
    <style:style style:name="Excel_5f_CondFormat_5f_9_5f_104_5f_1" style:display-name="Excel_CondFormat_9_104_1" style:family="table-cell" style:parent-style-name="Default">
      <style:text-properties fo:color="#ff0000"/>
    </style:style>
    <style:style style:name="Excel_5f_CondFormat_5f_9_5f_105_5f_1" style:display-name="Excel_CondFormat_9_105_1" style:family="table-cell" style:parent-style-name="Default">
      <style:text-properties fo:color="#ff0000"/>
    </style:style>
    <style:style style:name="Excel_5f_CondFormat_5f_9_5f_106_5f_1" style:display-name="Excel_CondFormat_9_106_1" style:family="table-cell" style:parent-style-name="Default">
      <style:text-properties fo:color="#ff0000"/>
    </style:style>
    <style:style style:name="Excel_5f_CondFormat_5f_9_5f_107_5f_1" style:display-name="Excel_CondFormat_9_107_1" style:family="table-cell" style:parent-style-name="Default">
      <style:text-properties fo:color="#ff0000"/>
    </style:style>
    <style:style style:name="Excel_5f_CondFormat_5f_9_5f_108_5f_1" style:display-name="Excel_CondFormat_9_108_1" style:family="table-cell" style:parent-style-name="Default">
      <style:text-properties fo:color="#ff0000"/>
    </style:style>
    <style:style style:name="Excel_5f_CondFormat_5f_9_5f_109_5f_1" style:display-name="Excel_CondFormat_9_109_1" style:family="table-cell" style:parent-style-name="Default">
      <style:text-properties fo:color="#ff0000"/>
    </style:style>
    <style:style style:name="Excel_5f_CondFormat_5f_9_5f_110_5f_1" style:display-name="Excel_CondFormat_9_110_1" style:family="table-cell" style:parent-style-name="Default">
      <style:text-properties fo:color="#ff0000"/>
    </style:style>
    <style:style style:name="Excel_5f_CondFormat_5f_9_5f_111_5f_1" style:display-name="Excel_CondFormat_9_111_1" style:family="table-cell" style:parent-style-name="Default">
      <style:text-properties fo:color="#ff0000"/>
    </style:style>
    <style:style style:name="Excel_5f_CondFormat_5f_9_5f_112_5f_1" style:display-name="Excel_CondFormat_9_112_1" style:family="table-cell" style:parent-style-name="Default">
      <style:text-properties fo:color="#ff0000"/>
    </style:style>
    <style:style style:name="Excel_5f_CondFormat_5f_9_5f_113_5f_1" style:display-name="Excel_CondFormat_9_113_1" style:family="table-cell" style:parent-style-name="Default">
      <style:text-properties fo:color="#ff0000"/>
    </style:style>
    <style:style style:name="Excel_5f_CondFormat_5f_9_5f_114_5f_1" style:display-name="Excel_CondFormat_9_114_1" style:family="table-cell" style:parent-style-name="Default">
      <style:text-properties fo:color="#ff0000"/>
    </style:style>
    <style:style style:name="Excel_5f_CondFormat_5f_9_5f_115_5f_1" style:display-name="Excel_CondFormat_9_115_1" style:family="table-cell" style:parent-style-name="Default">
      <style:text-properties fo:color="#ff0000"/>
    </style:style>
    <style:style style:name="Excel_5f_CondFormat_5f_9_5f_116_5f_1" style:display-name="Excel_CondFormat_9_116_1" style:family="table-cell" style:parent-style-name="Default">
      <style:text-properties fo:color="#ff0000"/>
    </style:style>
    <style:style style:name="Excel_5f_CondFormat_5f_9_5f_117_5f_1" style:display-name="Excel_CondFormat_9_117_1" style:family="table-cell" style:parent-style-name="Default">
      <style:text-properties fo:color="#ff0000"/>
    </style:style>
    <style:style style:name="Excel_5f_CondFormat_5f_9_5f_118_5f_1" style:display-name="Excel_CondFormat_9_118_1" style:family="table-cell" style:parent-style-name="Default">
      <style:text-properties fo:color="#ff0000"/>
    </style:style>
    <style:style style:name="Excel_5f_CondFormat_5f_9_5f_119_5f_1" style:display-name="Excel_CondFormat_9_119_1" style:family="table-cell" style:parent-style-name="Default">
      <style:text-properties fo:color="#ff0000"/>
    </style:style>
    <style:style style:name="Excel_5f_CondFormat_5f_9_5f_120_5f_1" style:display-name="Excel_CondFormat_9_120_1" style:family="table-cell" style:parent-style-name="Default">
      <style:text-properties fo:color="#ff0000"/>
    </style:style>
    <style:style style:name="Excel_5f_CondFormat_5f_9_5f_121_5f_1" style:display-name="Excel_CondFormat_9_121_1" style:family="table-cell" style:parent-style-name="Default">
      <style:text-properties fo:color="#ff0000"/>
    </style:style>
    <style:style style:name="Excel_5f_CondFormat_5f_9_5f_122_5f_1" style:display-name="Excel_CondFormat_9_122_1" style:family="table-cell" style:parent-style-name="Default">
      <style:text-properties fo:color="#ff0000"/>
    </style:style>
    <style:style style:name="Excel_5f_CondFormat_5f_9_5f_123_5f_1" style:display-name="Excel_CondFormat_9_123_1" style:family="table-cell" style:parent-style-name="Default">
      <style:text-properties fo:color="#ff0000"/>
    </style:style>
    <style:style style:name="Excel_5f_CondFormat_5f_9_5f_124_5f_1" style:display-name="Excel_CondFormat_9_124_1" style:family="table-cell" style:parent-style-name="Default">
      <style:text-properties fo:color="#ff0000"/>
    </style:style>
    <style:style style:name="Excel_5f_CondFormat_5f_9_5f_125_5f_1" style:display-name="Excel_CondFormat_9_125_1" style:family="table-cell" style:parent-style-name="Default">
      <style:text-properties fo:color="#ff0000"/>
    </style:style>
    <style:style style:name="Excel_5f_CondFormat_5f_9_5f_126_5f_1" style:display-name="Excel_CondFormat_9_126_1" style:family="table-cell" style:parent-style-name="Default">
      <style:text-properties fo:color="#ff0000"/>
    </style:style>
    <style:style style:name="Excel_5f_CondFormat_5f_9_5f_127_5f_1" style:display-name="Excel_CondFormat_9_127_1" style:family="table-cell" style:parent-style-name="Default">
      <style:text-properties fo:color="#ff0000"/>
    </style:style>
    <style:style style:name="Excel_5f_CondFormat_5f_9_5f_128_5f_1" style:display-name="Excel_CondFormat_9_128_1" style:family="table-cell" style:parent-style-name="Default">
      <style:text-properties fo:color="#ff0000"/>
    </style:style>
    <style:style style:name="Excel_5f_CondFormat_5f_9_5f_129_5f_1" style:display-name="Excel_CondFormat_9_129_1" style:family="table-cell" style:parent-style-name="Default">
      <style:text-properties fo:color="#ff0000"/>
    </style:style>
    <style:style style:name="Excel_5f_CondFormat_5f_9_5f_130_5f_1" style:display-name="Excel_CondFormat_9_130_1" style:family="table-cell" style:parent-style-name="Default">
      <style:text-properties fo:color="#ff0000"/>
    </style:style>
    <style:style style:name="Excel_5f_CondFormat_5f_9_5f_131_5f_1" style:display-name="Excel_CondFormat_9_131_1" style:family="table-cell" style:parent-style-name="Default">
      <style:text-properties fo:color="#ff0000"/>
    </style:style>
    <style:style style:name="Excel_5f_CondFormat_5f_9_5f_132_5f_1" style:display-name="Excel_CondFormat_9_132_1" style:family="table-cell" style:parent-style-name="Default">
      <style:text-properties fo:color="#ff0000"/>
    </style:style>
    <style:style style:name="Excel_5f_CondFormat_5f_9_5f_133_5f_1" style:display-name="Excel_CondFormat_9_133_1" style:family="table-cell" style:parent-style-name="Default">
      <style:text-properties fo:color="#ff0000"/>
    </style:style>
    <style:style style:name="Excel_5f_CondFormat_5f_9_5f_134_5f_1" style:display-name="Excel_CondFormat_9_134_1" style:family="table-cell" style:parent-style-name="Default">
      <style:text-properties fo:color="#ff0000"/>
    </style:style>
    <style:style style:name="Excel_5f_CondFormat_5f_9_5f_135_5f_1" style:display-name="Excel_CondFormat_9_135_1" style:family="table-cell" style:parent-style-name="Default">
      <style:text-properties fo:color="#ff0000"/>
    </style:style>
    <style:style style:name="Excel_5f_CondFormat_5f_9_5f_136_5f_1" style:display-name="Excel_CondFormat_9_136_1" style:family="table-cell" style:parent-style-name="Default">
      <style:text-properties fo:color="#ff0000"/>
    </style:style>
    <style:style style:name="Excel_5f_CondFormat_5f_9_5f_137_5f_1" style:display-name="Excel_CondFormat_9_137_1" style:family="table-cell" style:parent-style-name="Default">
      <style:text-properties fo:color="#ff0000"/>
    </style:style>
    <style:style style:name="Excel_5f_CondFormat_5f_9_5f_138_5f_1" style:display-name="Excel_CondFormat_9_138_1" style:family="table-cell" style:parent-style-name="Default">
      <style:text-properties fo:color="#ff0000"/>
    </style:style>
    <style:style style:name="Excel_5f_CondFormat_5f_9_5f_139_5f_1" style:display-name="Excel_CondFormat_9_139_1" style:family="table-cell" style:parent-style-name="Default">
      <style:text-properties fo:color="#ff0000"/>
    </style:style>
    <style:style style:name="Excel_5f_CondFormat_5f_9_5f_140_5f_1" style:display-name="Excel_CondFormat_9_140_1" style:family="table-cell" style:parent-style-name="Default">
      <style:text-properties fo:color="#ff0000"/>
    </style:style>
    <style:style style:name="Excel_5f_CondFormat_5f_9_5f_141_5f_1" style:display-name="Excel_CondFormat_9_141_1" style:family="table-cell" style:parent-style-name="Default">
      <style:text-properties fo:color="#ff0000"/>
    </style:style>
    <style:style style:name="Excel_5f_CondFormat_5f_9_5f_142_5f_1" style:display-name="Excel_CondFormat_9_142_1" style:family="table-cell" style:parent-style-name="Default">
      <style:text-properties fo:color="#ff0000"/>
    </style:style>
    <style:style style:name="Excel_5f_CondFormat_5f_9_5f_143_5f_1" style:display-name="Excel_CondFormat_9_143_1" style:family="table-cell" style:parent-style-name="Default">
      <style:text-properties fo:color="#ff0000"/>
    </style:style>
    <style:style style:name="Excel_5f_CondFormat_5f_9_5f_144_5f_1" style:display-name="Excel_CondFormat_9_144_1" style:family="table-cell" style:parent-style-name="Default">
      <style:text-properties fo:color="#ff0000"/>
    </style:style>
    <style:style style:name="Excel_5f_CondFormat_5f_9_5f_145_5f_1" style:display-name="Excel_CondFormat_9_145_1" style:family="table-cell" style:parent-style-name="Default">
      <style:text-properties fo:color="#ff0000"/>
    </style:style>
    <style:style style:name="Excel_5f_CondFormat_5f_9_5f_146_5f_1" style:display-name="Excel_CondFormat_9_146_1" style:family="table-cell" style:parent-style-name="Default">
      <style:text-properties fo:color="#ff0000"/>
    </style:style>
    <style:style style:name="Excel_5f_CondFormat_5f_9_5f_147_5f_1" style:display-name="Excel_CondFormat_9_147_1" style:family="table-cell" style:parent-style-name="Default">
      <style:text-properties fo:color="#ff0000"/>
    </style:style>
    <style:style style:name="Excel_5f_CondFormat_5f_9_5f_148_5f_1" style:display-name="Excel_CondFormat_9_148_1" style:family="table-cell" style:parent-style-name="Default">
      <style:text-properties fo:color="#ff0000"/>
    </style:style>
    <style:style style:name="Excel_5f_CondFormat_5f_9_5f_149_5f_1" style:display-name="Excel_CondFormat_9_149_1" style:family="table-cell" style:parent-style-name="Default">
      <style:text-properties fo:color="#ff0000"/>
    </style:style>
    <style:style style:name="Excel_5f_CondFormat_5f_9_5f_150_5f_1" style:display-name="Excel_CondFormat_9_150_1" style:family="table-cell" style:parent-style-name="Default">
      <style:text-properties fo:color="#ff0000"/>
    </style:style>
    <style:style style:name="Excel_5f_CondFormat_5f_9_5f_151_5f_1" style:display-name="Excel_CondFormat_9_151_1" style:family="table-cell" style:parent-style-name="Default">
      <style:text-properties fo:color="#ff0000"/>
    </style:style>
    <style:style style:name="Excel_5f_CondFormat_5f_9_5f_152_5f_1" style:display-name="Excel_CondFormat_9_152_1" style:family="table-cell" style:parent-style-name="Default">
      <style:text-properties fo:color="#ff0000"/>
    </style:style>
    <style:style style:name="Excel_5f_CondFormat_5f_9_5f_153_5f_1" style:display-name="Excel_CondFormat_9_153_1" style:family="table-cell" style:parent-style-name="Default">
      <style:text-properties fo:color="#ff0000"/>
    </style:style>
    <style:style style:name="Excel_5f_CondFormat_5f_9_5f_154_5f_1" style:display-name="Excel_CondFormat_9_154_1" style:family="table-cell" style:parent-style-name="Default">
      <style:text-properties fo:color="#ff0000"/>
    </style:style>
    <style:style style:name="Excel_5f_CondFormat_5f_9_5f_155_5f_1" style:display-name="Excel_CondFormat_9_155_1" style:family="table-cell" style:parent-style-name="Default">
      <style:text-properties fo:color="#ff0000"/>
    </style:style>
    <style:style style:name="Excel_5f_CondFormat_5f_9_5f_156_5f_1" style:display-name="Excel_CondFormat_9_156_1" style:family="table-cell" style:parent-style-name="Default">
      <style:text-properties fo:color="#ff0000"/>
    </style:style>
    <style:style style:name="Excel_5f_CondFormat_5f_9_5f_157_5f_1" style:display-name="Excel_CondFormat_9_157_1" style:family="table-cell" style:parent-style-name="Default">
      <style:text-properties fo:color="#ff0000"/>
    </style:style>
    <style:style style:name="Excel_5f_CondFormat_5f_9_5f_158_5f_1" style:display-name="Excel_CondFormat_9_158_1" style:family="table-cell" style:parent-style-name="Default">
      <style:text-properties fo:color="#ff0000"/>
    </style:style>
    <style:style style:name="Excel_5f_CondFormat_5f_9_5f_159_5f_1" style:display-name="Excel_CondFormat_9_159_1" style:family="table-cell" style:parent-style-name="Default">
      <style:text-properties fo:color="#ff0000"/>
    </style:style>
    <style:style style:name="Excel_5f_CondFormat_5f_9_5f_160_5f_1" style:display-name="Excel_CondFormat_9_160_1" style:family="table-cell" style:parent-style-name="Default">
      <style:text-properties fo:color="#ff0000"/>
    </style:style>
    <style:style style:name="Excel_5f_CondFormat_5f_9_5f_161_5f_1" style:display-name="Excel_CondFormat_9_161_1" style:family="table-cell" style:parent-style-name="Default">
      <style:text-properties fo:color="#ff0000"/>
    </style:style>
    <style:style style:name="Excel_5f_CondFormat_5f_9_5f_162_5f_1" style:display-name="Excel_CondFormat_9_162_1" style:family="table-cell" style:parent-style-name="Default">
      <style:text-properties fo:color="#ff0000"/>
    </style:style>
    <style:style style:name="Excel_5f_CondFormat_5f_9_5f_163_5f_1" style:display-name="Excel_CondFormat_9_163_1" style:family="table-cell" style:parent-style-name="Default">
      <style:text-properties fo:color="#ff0000"/>
    </style:style>
    <style:style style:name="Excel_5f_CondFormat_5f_9_5f_164_5f_1" style:display-name="Excel_CondFormat_9_164_1" style:family="table-cell" style:parent-style-name="Default">
      <style:text-properties fo:color="#ff0000"/>
    </style:style>
    <style:style style:name="Excel_5f_CondFormat_5f_9_5f_165_5f_1" style:display-name="Excel_CondFormat_9_165_1" style:family="table-cell" style:parent-style-name="Default">
      <style:text-properties fo:color="#ff0000"/>
    </style:style>
    <style:style style:name="Excel_5f_CondFormat_5f_9_5f_166_5f_1" style:display-name="Excel_CondFormat_9_166_1" style:family="table-cell" style:parent-style-name="Default">
      <style:text-properties fo:color="#ff0000"/>
    </style:style>
    <style:style style:name="Excel_5f_CondFormat_5f_9_5f_167_5f_1" style:display-name="Excel_CondFormat_9_167_1" style:family="table-cell" style:parent-style-name="Default">
      <style:text-properties fo:color="#ff0000"/>
    </style:style>
    <style:style style:name="Excel_5f_CondFormat_5f_9_5f_168_5f_1" style:display-name="Excel_CondFormat_9_168_1" style:family="table-cell" style:parent-style-name="Default">
      <style:text-properties fo:color="#ff0000"/>
    </style:style>
    <style:style style:name="Excel_5f_CondFormat_5f_9_5f_169_5f_1" style:display-name="Excel_CondFormat_9_169_1" style:family="table-cell" style:parent-style-name="Default">
      <style:text-properties fo:color="#ff0000"/>
    </style:style>
    <style:style style:name="Excel_5f_CondFormat_5f_9_5f_170_5f_1" style:display-name="Excel_CondFormat_9_170_1" style:family="table-cell" style:parent-style-name="Default">
      <style:text-properties fo:color="#ff0000"/>
    </style:style>
    <style:style style:name="Excel_5f_CondFormat_5f_9_5f_171_5f_1" style:display-name="Excel_CondFormat_9_171_1" style:family="table-cell" style:parent-style-name="Default">
      <style:text-properties fo:color="#ff0000"/>
    </style:style>
    <style:style style:name="Excel_5f_CondFormat_5f_9_5f_172_5f_1" style:display-name="Excel_CondFormat_9_172_1" style:family="table-cell" style:parent-style-name="Default">
      <style:text-properties fo:color="#ff0000"/>
    </style:style>
    <style:style style:name="Excel_5f_CondFormat_5f_9_5f_173_5f_1" style:display-name="Excel_CondFormat_9_173_1" style:family="table-cell" style:parent-style-name="Default">
      <style:text-properties fo:color="#ff0000"/>
    </style:style>
    <style:style style:name="Excel_5f_CondFormat_5f_9_5f_174_5f_1" style:display-name="Excel_CondFormat_9_174_1" style:family="table-cell" style:parent-style-name="Default">
      <style:text-properties fo:color="#ff0000"/>
    </style:style>
    <style:style style:name="Excel_5f_CondFormat_5f_9_5f_175_5f_1" style:display-name="Excel_CondFormat_9_175_1" style:family="table-cell" style:parent-style-name="Default">
      <style:text-properties fo:color="#ff0000"/>
    </style:style>
    <style:style style:name="Excel_5f_CondFormat_5f_9_5f_176_5f_1" style:display-name="Excel_CondFormat_9_176_1" style:family="table-cell" style:parent-style-name="Default">
      <style:text-properties fo:color="#ff0000"/>
    </style:style>
    <style:style style:name="Excel_5f_CondFormat_5f_9_5f_177_5f_1" style:display-name="Excel_CondFormat_9_177_1" style:family="table-cell" style:parent-style-name="Default">
      <style:text-properties fo:color="#ff0000"/>
    </style:style>
    <style:style style:name="Excel_5f_CondFormat_5f_9_5f_178_5f_1" style:display-name="Excel_CondFormat_9_178_1" style:family="table-cell" style:parent-style-name="Default">
      <style:text-properties fo:color="#ff0000"/>
    </style:style>
    <style:style style:name="Excel_5f_CondFormat_5f_9_5f_179_5f_1" style:display-name="Excel_CondFormat_9_179_1" style:family="table-cell" style:parent-style-name="Default">
      <style:text-properties fo:color="#ff0000"/>
    </style:style>
    <style:style style:name="Excel_5f_CondFormat_5f_9_5f_180_5f_1" style:display-name="Excel_CondFormat_9_180_1" style:family="table-cell" style:parent-style-name="Default">
      <style:text-properties fo:color="#ff0000"/>
    </style:style>
    <style:style style:name="Excel_5f_CondFormat_5f_9_5f_181_5f_1" style:display-name="Excel_CondFormat_9_181_1" style:family="table-cell" style:parent-style-name="Default">
      <style:text-properties fo:color="#ff0000"/>
    </style:style>
    <style:style style:name="Excel_5f_CondFormat_5f_9_5f_182_5f_1" style:display-name="Excel_CondFormat_9_182_1" style:family="table-cell" style:parent-style-name="Default">
      <style:text-properties fo:color="#ff0000"/>
    </style:style>
    <style:style style:name="Excel_5f_CondFormat_5f_9_5f_183_5f_1" style:display-name="Excel_CondFormat_9_183_1" style:family="table-cell" style:parent-style-name="Default">
      <style:text-properties fo:color="#ff0000"/>
    </style:style>
    <style:style style:name="Excel_5f_CondFormat_5f_9_5f_184_5f_1" style:display-name="Excel_CondFormat_9_184_1" style:family="table-cell" style:parent-style-name="Default">
      <style:text-properties fo:color="#ff0000"/>
    </style:style>
    <style:style style:name="Excel_5f_CondFormat_5f_9_5f_185_5f_1" style:display-name="Excel_CondFormat_9_185_1" style:family="table-cell" style:parent-style-name="Default">
      <style:text-properties fo:color="#ff0000"/>
    </style:style>
    <style:style style:name="Excel_5f_CondFormat_5f_9_5f_186_5f_1" style:display-name="Excel_CondFormat_9_186_1" style:family="table-cell" style:parent-style-name="Default">
      <style:text-properties fo:color="#ff0000"/>
    </style:style>
    <style:style style:name="Excel_5f_CondFormat_5f_9_5f_187_5f_1" style:display-name="Excel_CondFormat_9_187_1" style:family="table-cell" style:parent-style-name="Default">
      <style:text-properties fo:color="#ff0000"/>
    </style:style>
    <style:style style:name="Excel_5f_CondFormat_5f_9_5f_188_5f_1" style:display-name="Excel_CondFormat_9_188_1" style:family="table-cell" style:parent-style-name="Default">
      <style:text-properties fo:color="#ff0000"/>
    </style:style>
    <style:style style:name="Excel_5f_CondFormat_5f_9_5f_189_5f_1" style:display-name="Excel_CondFormat_9_189_1" style:family="table-cell" style:parent-style-name="Default">
      <style:text-properties fo:color="#ff0000"/>
    </style:style>
    <style:style style:name="Excel_5f_CondFormat_5f_9_5f_190_5f_1" style:display-name="Excel_CondFormat_9_190_1" style:family="table-cell" style:parent-style-name="Default">
      <style:text-properties fo:color="#ff0000"/>
    </style:style>
    <style:style style:name="Excel_5f_CondFormat_5f_9_5f_191_5f_1" style:display-name="Excel_CondFormat_9_191_1" style:family="table-cell" style:parent-style-name="Default">
      <style:text-properties fo:color="#ff0000"/>
    </style:style>
    <style:style style:name="Excel_5f_CondFormat_5f_9_5f_192_5f_1" style:display-name="Excel_CondFormat_9_192_1" style:family="table-cell" style:parent-style-name="Default">
      <style:text-properties fo:color="#ff0000"/>
    </style:style>
    <style:style style:name="Excel_5f_CondFormat_5f_9_5f_193_5f_1" style:display-name="Excel_CondFormat_9_193_1" style:family="table-cell" style:parent-style-name="Default">
      <style:text-properties fo:color="#ff0000"/>
    </style:style>
    <style:style style:name="Excel_5f_CondFormat_5f_9_5f_194_5f_1" style:display-name="Excel_CondFormat_9_194_1" style:family="table-cell" style:parent-style-name="Default">
      <style:text-properties fo:color="#ff0000"/>
    </style:style>
    <style:style style:name="Excel_5f_CondFormat_5f_9_5f_195_5f_1" style:display-name="Excel_CondFormat_9_195_1" style:family="table-cell" style:parent-style-name="Default">
      <style:text-properties fo:color="#ff0000"/>
    </style:style>
    <style:style style:name="Excel_5f_CondFormat_5f_9_5f_196_5f_1" style:display-name="Excel_CondFormat_9_196_1" style:family="table-cell" style:parent-style-name="Default">
      <style:text-properties fo:color="#ff0000"/>
    </style:style>
    <style:style style:name="Excel_5f_CondFormat_5f_9_5f_197_5f_1" style:display-name="Excel_CondFormat_9_197_1" style:family="table-cell" style:parent-style-name="Default">
      <style:text-properties fo:color="#ff0000"/>
    </style:style>
    <style:style style:name="Excel_5f_CondFormat_5f_9_5f_198_5f_1" style:display-name="Excel_CondFormat_9_198_1" style:family="table-cell" style:parent-style-name="Default">
      <style:text-properties fo:color="#ff0000"/>
    </style:style>
    <style:style style:name="Excel_5f_CondFormat_5f_9_5f_199_5f_1" style:display-name="Excel_CondFormat_9_199_1" style:family="table-cell" style:parent-style-name="Default">
      <style:text-properties fo:color="#ff0000"/>
    </style:style>
    <style:style style:name="Excel_5f_CondFormat_5f_9_5f_200_5f_1" style:display-name="Excel_CondFormat_9_200_1" style:family="table-cell" style:parent-style-name="Default">
      <style:text-properties fo:color="#ff0000"/>
    </style:style>
    <style:style style:name="Excel_5f_CondFormat_5f_9_5f_201_5f_1" style:display-name="Excel_CondFormat_9_201_1" style:family="table-cell" style:parent-style-name="Default">
      <style:text-properties fo:color="#ff0000"/>
    </style:style>
    <style:style style:name="Excel_5f_CondFormat_5f_9_5f_202_5f_1" style:display-name="Excel_CondFormat_9_202_1" style:family="table-cell" style:parent-style-name="Default">
      <style:text-properties fo:color="#ff0000"/>
    </style:style>
    <style:style style:name="Excel_5f_CondFormat_5f_9_5f_203_5f_1" style:display-name="Excel_CondFormat_9_203_1" style:family="table-cell" style:parent-style-name="Default">
      <style:text-properties fo:color="#ff0000"/>
    </style:style>
    <style:style style:name="Excel_5f_CondFormat_5f_9_5f_204_5f_1" style:display-name="Excel_CondFormat_9_204_1" style:family="table-cell" style:parent-style-name="Default">
      <style:text-properties fo:color="#ff0000"/>
    </style:style>
    <style:style style:name="Excel_5f_CondFormat_5f_9_5f_205_5f_1" style:display-name="Excel_CondFormat_9_205_1" style:family="table-cell" style:parent-style-name="Default">
      <style:text-properties fo:color="#ff0000"/>
    </style:style>
    <style:style style:name="Excel_5f_CondFormat_5f_9_5f_206_5f_1" style:display-name="Excel_CondFormat_9_206_1" style:family="table-cell" style:parent-style-name="Default">
      <style:text-properties fo:color="#ff0000"/>
    </style:style>
    <style:style style:name="Excel_5f_CondFormat_5f_9_5f_207_5f_1" style:display-name="Excel_CondFormat_9_207_1" style:family="table-cell" style:parent-style-name="Default">
      <style:text-properties fo:color="#ff0000"/>
    </style:style>
    <style:style style:name="Excel_5f_CondFormat_5f_9_5f_208_5f_1" style:display-name="Excel_CondFormat_9_208_1" style:family="table-cell" style:parent-style-name="Default">
      <style:text-properties fo:color="#ff0000"/>
    </style:style>
    <style:style style:name="Excel_5f_CondFormat_5f_9_5f_209_5f_1" style:display-name="Excel_CondFormat_9_209_1" style:family="table-cell" style:parent-style-name="Default">
      <style:text-properties fo:color="#ff0000"/>
    </style:style>
    <style:style style:name="Excel_5f_CondFormat_5f_9_5f_210_5f_1" style:display-name="Excel_CondFormat_9_210_1" style:family="table-cell" style:parent-style-name="Default">
      <style:text-properties fo:color="#ff0000"/>
    </style:style>
    <style:style style:name="Excel_5f_CondFormat_5f_9_5f_211_5f_1" style:display-name="Excel_CondFormat_9_211_1" style:family="table-cell" style:parent-style-name="Default">
      <style:text-properties fo:color="#ff0000"/>
    </style:style>
    <style:style style:name="Excel_5f_CondFormat_5f_9_5f_212_5f_1" style:display-name="Excel_CondFormat_9_212_1" style:family="table-cell" style:parent-style-name="Default">
      <style:text-properties fo:color="#ff0000"/>
    </style:style>
    <style:style style:name="Excel_5f_CondFormat_5f_9_5f_213_5f_1" style:display-name="Excel_CondFormat_9_213_1" style:family="table-cell" style:parent-style-name="Default">
      <style:text-properties fo:color="#ff0000"/>
    </style:style>
    <style:style style:name="Excel_5f_CondFormat_5f_9_5f_214_5f_1" style:display-name="Excel_CondFormat_9_214_1" style:family="table-cell" style:parent-style-name="Default">
      <style:text-properties fo:color="#ff0000"/>
    </style:style>
    <style:style style:name="Excel_5f_CondFormat_5f_9_5f_215_5f_1" style:display-name="Excel_CondFormat_9_215_1" style:family="table-cell" style:parent-style-name="Default">
      <style:text-properties fo:color="#ff0000"/>
    </style:style>
    <style:style style:name="Excel_5f_CondFormat_5f_9_5f_216_5f_1" style:display-name="Excel_CondFormat_9_216_1" style:family="table-cell" style:parent-style-name="Default">
      <style:text-properties fo:color="#ff0000"/>
    </style:style>
    <style:style style:name="Excel_5f_CondFormat_5f_9_5f_217_5f_1" style:display-name="Excel_CondFormat_9_217_1" style:family="table-cell" style:parent-style-name="Default">
      <style:text-properties fo:color="#ff0000"/>
    </style:style>
    <style:style style:name="Excel_5f_CondFormat_5f_9_5f_218_5f_1" style:display-name="Excel_CondFormat_9_218_1" style:family="table-cell" style:parent-style-name="Default">
      <style:text-properties fo:color="#ff0000"/>
    </style:style>
    <style:style style:name="Excel_5f_CondFormat_5f_9_5f_219_5f_1" style:display-name="Excel_CondFormat_9_219_1" style:family="table-cell" style:parent-style-name="Default">
      <style:text-properties fo:color="#ff0000"/>
    </style:style>
    <style:style style:name="Excel_5f_CondFormat_5f_9_5f_220_5f_1" style:display-name="Excel_CondFormat_9_220_1" style:family="table-cell" style:parent-style-name="Default">
      <style:text-properties fo:color="#ff0000"/>
    </style:style>
    <style:style style:name="Excel_5f_CondFormat_5f_9_5f_221_5f_1" style:display-name="Excel_CondFormat_9_221_1" style:family="table-cell" style:parent-style-name="Default">
      <style:text-properties fo:color="#ff0000"/>
    </style:style>
    <style:style style:name="Excel_5f_CondFormat_5f_9_5f_222_5f_1" style:display-name="Excel_CondFormat_9_222_1" style:family="table-cell" style:parent-style-name="Default">
      <style:text-properties fo:color="#ff0000"/>
    </style:style>
    <style:style style:name="Excel_5f_CondFormat_5f_9_5f_223_5f_1" style:display-name="Excel_CondFormat_9_223_1" style:family="table-cell" style:parent-style-name="Default">
      <style:text-properties fo:color="#ff0000"/>
    </style:style>
    <style:style style:name="Excel_5f_CondFormat_5f_9_5f_224_5f_1" style:display-name="Excel_CondFormat_9_224_1" style:family="table-cell" style:parent-style-name="Default">
      <style:text-properties fo:color="#ff0000"/>
    </style:style>
    <style:style style:name="Excel_5f_CondFormat_5f_9_5f_225_5f_1" style:display-name="Excel_CondFormat_9_225_1" style:family="table-cell" style:parent-style-name="Default">
      <style:text-properties fo:color="#ff0000"/>
    </style:style>
    <style:style style:name="Excel_5f_CondFormat_5f_9_5f_226_5f_1" style:display-name="Excel_CondFormat_9_226_1" style:family="table-cell" style:parent-style-name="Default">
      <style:text-properties fo:color="#ff0000"/>
    </style:style>
    <style:style style:name="Excel_5f_CondFormat_5f_9_5f_227_5f_1" style:display-name="Excel_CondFormat_9_227_1" style:family="table-cell" style:parent-style-name="Default">
      <style:text-properties fo:color="#ff0000"/>
    </style:style>
    <style:style style:name="Excel_5f_CondFormat_5f_9_5f_228_5f_1" style:display-name="Excel_CondFormat_9_228_1" style:family="table-cell" style:parent-style-name="Default">
      <style:text-properties fo:color="#ff0000"/>
    </style:style>
    <style:style style:name="Excel_5f_CondFormat_5f_9_5f_229_5f_1" style:display-name="Excel_CondFormat_9_229_1" style:family="table-cell" style:parent-style-name="Default">
      <style:text-properties fo:color="#ff0000"/>
    </style:style>
    <style:style style:name="Excel_5f_CondFormat_5f_9_5f_230_5f_1" style:display-name="Excel_CondFormat_9_230_1" style:family="table-cell" style:parent-style-name="Default">
      <style:text-properties fo:color="#ff0000"/>
    </style:style>
    <style:style style:name="Excel_5f_CondFormat_5f_9_5f_231_5f_1" style:display-name="Excel_CondFormat_9_231_1" style:family="table-cell" style:parent-style-name="Default">
      <style:text-properties fo:color="#ff0000"/>
    </style:style>
    <style:style style:name="Excel_5f_CondFormat_5f_9_5f_232_5f_1" style:display-name="Excel_CondFormat_9_232_1" style:family="table-cell" style:parent-style-name="Default">
      <style:text-properties fo:color="#ff0000"/>
    </style:style>
    <style:style style:name="Excel_5f_CondFormat_5f_9_5f_233_5f_1" style:display-name="Excel_CondFormat_9_233_1" style:family="table-cell" style:parent-style-name="Default">
      <style:text-properties fo:color="#ff0000"/>
    </style:style>
    <style:style style:name="Excel_5f_CondFormat_5f_9_5f_234_5f_1" style:display-name="Excel_CondFormat_9_234_1" style:family="table-cell" style:parent-style-name="Default">
      <style:text-properties fo:color="#ff0000"/>
    </style:style>
    <style:style style:name="Excel_5f_CondFormat_5f_9_5f_235_5f_1" style:display-name="Excel_CondFormat_9_235_1" style:family="table-cell" style:parent-style-name="Default">
      <style:text-properties fo:color="#ff0000"/>
    </style:style>
    <style:style style:name="Excel_5f_CondFormat_5f_9_5f_236_5f_1" style:display-name="Excel_CondFormat_9_236_1" style:family="table-cell" style:parent-style-name="Default">
      <style:text-properties fo:color="#ff0000"/>
    </style:style>
    <style:style style:name="Excel_5f_CondFormat_5f_9_5f_237_5f_1" style:display-name="Excel_CondFormat_9_237_1" style:family="table-cell" style:parent-style-name="Default">
      <style:text-properties fo:color="#ff0000"/>
    </style:style>
    <style:style style:name="Excel_5f_CondFormat_5f_9_5f_238_5f_1" style:display-name="Excel_CondFormat_9_238_1" style:family="table-cell" style:parent-style-name="Default">
      <style:text-properties fo:color="#ff0000"/>
    </style:style>
    <style:style style:name="Excel_5f_CondFormat_5f_9_5f_239_5f_1" style:display-name="Excel_CondFormat_9_239_1" style:family="table-cell" style:parent-style-name="Default">
      <style:text-properties fo:color="#ff0000"/>
    </style:style>
    <style:style style:name="Excel_5f_CondFormat_5f_9_5f_240_5f_1" style:display-name="Excel_CondFormat_9_240_1" style:family="table-cell" style:parent-style-name="Default">
      <style:text-properties fo:color="#ff0000"/>
    </style:style>
    <style:style style:name="Excel_5f_CondFormat_5f_9_5f_241_5f_1" style:display-name="Excel_CondFormat_9_241_1" style:family="table-cell" style:parent-style-name="Default">
      <style:text-properties fo:color="#ff0000"/>
    </style:style>
    <style:style style:name="Excel_5f_CondFormat_5f_9_5f_242_5f_1" style:display-name="Excel_CondFormat_9_242_1" style:family="table-cell" style:parent-style-name="Default">
      <style:text-properties fo:color="#ff0000"/>
    </style:style>
    <style:style style:name="Excel_5f_CondFormat_5f_9_5f_243_5f_1" style:display-name="Excel_CondFormat_9_243_1" style:family="table-cell" style:parent-style-name="Default">
      <style:text-properties fo:color="#ff0000"/>
    </style:style>
    <style:style style:name="Excel_5f_CondFormat_5f_9_5f_244_5f_1" style:display-name="Excel_CondFormat_9_244_1" style:family="table-cell" style:parent-style-name="Default">
      <style:text-properties fo:color="#ff0000"/>
    </style:style>
    <style:style style:name="Excel_5f_CondFormat_5f_9_5f_245_5f_1" style:display-name="Excel_CondFormat_9_245_1" style:family="table-cell" style:parent-style-name="Default">
      <style:text-properties fo:color="#ff0000"/>
    </style:style>
    <style:style style:name="Excel_5f_CondFormat_5f_9_5f_246_5f_1" style:display-name="Excel_CondFormat_9_246_1" style:family="table-cell" style:parent-style-name="Default">
      <style:text-properties fo:color="#ff0000"/>
    </style:style>
    <style:style style:name="Excel_5f_CondFormat_5f_9_5f_247_5f_1" style:display-name="Excel_CondFormat_9_247_1" style:family="table-cell" style:parent-style-name="Default">
      <style:text-properties fo:color="#ff0000"/>
    </style:style>
    <style:style style:name="Excel_5f_CondFormat_5f_9_5f_248_5f_1" style:display-name="Excel_CondFormat_9_248_1" style:family="table-cell" style:parent-style-name="Default">
      <style:text-properties fo:color="#ff0000"/>
    </style:style>
    <style:style style:name="Excel_5f_CondFormat_5f_9_5f_249_5f_1" style:display-name="Excel_CondFormat_9_249_1" style:family="table-cell" style:parent-style-name="Default">
      <style:text-properties fo:color="#ff0000"/>
    </style:style>
    <style:style style:name="Excel_5f_CondFormat_5f_9_5f_250_5f_1" style:display-name="Excel_CondFormat_9_250_1" style:family="table-cell" style:parent-style-name="Default">
      <style:text-properties fo:color="#ff0000"/>
    </style:style>
    <style:style style:name="Excel_5f_CondFormat_5f_9_5f_251_5f_1" style:display-name="Excel_CondFormat_9_251_1" style:family="table-cell" style:parent-style-name="Default">
      <style:text-properties fo:color="#ff0000"/>
    </style:style>
    <style:style style:name="Excel_5f_CondFormat_5f_9_5f_252_5f_1" style:display-name="Excel_CondFormat_9_252_1" style:family="table-cell" style:parent-style-name="Default">
      <style:text-properties fo:color="#ff0000"/>
    </style:style>
    <style:style style:name="Excel_5f_CondFormat_5f_9_5f_253_5f_1" style:display-name="Excel_CondFormat_9_253_1" style:family="table-cell" style:parent-style-name="Default">
      <style:text-properties fo:color="#ff0000"/>
    </style:style>
    <style:style style:name="Excel_5f_CondFormat_5f_9_5f_254_5f_1" style:display-name="Excel_CondFormat_9_254_1" style:family="table-cell" style:parent-style-name="Default">
      <style:text-properties fo:color="#ff0000"/>
    </style:style>
    <style:style style:name="Excel_5f_CondFormat_5f_9_5f_255_5f_1" style:display-name="Excel_CondFormat_9_255_1" style:family="table-cell" style:parent-style-name="Default">
      <style:text-properties fo:color="#ff0000"/>
    </style:style>
    <style:style style:name="Excel_5f_CondFormat_5f_9_5f_256_5f_1" style:display-name="Excel_CondFormat_9_256_1" style:family="table-cell" style:parent-style-name="Default">
      <style:text-properties fo:color="#ff0000"/>
    </style:style>
    <style:style style:name="Excel_5f_CondFormat_5f_9_5f_257_5f_1" style:display-name="Excel_CondFormat_9_257_1" style:family="table-cell" style:parent-style-name="Default">
      <style:text-properties fo:color="#ff0000"/>
    </style:style>
    <style:style style:name="Excel_5f_CondFormat_5f_9_5f_258_5f_1" style:display-name="Excel_CondFormat_9_258_1" style:family="table-cell" style:parent-style-name="Default">
      <style:text-properties fo:color="#ff0000"/>
    </style:style>
    <style:style style:name="Excel_5f_CondFormat_5f_9_5f_259_5f_1" style:display-name="Excel_CondFormat_9_259_1" style:family="table-cell" style:parent-style-name="Default">
      <style:text-properties fo:color="#ff0000"/>
    </style:style>
    <style:style style:name="Excel_5f_CondFormat_5f_9_5f_260_5f_1" style:display-name="Excel_CondFormat_9_260_1" style:family="table-cell" style:parent-style-name="Default">
      <style:text-properties fo:color="#ff0000"/>
    </style:style>
    <style:style style:name="Excel_5f_CondFormat_5f_9_5f_261_5f_1" style:display-name="Excel_CondFormat_9_261_1" style:family="table-cell" style:parent-style-name="Default">
      <style:text-properties fo:color="#ff0000"/>
    </style:style>
    <style:style style:name="Excel_5f_CondFormat_5f_9_5f_262_5f_1" style:display-name="Excel_CondFormat_9_262_1" style:family="table-cell" style:parent-style-name="Default">
      <style:text-properties fo:color="#ff0000"/>
    </style:style>
    <style:style style:name="Excel_5f_CondFormat_5f_9_5f_263_5f_1" style:display-name="Excel_CondFormat_9_263_1" style:family="table-cell" style:parent-style-name="Default">
      <style:text-properties fo:color="#ff0000"/>
    </style:style>
    <style:style style:name="Excel_5f_CondFormat_5f_9_5f_264_5f_1" style:display-name="Excel_CondFormat_9_264_1" style:family="table-cell" style:parent-style-name="Default">
      <style:text-properties fo:color="#ff0000"/>
    </style:style>
    <style:style style:name="Excel_5f_CondFormat_5f_9_5f_265_5f_1" style:display-name="Excel_CondFormat_9_265_1" style:family="table-cell" style:parent-style-name="Default">
      <style:text-properties fo:color="#ff0000"/>
    </style:style>
    <style:style style:name="Excel_5f_CondFormat_5f_9_5f_266_5f_1" style:display-name="Excel_CondFormat_9_266_1" style:family="table-cell" style:parent-style-name="Default">
      <style:text-properties fo:color="#ff0000"/>
    </style:style>
    <style:style style:name="Excel_5f_CondFormat_5f_9_5f_267_5f_1" style:display-name="Excel_CondFormat_9_267_1" style:family="table-cell" style:parent-style-name="Default">
      <style:text-properties fo:color="#ff0000"/>
    </style:style>
    <style:style style:name="Excel_5f_CondFormat_5f_9_5f_268_5f_1" style:display-name="Excel_CondFormat_9_268_1" style:family="table-cell" style:parent-style-name="Default">
      <style:text-properties fo:color="#ff0000"/>
    </style:style>
    <style:style style:name="Excel_5f_CondFormat_5f_9_5f_269_5f_1" style:display-name="Excel_CondFormat_9_269_1" style:family="table-cell" style:parent-style-name="Default">
      <style:text-properties fo:color="#ff0000"/>
    </style:style>
    <style:style style:name="Excel_5f_CondFormat_5f_9_5f_270_5f_1" style:display-name="Excel_CondFormat_9_270_1" style:family="table-cell" style:parent-style-name="Default">
      <style:text-properties fo:color="#ff0000"/>
    </style:style>
    <style:style style:name="Excel_5f_CondFormat_5f_9_5f_271_5f_1" style:display-name="Excel_CondFormat_9_271_1" style:family="table-cell" style:parent-style-name="Default">
      <style:text-properties fo:color="#ff0000"/>
    </style:style>
    <style:style style:name="Excel_5f_CondFormat_5f_9_5f_272_5f_1" style:display-name="Excel_CondFormat_9_272_1" style:family="table-cell" style:parent-style-name="Default">
      <style:text-properties fo:color="#ff0000"/>
    </style:style>
    <style:style style:name="Excel_5f_CondFormat_5f_9_5f_273_5f_1" style:display-name="Excel_CondFormat_9_273_1" style:family="table-cell" style:parent-style-name="Default">
      <style:text-properties fo:color="#ff0000"/>
    </style:style>
    <style:style style:name="Excel_5f_CondFormat_5f_9_5f_274_5f_1" style:display-name="Excel_CondFormat_9_274_1" style:family="table-cell" style:parent-style-name="Default">
      <style:text-properties fo:color="#ff0000"/>
    </style:style>
    <style:style style:name="Excel_5f_CondFormat_5f_9_5f_275_5f_1" style:display-name="Excel_CondFormat_9_275_1" style:family="table-cell" style:parent-style-name="Default">
      <style:text-properties fo:color="#ff0000"/>
    </style:style>
    <style:style style:name="Excel_5f_CondFormat_5f_9_5f_276_5f_1" style:display-name="Excel_CondFormat_9_276_1" style:family="table-cell" style:parent-style-name="Default">
      <style:text-properties fo:color="#ff0000"/>
    </style:style>
    <style:style style:name="Excel_5f_CondFormat_5f_9_5f_277_5f_1" style:display-name="Excel_CondFormat_9_277_1" style:family="table-cell" style:parent-style-name="Default">
      <style:text-properties fo:color="#ff0000"/>
    </style:style>
    <style:style style:name="Excel_5f_CondFormat_5f_9_5f_278_5f_1" style:display-name="Excel_CondFormat_9_278_1" style:family="table-cell" style:parent-style-name="Default">
      <style:text-properties fo:color="#ff0000"/>
    </style:style>
    <style:style style:name="Excel_5f_CondFormat_5f_9_5f_279_5f_1" style:display-name="Excel_CondFormat_9_279_1" style:family="table-cell" style:parent-style-name="Default">
      <style:text-properties fo:color="#ff0000"/>
    </style:style>
    <style:style style:name="Excel_5f_CondFormat_5f_9_5f_280_5f_1" style:display-name="Excel_CondFormat_9_280_1" style:family="table-cell" style:parent-style-name="Default">
      <style:text-properties fo:color="#ff0000"/>
    </style:style>
    <style:style style:name="Excel_5f_CondFormat_5f_9_5f_281_5f_1" style:display-name="Excel_CondFormat_9_281_1" style:family="table-cell" style:parent-style-name="Default">
      <style:text-properties fo:color="#ff0000"/>
    </style:style>
    <style:style style:name="Excel_5f_CondFormat_5f_9_5f_282_5f_1" style:display-name="Excel_CondFormat_9_282_1" style:family="table-cell" style:parent-style-name="Default">
      <style:text-properties fo:color="#ff0000"/>
    </style:style>
    <style:style style:name="Excel_5f_CondFormat_5f_9_5f_283_5f_1" style:display-name="Excel_CondFormat_9_283_1" style:family="table-cell" style:parent-style-name="Default">
      <style:text-properties fo:color="#ff0000"/>
    </style:style>
    <style:style style:name="Excel_5f_CondFormat_5f_9_5f_284_5f_1" style:display-name="Excel_CondFormat_9_284_1" style:family="table-cell" style:parent-style-name="Default">
      <style:text-properties fo:color="#ff0000"/>
    </style:style>
    <style:style style:name="Excel_5f_CondFormat_5f_9_5f_285_5f_1" style:display-name="Excel_CondFormat_9_285_1" style:family="table-cell" style:parent-style-name="Default">
      <style:text-properties fo:color="#ff0000"/>
    </style:style>
    <style:style style:name="Excel_5f_CondFormat_5f_9_5f_286_5f_1" style:display-name="Excel_CondFormat_9_286_1" style:family="table-cell" style:parent-style-name="Default">
      <style:text-properties fo:color="#ff0000"/>
    </style:style>
    <style:style style:name="Excel_5f_CondFormat_5f_9_5f_287_5f_1" style:display-name="Excel_CondFormat_9_287_1" style:family="table-cell" style:parent-style-name="Default">
      <style:text-properties fo:color="#ff0000"/>
    </style:style>
    <style:style style:name="Excel_5f_CondFormat_5f_9_5f_288_5f_1" style:display-name="Excel_CondFormat_9_288_1" style:family="table-cell" style:parent-style-name="Default">
      <style:text-properties fo:color="#ff0000"/>
    </style:style>
    <style:style style:name="Excel_5f_CondFormat_5f_9_5f_289_5f_1" style:display-name="Excel_CondFormat_9_289_1" style:family="table-cell" style:parent-style-name="Default">
      <style:text-properties fo:color="#ff0000"/>
    </style:style>
    <style:style style:name="Excel_5f_CondFormat_5f_9_5f_290_5f_1" style:display-name="Excel_CondFormat_9_290_1" style:family="table-cell" style:parent-style-name="Default">
      <style:text-properties fo:color="#ff0000"/>
    </style:style>
    <style:style style:name="Excel_5f_CondFormat_5f_9_5f_291_5f_1" style:display-name="Excel_CondFormat_9_291_1" style:family="table-cell" style:parent-style-name="Default">
      <style:text-properties fo:color="#ff0000"/>
    </style:style>
    <style:style style:name="Excel_5f_CondFormat_5f_9_5f_292_5f_1" style:display-name="Excel_CondFormat_9_292_1" style:family="table-cell" style:parent-style-name="Default">
      <style:text-properties fo:color="#ff0000"/>
    </style:style>
    <style:style style:name="Excel_5f_CondFormat_5f_9_5f_293_5f_1" style:display-name="Excel_CondFormat_9_293_1" style:family="table-cell" style:parent-style-name="Default">
      <style:text-properties fo:color="#ff0000"/>
    </style:style>
    <style:style style:name="Excel_5f_CondFormat_5f_9_5f_294_5f_1" style:display-name="Excel_CondFormat_9_294_1" style:family="table-cell" style:parent-style-name="Default">
      <style:text-properties fo:color="#ff0000"/>
    </style:style>
    <style:style style:name="Excel_5f_CondFormat_5f_9_5f_295_5f_1" style:display-name="Excel_CondFormat_9_295_1" style:family="table-cell" style:parent-style-name="Default">
      <style:text-properties fo:color="#ff0000"/>
    </style:style>
    <style:style style:name="Excel_5f_CondFormat_5f_9_5f_296_5f_1" style:display-name="Excel_CondFormat_9_296_1" style:family="table-cell" style:parent-style-name="Default">
      <style:text-properties fo:color="#ff0000"/>
    </style:style>
    <style:style style:name="Excel_5f_CondFormat_5f_9_5f_297_5f_1" style:display-name="Excel_CondFormat_9_297_1" style:family="table-cell" style:parent-style-name="Default">
      <style:text-properties fo:color="#ff0000"/>
    </style:style>
    <style:style style:name="Excel_5f_CondFormat_5f_9_5f_298_5f_1" style:display-name="Excel_CondFormat_9_298_1" style:family="table-cell" style:parent-style-name="Default">
      <style:text-properties fo:color="#ff0000"/>
    </style:style>
    <style:style style:name="Excel_5f_CondFormat_5f_9_5f_299_5f_1" style:display-name="Excel_CondFormat_9_299_1" style:family="table-cell" style:parent-style-name="Default">
      <style:text-properties fo:color="#ff0000"/>
    </style:style>
    <style:style style:name="Excel_5f_CondFormat_5f_9_5f_300_5f_1" style:display-name="Excel_CondFormat_9_300_1" style:family="table-cell" style:parent-style-name="Default">
      <style:text-properties fo:color="#ff0000"/>
    </style:style>
    <style:style style:name="Excel_5f_CondFormat_5f_9_5f_301_5f_1" style:display-name="Excel_CondFormat_9_301_1" style:family="table-cell" style:parent-style-name="Default">
      <style:text-properties fo:color="#ff0000"/>
    </style:style>
    <style:style style:name="Excel_5f_CondFormat_5f_9_5f_302_5f_1" style:display-name="Excel_CondFormat_9_302_1" style:family="table-cell" style:parent-style-name="Default">
      <style:text-properties fo:color="#ff0000"/>
    </style:style>
    <style:style style:name="Excel_5f_CondFormat_5f_9_5f_303_5f_1" style:display-name="Excel_CondFormat_9_303_1" style:family="table-cell" style:parent-style-name="Default">
      <style:text-properties fo:color="#ff0000"/>
    </style:style>
    <style:style style:name="Excel_5f_CondFormat_5f_9_5f_304_5f_1" style:display-name="Excel_CondFormat_9_304_1" style:family="table-cell" style:parent-style-name="Default">
      <style:text-properties fo:color="#ff0000"/>
    </style:style>
    <style:style style:name="Excel_5f_CondFormat_5f_9_5f_305_5f_1" style:display-name="Excel_CondFormat_9_305_1" style:family="table-cell" style:parent-style-name="Default">
      <style:text-properties fo:color="#ff0000"/>
    </style:style>
    <style:style style:name="Excel_5f_CondFormat_5f_9_5f_306_5f_1" style:display-name="Excel_CondFormat_9_306_1" style:family="table-cell" style:parent-style-name="Default">
      <style:text-properties fo:color="#ff0000"/>
    </style:style>
    <style:style style:name="Excel_5f_CondFormat_5f_9_5f_307_5f_1" style:display-name="Excel_CondFormat_9_307_1" style:family="table-cell" style:parent-style-name="Default">
      <style:text-properties fo:color="#ff0000"/>
    </style:style>
    <style:style style:name="Excel_5f_CondFormat_5f_9_5f_308_5f_1" style:display-name="Excel_CondFormat_9_308_1" style:family="table-cell" style:parent-style-name="Default">
      <style:text-properties fo:color="#ff0000"/>
    </style:style>
    <style:style style:name="Excel_5f_CondFormat_5f_9_5f_309_5f_1" style:display-name="Excel_CondFormat_9_309_1" style:family="table-cell" style:parent-style-name="Default">
      <style:text-properties fo:color="#ff0000"/>
    </style:style>
    <style:style style:name="Excel_5f_CondFormat_5f_9_5f_310_5f_1" style:display-name="Excel_CondFormat_9_310_1" style:family="table-cell" style:parent-style-name="Default">
      <style:text-properties fo:color="#ff0000"/>
    </style:style>
    <style:style style:name="Excel_5f_CondFormat_5f_9_5f_311_5f_1" style:display-name="Excel_CondFormat_9_311_1" style:family="table-cell" style:parent-style-name="Default">
      <style:text-properties fo:color="#ff0000"/>
    </style:style>
    <style:style style:name="Excel_5f_CondFormat_5f_9_5f_312_5f_1" style:display-name="Excel_CondFormat_9_312_1" style:family="table-cell" style:parent-style-name="Default">
      <style:text-properties fo:color="#ff0000"/>
    </style:style>
    <style:style style:name="Excel_5f_CondFormat_5f_9_5f_313_5f_1" style:display-name="Excel_CondFormat_9_313_1" style:family="table-cell" style:parent-style-name="Default">
      <style:text-properties fo:color="#ff0000"/>
    </style:style>
    <style:style style:name="Excel_5f_CondFormat_5f_9_5f_314_5f_1" style:display-name="Excel_CondFormat_9_314_1" style:family="table-cell" style:parent-style-name="Default">
      <style:text-properties fo:color="#ff0000"/>
    </style:style>
    <style:style style:name="Excel_5f_CondFormat_5f_9_5f_315_5f_1" style:display-name="Excel_CondFormat_9_315_1" style:family="table-cell" style:parent-style-name="Default">
      <style:text-properties fo:color="#ff0000"/>
    </style:style>
    <style:style style:name="Excel_5f_CondFormat_5f_9_5f_316_5f_1" style:display-name="Excel_CondFormat_9_316_1" style:family="table-cell" style:parent-style-name="Default">
      <style:text-properties fo:color="#ff0000"/>
    </style:style>
    <style:style style:name="Excel_5f_CondFormat_5f_9_5f_317_5f_1" style:display-name="Excel_CondFormat_9_317_1" style:family="table-cell" style:parent-style-name="Default">
      <style:text-properties fo:color="#ff0000"/>
    </style:style>
    <style:style style:name="Excel_5f_CondFormat_5f_9_5f_318_5f_1" style:display-name="Excel_CondFormat_9_318_1" style:family="table-cell" style:parent-style-name="Default">
      <style:text-properties fo:color="#ff0000"/>
    </style:style>
    <style:style style:name="Excel_5f_CondFormat_5f_9_5f_319_5f_1" style:display-name="Excel_CondFormat_9_319_1" style:family="table-cell" style:parent-style-name="Default">
      <style:text-properties fo:color="#ff0000"/>
    </style:style>
    <style:style style:name="Excel_5f_CondFormat_5f_9_5f_320_5f_1" style:display-name="Excel_CondFormat_9_320_1" style:family="table-cell" style:parent-style-name="Default">
      <style:text-properties fo:color="#ff0000"/>
    </style:style>
    <style:style style:name="Excel_5f_CondFormat_5f_9_5f_321_5f_1" style:display-name="Excel_CondFormat_9_321_1" style:family="table-cell" style:parent-style-name="Default">
      <style:text-properties fo:color="#ff0000"/>
    </style:style>
    <style:style style:name="Excel_5f_CondFormat_5f_9_5f_322_5f_1" style:display-name="Excel_CondFormat_9_322_1" style:family="table-cell" style:parent-style-name="Default">
      <style:text-properties fo:color="#ff0000"/>
    </style:style>
    <style:style style:name="Excel_5f_CondFormat_5f_9_5f_323_5f_1" style:display-name="Excel_CondFormat_9_323_1" style:family="table-cell" style:parent-style-name="Default">
      <style:text-properties fo:color="#ff0000"/>
    </style:style>
    <style:style style:name="Excel_5f_CondFormat_5f_9_5f_324_5f_1" style:display-name="Excel_CondFormat_9_324_1" style:family="table-cell" style:parent-style-name="Default">
      <style:text-properties fo:color="#ff0000"/>
    </style:style>
    <style:style style:name="Excel_5f_CondFormat_5f_9_5f_325_5f_1" style:display-name="Excel_CondFormat_9_325_1" style:family="table-cell" style:parent-style-name="Default">
      <style:text-properties fo:color="#ff0000"/>
    </style:style>
    <style:style style:name="Excel_5f_CondFormat_5f_9_5f_326_5f_1" style:display-name="Excel_CondFormat_9_326_1" style:family="table-cell" style:parent-style-name="Default">
      <style:text-properties fo:color="#ff0000"/>
    </style:style>
    <style:style style:name="Excel_5f_CondFormat_5f_9_5f_327_5f_1" style:display-name="Excel_CondFormat_9_327_1" style:family="table-cell" style:parent-style-name="Default">
      <style:text-properties fo:color="#ff0000"/>
    </style:style>
    <style:style style:name="Excel_5f_CondFormat_5f_9_5f_328_5f_1" style:display-name="Excel_CondFormat_9_328_1" style:family="table-cell" style:parent-style-name="Default">
      <style:text-properties fo:color="#ff0000"/>
    </style:style>
    <style:style style:name="Excel_5f_CondFormat_5f_9_5f_329_5f_1" style:display-name="Excel_CondFormat_9_329_1" style:family="table-cell" style:parent-style-name="Default">
      <style:text-properties fo:color="#ff0000"/>
    </style:style>
    <style:style style:name="Excel_5f_CondFormat_5f_9_5f_330_5f_1" style:display-name="Excel_CondFormat_9_330_1" style:family="table-cell" style:parent-style-name="Default">
      <style:text-properties fo:color="#ff0000"/>
    </style:style>
    <style:style style:name="Excel_5f_CondFormat_5f_9_5f_331_5f_1" style:display-name="Excel_CondFormat_9_331_1" style:family="table-cell" style:parent-style-name="Default">
      <style:text-properties fo:color="#ff0000"/>
    </style:style>
    <style:style style:name="Excel_5f_CondFormat_5f_9_5f_332_5f_1" style:display-name="Excel_CondFormat_9_332_1" style:family="table-cell" style:parent-style-name="Default">
      <style:text-properties fo:color="#ff0000"/>
    </style:style>
    <style:style style:name="Excel_5f_CondFormat_5f_9_5f_333_5f_1" style:display-name="Excel_CondFormat_9_333_1" style:family="table-cell" style:parent-style-name="Default">
      <style:text-properties fo:color="#ff0000"/>
    </style:style>
    <style:style style:name="Excel_5f_CondFormat_5f_9_5f_334_5f_1" style:display-name="Excel_CondFormat_9_334_1" style:family="table-cell" style:parent-style-name="Default">
      <style:text-properties fo:color="#ff0000"/>
    </style:style>
    <style:style style:name="Excel_5f_CondFormat_5f_9_5f_335_5f_1" style:display-name="Excel_CondFormat_9_335_1" style:family="table-cell" style:parent-style-name="Default">
      <style:text-properties fo:color="#ff0000"/>
    </style:style>
    <style:style style:name="Excel_5f_CondFormat_5f_9_5f_336_5f_1" style:display-name="Excel_CondFormat_9_336_1" style:family="table-cell" style:parent-style-name="Default">
      <style:text-properties fo:color="#ff0000"/>
    </style:style>
    <style:style style:name="Excel_5f_CondFormat_5f_9_5f_337_5f_1" style:display-name="Excel_CondFormat_9_337_1" style:family="table-cell" style:parent-style-name="Default">
      <style:text-properties fo:color="#ff0000"/>
    </style:style>
    <style:style style:name="Excel_5f_CondFormat_5f_9_5f_338_5f_1" style:display-name="Excel_CondFormat_9_338_1" style:family="table-cell" style:parent-style-name="Default">
      <style:text-properties fo:color="#ff0000"/>
    </style:style>
    <style:style style:name="Excel_5f_CondFormat_5f_9_5f_339_5f_1" style:display-name="Excel_CondFormat_9_339_1" style:family="table-cell" style:parent-style-name="Default">
      <style:text-properties fo:color="#ff0000"/>
    </style:style>
    <style:style style:name="Excel_5f_CondFormat_5f_9_5f_340_5f_1" style:display-name="Excel_CondFormat_9_340_1" style:family="table-cell" style:parent-style-name="Default">
      <style:text-properties fo:color="#ff0000"/>
    </style:style>
    <style:style style:name="Excel_5f_CondFormat_5f_9_5f_341_5f_1" style:display-name="Excel_CondFormat_9_341_1" style:family="table-cell" style:parent-style-name="Default">
      <style:text-properties fo:color="#ff0000"/>
    </style:style>
    <style:style style:name="Excel_5f_CondFormat_5f_9_5f_342_5f_1" style:display-name="Excel_CondFormat_9_342_1" style:family="table-cell" style:parent-style-name="Default">
      <style:text-properties fo:color="#ff0000"/>
    </style:style>
    <style:style style:name="Excel_5f_CondFormat_5f_9_5f_343_5f_1" style:display-name="Excel_CondFormat_9_343_1" style:family="table-cell" style:parent-style-name="Default">
      <style:text-properties fo:color="#ff0000"/>
    </style:style>
    <style:style style:name="Excel_5f_CondFormat_5f_9_5f_344_5f_1" style:display-name="Excel_CondFormat_9_344_1" style:family="table-cell" style:parent-style-name="Default">
      <style:text-properties fo:color="#ff0000"/>
    </style:style>
    <style:style style:name="Excel_5f_CondFormat_5f_9_5f_345_5f_1" style:display-name="Excel_CondFormat_9_345_1" style:family="table-cell" style:parent-style-name="Default">
      <style:text-properties fo:color="#ff0000"/>
    </style:style>
    <style:style style:name="Excel_5f_CondFormat_5f_9_5f_346_5f_1" style:display-name="Excel_CondFormat_9_346_1" style:family="table-cell" style:parent-style-name="Default">
      <style:text-properties fo:color="#ff0000"/>
    </style:style>
    <style:style style:name="Excel_5f_CondFormat_5f_9_5f_347_5f_1" style:display-name="Excel_CondFormat_9_347_1" style:family="table-cell" style:parent-style-name="Default">
      <style:text-properties fo:color="#ff0000"/>
    </style:style>
    <style:style style:name="Excel_5f_CondFormat_5f_9_5f_348_5f_1" style:display-name="Excel_CondFormat_9_348_1" style:family="table-cell" style:parent-style-name="Default">
      <style:text-properties fo:color="#ff0000"/>
    </style:style>
    <style:style style:name="Excel_5f_CondFormat_5f_9_5f_349_5f_1" style:display-name="Excel_CondFormat_9_349_1" style:family="table-cell" style:parent-style-name="Default">
      <style:text-properties fo:color="#ff0000"/>
    </style:style>
    <style:style style:name="Excel_5f_CondFormat_5f_9_5f_350_5f_1" style:display-name="Excel_CondFormat_9_350_1" style:family="table-cell" style:parent-style-name="Default">
      <style:text-properties fo:color="#ff0000"/>
    </style:style>
    <style:style style:name="Excel_5f_CondFormat_5f_9_5f_351_5f_1" style:display-name="Excel_CondFormat_9_351_1" style:family="table-cell" style:parent-style-name="Default">
      <style:text-properties fo:color="#ff0000"/>
    </style:style>
    <style:style style:name="Excel_5f_CondFormat_5f_9_5f_352_5f_1" style:display-name="Excel_CondFormat_9_352_1" style:family="table-cell" style:parent-style-name="Default">
      <style:text-properties fo:color="#ff0000"/>
    </style:style>
    <style:style style:name="Excel_5f_CondFormat_5f_9_5f_353_5f_1" style:display-name="Excel_CondFormat_9_353_1" style:family="table-cell" style:parent-style-name="Default">
      <style:text-properties fo:color="#ff0000"/>
    </style:style>
    <style:style style:name="Excel_5f_CondFormat_5f_9_5f_354_5f_1" style:display-name="Excel_CondFormat_9_354_1" style:family="table-cell" style:parent-style-name="Default">
      <style:text-properties fo:color="#ff0000"/>
    </style:style>
    <style:style style:name="Excel_5f_CondFormat_5f_9_5f_355_5f_1" style:display-name="Excel_CondFormat_9_355_1" style:family="table-cell" style:parent-style-name="Default">
      <style:text-properties fo:color="#ff0000"/>
    </style:style>
    <style:style style:name="Excel_5f_CondFormat_5f_9_5f_356_5f_1" style:display-name="Excel_CondFormat_9_356_1" style:family="table-cell" style:parent-style-name="Default">
      <style:text-properties fo:color="#ff0000"/>
    </style:style>
    <style:style style:name="Excel_5f_CondFormat_5f_9_5f_357_5f_1" style:display-name="Excel_CondFormat_9_357_1" style:family="table-cell" style:parent-style-name="Default">
      <style:text-properties fo:color="#ff0000"/>
    </style:style>
    <style:style style:name="Excel_5f_CondFormat_5f_9_5f_358_5f_1" style:display-name="Excel_CondFormat_9_358_1" style:family="table-cell" style:parent-style-name="Default">
      <style:text-properties fo:color="#ff0000"/>
    </style:style>
    <style:style style:name="Excel_5f_CondFormat_5f_9_5f_359_5f_1" style:display-name="Excel_CondFormat_9_359_1" style:family="table-cell" style:parent-style-name="Default">
      <style:text-properties fo:color="#ff0000"/>
    </style:style>
    <style:style style:name="Excel_5f_CondFormat_5f_9_5f_360_5f_1" style:display-name="Excel_CondFormat_9_360_1" style:family="table-cell" style:parent-style-name="Default">
      <style:text-properties fo:color="#ff0000"/>
    </style:style>
    <style:style style:name="Excel_5f_CondFormat_5f_9_5f_361_5f_1" style:display-name="Excel_CondFormat_9_361_1" style:family="table-cell" style:parent-style-name="Default">
      <style:text-properties fo:color="#ff0000"/>
    </style:style>
    <style:style style:name="Excel_5f_CondFormat_5f_9_5f_362_5f_1" style:display-name="Excel_CondFormat_9_362_1" style:family="table-cell" style:parent-style-name="Default">
      <style:text-properties fo:color="#ff0000"/>
    </style:style>
    <style:style style:name="Excel_5f_CondFormat_5f_9_5f_363_5f_1" style:display-name="Excel_CondFormat_9_363_1" style:family="table-cell" style:parent-style-name="Default">
      <style:text-properties fo:color="#ff0000"/>
    </style:style>
    <style:style style:name="Excel_5f_CondFormat_5f_9_5f_364_5f_1" style:display-name="Excel_CondFormat_9_364_1" style:family="table-cell" style:parent-style-name="Default">
      <style:text-properties fo:color="#ff0000"/>
    </style:style>
    <style:style style:name="Excel_5f_CondFormat_5f_9_5f_365_5f_1" style:display-name="Excel_CondFormat_9_365_1" style:family="table-cell" style:parent-style-name="Default">
      <style:text-properties fo:color="#ff0000"/>
    </style:style>
    <style:style style:name="Excel_5f_CondFormat_5f_9_5f_366_5f_1" style:display-name="Excel_CondFormat_9_366_1" style:family="table-cell" style:parent-style-name="Default">
      <style:text-properties fo:color="#ff0000"/>
    </style:style>
    <style:style style:name="Excel_5f_CondFormat_5f_9_5f_367_5f_1" style:display-name="Excel_CondFormat_9_367_1" style:family="table-cell" style:parent-style-name="Default">
      <style:text-properties fo:color="#ff0000"/>
    </style:style>
    <style:style style:name="Excel_5f_CondFormat_5f_9_5f_368_5f_1" style:display-name="Excel_CondFormat_9_368_1" style:family="table-cell" style:parent-style-name="Default">
      <style:text-properties fo:color="#ff0000"/>
    </style:style>
    <style:style style:name="Excel_5f_CondFormat_5f_9_5f_369_5f_1" style:display-name="Excel_CondFormat_9_369_1" style:family="table-cell" style:parent-style-name="Default">
      <style:text-properties fo:color="#ff0000"/>
    </style:style>
    <style:style style:name="Excel_5f_CondFormat_5f_9_5f_370_5f_1" style:display-name="Excel_CondFormat_9_370_1" style:family="table-cell" style:parent-style-name="Default">
      <style:text-properties fo:color="#ff0000"/>
    </style:style>
    <style:style style:name="Excel_5f_CondFormat_5f_9_5f_371_5f_1" style:display-name="Excel_CondFormat_9_371_1" style:family="table-cell" style:parent-style-name="Default">
      <style:text-properties fo:color="#ff0000"/>
    </style:style>
    <style:style style:name="Excel_5f_CondFormat_5f_9_5f_372_5f_1" style:display-name="Excel_CondFormat_9_372_1" style:family="table-cell" style:parent-style-name="Default">
      <style:text-properties fo:color="#ff0000"/>
    </style:style>
    <style:style style:name="Excel_5f_CondFormat_5f_9_5f_373_5f_1" style:display-name="Excel_CondFormat_9_373_1" style:family="table-cell" style:parent-style-name="Default">
      <style:text-properties fo:color="#ff0000"/>
    </style:style>
    <style:style style:name="Excel_5f_CondFormat_5f_9_5f_374_5f_1" style:display-name="Excel_CondFormat_9_374_1" style:family="table-cell" style:parent-style-name="Default">
      <style:text-properties fo:color="#ff0000"/>
    </style:style>
    <style:style style:name="Excel_5f_CondFormat_5f_9_5f_375_5f_1" style:display-name="Excel_CondFormat_9_375_1" style:family="table-cell" style:parent-style-name="Default">
      <style:text-properties fo:color="#ff0000"/>
    </style:style>
    <style:style style:name="Excel_5f_CondFormat_5f_9_5f_376_5f_1" style:display-name="Excel_CondFormat_9_376_1" style:family="table-cell" style:parent-style-name="Default">
      <style:text-properties fo:color="#ff0000"/>
    </style:style>
    <style:style style:name="Excel_5f_CondFormat_5f_9_5f_377_5f_1" style:display-name="Excel_CondFormat_9_377_1" style:family="table-cell" style:parent-style-name="Default">
      <style:text-properties fo:color="#ff0000"/>
    </style:style>
    <style:style style:name="Excel_5f_CondFormat_5f_9_5f_378_5f_1" style:display-name="Excel_CondFormat_9_378_1" style:family="table-cell" style:parent-style-name="Default">
      <style:text-properties fo:color="#ff0000"/>
    </style:style>
    <style:style style:name="Excel_5f_CondFormat_5f_9_5f_379_5f_1" style:display-name="Excel_CondFormat_9_379_1" style:family="table-cell" style:parent-style-name="Default">
      <style:text-properties fo:color="#ff0000"/>
    </style:style>
    <style:style style:name="Excel_5f_CondFormat_5f_9_5f_380_5f_1" style:display-name="Excel_CondFormat_9_380_1" style:family="table-cell" style:parent-style-name="Default">
      <style:text-properties fo:color="#ff0000"/>
    </style:style>
    <style:style style:name="Excel_5f_CondFormat_5f_9_5f_381_5f_1" style:display-name="Excel_CondFormat_9_381_1" style:family="table-cell" style:parent-style-name="Default">
      <style:text-properties fo:color="#ff0000"/>
    </style:style>
    <style:style style:name="Excel_5f_CondFormat_5f_9_5f_382_5f_1" style:display-name="Excel_CondFormat_9_382_1" style:family="table-cell" style:parent-style-name="Default">
      <style:text-properties fo:color="#ff0000"/>
    </style:style>
    <style:style style:name="Excel_5f_CondFormat_5f_9_5f_383_5f_1" style:display-name="Excel_CondFormat_9_383_1" style:family="table-cell" style:parent-style-name="Default">
      <style:text-properties fo:color="#ff0000"/>
    </style:style>
    <style:style style:name="Excel_5f_CondFormat_5f_9_5f_384_5f_1" style:display-name="Excel_CondFormat_9_384_1" style:family="table-cell" style:parent-style-name="Default">
      <style:text-properties fo:color="#ff0000"/>
    </style:style>
    <style:style style:name="Excel_5f_CondFormat_5f_9_5f_385_5f_1" style:display-name="Excel_CondFormat_9_385_1" style:family="table-cell" style:parent-style-name="Default">
      <style:text-properties fo:color="#ff0000"/>
    </style:style>
    <style:style style:name="Excel_5f_CondFormat_5f_9_5f_386_5f_1" style:display-name="Excel_CondFormat_9_386_1" style:family="table-cell" style:parent-style-name="Default">
      <style:text-properties fo:color="#ff0000"/>
    </style:style>
    <style:style style:name="Excel_5f_CondFormat_5f_9_5f_387_5f_1" style:display-name="Excel_CondFormat_9_387_1" style:family="table-cell" style:parent-style-name="Default">
      <style:text-properties fo:color="#ff0000"/>
    </style:style>
    <style:style style:name="Excel_5f_CondFormat_5f_9_5f_388_5f_1" style:display-name="Excel_CondFormat_9_388_1" style:family="table-cell" style:parent-style-name="Default">
      <style:text-properties fo:color="#ff0000"/>
    </style:style>
    <style:style style:name="Excel_5f_CondFormat_5f_9_5f_389_5f_1" style:display-name="Excel_CondFormat_9_389_1" style:family="table-cell" style:parent-style-name="Default">
      <style:text-properties fo:color="#ff0000"/>
    </style:style>
    <style:style style:name="Excel_5f_CondFormat_5f_9_5f_390_5f_1" style:display-name="Excel_CondFormat_9_390_1" style:family="table-cell" style:parent-style-name="Default">
      <style:text-properties fo:color="#ff0000"/>
    </style:style>
    <style:style style:name="Excel_5f_CondFormat_5f_9_5f_391_5f_1" style:display-name="Excel_CondFormat_9_391_1" style:family="table-cell" style:parent-style-name="Default">
      <style:text-properties fo:color="#ff0000"/>
    </style:style>
    <style:style style:name="Excel_5f_CondFormat_5f_9_5f_392_5f_1" style:display-name="Excel_CondFormat_9_392_1" style:family="table-cell" style:parent-style-name="Default">
      <style:text-properties fo:color="#ff0000"/>
    </style:style>
    <style:style style:name="Excel_5f_CondFormat_5f_9_5f_393_5f_1" style:display-name="Excel_CondFormat_9_393_1" style:family="table-cell" style:parent-style-name="Default">
      <style:text-properties fo:color="#ff0000"/>
    </style:style>
    <style:style style:name="Excel_5f_CondFormat_5f_9_5f_394_5f_1" style:display-name="Excel_CondFormat_9_394_1" style:family="table-cell" style:parent-style-name="Default">
      <style:text-properties fo:color="#ff0000"/>
    </style:style>
    <style:style style:name="Excel_5f_CondFormat_5f_9_5f_395_5f_1" style:display-name="Excel_CondFormat_9_395_1" style:family="table-cell" style:parent-style-name="Default">
      <style:text-properties fo:color="#ff0000"/>
    </style:style>
    <style:style style:name="Excel_5f_CondFormat_5f_9_5f_396_5f_1" style:display-name="Excel_CondFormat_9_396_1" style:family="table-cell" style:parent-style-name="Default">
      <style:text-properties fo:color="#ff0000"/>
    </style:style>
    <style:style style:name="Excel_5f_CondFormat_5f_9_5f_397_5f_1" style:display-name="Excel_CondFormat_9_397_1" style:family="table-cell" style:parent-style-name="Default">
      <style:text-properties fo:color="#ff0000"/>
    </style:style>
    <style:style style:name="Excel_5f_CondFormat_5f_9_5f_398_5f_1" style:display-name="Excel_CondFormat_9_398_1" style:family="table-cell" style:parent-style-name="Default">
      <style:text-properties fo:color="#ff0000"/>
    </style:style>
    <style:style style:name="Excel_5f_CondFormat_5f_9_5f_399_5f_1" style:display-name="Excel_CondFormat_9_399_1" style:family="table-cell" style:parent-style-name="Default">
      <style:text-properties fo:color="#ff0000"/>
    </style:style>
    <style:style style:name="Excel_5f_CondFormat_5f_9_5f_400_5f_1" style:display-name="Excel_CondFormat_9_400_1" style:family="table-cell" style:parent-style-name="Default">
      <style:text-properties fo:color="#ff0000"/>
    </style:style>
    <style:style style:name="Excel_5f_CondFormat_5f_9_5f_401_5f_1" style:display-name="Excel_CondFormat_9_401_1" style:family="table-cell" style:parent-style-name="Default">
      <style:text-properties fo:color="#ff0000"/>
    </style:style>
    <style:style style:name="Excel_5f_CondFormat_5f_9_5f_402_5f_1" style:display-name="Excel_CondFormat_9_402_1" style:family="table-cell" style:parent-style-name="Default">
      <style:text-properties fo:color="#ff0000"/>
    </style:style>
    <style:style style:name="Excel_5f_CondFormat_5f_9_5f_403_5f_1" style:display-name="Excel_CondFormat_9_403_1" style:family="table-cell" style:parent-style-name="Default">
      <style:text-properties fo:color="#ff0000"/>
    </style:style>
    <style:style style:name="Excel_5f_CondFormat_5f_9_5f_404_5f_1" style:display-name="Excel_CondFormat_9_404_1" style:family="table-cell" style:parent-style-name="Default">
      <style:text-properties fo:color="#ff0000"/>
    </style:style>
    <style:style style:name="Excel_5f_CondFormat_5f_9_5f_405_5f_1" style:display-name="Excel_CondFormat_9_405_1" style:family="table-cell" style:parent-style-name="Default">
      <style:text-properties fo:color="#ff0000"/>
    </style:style>
    <style:style style:name="Excel_5f_CondFormat_5f_9_5f_406_5f_1" style:display-name="Excel_CondFormat_9_406_1" style:family="table-cell" style:parent-style-name="Default">
      <style:text-properties fo:color="#ff0000"/>
    </style:style>
    <style:style style:name="Excel_5f_CondFormat_5f_9_5f_407_5f_1" style:display-name="Excel_CondFormat_9_407_1" style:family="table-cell" style:parent-style-name="Default">
      <style:text-properties fo:color="#ff0000"/>
    </style:style>
    <style:style style:name="Excel_5f_CondFormat_5f_9_5f_408_5f_1" style:display-name="Excel_CondFormat_9_408_1" style:family="table-cell" style:parent-style-name="Default">
      <style:text-properties fo:color="#ff0000"/>
    </style:style>
    <style:style style:name="Excel_5f_CondFormat_5f_9_5f_409_5f_1" style:display-name="Excel_CondFormat_9_409_1" style:family="table-cell" style:parent-style-name="Default">
      <style:text-properties fo:color="#ff0000"/>
    </style:style>
    <style:style style:name="Excel_5f_CondFormat_5f_9_5f_410_5f_1" style:display-name="Excel_CondFormat_9_410_1" style:family="table-cell" style:parent-style-name="Default">
      <style:text-properties fo:color="#ff0000"/>
    </style:style>
    <style:style style:name="Excel_5f_CondFormat_5f_9_5f_411_5f_1" style:display-name="Excel_CondFormat_9_411_1" style:family="table-cell" style:parent-style-name="Default">
      <style:text-properties fo:color="#ff0000"/>
    </style:style>
    <style:style style:name="Excel_5f_CondFormat_5f_9_5f_412_5f_1" style:display-name="Excel_CondFormat_9_412_1" style:family="table-cell" style:parent-style-name="Default">
      <style:text-properties fo:color="#ff0000"/>
    </style:style>
    <style:style style:name="Excel_5f_CondFormat_5f_9_5f_413_5f_1" style:display-name="Excel_CondFormat_9_413_1" style:family="table-cell" style:parent-style-name="Default">
      <style:text-properties fo:color="#ff0000"/>
    </style:style>
    <style:style style:name="Excel_5f_CondFormat_5f_9_5f_414_5f_1" style:display-name="Excel_CondFormat_9_414_1" style:family="table-cell" style:parent-style-name="Default">
      <style:text-properties fo:color="#ff0000"/>
    </style:style>
    <style:style style:name="Excel_5f_CondFormat_5f_9_5f_415_5f_1" style:display-name="Excel_CondFormat_9_415_1" style:family="table-cell" style:parent-style-name="Default">
      <style:text-properties fo:color="#ff0000"/>
    </style:style>
    <style:style style:name="Excel_5f_CondFormat_5f_9_5f_416_5f_1" style:display-name="Excel_CondFormat_9_416_1" style:family="table-cell" style:parent-style-name="Default">
      <style:text-properties fo:color="#ff0000"/>
    </style:style>
    <style:style style:name="Excel_5f_CondFormat_5f_9_5f_417_5f_1" style:display-name="Excel_CondFormat_9_417_1" style:family="table-cell" style:parent-style-name="Default">
      <style:text-properties fo:color="#ff0000"/>
    </style:style>
    <style:style style:name="Excel_5f_CondFormat_5f_9_5f_418_5f_1" style:display-name="Excel_CondFormat_9_418_1" style:family="table-cell" style:parent-style-name="Default">
      <style:text-properties fo:color="#ff0000"/>
    </style:style>
    <style:style style:name="Excel_5f_CondFormat_5f_9_5f_419_5f_1" style:display-name="Excel_CondFormat_9_419_1" style:family="table-cell" style:parent-style-name="Default">
      <style:text-properties fo:color="#ff0000"/>
    </style:style>
    <style:style style:name="Excel_5f_CondFormat_5f_9_5f_420_5f_1" style:display-name="Excel_CondFormat_9_420_1" style:family="table-cell" style:parent-style-name="Default">
      <style:text-properties fo:color="#ff0000"/>
    </style:style>
    <style:style style:name="Excel_5f_CondFormat_5f_9_5f_421_5f_1" style:display-name="Excel_CondFormat_9_421_1" style:family="table-cell" style:parent-style-name="Default">
      <style:text-properties fo:color="#ff0000"/>
    </style:style>
    <style:style style:name="Excel_5f_CondFormat_5f_9_5f_422_5f_1" style:display-name="Excel_CondFormat_9_422_1" style:family="table-cell" style:parent-style-name="Default">
      <style:text-properties fo:color="#ff0000"/>
    </style:style>
    <style:style style:name="Excel_5f_CondFormat_5f_9_5f_423_5f_1" style:display-name="Excel_CondFormat_9_423_1" style:family="table-cell" style:parent-style-name="Default">
      <style:text-properties fo:color="#ff0000"/>
    </style:style>
    <style:style style:name="Excel_5f_CondFormat_5f_9_5f_424_5f_1" style:display-name="Excel_CondFormat_9_424_1" style:family="table-cell" style:parent-style-name="Default">
      <style:text-properties fo:color="#ff0000"/>
    </style:style>
    <style:style style:name="Excel_5f_CondFormat_5f_9_5f_425_5f_1" style:display-name="Excel_CondFormat_9_425_1" style:family="table-cell" style:parent-style-name="Default">
      <style:text-properties fo:color="#ff0000"/>
    </style:style>
    <style:style style:name="Excel_5f_CondFormat_5f_9_5f_426_5f_1" style:display-name="Excel_CondFormat_9_426_1" style:family="table-cell" style:parent-style-name="Default">
      <style:text-properties fo:color="#ff0000"/>
    </style:style>
    <style:style style:name="Excel_5f_CondFormat_5f_9_5f_427_5f_1" style:display-name="Excel_CondFormat_9_427_1" style:family="table-cell" style:parent-style-name="Default">
      <style:text-properties fo:color="#ff0000"/>
    </style:style>
    <style:style style:name="Excel_5f_CondFormat_5f_9_5f_428_5f_1" style:display-name="Excel_CondFormat_9_428_1" style:family="table-cell" style:parent-style-name="Default">
      <style:text-properties fo:color="#ff0000"/>
    </style:style>
    <style:style style:name="Excel_5f_CondFormat_5f_9_5f_429_5f_1" style:display-name="Excel_CondFormat_9_429_1" style:family="table-cell" style:parent-style-name="Default">
      <style:text-properties fo:color="#ff0000"/>
    </style:style>
    <style:style style:name="Excel_5f_CondFormat_5f_9_5f_430_5f_1" style:display-name="Excel_CondFormat_9_430_1" style:family="table-cell" style:parent-style-name="Default">
      <style:text-properties fo:color="#ff0000"/>
    </style:style>
    <style:style style:name="Excel_5f_CondFormat_5f_9_5f_431_5f_1" style:display-name="Excel_CondFormat_9_431_1" style:family="table-cell" style:parent-style-name="Default">
      <style:text-properties fo:color="#ff0000"/>
    </style:style>
    <style:style style:name="Excel_5f_CondFormat_5f_9_5f_432_5f_1" style:display-name="Excel_CondFormat_9_432_1" style:family="table-cell" style:parent-style-name="Default">
      <style:text-properties fo:color="#ff0000"/>
    </style:style>
    <style:style style:name="Excel_5f_CondFormat_5f_9_5f_433_5f_1" style:display-name="Excel_CondFormat_9_433_1" style:family="table-cell" style:parent-style-name="Default">
      <style:text-properties fo:color="#ff0000"/>
    </style:style>
    <style:style style:name="Excel_5f_CondFormat_5f_9_5f_434_5f_1" style:display-name="Excel_CondFormat_9_434_1" style:family="table-cell" style:parent-style-name="Default">
      <style:text-properties fo:color="#ff0000"/>
    </style:style>
    <style:style style:name="Excel_5f_CondFormat_5f_9_5f_435_5f_1" style:display-name="Excel_CondFormat_9_435_1" style:family="table-cell" style:parent-style-name="Default">
      <style:text-properties fo:color="#ff0000"/>
    </style:style>
    <style:style style:name="Excel_5f_CondFormat_5f_9_5f_436_5f_1" style:display-name="Excel_CondFormat_9_436_1" style:family="table-cell" style:parent-style-name="Default">
      <style:text-properties fo:color="#ff0000"/>
    </style:style>
    <style:style style:name="Excel_5f_CondFormat_5f_9_5f_437_5f_1" style:display-name="Excel_CondFormat_9_437_1" style:family="table-cell" style:parent-style-name="Default">
      <style:text-properties fo:color="#ff0000"/>
    </style:style>
    <style:style style:name="Excel_5f_CondFormat_5f_9_5f_438_5f_1" style:display-name="Excel_CondFormat_9_438_1" style:family="table-cell" style:parent-style-name="Default">
      <style:text-properties fo:color="#ff0000"/>
    </style:style>
    <style:style style:name="Excel_5f_CondFormat_5f_9_5f_439_5f_1" style:display-name="Excel_CondFormat_9_439_1" style:family="table-cell" style:parent-style-name="Default">
      <style:text-properties fo:color="#ff0000"/>
    </style:style>
    <style:style style:name="Excel_5f_CondFormat_5f_9_5f_440_5f_1" style:display-name="Excel_CondFormat_9_440_1" style:family="table-cell" style:parent-style-name="Default">
      <style:text-properties fo:color="#ff0000"/>
    </style:style>
    <style:style style:name="Excel_5f_CondFormat_5f_9_5f_441_5f_1" style:display-name="Excel_CondFormat_9_441_1" style:family="table-cell" style:parent-style-name="Default">
      <style:text-properties fo:color="#ff0000"/>
    </style:style>
    <style:style style:name="Excel_5f_CondFormat_5f_9_5f_442_5f_1" style:display-name="Excel_CondFormat_9_442_1" style:family="table-cell" style:parent-style-name="Default">
      <style:text-properties fo:color="#ff0000"/>
    </style:style>
    <style:style style:name="Excel_5f_CondFormat_5f_9_5f_443_5f_1" style:display-name="Excel_CondFormat_9_443_1" style:family="table-cell" style:parent-style-name="Default">
      <style:text-properties fo:color="#ff0000"/>
    </style:style>
    <style:style style:name="Excel_5f_CondFormat_5f_9_5f_444_5f_1" style:display-name="Excel_CondFormat_9_444_1" style:family="table-cell" style:parent-style-name="Default">
      <style:text-properties fo:color="#ff0000"/>
    </style:style>
    <style:style style:name="Excel_5f_CondFormat_5f_9_5f_445_5f_1" style:display-name="Excel_CondFormat_9_445_1" style:family="table-cell" style:parent-style-name="Default">
      <style:text-properties fo:color="#ff0000"/>
    </style:style>
    <style:style style:name="Excel_5f_CondFormat_5f_9_5f_446_5f_1" style:display-name="Excel_CondFormat_9_446_1" style:family="table-cell" style:parent-style-name="Default">
      <style:text-properties fo:color="#ff0000"/>
    </style:style>
    <style:style style:name="Excel_5f_CondFormat_5f_9_5f_447_5f_1" style:display-name="Excel_CondFormat_9_447_1" style:family="table-cell" style:parent-style-name="Default">
      <style:text-properties fo:color="#ff0000"/>
    </style:style>
    <style:style style:name="Excel_5f_CondFormat_5f_9_5f_448_5f_1" style:display-name="Excel_CondFormat_9_448_1" style:family="table-cell" style:parent-style-name="Default">
      <style:text-properties fo:color="#ff0000"/>
    </style:style>
    <style:style style:name="Excel_5f_CondFormat_5f_9_5f_449_5f_1" style:display-name="Excel_CondFormat_9_449_1" style:family="table-cell" style:parent-style-name="Default">
      <style:text-properties fo:color="#ff0000"/>
    </style:style>
    <style:style style:name="Excel_5f_CondFormat_5f_9_5f_450_5f_1" style:display-name="Excel_CondFormat_9_450_1" style:family="table-cell" style:parent-style-name="Default">
      <style:text-properties fo:color="#ff0000"/>
    </style:style>
    <style:style style:name="Excel_5f_CondFormat_5f_9_5f_451_5f_1" style:display-name="Excel_CondFormat_9_451_1" style:family="table-cell" style:parent-style-name="Default">
      <style:text-properties fo:color="#ff0000"/>
    </style:style>
    <style:style style:name="Excel_5f_CondFormat_5f_9_5f_452_5f_1" style:display-name="Excel_CondFormat_9_452_1" style:family="table-cell" style:parent-style-name="Default">
      <style:text-properties fo:color="#ff0000"/>
    </style:style>
    <style:style style:name="Excel_5f_CondFormat_5f_9_5f_453_5f_1" style:display-name="Excel_CondFormat_9_453_1" style:family="table-cell" style:parent-style-name="Default">
      <style:text-properties fo:color="#ff0000"/>
    </style:style>
    <style:style style:name="Excel_5f_CondFormat_5f_9_5f_454_5f_1" style:display-name="Excel_CondFormat_9_454_1" style:family="table-cell" style:parent-style-name="Default">
      <style:text-properties fo:color="#ff0000"/>
    </style:style>
    <style:style style:name="Excel_5f_CondFormat_5f_9_5f_455_5f_1" style:display-name="Excel_CondFormat_9_455_1" style:family="table-cell" style:parent-style-name="Default">
      <style:text-properties fo:color="#ff0000"/>
    </style:style>
    <style:style style:name="Excel_5f_CondFormat_5f_9_5f_456_5f_1" style:display-name="Excel_CondFormat_9_456_1" style:family="table-cell" style:parent-style-name="Default">
      <style:text-properties fo:color="#ff0000"/>
    </style:style>
    <style:style style:name="Excel_5f_CondFormat_5f_9_5f_457_5f_1" style:display-name="Excel_CondFormat_9_457_1" style:family="table-cell" style:parent-style-name="Default">
      <style:text-properties fo:color="#ff0000"/>
    </style:style>
    <style:style style:name="Excel_5f_CondFormat_5f_9_5f_458_5f_1" style:display-name="Excel_CondFormat_9_458_1" style:family="table-cell" style:parent-style-name="Default">
      <style:text-properties fo:color="#ff0000"/>
    </style:style>
    <style:style style:name="Excel_5f_CondFormat_5f_9_5f_459_5f_1" style:display-name="Excel_CondFormat_9_459_1" style:family="table-cell" style:parent-style-name="Default">
      <style:text-properties fo:color="#ff0000"/>
    </style:style>
    <style:style style:name="Excel_5f_CondFormat_5f_9_5f_460_5f_1" style:display-name="Excel_CondFormat_9_460_1" style:family="table-cell" style:parent-style-name="Default">
      <style:text-properties fo:color="#ff0000"/>
    </style:style>
    <style:style style:name="Excel_5f_CondFormat_5f_9_5f_461_5f_1" style:display-name="Excel_CondFormat_9_461_1" style:family="table-cell" style:parent-style-name="Default">
      <style:text-properties fo:color="#ff0000"/>
    </style:style>
    <style:style style:name="Excel_5f_CondFormat_5f_9_5f_462_5f_1" style:display-name="Excel_CondFormat_9_462_1" style:family="table-cell" style:parent-style-name="Default">
      <style:text-properties fo:color="#ff0000"/>
    </style:style>
    <style:style style:name="Excel_5f_CondFormat_5f_9_5f_463_5f_1" style:display-name="Excel_CondFormat_9_463_1" style:family="table-cell" style:parent-style-name="Default">
      <style:text-properties fo:color="#ff0000"/>
    </style:style>
    <style:style style:name="Excel_5f_CondFormat_5f_9_5f_464_5f_1" style:display-name="Excel_CondFormat_9_464_1" style:family="table-cell" style:parent-style-name="Default">
      <style:text-properties fo:color="#ff0000"/>
    </style:style>
    <style:style style:name="Excel_5f_CondFormat_5f_9_5f_465_5f_1" style:display-name="Excel_CondFormat_9_465_1" style:family="table-cell" style:parent-style-name="Default">
      <style:text-properties fo:color="#ff0000"/>
    </style:style>
    <style:style style:name="Excel_5f_CondFormat_5f_9_5f_466_5f_1" style:display-name="Excel_CondFormat_9_466_1" style:family="table-cell" style:parent-style-name="Default">
      <style:text-properties fo:color="#ff0000"/>
    </style:style>
    <style:style style:name="Excel_5f_CondFormat_5f_9_5f_467_5f_1" style:display-name="Excel_CondFormat_9_467_1" style:family="table-cell" style:parent-style-name="Default">
      <style:text-properties fo:color="#ff0000"/>
    </style:style>
    <style:style style:name="Excel_5f_CondFormat_5f_9_5f_468_5f_1" style:display-name="Excel_CondFormat_9_468_1" style:family="table-cell" style:parent-style-name="Default">
      <style:text-properties fo:color="#ff0000"/>
    </style:style>
    <style:style style:name="Excel_5f_CondFormat_5f_9_5f_469_5f_1" style:display-name="Excel_CondFormat_9_469_1" style:family="table-cell" style:parent-style-name="Default">
      <style:text-properties fo:color="#ff0000"/>
    </style:style>
    <style:style style:name="Excel_5f_CondFormat_5f_9_5f_470_5f_1" style:display-name="Excel_CondFormat_9_470_1" style:family="table-cell" style:parent-style-name="Default">
      <style:text-properties fo:color="#ff0000"/>
    </style:style>
    <style:style style:name="Excel_5f_CondFormat_5f_9_5f_471_5f_1" style:display-name="Excel_CondFormat_9_471_1" style:family="table-cell" style:parent-style-name="Default">
      <style:text-properties fo:color="#ff0000"/>
    </style:style>
    <style:style style:name="Excel_5f_CondFormat_5f_9_5f_472_5f_1" style:display-name="Excel_CondFormat_9_472_1" style:family="table-cell" style:parent-style-name="Default">
      <style:text-properties fo:color="#ff0000"/>
    </style:style>
    <style:style style:name="Excel_5f_CondFormat_5f_9_5f_473_5f_1" style:display-name="Excel_CondFormat_9_473_1" style:family="table-cell" style:parent-style-name="Default">
      <style:text-properties fo:color="#ff0000"/>
    </style:style>
    <style:style style:name="Excel_5f_CondFormat_5f_9_5f_474_5f_1" style:display-name="Excel_CondFormat_9_474_1" style:family="table-cell" style:parent-style-name="Default">
      <style:text-properties fo:color="#ff0000"/>
    </style:style>
    <style:style style:name="Excel_5f_CondFormat_5f_9_5f_475_5f_1" style:display-name="Excel_CondFormat_9_475_1" style:family="table-cell" style:parent-style-name="Default">
      <style:text-properties fo:color="#ff0000"/>
    </style:style>
    <style:style style:name="Excel_5f_CondFormat_5f_9_5f_476_5f_1" style:display-name="Excel_CondFormat_9_476_1" style:family="table-cell" style:parent-style-name="Default">
      <style:text-properties fo:color="#ff0000"/>
    </style:style>
    <style:style style:name="Excel_5f_CondFormat_5f_9_5f_477_5f_1" style:display-name="Excel_CondFormat_9_477_1" style:family="table-cell" style:parent-style-name="Default">
      <style:text-properties fo:color="#ff0000"/>
    </style:style>
    <style:style style:name="Excel_5f_CondFormat_5f_9_5f_478_5f_1" style:display-name="Excel_CondFormat_9_478_1" style:family="table-cell" style:parent-style-name="Default">
      <style:text-properties fo:color="#ff0000"/>
    </style:style>
    <style:style style:name="Excel_5f_CondFormat_5f_9_5f_479_5f_1" style:display-name="Excel_CondFormat_9_479_1" style:family="table-cell" style:parent-style-name="Default">
      <style:text-properties fo:color="#ff0000"/>
    </style:style>
    <style:style style:name="Excel_5f_CondFormat_5f_9_5f_480_5f_1" style:display-name="Excel_CondFormat_9_480_1" style:family="table-cell" style:parent-style-name="Default">
      <style:text-properties fo:color="#ff0000"/>
    </style:style>
    <style:style style:name="Excel_5f_CondFormat_5f_9_5f_481_5f_1" style:display-name="Excel_CondFormat_9_481_1" style:family="table-cell" style:parent-style-name="Default">
      <style:text-properties fo:color="#ff0000"/>
    </style:style>
    <style:style style:name="Excel_5f_CondFormat_5f_9_5f_482_5f_1" style:display-name="Excel_CondFormat_9_482_1" style:family="table-cell" style:parent-style-name="Default">
      <style:text-properties fo:color="#ff0000"/>
    </style:style>
    <style:style style:name="Excel_5f_CondFormat_5f_9_5f_483_5f_1" style:display-name="Excel_CondFormat_9_483_1" style:family="table-cell" style:parent-style-name="Default">
      <style:text-properties fo:color="#ff0000"/>
    </style:style>
    <style:style style:name="Excel_5f_CondFormat_5f_9_5f_484_5f_1" style:display-name="Excel_CondFormat_9_484_1" style:family="table-cell" style:parent-style-name="Default">
      <style:text-properties fo:color="#ff0000"/>
    </style:style>
    <style:style style:name="Excel_5f_CondFormat_5f_9_5f_485_5f_1" style:display-name="Excel_CondFormat_9_485_1" style:family="table-cell" style:parent-style-name="Default">
      <style:text-properties fo:color="#ff0000"/>
    </style:style>
    <style:style style:name="Excel_5f_CondFormat_5f_9_5f_486_5f_1" style:display-name="Excel_CondFormat_9_486_1" style:family="table-cell" style:parent-style-name="Default">
      <style:text-properties fo:color="#ff0000"/>
    </style:style>
    <style:style style:name="Excel_5f_CondFormat_5f_9_5f_487_5f_1" style:display-name="Excel_CondFormat_9_487_1" style:family="table-cell" style:parent-style-name="Default">
      <style:text-properties fo:color="#ff0000"/>
    </style:style>
    <style:style style:name="Excel_5f_CondFormat_5f_9_5f_488_5f_1" style:display-name="Excel_CondFormat_9_488_1" style:family="table-cell" style:parent-style-name="Default">
      <style:text-properties fo:color="#ff0000"/>
    </style:style>
    <style:style style:name="Excel_5f_CondFormat_5f_9_5f_489_5f_1" style:display-name="Excel_CondFormat_9_489_1" style:family="table-cell" style:parent-style-name="Default">
      <style:text-properties fo:color="#ff0000"/>
    </style:style>
    <style:style style:name="Excel_5f_CondFormat_5f_9_5f_490_5f_1" style:display-name="Excel_CondFormat_9_490_1" style:family="table-cell" style:parent-style-name="Default">
      <style:text-properties fo:color="#ff0000"/>
    </style:style>
    <style:style style:name="Excel_5f_CondFormat_5f_9_5f_491_5f_1" style:display-name="Excel_CondFormat_9_491_1" style:family="table-cell" style:parent-style-name="Default">
      <style:text-properties fo:color="#ff0000"/>
    </style:style>
    <style:style style:name="Excel_5f_CondFormat_5f_9_5f_492_5f_1" style:display-name="Excel_CondFormat_9_492_1" style:family="table-cell" style:parent-style-name="Default">
      <style:text-properties fo:color="#ff0000"/>
    </style:style>
    <style:style style:name="Excel_5f_CondFormat_5f_9_5f_493_5f_1" style:display-name="Excel_CondFormat_9_493_1" style:family="table-cell" style:parent-style-name="Default">
      <style:text-properties fo:color="#ff0000"/>
    </style:style>
    <style:style style:name="Excel_5f_CondFormat_5f_9_5f_494_5f_1" style:display-name="Excel_CondFormat_9_494_1" style:family="table-cell" style:parent-style-name="Default">
      <style:text-properties fo:color="#ff0000"/>
    </style:style>
    <style:style style:name="Excel_5f_CondFormat_5f_9_5f_495_5f_1" style:display-name="Excel_CondFormat_9_495_1" style:family="table-cell" style:parent-style-name="Default">
      <style:text-properties fo:color="#ff0000"/>
    </style:style>
    <style:style style:name="Excel_5f_CondFormat_5f_9_5f_496_5f_1" style:display-name="Excel_CondFormat_9_496_1" style:family="table-cell" style:parent-style-name="Default">
      <style:text-properties fo:color="#ff0000"/>
    </style:style>
    <style:style style:name="Excel_5f_CondFormat_5f_9_5f_497_5f_1" style:display-name="Excel_CondFormat_9_497_1" style:family="table-cell" style:parent-style-name="Default">
      <style:text-properties fo:color="#ff0000"/>
    </style:style>
    <style:style style:name="Excel_5f_CondFormat_5f_9_5f_498_5f_1" style:display-name="Excel_CondFormat_9_498_1" style:family="table-cell" style:parent-style-name="Default">
      <style:text-properties fo:color="#ff0000"/>
    </style:style>
    <style:style style:name="Excel_5f_CondFormat_5f_9_5f_499_5f_1" style:display-name="Excel_CondFormat_9_499_1" style:family="table-cell" style:parent-style-name="Default">
      <style:text-properties fo:color="#ff0000"/>
    </style:style>
    <style:style style:name="Excel_5f_CondFormat_5f_9_5f_500_5f_1" style:display-name="Excel_CondFormat_9_500_1" style:family="table-cell" style:parent-style-name="Default">
      <style:text-properties fo:color="#ff0000"/>
    </style:style>
    <style:style style:name="Excel_5f_CondFormat_5f_9_5f_501_5f_1" style:display-name="Excel_CondFormat_9_501_1" style:family="table-cell" style:parent-style-name="Default">
      <style:text-properties fo:color="#ff0000"/>
    </style:style>
    <style:style style:name="Excel_5f_CondFormat_5f_9_5f_502_5f_1" style:display-name="Excel_CondFormat_9_502_1" style:family="table-cell" style:parent-style-name="Default">
      <style:text-properties fo:color="#ff0000"/>
    </style:style>
    <style:style style:name="Excel_5f_CondFormat_5f_9_5f_503_5f_1" style:display-name="Excel_CondFormat_9_503_1" style:family="table-cell" style:parent-style-name="Default">
      <style:text-properties fo:color="#ff0000"/>
    </style:style>
    <style:style style:name="Excel_5f_CondFormat_5f_9_5f_504_5f_1" style:display-name="Excel_CondFormat_9_504_1" style:family="table-cell" style:parent-style-name="Default">
      <style:text-properties fo:color="#ff0000"/>
    </style:style>
    <style:style style:name="Excel_5f_CondFormat_5f_9_5f_505_5f_1" style:display-name="Excel_CondFormat_9_505_1" style:family="table-cell" style:parent-style-name="Default">
      <style:text-properties fo:color="#ff0000"/>
    </style:style>
    <style:style style:name="Excel_5f_CondFormat_5f_9_5f_506_5f_1" style:display-name="Excel_CondFormat_9_506_1" style:family="table-cell" style:parent-style-name="Default">
      <style:text-properties fo:color="#ff0000"/>
    </style:style>
    <style:style style:name="Excel_5f_CondFormat_5f_9_5f_507_5f_1" style:display-name="Excel_CondFormat_9_507_1" style:family="table-cell" style:parent-style-name="Default">
      <style:text-properties fo:color="#ff0000"/>
    </style:style>
    <style:style style:name="Excel_5f_CondFormat_5f_9_5f_508_5f_1" style:display-name="Excel_CondFormat_9_508_1" style:family="table-cell" style:parent-style-name="Default">
      <style:text-properties fo:color="#ff0000"/>
    </style:style>
    <style:style style:name="Excel_5f_CondFormat_5f_9_5f_509_5f_1" style:display-name="Excel_CondFormat_9_509_1" style:family="table-cell" style:parent-style-name="Default">
      <style:text-properties fo:color="#ff0000"/>
    </style:style>
    <style:style style:name="Excel_5f_CondFormat_5f_9_5f_510_5f_1" style:display-name="Excel_CondFormat_9_510_1" style:family="table-cell" style:parent-style-name="Default">
      <style:text-properties fo:color="#ff0000"/>
    </style:style>
    <style:style style:name="Excel_5f_CondFormat_5f_9_5f_511_5f_1" style:display-name="Excel_CondFormat_9_511_1" style:family="table-cell" style:parent-style-name="Default">
      <style:text-properties fo:color="#ff0000"/>
    </style:style>
    <style:style style:name="Excel_5f_CondFormat_5f_9_5f_512_5f_1" style:display-name="Excel_CondFormat_9_512_1" style:family="table-cell" style:parent-style-name="Default">
      <style:text-properties fo:color="#ff0000"/>
    </style:style>
    <style:style style:name="Excel_5f_CondFormat_5f_9_5f_513_5f_1" style:display-name="Excel_CondFormat_9_513_1" style:family="table-cell" style:parent-style-name="Default">
      <style:text-properties fo:color="#ff0000"/>
    </style:style>
    <style:style style:name="Excel_5f_CondFormat_5f_9_5f_514_5f_1" style:display-name="Excel_CondFormat_9_514_1" style:family="table-cell" style:parent-style-name="Default">
      <style:text-properties fo:color="#ff0000"/>
    </style:style>
    <style:style style:name="Excel_5f_CondFormat_5f_9_5f_515_5f_1" style:display-name="Excel_CondFormat_9_515_1" style:family="table-cell" style:parent-style-name="Default">
      <style:text-properties fo:color="#ff0000"/>
    </style:style>
    <style:style style:name="Excel_5f_CondFormat_5f_9_5f_516_5f_1" style:display-name="Excel_CondFormat_9_516_1" style:family="table-cell" style:parent-style-name="Default">
      <style:text-properties fo:color="#ff0000"/>
    </style:style>
    <style:style style:name="Excel_5f_CondFormat_5f_9_5f_517_5f_1" style:display-name="Excel_CondFormat_9_517_1" style:family="table-cell" style:parent-style-name="Default">
      <style:text-properties fo:color="#ff0000"/>
    </style:style>
    <style:style style:name="Excel_5f_CondFormat_5f_9_5f_518_5f_1" style:display-name="Excel_CondFormat_9_518_1" style:family="table-cell" style:parent-style-name="Default">
      <style:text-properties fo:color="#ff0000"/>
    </style:style>
    <style:style style:name="Excel_5f_CondFormat_5f_9_5f_519_5f_1" style:display-name="Excel_CondFormat_9_519_1" style:family="table-cell" style:parent-style-name="Default">
      <style:text-properties fo:color="#ff0000"/>
    </style:style>
    <style:style style:name="Excel_5f_CondFormat_5f_9_5f_520_5f_1" style:display-name="Excel_CondFormat_9_520_1" style:family="table-cell" style:parent-style-name="Default">
      <style:text-properties fo:color="#ff0000"/>
    </style:style>
    <style:style style:name="Excel_5f_CondFormat_5f_9_5f_521_5f_1" style:display-name="Excel_CondFormat_9_521_1" style:family="table-cell" style:parent-style-name="Default">
      <style:text-properties fo:color="#ff0000"/>
    </style:style>
    <style:style style:name="Excel_5f_CondFormat_5f_9_5f_522_5f_1" style:display-name="Excel_CondFormat_9_522_1" style:family="table-cell" style:parent-style-name="Default">
      <style:text-properties fo:color="#ff0000"/>
    </style:style>
    <style:style style:name="Excel_5f_CondFormat_5f_9_5f_523_5f_1" style:display-name="Excel_CondFormat_9_523_1" style:family="table-cell" style:parent-style-name="Default">
      <style:text-properties fo:color="#ff0000"/>
    </style:style>
    <style:style style:name="Excel_5f_CondFormat_5f_9_5f_524_5f_1" style:display-name="Excel_CondFormat_9_524_1" style:family="table-cell" style:parent-style-name="Default">
      <style:text-properties fo:color="#ff0000"/>
    </style:style>
    <style:style style:name="Excel_5f_CondFormat_5f_9_5f_525_5f_1" style:display-name="Excel_CondFormat_9_525_1" style:family="table-cell" style:parent-style-name="Default">
      <style:text-properties fo:color="#ff0000"/>
    </style:style>
    <style:style style:name="Excel_5f_CondFormat_5f_9_5f_526_5f_1" style:display-name="Excel_CondFormat_9_526_1" style:family="table-cell" style:parent-style-name="Default">
      <style:text-properties fo:color="#ff0000"/>
    </style:style>
    <style:style style:name="Excel_5f_CondFormat_5f_9_5f_527_5f_1" style:display-name="Excel_CondFormat_9_527_1" style:family="table-cell" style:parent-style-name="Default">
      <style:text-properties fo:color="#ff0000"/>
    </style:style>
    <style:style style:name="Excel_5f_CondFormat_5f_9_5f_528_5f_1" style:display-name="Excel_CondFormat_9_528_1" style:family="table-cell" style:parent-style-name="Default">
      <style:text-properties fo:color="#ff0000"/>
    </style:style>
    <style:style style:name="Excel_5f_CondFormat_5f_9_5f_529_5f_1" style:display-name="Excel_CondFormat_9_529_1" style:family="table-cell" style:parent-style-name="Default">
      <style:text-properties fo:color="#ff0000"/>
    </style:style>
    <style:style style:name="Excel_5f_CondFormat_5f_9_5f_530_5f_1" style:display-name="Excel_CondFormat_9_530_1" style:family="table-cell" style:parent-style-name="Default">
      <style:text-properties fo:color="#ff0000"/>
    </style:style>
    <style:style style:name="Excel_5f_CondFormat_5f_9_5f_531_5f_1" style:display-name="Excel_CondFormat_9_531_1" style:family="table-cell" style:parent-style-name="Default">
      <style:text-properties fo:color="#ff0000"/>
    </style:style>
    <style:style style:name="Excel_5f_CondFormat_5f_9_5f_532_5f_1" style:display-name="Excel_CondFormat_9_532_1" style:family="table-cell" style:parent-style-name="Default">
      <style:text-properties fo:color="#ff0000"/>
    </style:style>
    <style:style style:name="Excel_5f_CondFormat_5f_9_5f_533_5f_1" style:display-name="Excel_CondFormat_9_533_1" style:family="table-cell" style:parent-style-name="Default">
      <style:text-properties fo:color="#ff0000"/>
    </style:style>
    <style:style style:name="Excel_5f_CondFormat_5f_9_5f_534_5f_1" style:display-name="Excel_CondFormat_9_534_1" style:family="table-cell" style:parent-style-name="Default">
      <style:text-properties fo:color="#ff0000"/>
    </style:style>
    <style:style style:name="Excel_5f_CondFormat_5f_9_5f_535_5f_1" style:display-name="Excel_CondFormat_9_535_1" style:family="table-cell" style:parent-style-name="Default">
      <style:text-properties fo:color="#ff0000"/>
    </style:style>
    <style:style style:name="Excel_5f_CondFormat_5f_9_5f_536_5f_1" style:display-name="Excel_CondFormat_9_536_1" style:family="table-cell" style:parent-style-name="Default">
      <style:text-properties fo:color="#ff0000"/>
    </style:style>
    <style:style style:name="Excel_5f_CondFormat_5f_9_5f_537_5f_1" style:display-name="Excel_CondFormat_9_537_1" style:family="table-cell" style:parent-style-name="Default">
      <style:text-properties fo:color="#ff0000"/>
    </style:style>
    <style:style style:name="Excel_5f_CondFormat_5f_9_5f_538_5f_1" style:display-name="Excel_CondFormat_9_538_1" style:family="table-cell" style:parent-style-name="Default">
      <style:text-properties fo:color="#ff0000"/>
    </style:style>
    <style:style style:name="Excel_5f_CondFormat_5f_9_5f_539_5f_1" style:display-name="Excel_CondFormat_9_539_1" style:family="table-cell" style:parent-style-name="Default">
      <style:text-properties fo:color="#ff0000"/>
    </style:style>
    <style:style style:name="Excel_5f_CondFormat_5f_9_5f_540_5f_1" style:display-name="Excel_CondFormat_9_540_1" style:family="table-cell" style:parent-style-name="Default">
      <style:text-properties fo:color="#ff0000"/>
    </style:style>
    <style:style style:name="Excel_5f_CondFormat_5f_9_5f_541_5f_1" style:display-name="Excel_CondFormat_9_541_1" style:family="table-cell" style:parent-style-name="Default">
      <style:text-properties fo:color="#ff0000"/>
    </style:style>
    <style:style style:name="Excel_5f_CondFormat_5f_9_5f_542_5f_1" style:display-name="Excel_CondFormat_9_542_1" style:family="table-cell" style:parent-style-name="Default">
      <style:text-properties fo:color="#ff0000"/>
    </style:style>
    <style:style style:name="Excel_5f_CondFormat_5f_9_5f_543_5f_1" style:display-name="Excel_CondFormat_9_543_1" style:family="table-cell" style:parent-style-name="Default">
      <style:text-properties fo:color="#ff0000"/>
    </style:style>
    <style:style style:name="Excel_5f_CondFormat_5f_9_5f_544_5f_1" style:display-name="Excel_CondFormat_9_544_1" style:family="table-cell" style:parent-style-name="Default">
      <style:text-properties fo:color="#ff0000"/>
    </style:style>
    <style:style style:name="Excel_5f_CondFormat_5f_9_5f_545_5f_1" style:display-name="Excel_CondFormat_9_545_1" style:family="table-cell" style:parent-style-name="Default">
      <style:text-properties fo:color="#ff0000"/>
    </style:style>
    <style:style style:name="Excel_5f_CondFormat_5f_9_5f_546_5f_1" style:display-name="Excel_CondFormat_9_546_1" style:family="table-cell" style:parent-style-name="Default">
      <style:text-properties fo:color="#ff0000"/>
    </style:style>
    <style:style style:name="Excel_5f_CondFormat_5f_9_5f_547_5f_1" style:display-name="Excel_CondFormat_9_547_1" style:family="table-cell" style:parent-style-name="Default">
      <style:text-properties fo:color="#ff0000"/>
    </style:style>
    <style:style style:name="Excel_5f_CondFormat_5f_9_5f_548_5f_1" style:display-name="Excel_CondFormat_9_548_1" style:family="table-cell" style:parent-style-name="Default">
      <style:text-properties fo:color="#ff0000"/>
    </style:style>
    <style:style style:name="Excel_5f_CondFormat_5f_9_5f_549_5f_1" style:display-name="Excel_CondFormat_9_549_1" style:family="table-cell" style:parent-style-name="Default">
      <style:text-properties fo:color="#ff0000"/>
    </style:style>
    <style:style style:name="Excel_5f_CondFormat_5f_9_5f_550_5f_1" style:display-name="Excel_CondFormat_9_550_1" style:family="table-cell" style:parent-style-name="Default">
      <style:text-properties fo:color="#ff0000"/>
    </style:style>
    <style:style style:name="Excel_5f_CondFormat_5f_9_5f_551_5f_1" style:display-name="Excel_CondFormat_9_551_1" style:family="table-cell" style:parent-style-name="Default">
      <style:text-properties fo:color="#ff0000"/>
    </style:style>
    <style:style style:name="Excel_5f_CondFormat_5f_9_5f_552_5f_1" style:display-name="Excel_CondFormat_9_552_1" style:family="table-cell" style:parent-style-name="Default">
      <style:text-properties fo:color="#ff0000"/>
    </style:style>
    <style:style style:name="Excel_5f_CondFormat_5f_9_5f_553_5f_1" style:display-name="Excel_CondFormat_9_553_1" style:family="table-cell" style:parent-style-name="Default">
      <style:text-properties fo:color="#ff0000"/>
    </style:style>
    <style:style style:name="Excel_5f_CondFormat_5f_9_5f_554_5f_1" style:display-name="Excel_CondFormat_9_554_1" style:family="table-cell" style:parent-style-name="Default">
      <style:text-properties fo:color="#ff0000"/>
    </style:style>
    <style:style style:name="Excel_5f_CondFormat_5f_9_5f_555_5f_1" style:display-name="Excel_CondFormat_9_555_1" style:family="table-cell" style:parent-style-name="Default">
      <style:text-properties fo:color="#ff0000"/>
    </style:style>
    <style:style style:name="Excel_5f_CondFormat_5f_9_5f_556_5f_1" style:display-name="Excel_CondFormat_9_556_1" style:family="table-cell" style:parent-style-name="Default">
      <style:text-properties fo:color="#ff0000"/>
    </style:style>
    <style:style style:name="Excel_5f_CondFormat_5f_9_5f_557_5f_1" style:display-name="Excel_CondFormat_9_557_1" style:family="table-cell" style:parent-style-name="Default">
      <style:text-properties fo:color="#ff0000"/>
    </style:style>
    <style:style style:name="Excel_5f_CondFormat_5f_9_5f_558_5f_1" style:display-name="Excel_CondFormat_9_558_1" style:family="table-cell" style:parent-style-name="Default">
      <style:text-properties fo:color="#ff0000"/>
    </style:style>
    <style:style style:name="Excel_5f_CondFormat_5f_9_5f_559_5f_1" style:display-name="Excel_CondFormat_9_559_1" style:family="table-cell" style:parent-style-name="Default">
      <style:text-properties fo:color="#ff0000"/>
    </style:style>
    <style:style style:name="Excel_5f_CondFormat_5f_9_5f_560_5f_1" style:display-name="Excel_CondFormat_9_560_1" style:family="table-cell" style:parent-style-name="Default">
      <style:text-properties fo:color="#ff0000"/>
    </style:style>
    <style:style style:name="Excel_5f_CondFormat_5f_9_5f_561_5f_1" style:display-name="Excel_CondFormat_9_561_1" style:family="table-cell" style:parent-style-name="Default">
      <style:text-properties fo:color="#ff0000"/>
    </style:style>
    <style:style style:name="Excel_5f_CondFormat_5f_9_5f_562_5f_1" style:display-name="Excel_CondFormat_9_562_1" style:family="table-cell" style:parent-style-name="Default">
      <style:text-properties fo:color="#ff0000"/>
    </style:style>
    <style:style style:name="Excel_5f_CondFormat_5f_9_5f_563_5f_1" style:display-name="Excel_CondFormat_9_563_1" style:family="table-cell" style:parent-style-name="Default">
      <style:text-properties fo:color="#ff0000"/>
    </style:style>
    <style:style style:name="Excel_5f_CondFormat_5f_9_5f_564_5f_1" style:display-name="Excel_CondFormat_9_564_1" style:family="table-cell" style:parent-style-name="Default">
      <style:text-properties fo:color="#ff0000"/>
    </style:style>
    <style:style style:name="Excel_5f_CondFormat_5f_9_5f_565_5f_1" style:display-name="Excel_CondFormat_9_565_1" style:family="table-cell" style:parent-style-name="Default">
      <style:text-properties fo:color="#ff0000"/>
    </style:style>
    <style:style style:name="Excel_5f_CondFormat_5f_9_5f_566_5f_1" style:display-name="Excel_CondFormat_9_566_1" style:family="table-cell" style:parent-style-name="Default">
      <style:text-properties fo:color="#ff0000"/>
    </style:style>
    <style:style style:name="Excel_5f_CondFormat_5f_9_5f_567_5f_1" style:display-name="Excel_CondFormat_9_567_1" style:family="table-cell" style:parent-style-name="Default">
      <style:text-properties fo:color="#ff0000"/>
    </style:style>
    <style:style style:name="Excel_5f_CondFormat_5f_9_5f_568_5f_1" style:display-name="Excel_CondFormat_9_568_1" style:family="table-cell" style:parent-style-name="Default">
      <style:text-properties fo:color="#ff0000"/>
    </style:style>
    <style:style style:name="Excel_5f_CondFormat_5f_9_5f_569_5f_1" style:display-name="Excel_CondFormat_9_569_1" style:family="table-cell" style:parent-style-name="Default">
      <style:text-properties fo:color="#ff0000"/>
    </style:style>
    <style:style style:name="Excel_5f_CondFormat_5f_9_5f_570_5f_1" style:display-name="Excel_CondFormat_9_570_1" style:family="table-cell" style:parent-style-name="Default">
      <style:text-properties fo:color="#ff0000"/>
    </style:style>
    <style:style style:name="Excel_5f_CondFormat_5f_9_5f_571_5f_1" style:display-name="Excel_CondFormat_9_571_1" style:family="table-cell" style:parent-style-name="Default">
      <style:text-properties fo:color="#ff0000"/>
    </style:style>
    <style:style style:name="Excel_5f_CondFormat_5f_9_5f_572_5f_1" style:display-name="Excel_CondFormat_9_572_1" style:family="table-cell" style:parent-style-name="Default">
      <style:text-properties fo:color="#ff0000"/>
    </style:style>
    <style:style style:name="Excel_5f_CondFormat_5f_9_5f_573_5f_1" style:display-name="Excel_CondFormat_9_573_1" style:family="table-cell" style:parent-style-name="Default">
      <style:text-properties fo:color="#ff0000"/>
    </style:style>
    <style:style style:name="Excel_5f_CondFormat_5f_9_5f_574_5f_1" style:display-name="Excel_CondFormat_9_574_1" style:family="table-cell" style:parent-style-name="Default">
      <style:text-properties fo:color="#ff0000"/>
    </style:style>
    <style:style style:name="Excel_5f_CondFormat_5f_9_5f_575_5f_1" style:display-name="Excel_CondFormat_9_575_1" style:family="table-cell" style:parent-style-name="Default">
      <style:text-properties fo:color="#ff0000"/>
    </style:style>
    <style:style style:name="Excel_5f_CondFormat_5f_9_5f_576_5f_1" style:display-name="Excel_CondFormat_9_576_1" style:family="table-cell" style:parent-style-name="Default">
      <style:text-properties fo:color="#ff0000"/>
    </style:style>
    <style:style style:name="Excel_5f_CondFormat_5f_9_5f_577_5f_1" style:display-name="Excel_CondFormat_9_577_1" style:family="table-cell" style:parent-style-name="Default">
      <style:text-properties fo:color="#ff0000"/>
    </style:style>
    <style:style style:name="Excel_5f_CondFormat_5f_9_5f_578_5f_1" style:display-name="Excel_CondFormat_9_578_1" style:family="table-cell" style:parent-style-name="Default">
      <style:text-properties fo:color="#ff0000"/>
    </style:style>
    <style:style style:name="Excel_5f_CondFormat_5f_9_5f_579_5f_1" style:display-name="Excel_CondFormat_9_579_1" style:family="table-cell" style:parent-style-name="Default">
      <style:text-properties fo:color="#ff0000"/>
    </style:style>
    <style:style style:name="Excel_5f_CondFormat_5f_9_5f_580_5f_1" style:display-name="Excel_CondFormat_9_580_1" style:family="table-cell" style:parent-style-name="Default">
      <style:text-properties fo:color="#ff0000"/>
    </style:style>
    <style:style style:name="Excel_5f_CondFormat_5f_9_5f_581_5f_1" style:display-name="Excel_CondFormat_9_581_1" style:family="table-cell" style:parent-style-name="Default">
      <style:text-properties fo:color="#ff0000"/>
    </style:style>
    <style:style style:name="Excel_5f_CondFormat_5f_9_5f_582_5f_1" style:display-name="Excel_CondFormat_9_582_1" style:family="table-cell" style:parent-style-name="Default">
      <style:text-properties fo:color="#ff0000"/>
    </style:style>
    <style:style style:name="Excel_5f_CondFormat_5f_9_5f_583_5f_1" style:display-name="Excel_CondFormat_9_583_1" style:family="table-cell" style:parent-style-name="Default">
      <style:text-properties fo:color="#ff0000"/>
    </style:style>
    <style:style style:name="Excel_5f_CondFormat_5f_9_5f_584_5f_1" style:display-name="Excel_CondFormat_9_584_1" style:family="table-cell" style:parent-style-name="Default">
      <style:text-properties fo:color="#ff0000"/>
    </style:style>
    <style:style style:name="Excel_5f_CondFormat_5f_9_5f_585_5f_1" style:display-name="Excel_CondFormat_9_585_1" style:family="table-cell" style:parent-style-name="Default">
      <style:text-properties fo:color="#ff0000"/>
    </style:style>
    <style:style style:name="Excel_5f_CondFormat_5f_9_5f_586_5f_1" style:display-name="Excel_CondFormat_9_586_1" style:family="table-cell" style:parent-style-name="Default">
      <style:text-properties fo:color="#ff0000"/>
    </style:style>
    <style:style style:name="Excel_5f_CondFormat_5f_9_5f_587_5f_1" style:display-name="Excel_CondFormat_9_587_1" style:family="table-cell" style:parent-style-name="Default">
      <style:text-properties fo:color="#ff0000"/>
    </style:style>
    <style:style style:name="Excel_5f_CondFormat_5f_9_5f_588_5f_1" style:display-name="Excel_CondFormat_9_588_1" style:family="table-cell" style:parent-style-name="Default">
      <style:text-properties fo:color="#ff0000"/>
    </style:style>
    <style:style style:name="Excel_5f_CondFormat_5f_9_5f_589_5f_1" style:display-name="Excel_CondFormat_9_589_1" style:family="table-cell" style:parent-style-name="Default">
      <style:text-properties fo:color="#ff0000"/>
    </style:style>
    <style:style style:name="Excel_5f_CondFormat_5f_9_5f_590_5f_1" style:display-name="Excel_CondFormat_9_590_1" style:family="table-cell" style:parent-style-name="Default">
      <style:text-properties fo:color="#ff0000"/>
    </style:style>
    <style:style style:name="Excel_5f_CondFormat_5f_9_5f_591_5f_1" style:display-name="Excel_CondFormat_9_591_1" style:family="table-cell" style:parent-style-name="Default">
      <style:text-properties fo:color="#ff0000"/>
    </style:style>
    <style:style style:name="Excel_5f_CondFormat_5f_9_5f_592_5f_1" style:display-name="Excel_CondFormat_9_592_1" style:family="table-cell" style:parent-style-name="Default">
      <style:text-properties fo:color="#ff0000"/>
    </style:style>
    <style:style style:name="Excel_5f_CondFormat_5f_9_5f_593_5f_1" style:display-name="Excel_CondFormat_9_593_1" style:family="table-cell" style:parent-style-name="Default">
      <style:text-properties fo:color="#ff0000"/>
    </style:style>
    <style:style style:name="Excel_5f_CondFormat_5f_9_5f_594_5f_1" style:display-name="Excel_CondFormat_9_594_1" style:family="table-cell" style:parent-style-name="Default">
      <style:text-properties fo:color="#ff0000"/>
    </style:style>
    <style:style style:name="Excel_5f_CondFormat_5f_9_5f_595_5f_1" style:display-name="Excel_CondFormat_9_595_1" style:family="table-cell" style:parent-style-name="Default">
      <style:text-properties fo:color="#ff0000"/>
    </style:style>
    <style:style style:name="Excel_5f_CondFormat_5f_9_5f_596_5f_1" style:display-name="Excel_CondFormat_9_596_1" style:family="table-cell" style:parent-style-name="Default">
      <style:text-properties fo:color="#ff0000"/>
    </style:style>
    <style:style style:name="Excel_5f_CondFormat_5f_9_5f_597_5f_1" style:display-name="Excel_CondFormat_9_597_1" style:family="table-cell" style:parent-style-name="Default">
      <style:text-properties fo:color="#ff0000"/>
    </style:style>
    <style:style style:name="Excel_5f_CondFormat_5f_9_5f_598_5f_1" style:display-name="Excel_CondFormat_9_598_1" style:family="table-cell" style:parent-style-name="Default">
      <style:text-properties fo:color="#ff0000"/>
    </style:style>
    <style:style style:name="Excel_5f_CondFormat_5f_9_5f_599_5f_1" style:display-name="Excel_CondFormat_9_599_1" style:family="table-cell" style:parent-style-name="Default">
      <style:text-properties fo:color="#ff0000"/>
    </style:style>
    <style:style style:name="Excel_5f_CondFormat_5f_9_5f_600_5f_1" style:display-name="Excel_CondFormat_9_600_1" style:family="table-cell" style:parent-style-name="Default">
      <style:text-properties fo:color="#ff0000"/>
    </style:style>
    <style:style style:name="Excel_5f_CondFormat_5f_9_5f_601_5f_1" style:display-name="Excel_CondFormat_9_601_1" style:family="table-cell" style:parent-style-name="Default">
      <style:text-properties fo:color="#ff0000"/>
    </style:style>
    <style:style style:name="Excel_5f_CondFormat_5f_9_5f_602_5f_1" style:display-name="Excel_CondFormat_9_602_1" style:family="table-cell" style:parent-style-name="Default">
      <style:text-properties fo:color="#ff0000"/>
    </style:style>
    <style:style style:name="Excel_5f_CondFormat_5f_9_5f_603_5f_1" style:display-name="Excel_CondFormat_9_603_1" style:family="table-cell" style:parent-style-name="Default">
      <style:text-properties fo:color="#ff0000"/>
    </style:style>
    <style:style style:name="Excel_5f_CondFormat_5f_9_5f_604_5f_1" style:display-name="Excel_CondFormat_9_604_1" style:family="table-cell" style:parent-style-name="Default">
      <style:text-properties fo:color="#ff0000"/>
    </style:style>
    <style:style style:name="Excel_5f_CondFormat_5f_9_5f_605_5f_1" style:display-name="Excel_CondFormat_9_605_1" style:family="table-cell" style:parent-style-name="Default">
      <style:text-properties fo:color="#ff0000"/>
    </style:style>
    <style:style style:name="Excel_5f_CondFormat_5f_9_5f_606_5f_1" style:display-name="Excel_CondFormat_9_606_1" style:family="table-cell" style:parent-style-name="Default">
      <style:text-properties fo:color="#ff0000"/>
    </style:style>
    <style:style style:name="Excel_5f_CondFormat_5f_9_5f_607_5f_1" style:display-name="Excel_CondFormat_9_607_1" style:family="table-cell" style:parent-style-name="Default">
      <style:text-properties fo:color="#ff0000"/>
    </style:style>
    <style:style style:name="Excel_5f_CondFormat_5f_9_5f_608_5f_1" style:display-name="Excel_CondFormat_9_608_1" style:family="table-cell" style:parent-style-name="Default">
      <style:text-properties fo:color="#ff0000"/>
    </style:style>
    <style:style style:name="Excel_5f_CondFormat_5f_9_5f_609_5f_1" style:display-name="Excel_CondFormat_9_609_1" style:family="table-cell" style:parent-style-name="Default">
      <style:text-properties fo:color="#ff0000"/>
    </style:style>
    <style:style style:name="Excel_5f_CondFormat_5f_9_5f_610_5f_1" style:display-name="Excel_CondFormat_9_610_1" style:family="table-cell" style:parent-style-name="Default">
      <style:text-properties fo:color="#ff0000"/>
    </style:style>
    <style:style style:name="Excel_5f_CondFormat_5f_9_5f_611_5f_1" style:display-name="Excel_CondFormat_9_611_1" style:family="table-cell" style:parent-style-name="Default">
      <style:text-properties fo:color="#ff0000"/>
    </style:style>
    <style:style style:name="Excel_5f_CondFormat_5f_9_5f_612_5f_1" style:display-name="Excel_CondFormat_9_612_1" style:family="table-cell" style:parent-style-name="Default">
      <style:text-properties fo:color="#ff0000"/>
    </style:style>
    <style:style style:name="Excel_5f_CondFormat_5f_9_5f_613_5f_1" style:display-name="Excel_CondFormat_9_613_1" style:family="table-cell" style:parent-style-name="Default">
      <style:text-properties fo:color="#ff0000"/>
    </style:style>
    <style:style style:name="Excel_5f_CondFormat_5f_9_5f_614_5f_1" style:display-name="Excel_CondFormat_9_614_1" style:family="table-cell" style:parent-style-name="Default">
      <style:text-properties fo:color="#ff0000"/>
    </style:style>
    <style:style style:name="Excel_5f_CondFormat_5f_9_5f_615_5f_1" style:display-name="Excel_CondFormat_9_615_1" style:family="table-cell" style:parent-style-name="Default">
      <style:text-properties fo:color="#ff0000"/>
    </style:style>
    <style:style style:name="Excel_5f_CondFormat_5f_9_5f_616_5f_1" style:display-name="Excel_CondFormat_9_616_1" style:family="table-cell" style:parent-style-name="Default">
      <style:text-properties fo:color="#ff0000"/>
    </style:style>
    <style:style style:name="Excel_5f_CondFormat_5f_9_5f_617_5f_1" style:display-name="Excel_CondFormat_9_617_1" style:family="table-cell" style:parent-style-name="Default">
      <style:text-properties fo:color="#ff0000"/>
    </style:style>
    <style:style style:name="Excel_5f_CondFormat_5f_9_5f_618_5f_1" style:display-name="Excel_CondFormat_9_618_1" style:family="table-cell" style:parent-style-name="Default">
      <style:text-properties fo:color="#ff0000"/>
    </style:style>
    <style:style style:name="Excel_5f_CondFormat_5f_9_5f_619_5f_1" style:display-name="Excel_CondFormat_9_619_1" style:family="table-cell" style:parent-style-name="Default">
      <style:text-properties fo:color="#ff0000"/>
    </style:style>
    <style:style style:name="Excel_5f_CondFormat_5f_9_5f_620_5f_1" style:display-name="Excel_CondFormat_9_620_1" style:family="table-cell" style:parent-style-name="Default">
      <style:text-properties fo:color="#ff0000"/>
    </style:style>
    <style:style style:name="Excel_5f_CondFormat_5f_9_5f_621_5f_1" style:display-name="Excel_CondFormat_9_621_1" style:family="table-cell" style:parent-style-name="Default">
      <style:text-properties fo:color="#ff0000"/>
    </style:style>
    <style:style style:name="Excel_5f_CondFormat_5f_9_5f_622_5f_1" style:display-name="Excel_CondFormat_9_622_1" style:family="table-cell" style:parent-style-name="Default">
      <style:text-properties fo:color="#ff0000"/>
    </style:style>
    <style:style style:name="Excel_5f_CondFormat_5f_9_5f_623_5f_1" style:display-name="Excel_CondFormat_9_623_1" style:family="table-cell" style:parent-style-name="Default">
      <style:text-properties fo:color="#ff0000"/>
    </style:style>
    <style:style style:name="Excel_5f_CondFormat_5f_9_5f_624_5f_1" style:display-name="Excel_CondFormat_9_624_1" style:family="table-cell" style:parent-style-name="Default">
      <style:text-properties fo:color="#ff0000"/>
    </style:style>
    <style:style style:name="Excel_5f_CondFormat_5f_9_5f_625_5f_1" style:display-name="Excel_CondFormat_9_625_1" style:family="table-cell" style:parent-style-name="Default">
      <style:text-properties fo:color="#ff0000"/>
    </style:style>
    <style:style style:name="Excel_5f_CondFormat_5f_9_5f_626_5f_1" style:display-name="Excel_CondFormat_9_626_1" style:family="table-cell" style:parent-style-name="Default">
      <style:text-properties fo:color="#ff0000"/>
    </style:style>
    <style:style style:name="Excel_5f_CondFormat_5f_9_5f_627_5f_1" style:display-name="Excel_CondFormat_9_627_1" style:family="table-cell" style:parent-style-name="Default">
      <style:text-properties fo:color="#ff0000"/>
    </style:style>
    <style:style style:name="Excel_5f_CondFormat_5f_9_5f_628_5f_1" style:display-name="Excel_CondFormat_9_628_1" style:family="table-cell" style:parent-style-name="Default">
      <style:text-properties fo:color="#ff0000"/>
    </style:style>
    <style:style style:name="Excel_5f_CondFormat_5f_9_5f_629_5f_1" style:display-name="Excel_CondFormat_9_629_1" style:family="table-cell" style:parent-style-name="Default">
      <style:text-properties fo:color="#ff0000"/>
    </style:style>
    <style:style style:name="Excel_5f_CondFormat_5f_9_5f_630_5f_1" style:display-name="Excel_CondFormat_9_630_1" style:family="table-cell" style:parent-style-name="Default">
      <style:text-properties fo:color="#ff0000"/>
    </style:style>
    <style:style style:name="Excel_5f_CondFormat_5f_9_5f_631_5f_1" style:display-name="Excel_CondFormat_9_631_1" style:family="table-cell" style:parent-style-name="Default">
      <style:text-properties fo:color="#ff0000"/>
    </style:style>
    <style:style style:name="Excel_5f_CondFormat_5f_9_5f_632_5f_1" style:display-name="Excel_CondFormat_9_632_1" style:family="table-cell" style:parent-style-name="Default">
      <style:text-properties fo:color="#ff0000"/>
    </style:style>
    <style:style style:name="Excel_5f_CondFormat_5f_9_5f_633_5f_1" style:display-name="Excel_CondFormat_9_633_1" style:family="table-cell" style:parent-style-name="Default">
      <style:text-properties fo:color="#ff0000"/>
    </style:style>
    <style:style style:name="Excel_5f_CondFormat_5f_9_5f_634_5f_1" style:display-name="Excel_CondFormat_9_634_1" style:family="table-cell" style:parent-style-name="Default">
      <style:text-properties fo:color="#ff0000"/>
    </style:style>
    <style:style style:name="Excel_5f_CondFormat_5f_9_5f_635_5f_1" style:display-name="Excel_CondFormat_9_635_1" style:family="table-cell" style:parent-style-name="Default">
      <style:text-properties fo:color="#ff0000"/>
    </style:style>
    <style:style style:name="Excel_5f_CondFormat_5f_9_5f_636_5f_1" style:display-name="Excel_CondFormat_9_636_1" style:family="table-cell" style:parent-style-name="Default">
      <style:text-properties fo:color="#ff0000"/>
    </style:style>
    <style:style style:name="Excel_5f_CondFormat_5f_9_5f_637_5f_1" style:display-name="Excel_CondFormat_9_637_1" style:family="table-cell" style:parent-style-name="Default">
      <style:text-properties fo:color="#ff0000"/>
    </style:style>
    <style:style style:name="Excel_5f_CondFormat_5f_9_5f_638_5f_1" style:display-name="Excel_CondFormat_9_638_1" style:family="table-cell" style:parent-style-name="Default">
      <style:text-properties fo:color="#ff0000"/>
    </style:style>
    <style:style style:name="Excel_5f_CondFormat_5f_9_5f_639_5f_1" style:display-name="Excel_CondFormat_9_639_1" style:family="table-cell" style:parent-style-name="Default">
      <style:text-properties fo:color="#ff0000"/>
    </style:style>
    <style:style style:name="Excel_5f_CondFormat_5f_9_5f_640_5f_1" style:display-name="Excel_CondFormat_9_640_1" style:family="table-cell" style:parent-style-name="Default">
      <style:text-properties fo:color="#ff0000"/>
    </style:style>
    <style:style style:name="Excel_5f_CondFormat_5f_9_5f_641_5f_1" style:display-name="Excel_CondFormat_9_641_1" style:family="table-cell" style:parent-style-name="Default">
      <style:text-properties fo:color="#ff0000"/>
    </style:style>
    <style:style style:name="Excel_5f_CondFormat_5f_9_5f_642_5f_1" style:display-name="Excel_CondFormat_9_642_1" style:family="table-cell" style:parent-style-name="Default">
      <style:text-properties fo:color="#ff0000"/>
    </style:style>
    <style:style style:name="Excel_5f_CondFormat_5f_9_5f_643_5f_1" style:display-name="Excel_CondFormat_9_643_1" style:family="table-cell" style:parent-style-name="Default">
      <style:text-properties fo:color="#ff0000"/>
    </style:style>
    <style:style style:name="Excel_5f_CondFormat_5f_9_5f_644_5f_1" style:display-name="Excel_CondFormat_9_644_1" style:family="table-cell" style:parent-style-name="Default">
      <style:text-properties fo:color="#ff0000"/>
    </style:style>
    <style:style style:name="Excel_5f_CondFormat_5f_9_5f_645_5f_1" style:display-name="Excel_CondFormat_9_645_1" style:family="table-cell" style:parent-style-name="Default">
      <style:text-properties fo:color="#ff0000"/>
    </style:style>
    <style:style style:name="Excel_5f_CondFormat_5f_9_5f_646_5f_1" style:display-name="Excel_CondFormat_9_646_1" style:family="table-cell" style:parent-style-name="Default">
      <style:text-properties fo:color="#ff0000"/>
    </style:style>
    <style:style style:name="Excel_5f_CondFormat_5f_9_5f_647_5f_1" style:display-name="Excel_CondFormat_9_647_1" style:family="table-cell" style:parent-style-name="Default">
      <style:text-properties fo:color="#ff0000"/>
    </style:style>
    <style:style style:name="Excel_5f_CondFormat_5f_9_5f_648_5f_1" style:display-name="Excel_CondFormat_9_648_1" style:family="table-cell" style:parent-style-name="Default">
      <style:text-properties fo:color="#ff0000"/>
    </style:style>
    <style:style style:name="Excel_5f_CondFormat_5f_9_5f_649_5f_1" style:display-name="Excel_CondFormat_9_649_1" style:family="table-cell" style:parent-style-name="Default">
      <style:text-properties fo:color="#ff0000"/>
    </style:style>
    <style:style style:name="Excel_5f_CondFormat_5f_9_5f_650_5f_1" style:display-name="Excel_CondFormat_9_650_1" style:family="table-cell" style:parent-style-name="Default">
      <style:text-properties fo:color="#ff0000"/>
    </style:style>
    <style:style style:name="Excel_5f_CondFormat_5f_9_5f_651_5f_1" style:display-name="Excel_CondFormat_9_651_1" style:family="table-cell" style:parent-style-name="Default">
      <style:text-properties fo:color="#ff0000"/>
    </style:style>
    <style:style style:name="Excel_5f_CondFormat_5f_9_5f_652_5f_1" style:display-name="Excel_CondFormat_9_652_1" style:family="table-cell" style:parent-style-name="Default">
      <style:text-properties fo:color="#ff0000"/>
    </style:style>
    <style:style style:name="Excel_5f_CondFormat_5f_9_5f_653_5f_1" style:display-name="Excel_CondFormat_9_653_1" style:family="table-cell" style:parent-style-name="Default">
      <style:text-properties fo:color="#ff0000"/>
    </style:style>
    <style:style style:name="Excel_5f_CondFormat_5f_9_5f_654_5f_1" style:display-name="Excel_CondFormat_9_654_1" style:family="table-cell" style:parent-style-name="Default">
      <style:text-properties fo:color="#ff0000"/>
    </style:style>
    <style:style style:name="Excel_5f_CondFormat_5f_9_5f_655_5f_1" style:display-name="Excel_CondFormat_9_655_1" style:family="table-cell" style:parent-style-name="Default">
      <style:text-properties fo:color="#ff0000"/>
    </style:style>
    <style:style style:name="Excel_5f_CondFormat_5f_9_5f_656_5f_1" style:display-name="Excel_CondFormat_9_656_1" style:family="table-cell" style:parent-style-name="Default">
      <style:text-properties fo:color="#ff0000"/>
    </style:style>
    <style:style style:name="Excel_5f_CondFormat_5f_9_5f_657_5f_1" style:display-name="Excel_CondFormat_9_657_1" style:family="table-cell" style:parent-style-name="Default">
      <style:text-properties fo:color="#ff0000"/>
    </style:style>
    <style:style style:name="Excel_5f_CondFormat_5f_9_5f_658_5f_1" style:display-name="Excel_CondFormat_9_658_1" style:family="table-cell" style:parent-style-name="Default">
      <style:text-properties fo:color="#ff0000"/>
    </style:style>
    <style:style style:name="Excel_5f_CondFormat_5f_9_5f_659_5f_1" style:display-name="Excel_CondFormat_9_659_1" style:family="table-cell" style:parent-style-name="Default">
      <style:text-properties fo:color="#ff0000"/>
    </style:style>
    <style:style style:name="Excel_5f_CondFormat_5f_9_5f_660_5f_1" style:display-name="Excel_CondFormat_9_660_1" style:family="table-cell" style:parent-style-name="Default">
      <style:text-properties fo:color="#ff0000"/>
    </style:style>
    <style:style style:name="Excel_5f_CondFormat_5f_9_5f_661_5f_1" style:display-name="Excel_CondFormat_9_661_1" style:family="table-cell" style:parent-style-name="Default">
      <style:text-properties fo:color="#ff0000"/>
    </style:style>
    <style:style style:name="Excel_5f_CondFormat_5f_9_5f_662_5f_1" style:display-name="Excel_CondFormat_9_662_1" style:family="table-cell" style:parent-style-name="Default">
      <style:text-properties fo:color="#ff0000"/>
    </style:style>
    <style:style style:name="Excel_5f_CondFormat_5f_9_5f_663_5f_1" style:display-name="Excel_CondFormat_9_663_1" style:family="table-cell" style:parent-style-name="Default">
      <style:text-properties fo:color="#ff0000"/>
    </style:style>
    <style:style style:name="Excel_5f_CondFormat_5f_9_5f_664_5f_1" style:display-name="Excel_CondFormat_9_664_1" style:family="table-cell" style:parent-style-name="Default">
      <style:text-properties fo:color="#ff0000"/>
    </style:style>
    <style:style style:name="Excel_5f_CondFormat_5f_9_5f_665_5f_1" style:display-name="Excel_CondFormat_9_665_1" style:family="table-cell" style:parent-style-name="Default">
      <style:text-properties fo:color="#ff0000"/>
    </style:style>
    <style:style style:name="Excel_5f_CondFormat_5f_9_5f_666_5f_1" style:display-name="Excel_CondFormat_9_666_1" style:family="table-cell" style:parent-style-name="Default">
      <style:text-properties fo:color="#ff0000"/>
    </style:style>
    <style:style style:name="Excel_5f_CondFormat_5f_9_5f_667_5f_1" style:display-name="Excel_CondFormat_9_667_1" style:family="table-cell" style:parent-style-name="Default">
      <style:text-properties fo:color="#ff0000"/>
    </style:style>
    <style:style style:name="Excel_5f_CondFormat_5f_9_5f_668_5f_1" style:display-name="Excel_CondFormat_9_668_1" style:family="table-cell" style:parent-style-name="Default">
      <style:text-properties fo:color="#ff0000"/>
    </style:style>
    <style:style style:name="Excel_5f_CondFormat_5f_9_5f_669_5f_1" style:display-name="Excel_CondFormat_9_669_1" style:family="table-cell" style:parent-style-name="Default">
      <style:text-properties fo:color="#ff0000"/>
    </style:style>
    <style:style style:name="Excel_5f_CondFormat_5f_9_5f_670_5f_1" style:display-name="Excel_CondFormat_9_670_1" style:family="table-cell" style:parent-style-name="Default">
      <style:text-properties fo:color="#ff0000"/>
    </style:style>
    <style:style style:name="Excel_5f_CondFormat_5f_9_5f_671_5f_1" style:display-name="Excel_CondFormat_9_671_1" style:family="table-cell" style:parent-style-name="Default">
      <style:text-properties fo:color="#ff0000"/>
    </style:style>
    <style:style style:name="Excel_5f_CondFormat_5f_9_5f_672_5f_1" style:display-name="Excel_CondFormat_9_672_1" style:family="table-cell" style:parent-style-name="Default">
      <style:text-properties fo:color="#ff0000"/>
    </style:style>
    <style:style style:name="Excel_5f_CondFormat_5f_9_5f_673_5f_1" style:display-name="Excel_CondFormat_9_673_1" style:family="table-cell" style:parent-style-name="Default">
      <style:text-properties fo:color="#ff0000"/>
    </style:style>
    <style:style style:name="Excel_5f_CondFormat_5f_9_5f_674_5f_1" style:display-name="Excel_CondFormat_9_674_1" style:family="table-cell" style:parent-style-name="Default">
      <style:text-properties fo:color="#ff0000"/>
    </style:style>
    <style:style style:name="Excel_5f_CondFormat_5f_9_5f_675_5f_1" style:display-name="Excel_CondFormat_9_675_1" style:family="table-cell" style:parent-style-name="Default">
      <style:text-properties fo:color="#ff0000"/>
    </style:style>
    <style:style style:name="Excel_5f_CondFormat_5f_9_5f_676_5f_1" style:display-name="Excel_CondFormat_9_676_1" style:family="table-cell" style:parent-style-name="Default">
      <style:text-properties fo:color="#ff0000"/>
    </style:style>
    <style:style style:name="Excel_5f_CondFormat_5f_9_5f_677_5f_1" style:display-name="Excel_CondFormat_9_677_1" style:family="table-cell" style:parent-style-name="Default">
      <style:text-properties fo:color="#ff0000"/>
    </style:style>
    <style:style style:name="Excel_5f_CondFormat_5f_9_5f_678_5f_1" style:display-name="Excel_CondFormat_9_678_1" style:family="table-cell" style:parent-style-name="Default">
      <style:text-properties fo:color="#ff0000"/>
    </style:style>
    <style:style style:name="Excel_5f_CondFormat_5f_9_5f_679_5f_1" style:display-name="Excel_CondFormat_9_679_1" style:family="table-cell" style:parent-style-name="Default">
      <style:text-properties fo:color="#ff0000"/>
    </style:style>
    <style:style style:name="Excel_5f_CondFormat_5f_9_5f_680_5f_1" style:display-name="Excel_CondFormat_9_680_1" style:family="table-cell" style:parent-style-name="Default">
      <style:text-properties fo:color="#ff0000"/>
    </style:style>
    <style:style style:name="Excel_5f_CondFormat_5f_9_5f_681_5f_1" style:display-name="Excel_CondFormat_9_681_1" style:family="table-cell" style:parent-style-name="Default">
      <style:text-properties fo:color="#ff0000"/>
    </style:style>
    <style:style style:name="Excel_5f_CondFormat_5f_9_5f_682_5f_1" style:display-name="Excel_CondFormat_9_682_1" style:family="table-cell" style:parent-style-name="Default">
      <style:text-properties fo:color="#ff0000"/>
    </style:style>
    <style:style style:name="Excel_5f_CondFormat_5f_9_5f_683_5f_1" style:display-name="Excel_CondFormat_9_683_1" style:family="table-cell" style:parent-style-name="Default">
      <style:text-properties fo:color="#ff0000"/>
    </style:style>
    <style:style style:name="Excel_5f_CondFormat_5f_9_5f_684_5f_1" style:display-name="Excel_CondFormat_9_684_1" style:family="table-cell" style:parent-style-name="Default">
      <style:text-properties fo:color="#ff0000"/>
    </style:style>
    <style:style style:name="Excel_5f_CondFormat_5f_9_5f_685_5f_1" style:display-name="Excel_CondFormat_9_685_1" style:family="table-cell" style:parent-style-name="Default">
      <style:text-properties fo:color="#ff0000"/>
    </style:style>
    <style:style style:name="Excel_5f_CondFormat_5f_9_5f_686_5f_1" style:display-name="Excel_CondFormat_9_686_1" style:family="table-cell" style:parent-style-name="Default">
      <style:text-properties fo:color="#ff0000"/>
    </style:style>
    <style:style style:name="Excel_5f_CondFormat_5f_9_5f_687_5f_1" style:display-name="Excel_CondFormat_9_687_1" style:family="table-cell" style:parent-style-name="Default">
      <style:text-properties fo:color="#ff0000"/>
    </style:style>
    <style:style style:name="Excel_5f_CondFormat_5f_9_5f_688_5f_1" style:display-name="Excel_CondFormat_9_688_1" style:family="table-cell" style:parent-style-name="Default">
      <style:text-properties fo:color="#ff0000"/>
    </style:style>
    <style:style style:name="Excel_5f_CondFormat_5f_9_5f_689_5f_1" style:display-name="Excel_CondFormat_9_689_1" style:family="table-cell" style:parent-style-name="Default">
      <style:text-properties fo:color="#ff0000"/>
    </style:style>
    <style:style style:name="Excel_5f_CondFormat_5f_9_5f_690_5f_1" style:display-name="Excel_CondFormat_9_690_1" style:family="table-cell" style:parent-style-name="Default">
      <style:text-properties fo:color="#ff0000"/>
    </style:style>
    <style:style style:name="Excel_5f_CondFormat_5f_9_5f_691_5f_1" style:display-name="Excel_CondFormat_9_691_1" style:family="table-cell" style:parent-style-name="Default">
      <style:text-properties fo:color="#ff0000"/>
    </style:style>
    <style:style style:name="Excel_5f_CondFormat_5f_9_5f_692_5f_1" style:display-name="Excel_CondFormat_9_692_1" style:family="table-cell" style:parent-style-name="Default">
      <style:text-properties fo:color="#ff0000"/>
    </style:style>
    <style:style style:name="Excel_5f_CondFormat_5f_9_5f_693_5f_1" style:display-name="Excel_CondFormat_9_693_1" style:family="table-cell" style:parent-style-name="Default">
      <style:text-properties fo:color="#ff0000"/>
    </style:style>
    <style:style style:name="Excel_5f_CondFormat_5f_9_5f_694_5f_1" style:display-name="Excel_CondFormat_9_694_1" style:family="table-cell" style:parent-style-name="Default">
      <style:text-properties fo:color="#ff0000"/>
    </style:style>
    <style:style style:name="Excel_5f_CondFormat_5f_9_5f_695_5f_1" style:display-name="Excel_CondFormat_9_695_1" style:family="table-cell" style:parent-style-name="Default">
      <style:text-properties fo:color="#ff0000"/>
    </style:style>
    <style:style style:name="Excel_5f_CondFormat_5f_9_5f_696_5f_1" style:display-name="Excel_CondFormat_9_696_1" style:family="table-cell" style:parent-style-name="Default">
      <style:text-properties fo:color="#ff0000"/>
    </style:style>
    <style:style style:name="Excel_5f_CondFormat_5f_9_5f_697_5f_1" style:display-name="Excel_CondFormat_9_697_1" style:family="table-cell" style:parent-style-name="Default">
      <style:text-properties fo:color="#ff0000"/>
    </style:style>
    <style:style style:name="Excel_5f_CondFormat_5f_9_5f_698_5f_1" style:display-name="Excel_CondFormat_9_698_1" style:family="table-cell" style:parent-style-name="Default">
      <style:text-properties fo:color="#ff0000"/>
    </style:style>
    <style:style style:name="Excel_5f_CondFormat_5f_9_5f_699_5f_1" style:display-name="Excel_CondFormat_9_699_1" style:family="table-cell" style:parent-style-name="Default">
      <style:text-properties fo:color="#ff0000"/>
    </style:style>
    <style:style style:name="Excel_5f_CondFormat_5f_9_5f_700_5f_1" style:display-name="Excel_CondFormat_9_700_1" style:family="table-cell" style:parent-style-name="Default">
      <style:text-properties fo:color="#ff0000"/>
    </style:style>
    <style:style style:name="Excel_5f_CondFormat_5f_9_5f_701_5f_1" style:display-name="Excel_CondFormat_9_701_1" style:family="table-cell" style:parent-style-name="Default">
      <style:text-properties fo:color="#ff0000"/>
    </style:style>
    <style:style style:name="Excel_5f_CondFormat_5f_9_5f_702_5f_1" style:display-name="Excel_CondFormat_9_702_1" style:family="table-cell" style:parent-style-name="Default">
      <style:text-properties fo:color="#ff0000"/>
    </style:style>
    <style:style style:name="Excel_5f_CondFormat_5f_9_5f_703_5f_1" style:display-name="Excel_CondFormat_9_703_1" style:family="table-cell" style:parent-style-name="Default">
      <style:text-properties fo:color="#ff0000"/>
    </style:style>
    <style:style style:name="Excel_5f_CondFormat_5f_9_5f_704_5f_1" style:display-name="Excel_CondFormat_9_704_1" style:family="table-cell" style:parent-style-name="Default">
      <style:text-properties fo:color="#ff0000"/>
    </style:style>
    <style:style style:name="Excel_5f_CondFormat_5f_9_5f_705_5f_1" style:display-name="Excel_CondFormat_9_705_1" style:family="table-cell" style:parent-style-name="Default">
      <style:text-properties fo:color="#ff0000"/>
    </style:style>
    <style:style style:name="Excel_5f_CondFormat_5f_9_5f_706_5f_1" style:display-name="Excel_CondFormat_9_706_1" style:family="table-cell" style:parent-style-name="Default">
      <style:text-properties fo:color="#ff0000"/>
    </style:style>
    <style:style style:name="Excel_5f_CondFormat_5f_9_5f_707_5f_1" style:display-name="Excel_CondFormat_9_707_1" style:family="table-cell" style:parent-style-name="Default">
      <style:text-properties fo:color="#ff0000"/>
    </style:style>
    <style:style style:name="Excel_5f_CondFormat_5f_9_5f_708_5f_1" style:display-name="Excel_CondFormat_9_708_1" style:family="table-cell" style:parent-style-name="Default">
      <style:text-properties fo:color="#ff0000"/>
    </style:style>
    <style:style style:name="Excel_5f_CondFormat_5f_9_5f_709_5f_1" style:display-name="Excel_CondFormat_9_709_1" style:family="table-cell" style:parent-style-name="Default">
      <style:text-properties fo:color="#ff0000"/>
    </style:style>
    <style:style style:name="Excel_5f_CondFormat_5f_9_5f_710_5f_1" style:display-name="Excel_CondFormat_9_710_1" style:family="table-cell" style:parent-style-name="Default">
      <style:text-properties fo:color="#ff0000"/>
    </style:style>
    <style:style style:name="Excel_5f_CondFormat_5f_9_5f_711_5f_1" style:display-name="Excel_CondFormat_9_711_1" style:family="table-cell" style:parent-style-name="Default">
      <style:text-properties fo:color="#ff0000"/>
    </style:style>
    <style:style style:name="Excel_5f_CondFormat_5f_9_5f_712_5f_1" style:display-name="Excel_CondFormat_9_712_1" style:family="table-cell" style:parent-style-name="Default">
      <style:text-properties fo:color="#ff0000"/>
    </style:style>
    <style:style style:name="Excel_5f_CondFormat_5f_9_5f_713_5f_1" style:display-name="Excel_CondFormat_9_713_1" style:family="table-cell" style:parent-style-name="Default">
      <style:text-properties fo:color="#ff0000"/>
    </style:style>
    <style:style style:name="Excel_5f_CondFormat_5f_9_5f_714_5f_1" style:display-name="Excel_CondFormat_9_714_1" style:family="table-cell" style:parent-style-name="Default">
      <style:text-properties fo:color="#ff0000"/>
    </style:style>
    <style:style style:name="Excel_5f_CondFormat_5f_9_5f_715_5f_1" style:display-name="Excel_CondFormat_9_715_1" style:family="table-cell" style:parent-style-name="Default">
      <style:text-properties fo:color="#ff0000"/>
    </style:style>
    <style:style style:name="Excel_5f_CondFormat_5f_9_5f_716_5f_1" style:display-name="Excel_CondFormat_9_716_1" style:family="table-cell" style:parent-style-name="Default">
      <style:text-properties fo:color="#ff0000"/>
    </style:style>
    <style:style style:name="Excel_5f_CondFormat_5f_9_5f_717_5f_1" style:display-name="Excel_CondFormat_9_717_1" style:family="table-cell" style:parent-style-name="Default">
      <style:text-properties fo:color="#ff0000"/>
    </style:style>
    <style:style style:name="Excel_5f_CondFormat_5f_9_5f_718_5f_1" style:display-name="Excel_CondFormat_9_718_1" style:family="table-cell" style:parent-style-name="Default">
      <style:text-properties fo:color="#ff0000"/>
    </style:style>
    <style:style style:name="Excel_5f_CondFormat_5f_9_5f_719_5f_1" style:display-name="Excel_CondFormat_9_719_1" style:family="table-cell" style:parent-style-name="Default">
      <style:text-properties fo:color="#ff0000"/>
    </style:style>
    <style:style style:name="Excel_5f_CondFormat_5f_9_5f_720_5f_1" style:display-name="Excel_CondFormat_9_720_1" style:family="table-cell" style:parent-style-name="Default">
      <style:text-properties fo:color="#ff0000"/>
    </style:style>
    <style:style style:name="Excel_5f_CondFormat_5f_9_5f_721_5f_1" style:display-name="Excel_CondFormat_9_721_1" style:family="table-cell" style:parent-style-name="Default">
      <style:text-properties fo:color="#ff0000"/>
    </style:style>
    <style:style style:name="Excel_5f_CondFormat_5f_9_5f_722_5f_1" style:display-name="Excel_CondFormat_9_722_1" style:family="table-cell" style:parent-style-name="Default">
      <style:text-properties fo:color="#ff0000"/>
    </style:style>
    <style:style style:name="Excel_5f_CondFormat_5f_9_5f_723_5f_1" style:display-name="Excel_CondFormat_9_723_1" style:family="table-cell" style:parent-style-name="Default">
      <style:text-properties fo:color="#ff0000"/>
    </style:style>
    <style:style style:name="Excel_5f_CondFormat_5f_9_5f_724_5f_1" style:display-name="Excel_CondFormat_9_724_1" style:family="table-cell" style:parent-style-name="Default">
      <style:text-properties fo:color="#ff0000"/>
    </style:style>
    <style:style style:name="Excel_5f_CondFormat_5f_9_5f_725_5f_1" style:display-name="Excel_CondFormat_9_725_1" style:family="table-cell" style:parent-style-name="Default">
      <style:text-properties fo:color="#ff0000"/>
    </style:style>
    <style:style style:name="Excel_5f_CondFormat_5f_9_5f_726_5f_1" style:display-name="Excel_CondFormat_9_726_1" style:family="table-cell" style:parent-style-name="Default">
      <style:text-properties fo:color="#ff0000"/>
    </style:style>
    <style:style style:name="Excel_5f_CondFormat_5f_9_5f_727_5f_1" style:display-name="Excel_CondFormat_9_727_1" style:family="table-cell" style:parent-style-name="Default">
      <style:text-properties fo:color="#ff0000"/>
    </style:style>
    <style:style style:name="Excel_5f_CondFormat_5f_9_5f_728_5f_1" style:display-name="Excel_CondFormat_9_728_1" style:family="table-cell" style:parent-style-name="Default">
      <style:text-properties fo:color="#ff0000"/>
    </style:style>
    <style:style style:name="Excel_5f_CondFormat_5f_9_5f_729_5f_1" style:display-name="Excel_CondFormat_9_729_1" style:family="table-cell" style:parent-style-name="Default">
      <style:text-properties fo:color="#ff0000"/>
    </style:style>
    <style:style style:name="Excel_5f_CondFormat_5f_9_5f_730_5f_1" style:display-name="Excel_CondFormat_9_730_1" style:family="table-cell" style:parent-style-name="Default">
      <style:text-properties fo:color="#ff0000"/>
    </style:style>
    <style:style style:name="Excel_5f_CondFormat_5f_9_5f_731_5f_1" style:display-name="Excel_CondFormat_9_731_1" style:family="table-cell" style:parent-style-name="Default">
      <style:text-properties fo:color="#ff0000"/>
    </style:style>
    <style:style style:name="Excel_5f_CondFormat_5f_9_5f_732_5f_1" style:display-name="Excel_CondFormat_9_732_1" style:family="table-cell" style:parent-style-name="Default">
      <style:text-properties fo:color="#ff0000"/>
    </style:style>
    <style:style style:name="Excel_5f_CondFormat_5f_9_5f_733_5f_1" style:display-name="Excel_CondFormat_9_733_1" style:family="table-cell" style:parent-style-name="Default">
      <style:text-properties fo:color="#ff0000"/>
    </style:style>
    <style:style style:name="Excel_5f_CondFormat_5f_9_5f_734_5f_1" style:display-name="Excel_CondFormat_9_734_1" style:family="table-cell" style:parent-style-name="Default">
      <style:text-properties fo:color="#ff0000"/>
    </style:style>
    <style:style style:name="Excel_5f_CondFormat_5f_9_5f_735_5f_1" style:display-name="Excel_CondFormat_9_735_1" style:family="table-cell" style:parent-style-name="Default">
      <style:text-properties fo:color="#ff0000"/>
    </style:style>
    <style:style style:name="Excel_5f_CondFormat_5f_9_5f_736_5f_1" style:display-name="Excel_CondFormat_9_736_1" style:family="table-cell" style:parent-style-name="Default">
      <style:text-properties fo:color="#ff0000"/>
    </style:style>
    <style:style style:name="Excel_5f_CondFormat_5f_9_5f_737_5f_1" style:display-name="Excel_CondFormat_9_737_1" style:family="table-cell" style:parent-style-name="Default">
      <style:text-properties fo:color="#ff0000"/>
    </style:style>
    <style:style style:name="Excel_5f_CondFormat_5f_9_5f_738_5f_1" style:display-name="Excel_CondFormat_9_738_1" style:family="table-cell" style:parent-style-name="Default">
      <style:text-properties fo:color="#ff0000"/>
    </style:style>
    <style:style style:name="Excel_5f_CondFormat_5f_9_5f_739_5f_1" style:display-name="Excel_CondFormat_9_739_1" style:family="table-cell" style:parent-style-name="Default">
      <style:text-properties fo:color="#ff0000"/>
    </style:style>
    <style:style style:name="Excel_5f_CondFormat_5f_9_5f_740_5f_1" style:display-name="Excel_CondFormat_9_740_1" style:family="table-cell" style:parent-style-name="Default">
      <style:text-properties fo:color="#ff0000"/>
    </style:style>
    <style:style style:name="Excel_5f_CondFormat_5f_9_5f_741_5f_1" style:display-name="Excel_CondFormat_9_741_1" style:family="table-cell" style:parent-style-name="Default">
      <style:text-properties fo:color="#ff0000"/>
    </style:style>
    <style:style style:name="Excel_5f_CondFormat_5f_9_5f_742_5f_1" style:display-name="Excel_CondFormat_9_742_1" style:family="table-cell" style:parent-style-name="Default">
      <style:text-properties fo:color="#ff0000"/>
    </style:style>
    <style:style style:name="Excel_5f_CondFormat_5f_9_5f_743_5f_1" style:display-name="Excel_CondFormat_9_743_1" style:family="table-cell" style:parent-style-name="Default">
      <style:text-properties fo:color="#ff0000"/>
    </style:style>
    <style:style style:name="Excel_5f_CondFormat_5f_9_5f_744_5f_1" style:display-name="Excel_CondFormat_9_744_1" style:family="table-cell" style:parent-style-name="Default">
      <style:text-properties fo:color="#ff0000"/>
    </style:style>
    <style:style style:name="Excel_5f_CondFormat_5f_9_5f_745_5f_1" style:display-name="Excel_CondFormat_9_745_1" style:family="table-cell" style:parent-style-name="Default">
      <style:text-properties fo:color="#ff0000"/>
    </style:style>
    <style:style style:name="Excel_5f_CondFormat_5f_9_5f_746_5f_1" style:display-name="Excel_CondFormat_9_746_1" style:family="table-cell" style:parent-style-name="Default">
      <style:text-properties fo:color="#ff0000"/>
    </style:style>
    <style:style style:name="Excel_5f_CondFormat_5f_9_5f_747_5f_1" style:display-name="Excel_CondFormat_9_747_1" style:family="table-cell" style:parent-style-name="Default">
      <style:text-properties fo:color="#ff0000"/>
    </style:style>
    <style:style style:name="Excel_5f_CondFormat_5f_9_5f_748_5f_1" style:display-name="Excel_CondFormat_9_748_1" style:family="table-cell" style:parent-style-name="Default">
      <style:text-properties fo:color="#ff0000"/>
    </style:style>
    <style:style style:name="Excel_5f_CondFormat_5f_9_5f_749_5f_1" style:display-name="Excel_CondFormat_9_749_1" style:family="table-cell" style:parent-style-name="Default">
      <style:text-properties fo:color="#ff0000"/>
    </style:style>
    <style:style style:name="Excel_5f_CondFormat_5f_9_5f_750_5f_1" style:display-name="Excel_CondFormat_9_750_1" style:family="table-cell" style:parent-style-name="Default">
      <style:text-properties fo:color="#ff0000"/>
    </style:style>
    <style:style style:name="Excel_5f_CondFormat_5f_9_5f_751_5f_1" style:display-name="Excel_CondFormat_9_751_1" style:family="table-cell" style:parent-style-name="Default">
      <style:text-properties fo:color="#ff0000"/>
    </style:style>
    <style:style style:name="Excel_5f_CondFormat_5f_9_5f_752_5f_1" style:display-name="Excel_CondFormat_9_752_1" style:family="table-cell" style:parent-style-name="Default">
      <style:text-properties fo:color="#ff0000"/>
    </style:style>
    <style:style style:name="Excel_5f_CondFormat_5f_9_5f_753_5f_1" style:display-name="Excel_CondFormat_9_753_1" style:family="table-cell" style:parent-style-name="Default">
      <style:text-properties fo:color="#ff0000"/>
    </style:style>
    <style:style style:name="Excel_5f_CondFormat_5f_9_5f_754_5f_1" style:display-name="Excel_CondFormat_9_754_1" style:family="table-cell" style:parent-style-name="Default">
      <style:text-properties fo:color="#ff0000"/>
    </style:style>
    <style:style style:name="Excel_5f_CondFormat_5f_9_5f_755_5f_1" style:display-name="Excel_CondFormat_9_755_1" style:family="table-cell" style:parent-style-name="Default">
      <style:text-properties fo:color="#ff0000"/>
    </style:style>
    <style:style style:name="Excel_5f_CondFormat_5f_9_5f_756_5f_1" style:display-name="Excel_CondFormat_9_756_1" style:family="table-cell" style:parent-style-name="Default">
      <style:text-properties fo:color="#ff0000"/>
    </style:style>
    <style:style style:name="Excel_5f_CondFormat_5f_9_5f_757_5f_1" style:display-name="Excel_CondFormat_9_757_1" style:family="table-cell" style:parent-style-name="Default">
      <style:text-properties fo:color="#ff0000"/>
    </style:style>
    <style:style style:name="Excel_5f_CondFormat_5f_9_5f_758_5f_1" style:display-name="Excel_CondFormat_9_758_1" style:family="table-cell" style:parent-style-name="Default">
      <style:text-properties fo:color="#ff0000"/>
    </style:style>
    <style:style style:name="Excel_5f_CondFormat_5f_9_5f_759_5f_1" style:display-name="Excel_CondFormat_9_759_1" style:family="table-cell" style:parent-style-name="Default">
      <style:text-properties fo:color="#ff0000"/>
    </style:style>
    <style:style style:name="Excel_5f_CondFormat_5f_9_5f_760_5f_1" style:display-name="Excel_CondFormat_9_760_1" style:family="table-cell" style:parent-style-name="Default">
      <style:text-properties fo:color="#ff0000"/>
    </style:style>
    <style:style style:name="Excel_5f_CondFormat_5f_9_5f_761_5f_1" style:display-name="Excel_CondFormat_9_761_1" style:family="table-cell" style:parent-style-name="Default">
      <style:text-properties fo:color="#ff0000"/>
    </style:style>
    <style:style style:name="Excel_5f_CondFormat_5f_9_5f_762_5f_1" style:display-name="Excel_CondFormat_9_762_1" style:family="table-cell" style:parent-style-name="Default">
      <style:text-properties fo:color="#ff0000"/>
    </style:style>
    <style:style style:name="Excel_5f_CondFormat_5f_9_5f_763_5f_1" style:display-name="Excel_CondFormat_9_763_1" style:family="table-cell" style:parent-style-name="Default">
      <style:text-properties fo:color="#ff0000"/>
    </style:style>
    <style:style style:name="Excel_5f_CondFormat_5f_9_5f_764_5f_1" style:display-name="Excel_CondFormat_9_764_1" style:family="table-cell" style:parent-style-name="Default">
      <style:text-properties fo:color="#ff0000"/>
    </style:style>
    <style:style style:name="Excel_5f_CondFormat_5f_9_5f_765_5f_1" style:display-name="Excel_CondFormat_9_765_1" style:family="table-cell" style:parent-style-name="Default">
      <style:text-properties fo:color="#ff0000"/>
    </style:style>
    <style:style style:name="Excel_5f_CondFormat_5f_9_5f_766_5f_1" style:display-name="Excel_CondFormat_9_766_1" style:family="table-cell" style:parent-style-name="Default">
      <style:text-properties fo:color="#ff0000"/>
    </style:style>
    <style:style style:name="Excel_5f_CondFormat_5f_9_5f_767_5f_1" style:display-name="Excel_CondFormat_9_767_1" style:family="table-cell" style:parent-style-name="Default">
      <style:text-properties fo:color="#ff0000"/>
    </style:style>
    <style:style style:name="Excel_5f_CondFormat_5f_9_5f_768_5f_1" style:display-name="Excel_CondFormat_9_768_1" style:family="table-cell" style:parent-style-name="Default">
      <style:text-properties fo:color="#ff0000"/>
    </style:style>
    <style:style style:name="Excel_5f_CondFormat_5f_9_5f_769_5f_1" style:display-name="Excel_CondFormat_9_769_1" style:family="table-cell" style:parent-style-name="Default">
      <style:text-properties fo:color="#ff0000"/>
    </style:style>
    <style:style style:name="Excel_5f_CondFormat_5f_9_5f_770_5f_1" style:display-name="Excel_CondFormat_9_770_1" style:family="table-cell" style:parent-style-name="Default">
      <style:text-properties fo:color="#ff0000"/>
    </style:style>
    <style:style style:name="Excel_5f_CondFormat_5f_9_5f_771_5f_1" style:display-name="Excel_CondFormat_9_771_1" style:family="table-cell" style:parent-style-name="Default">
      <style:text-properties fo:color="#ff0000"/>
    </style:style>
    <style:style style:name="Excel_5f_CondFormat_5f_9_5f_772_5f_1" style:display-name="Excel_CondFormat_9_772_1" style:family="table-cell" style:parent-style-name="Default">
      <style:text-properties fo:color="#ff0000"/>
    </style:style>
    <style:style style:name="Excel_5f_CondFormat_5f_9_5f_773_5f_1" style:display-name="Excel_CondFormat_9_773_1" style:family="table-cell" style:parent-style-name="Default">
      <style:text-properties fo:color="#ff0000"/>
    </style:style>
    <style:style style:name="Excel_5f_CondFormat_5f_9_5f_774_5f_1" style:display-name="Excel_CondFormat_9_774_1" style:family="table-cell" style:parent-style-name="Default">
      <style:text-properties fo:color="#ff0000"/>
    </style:style>
    <style:style style:name="Excel_5f_CondFormat_5f_9_5f_775_5f_1" style:display-name="Excel_CondFormat_9_775_1" style:family="table-cell" style:parent-style-name="Default">
      <style:text-properties fo:color="#ff0000"/>
    </style:style>
    <style:style style:name="Excel_5f_CondFormat_5f_9_5f_776_5f_1" style:display-name="Excel_CondFormat_9_776_1" style:family="table-cell" style:parent-style-name="Default">
      <style:text-properties fo:color="#ff0000"/>
    </style:style>
    <style:style style:name="Excel_5f_CondFormat_5f_9_5f_777_5f_1" style:display-name="Excel_CondFormat_9_777_1" style:family="table-cell" style:parent-style-name="Default">
      <style:text-properties fo:color="#ff0000"/>
    </style:style>
    <style:style style:name="Excel_5f_CondFormat_5f_9_5f_778_5f_1" style:display-name="Excel_CondFormat_9_778_1" style:family="table-cell" style:parent-style-name="Default">
      <style:text-properties fo:color="#ff0000"/>
    </style:style>
    <style:style style:name="Excel_5f_CondFormat_5f_9_5f_779_5f_1" style:display-name="Excel_CondFormat_9_779_1" style:family="table-cell" style:parent-style-name="Default">
      <style:text-properties fo:color="#ff0000"/>
    </style:style>
    <style:style style:name="Excel_5f_CondFormat_5f_9_5f_780_5f_1" style:display-name="Excel_CondFormat_9_780_1" style:family="table-cell" style:parent-style-name="Default">
      <style:text-properties fo:color="#ff0000"/>
    </style:style>
    <style:style style:name="Excel_5f_CondFormat_5f_9_5f_781_5f_1" style:display-name="Excel_CondFormat_9_781_1" style:family="table-cell" style:parent-style-name="Default">
      <style:text-properties fo:color="#ff0000"/>
    </style:style>
    <style:style style:name="Excel_5f_CondFormat_5f_9_5f_782_5f_1" style:display-name="Excel_CondFormat_9_782_1" style:family="table-cell" style:parent-style-name="Default">
      <style:text-properties fo:color="#ff0000"/>
    </style:style>
    <style:style style:name="Excel_5f_CondFormat_5f_9_5f_783_5f_1" style:display-name="Excel_CondFormat_9_783_1" style:family="table-cell" style:parent-style-name="Default">
      <style:text-properties fo:color="#ff0000"/>
    </style:style>
    <style:style style:name="Excel_5f_CondFormat_5f_9_5f_784_5f_1" style:display-name="Excel_CondFormat_9_784_1" style:family="table-cell" style:parent-style-name="Default">
      <style:text-properties fo:color="#ff0000"/>
    </style:style>
    <style:style style:name="Excel_5f_CondFormat_5f_9_5f_785_5f_1" style:display-name="Excel_CondFormat_9_785_1" style:family="table-cell" style:parent-style-name="Default">
      <style:text-properties fo:color="#ff0000"/>
    </style:style>
    <style:style style:name="Excel_5f_CondFormat_5f_9_5f_786_5f_1" style:display-name="Excel_CondFormat_9_786_1" style:family="table-cell" style:parent-style-name="Default">
      <style:text-properties fo:color="#ff0000"/>
    </style:style>
    <style:style style:name="Excel_5f_CondFormat_5f_9_5f_787_5f_1" style:display-name="Excel_CondFormat_9_787_1" style:family="table-cell" style:parent-style-name="Default">
      <style:text-properties fo:color="#ff0000"/>
    </style:style>
    <style:style style:name="Excel_5f_CondFormat_5f_9_5f_788_5f_1" style:display-name="Excel_CondFormat_9_788_1" style:family="table-cell" style:parent-style-name="Default">
      <style:text-properties fo:color="#ff0000"/>
    </style:style>
    <style:style style:name="Excel_5f_CondFormat_5f_9_5f_789_5f_1" style:display-name="Excel_CondFormat_9_789_1" style:family="table-cell" style:parent-style-name="Default">
      <style:text-properties fo:color="#ff0000"/>
    </style:style>
    <style:style style:name="Excel_5f_CondFormat_5f_9_5f_790_5f_1" style:display-name="Excel_CondFormat_9_790_1" style:family="table-cell" style:parent-style-name="Default">
      <style:text-properties fo:color="#ff0000"/>
    </style:style>
    <style:style style:name="Excel_5f_CondFormat_5f_9_5f_791_5f_1" style:display-name="Excel_CondFormat_9_791_1" style:family="table-cell" style:parent-style-name="Default">
      <style:text-properties fo:color="#ff0000"/>
    </style:style>
    <style:style style:name="Excel_5f_CondFormat_5f_9_5f_792_5f_1" style:display-name="Excel_CondFormat_9_792_1" style:family="table-cell" style:parent-style-name="Default">
      <style:text-properties fo:color="#ff0000"/>
    </style:style>
    <style:style style:name="Excel_5f_CondFormat_5f_9_5f_793_5f_1" style:display-name="Excel_CondFormat_9_793_1" style:family="table-cell" style:parent-style-name="Default">
      <style:text-properties fo:color="#ff0000"/>
    </style:style>
    <style:style style:name="Excel_5f_CondFormat_5f_9_5f_794_5f_1" style:display-name="Excel_CondFormat_9_794_1" style:family="table-cell" style:parent-style-name="Default">
      <style:text-properties fo:color="#ff0000"/>
    </style:style>
    <style:style style:name="Excel_5f_CondFormat_5f_9_5f_795_5f_1" style:display-name="Excel_CondFormat_9_795_1" style:family="table-cell" style:parent-style-name="Default">
      <style:text-properties fo:color="#ff0000"/>
    </style:style>
    <style:style style:name="Excel_5f_CondFormat_5f_9_5f_796_5f_1" style:display-name="Excel_CondFormat_9_796_1" style:family="table-cell" style:parent-style-name="Default">
      <style:text-properties fo:color="#ff0000"/>
    </style:style>
    <style:style style:name="Excel_5f_CondFormat_5f_9_5f_797_5f_1" style:display-name="Excel_CondFormat_9_797_1" style:family="table-cell" style:parent-style-name="Default">
      <style:text-properties fo:color="#ff0000"/>
    </style:style>
    <style:style style:name="Excel_5f_CondFormat_5f_9_5f_798_5f_1" style:display-name="Excel_CondFormat_9_798_1" style:family="table-cell" style:parent-style-name="Default">
      <style:text-properties fo:color="#ff0000"/>
    </style:style>
    <style:style style:name="Excel_5f_CondFormat_5f_9_5f_799_5f_1" style:display-name="Excel_CondFormat_9_799_1" style:family="table-cell" style:parent-style-name="Default">
      <style:text-properties fo:color="#ff0000"/>
    </style:style>
    <style:style style:name="Excel_5f_CondFormat_5f_9_5f_800_5f_1" style:display-name="Excel_CondFormat_9_800_1" style:family="table-cell" style:parent-style-name="Default">
      <style:text-properties fo:color="#ff0000"/>
    </style:style>
    <style:style style:name="Excel_5f_CondFormat_5f_9_5f_801_5f_1" style:display-name="Excel_CondFormat_9_801_1" style:family="table-cell" style:parent-style-name="Default">
      <style:text-properties fo:color="#ff0000"/>
    </style:style>
    <style:style style:name="Excel_5f_CondFormat_5f_9_5f_802_5f_1" style:display-name="Excel_CondFormat_9_802_1" style:family="table-cell" style:parent-style-name="Default">
      <style:text-properties fo:color="#ff0000"/>
    </style:style>
    <style:style style:name="Excel_5f_CondFormat_5f_9_5f_803_5f_1" style:display-name="Excel_CondFormat_9_803_1" style:family="table-cell" style:parent-style-name="Default">
      <style:text-properties fo:color="#ff0000"/>
    </style:style>
    <style:style style:name="Excel_5f_CondFormat_5f_9_5f_804_5f_1" style:display-name="Excel_CondFormat_9_804_1" style:family="table-cell" style:parent-style-name="Default">
      <style:text-properties fo:color="#ff0000"/>
    </style:style>
    <style:style style:name="Excel_5f_CondFormat_5f_9_5f_805_5f_1" style:display-name="Excel_CondFormat_9_805_1" style:family="table-cell" style:parent-style-name="Default">
      <style:text-properties fo:color="#ff0000"/>
    </style:style>
    <style:style style:name="Excel_5f_CondFormat_5f_9_5f_806_5f_1" style:display-name="Excel_CondFormat_9_806_1" style:family="table-cell" style:parent-style-name="Default">
      <style:text-properties fo:color="#ff0000"/>
    </style:style>
    <style:style style:name="Excel_5f_CondFormat_5f_9_5f_807_5f_1" style:display-name="Excel_CondFormat_9_807_1" style:family="table-cell" style:parent-style-name="Default">
      <style:text-properties fo:color="#ff0000"/>
    </style:style>
    <style:style style:name="Excel_5f_CondFormat_5f_9_5f_808_5f_1" style:display-name="Excel_CondFormat_9_808_1" style:family="table-cell" style:parent-style-name="Default">
      <style:text-properties fo:color="#ff0000"/>
    </style:style>
    <style:style style:name="Excel_5f_CondFormat_5f_9_5f_809_5f_1" style:display-name="Excel_CondFormat_9_809_1" style:family="table-cell" style:parent-style-name="Default">
      <style:text-properties fo:color="#ff0000"/>
    </style:style>
    <style:style style:name="Excel_5f_CondFormat_5f_9_5f_810_5f_1" style:display-name="Excel_CondFormat_9_810_1" style:family="table-cell" style:parent-style-name="Default">
      <style:text-properties fo:color="#ff0000"/>
    </style:style>
    <style:style style:name="Excel_5f_CondFormat_5f_9_5f_811_5f_1" style:display-name="Excel_CondFormat_9_811_1" style:family="table-cell" style:parent-style-name="Default">
      <style:text-properties fo:color="#ff0000"/>
    </style:style>
    <style:style style:name="Excel_5f_CondFormat_5f_9_5f_812_5f_1" style:display-name="Excel_CondFormat_9_812_1" style:family="table-cell" style:parent-style-name="Default">
      <style:text-properties fo:color="#ff0000"/>
    </style:style>
    <style:style style:name="Excel_5f_CondFormat_5f_9_5f_813_5f_1" style:display-name="Excel_CondFormat_9_813_1" style:family="table-cell" style:parent-style-name="Default">
      <style:text-properties fo:color="#ff0000"/>
    </style:style>
    <style:style style:name="Excel_5f_CondFormat_5f_9_5f_814_5f_1" style:display-name="Excel_CondFormat_9_814_1" style:family="table-cell" style:parent-style-name="Default">
      <style:text-properties fo:color="#ff0000"/>
    </style:style>
    <style:style style:name="Excel_5f_CondFormat_5f_9_5f_815_5f_1" style:display-name="Excel_CondFormat_9_815_1" style:family="table-cell" style:parent-style-name="Default">
      <style:text-properties fo:color="#ff0000"/>
    </style:style>
    <style:style style:name="Excel_5f_CondFormat_5f_9_5f_816_5f_1" style:display-name="Excel_CondFormat_9_816_1" style:family="table-cell" style:parent-style-name="Default">
      <style:text-properties fo:color="#ff0000"/>
    </style:style>
    <style:style style:name="Excel_5f_CondFormat_5f_9_5f_817_5f_1" style:display-name="Excel_CondFormat_9_817_1" style:family="table-cell" style:parent-style-name="Default">
      <style:text-properties fo:color="#ff0000"/>
    </style:style>
    <style:style style:name="Excel_5f_CondFormat_5f_9_5f_818_5f_1" style:display-name="Excel_CondFormat_9_818_1" style:family="table-cell" style:parent-style-name="Default">
      <style:text-properties fo:color="#ff0000"/>
    </style:style>
    <style:style style:name="Excel_5f_CondFormat_5f_9_5f_819_5f_1" style:display-name="Excel_CondFormat_9_819_1" style:family="table-cell" style:parent-style-name="Default">
      <style:text-properties fo:color="#ff0000"/>
    </style:style>
    <style:style style:name="Excel_5f_CondFormat_5f_9_5f_820_5f_1" style:display-name="Excel_CondFormat_9_820_1" style:family="table-cell" style:parent-style-name="Default">
      <style:text-properties fo:color="#ff0000"/>
    </style:style>
    <style:style style:name="Excel_5f_CondFormat_5f_9_5f_821_5f_1" style:display-name="Excel_CondFormat_9_821_1" style:family="table-cell" style:parent-style-name="Default">
      <style:text-properties fo:color="#ff0000"/>
    </style:style>
    <style:style style:name="Excel_5f_CondFormat_5f_9_5f_822_5f_1" style:display-name="Excel_CondFormat_9_822_1" style:family="table-cell" style:parent-style-name="Default">
      <style:text-properties fo:color="#ff0000"/>
    </style:style>
    <style:style style:name="Excel_5f_CondFormat_5f_9_5f_823_5f_1" style:display-name="Excel_CondFormat_9_823_1" style:family="table-cell" style:parent-style-name="Default">
      <style:text-properties fo:color="#ff0000"/>
    </style:style>
    <style:style style:name="Excel_5f_CondFormat_5f_9_5f_824_5f_1" style:display-name="Excel_CondFormat_9_824_1" style:family="table-cell" style:parent-style-name="Default">
      <style:text-properties fo:color="#ff0000"/>
    </style:style>
    <style:style style:name="Excel_5f_CondFormat_5f_9_5f_825_5f_1" style:display-name="Excel_CondFormat_9_825_1" style:family="table-cell" style:parent-style-name="Default">
      <style:text-properties fo:color="#ff0000"/>
    </style:style>
    <style:style style:name="Excel_5f_CondFormat_5f_9_5f_826_5f_1" style:display-name="Excel_CondFormat_9_826_1" style:family="table-cell" style:parent-style-name="Default">
      <style:text-properties fo:color="#ff0000"/>
    </style:style>
    <style:style style:name="Excel_5f_CondFormat_5f_9_5f_827_5f_1" style:display-name="Excel_CondFormat_9_827_1" style:family="table-cell" style:parent-style-name="Default">
      <style:text-properties fo:color="#ff0000"/>
    </style:style>
    <style:style style:name="Excel_5f_CondFormat_5f_9_5f_828_5f_1" style:display-name="Excel_CondFormat_9_828_1" style:family="table-cell" style:parent-style-name="Default">
      <style:text-properties fo:color="#ff0000"/>
    </style:style>
    <style:style style:name="Excel_5f_CondFormat_5f_9_5f_829_5f_1" style:display-name="Excel_CondFormat_9_829_1" style:family="table-cell" style:parent-style-name="Default">
      <style:text-properties fo:color="#ff0000"/>
    </style:style>
    <style:style style:name="Excel_5f_CondFormat_5f_9_5f_830_5f_1" style:display-name="Excel_CondFormat_9_830_1" style:family="table-cell" style:parent-style-name="Default">
      <style:text-properties fo:color="#ff0000"/>
    </style:style>
    <style:style style:name="Excel_5f_CondFormat_5f_9_5f_831_5f_1" style:display-name="Excel_CondFormat_9_831_1" style:family="table-cell" style:parent-style-name="Default">
      <style:text-properties fo:color="#ff0000"/>
    </style:style>
    <style:style style:name="Excel_5f_CondFormat_5f_9_5f_832_5f_1" style:display-name="Excel_CondFormat_9_832_1" style:family="table-cell" style:parent-style-name="Default">
      <style:text-properties fo:color="#ff0000"/>
    </style:style>
    <style:style style:name="Excel_5f_CondFormat_5f_9_5f_833_5f_1" style:display-name="Excel_CondFormat_9_833_1" style:family="table-cell" style:parent-style-name="Default">
      <style:text-properties fo:color="#ff0000"/>
    </style:style>
    <style:style style:name="Excel_5f_CondFormat_5f_9_5f_834_5f_1" style:display-name="Excel_CondFormat_9_834_1" style:family="table-cell" style:parent-style-name="Default">
      <style:text-properties fo:color="#ff0000"/>
    </style:style>
    <style:style style:name="Excel_5f_CondFormat_5f_9_5f_835_5f_1" style:display-name="Excel_CondFormat_9_835_1" style:family="table-cell" style:parent-style-name="Default">
      <style:text-properties fo:color="#ff0000"/>
    </style:style>
    <style:style style:name="Excel_5f_CondFormat_5f_9_5f_836_5f_1" style:display-name="Excel_CondFormat_9_836_1" style:family="table-cell" style:parent-style-name="Default">
      <style:text-properties fo:color="#ff0000"/>
    </style:style>
    <style:style style:name="Excel_5f_CondFormat_5f_9_5f_837_5f_1" style:display-name="Excel_CondFormat_9_837_1" style:family="table-cell" style:parent-style-name="Default">
      <style:text-properties fo:color="#ff0000"/>
    </style:style>
    <style:style style:name="Excel_5f_CondFormat_5f_9_5f_838_5f_1" style:display-name="Excel_CondFormat_9_838_1" style:family="table-cell" style:parent-style-name="Default">
      <style:text-properties fo:color="#ff0000"/>
    </style:style>
    <style:style style:name="Excel_5f_CondFormat_5f_9_5f_839_5f_1" style:display-name="Excel_CondFormat_9_839_1" style:family="table-cell" style:parent-style-name="Default">
      <style:text-properties fo:color="#ff0000"/>
    </style:style>
    <style:style style:name="Excel_5f_CondFormat_5f_9_5f_840_5f_1" style:display-name="Excel_CondFormat_9_840_1" style:family="table-cell" style:parent-style-name="Default">
      <style:text-properties fo:color="#ff0000"/>
    </style:style>
    <style:style style:name="Excel_5f_CondFormat_5f_9_5f_841_5f_1" style:display-name="Excel_CondFormat_9_841_1" style:family="table-cell" style:parent-style-name="Default">
      <style:text-properties fo:color="#ff0000"/>
    </style:style>
    <style:style style:name="Excel_5f_CondFormat_5f_9_5f_842_5f_1" style:display-name="Excel_CondFormat_9_842_1" style:family="table-cell" style:parent-style-name="Default">
      <style:text-properties fo:color="#ff0000"/>
    </style:style>
    <style:style style:name="Excel_5f_CondFormat_5f_9_5f_843_5f_1" style:display-name="Excel_CondFormat_9_843_1" style:family="table-cell" style:parent-style-name="Default">
      <style:text-properties fo:color="#ff0000"/>
    </style:style>
    <style:style style:name="Excel_5f_CondFormat_5f_9_5f_844_5f_1" style:display-name="Excel_CondFormat_9_844_1" style:family="table-cell" style:parent-style-name="Default">
      <style:text-properties fo:color="#ff0000"/>
    </style:style>
    <style:style style:name="Excel_5f_CondFormat_5f_9_5f_845_5f_1" style:display-name="Excel_CondFormat_9_845_1" style:family="table-cell" style:parent-style-name="Default">
      <style:text-properties fo:color="#ff0000"/>
    </style:style>
    <style:style style:name="Excel_5f_CondFormat_5f_9_5f_846_5f_1" style:display-name="Excel_CondFormat_9_846_1" style:family="table-cell" style:parent-style-name="Default">
      <style:text-properties fo:color="#ff0000"/>
    </style:style>
    <style:style style:name="Excel_5f_CondFormat_5f_9_5f_847_5f_1" style:display-name="Excel_CondFormat_9_847_1" style:family="table-cell" style:parent-style-name="Default">
      <style:text-properties fo:color="#ff0000"/>
    </style:style>
    <style:style style:name="Excel_5f_CondFormat_5f_9_5f_848_5f_1" style:display-name="Excel_CondFormat_9_848_1" style:family="table-cell" style:parent-style-name="Default">
      <style:text-properties fo:color="#ff0000"/>
    </style:style>
    <style:style style:name="Excel_5f_CondFormat_5f_9_5f_849_5f_1" style:display-name="Excel_CondFormat_9_849_1" style:family="table-cell" style:parent-style-name="Default">
      <style:text-properties fo:color="#ff0000"/>
    </style:style>
    <style:style style:name="Excel_5f_CondFormat_5f_9_5f_850_5f_1" style:display-name="Excel_CondFormat_9_850_1" style:family="table-cell" style:parent-style-name="Default">
      <style:text-properties fo:color="#ff0000"/>
    </style:style>
    <style:style style:name="Excel_5f_CondFormat_5f_9_5f_851_5f_1" style:display-name="Excel_CondFormat_9_851_1" style:family="table-cell" style:parent-style-name="Default">
      <style:text-properties fo:color="#ff0000"/>
    </style:style>
    <style:style style:name="Excel_5f_CondFormat_5f_9_5f_852_5f_1" style:display-name="Excel_CondFormat_9_852_1" style:family="table-cell" style:parent-style-name="Default">
      <style:text-properties fo:color="#ff0000"/>
    </style:style>
    <style:style style:name="Excel_5f_CondFormat_5f_9_5f_853_5f_1" style:display-name="Excel_CondFormat_9_853_1" style:family="table-cell" style:parent-style-name="Default">
      <style:text-properties fo:color="#ff0000"/>
    </style:style>
    <style:style style:name="Excel_5f_CondFormat_5f_9_5f_854_5f_1" style:display-name="Excel_CondFormat_9_854_1" style:family="table-cell" style:parent-style-name="Default">
      <style:text-properties fo:color="#ff0000"/>
    </style:style>
    <style:style style:name="Excel_5f_CondFormat_5f_9_5f_855_5f_1" style:display-name="Excel_CondFormat_9_855_1" style:family="table-cell" style:parent-style-name="Default">
      <style:text-properties fo:color="#ff0000"/>
    </style:style>
    <style:style style:name="Excel_5f_CondFormat_5f_9_5f_856_5f_1" style:display-name="Excel_CondFormat_9_856_1" style:family="table-cell" style:parent-style-name="Default">
      <style:text-properties fo:color="#ff0000"/>
    </style:style>
    <style:style style:name="Excel_5f_CondFormat_5f_9_5f_857_5f_1" style:display-name="Excel_CondFormat_9_857_1" style:family="table-cell" style:parent-style-name="Default">
      <style:text-properties fo:color="#ff0000"/>
    </style:style>
    <style:style style:name="Excel_5f_CondFormat_5f_9_5f_858_5f_1" style:display-name="Excel_CondFormat_9_858_1" style:family="table-cell" style:parent-style-name="Default">
      <style:text-properties fo:color="#ff0000"/>
    </style:style>
    <style:style style:name="Excel_5f_CondFormat_5f_9_5f_859_5f_1" style:display-name="Excel_CondFormat_9_859_1" style:family="table-cell" style:parent-style-name="Default">
      <style:text-properties fo:color="#ff0000"/>
    </style:style>
    <style:style style:name="Excel_5f_CondFormat_5f_9_5f_860_5f_1" style:display-name="Excel_CondFormat_9_860_1" style:family="table-cell" style:parent-style-name="Default">
      <style:text-properties fo:color="#ff0000"/>
    </style:style>
    <style:style style:name="Excel_5f_CondFormat_5f_9_5f_861_5f_1" style:display-name="Excel_CondFormat_9_861_1" style:family="table-cell" style:parent-style-name="Default">
      <style:text-properties fo:color="#ff0000"/>
    </style:style>
    <style:style style:name="Excel_5f_CondFormat_5f_9_5f_862_5f_1" style:display-name="Excel_CondFormat_9_862_1" style:family="table-cell" style:parent-style-name="Default">
      <style:text-properties fo:color="#ff0000"/>
    </style:style>
    <style:style style:name="Excel_5f_CondFormat_5f_9_5f_863_5f_1" style:display-name="Excel_CondFormat_9_863_1" style:family="table-cell" style:parent-style-name="Default">
      <style:text-properties fo:color="#ff0000"/>
    </style:style>
    <style:style style:name="Excel_5f_CondFormat_5f_9_5f_864_5f_1" style:display-name="Excel_CondFormat_9_864_1" style:family="table-cell" style:parent-style-name="Default">
      <style:text-properties fo:color="#ff0000"/>
    </style:style>
    <style:style style:name="Excel_5f_CondFormat_5f_9_5f_865_5f_1" style:display-name="Excel_CondFormat_9_865_1" style:family="table-cell" style:parent-style-name="Default">
      <style:text-properties fo:color="#ff0000"/>
    </style:style>
    <style:style style:name="Excel_5f_CondFormat_5f_9_5f_866_5f_1" style:display-name="Excel_CondFormat_9_866_1" style:family="table-cell" style:parent-style-name="Default">
      <style:text-properties fo:color="#ff0000"/>
    </style:style>
    <style:style style:name="Excel_5f_CondFormat_5f_9_5f_867_5f_1" style:display-name="Excel_CondFormat_9_867_1" style:family="table-cell" style:parent-style-name="Default">
      <style:text-properties fo:color="#ff0000"/>
    </style:style>
    <style:style style:name="Excel_5f_CondFormat_5f_9_5f_868_5f_1" style:display-name="Excel_CondFormat_9_868_1" style:family="table-cell" style:parent-style-name="Default">
      <style:text-properties fo:color="#ff0000"/>
    </style:style>
    <style:style style:name="Excel_5f_CondFormat_5f_9_5f_869_5f_1" style:display-name="Excel_CondFormat_9_869_1" style:family="table-cell" style:parent-style-name="Default">
      <style:text-properties fo:color="#ff0000"/>
    </style:style>
    <style:style style:name="Excel_5f_CondFormat_5f_9_5f_870_5f_1" style:display-name="Excel_CondFormat_9_870_1" style:family="table-cell" style:parent-style-name="Default">
      <style:text-properties fo:color="#ff0000"/>
    </style:style>
    <style:style style:name="Excel_5f_CondFormat_5f_9_5f_871_5f_1" style:display-name="Excel_CondFormat_9_871_1" style:family="table-cell" style:parent-style-name="Default">
      <style:text-properties fo:color="#ff0000"/>
    </style:style>
    <style:style style:name="Excel_5f_CondFormat_5f_9_5f_872_5f_1" style:display-name="Excel_CondFormat_9_872_1" style:family="table-cell" style:parent-style-name="Default">
      <style:text-properties fo:color="#ff0000"/>
    </style:style>
    <style:style style:name="Excel_5f_CondFormat_5f_9_5f_873_5f_1" style:display-name="Excel_CondFormat_9_873_1" style:family="table-cell" style:parent-style-name="Default">
      <style:text-properties fo:color="#ff0000"/>
    </style:style>
    <style:style style:name="Excel_5f_CondFormat_5f_9_5f_874_5f_1" style:display-name="Excel_CondFormat_9_874_1" style:family="table-cell" style:parent-style-name="Default">
      <style:text-properties fo:color="#ff0000"/>
    </style:style>
    <style:style style:name="Excel_5f_CondFormat_5f_9_5f_875_5f_1" style:display-name="Excel_CondFormat_9_875_1" style:family="table-cell" style:parent-style-name="Default">
      <style:text-properties fo:color="#ff0000"/>
    </style:style>
    <style:style style:name="Excel_5f_CondFormat_5f_9_5f_876_5f_1" style:display-name="Excel_CondFormat_9_876_1" style:family="table-cell" style:parent-style-name="Default">
      <style:text-properties fo:color="#ff0000"/>
    </style:style>
    <style:style style:name="Excel_5f_CondFormat_5f_9_5f_877_5f_1" style:display-name="Excel_CondFormat_9_877_1" style:family="table-cell" style:parent-style-name="Default">
      <style:text-properties fo:color="#ff0000"/>
    </style:style>
    <style:style style:name="Excel_5f_CondFormat_5f_9_5f_878_5f_1" style:display-name="Excel_CondFormat_9_878_1" style:family="table-cell" style:parent-style-name="Default">
      <style:text-properties fo:color="#ff0000"/>
    </style:style>
    <style:style style:name="Excel_5f_CondFormat_5f_9_5f_879_5f_1" style:display-name="Excel_CondFormat_9_879_1" style:family="table-cell" style:parent-style-name="Default">
      <style:text-properties fo:color="#ff0000"/>
    </style:style>
    <style:style style:name="Excel_5f_CondFormat_5f_9_5f_880_5f_1" style:display-name="Excel_CondFormat_9_880_1" style:family="table-cell" style:parent-style-name="Default">
      <style:text-properties fo:color="#ff0000"/>
    </style:style>
    <style:style style:name="Excel_5f_CondFormat_5f_9_5f_881_5f_1" style:display-name="Excel_CondFormat_9_881_1" style:family="table-cell" style:parent-style-name="Default">
      <style:text-properties fo:color="#ff0000"/>
    </style:style>
    <style:style style:name="Excel_5f_CondFormat_5f_9_5f_882_5f_1" style:display-name="Excel_CondFormat_9_882_1" style:family="table-cell" style:parent-style-name="Default">
      <style:text-properties fo:color="#ff0000"/>
    </style:style>
    <style:style style:name="Excel_5f_CondFormat_5f_9_5f_883_5f_1" style:display-name="Excel_CondFormat_9_883_1" style:family="table-cell" style:parent-style-name="Default">
      <style:text-properties fo:color="#ff0000"/>
    </style:style>
    <style:style style:name="Excel_5f_CondFormat_5f_9_5f_884_5f_1" style:display-name="Excel_CondFormat_9_884_1" style:family="table-cell" style:parent-style-name="Default">
      <style:text-properties fo:color="#ff0000"/>
    </style:style>
    <style:style style:name="Excel_5f_CondFormat_5f_9_5f_885_5f_1" style:display-name="Excel_CondFormat_9_885_1" style:family="table-cell" style:parent-style-name="Default">
      <style:text-properties fo:color="#ff0000"/>
    </style:style>
    <style:style style:name="Excel_5f_CondFormat_5f_9_5f_886_5f_1" style:display-name="Excel_CondFormat_9_886_1" style:family="table-cell" style:parent-style-name="Default">
      <style:text-properties fo:color="#ff0000"/>
    </style:style>
    <style:style style:name="Excel_5f_CondFormat_5f_9_5f_887_5f_1" style:display-name="Excel_CondFormat_9_887_1" style:family="table-cell" style:parent-style-name="Default">
      <style:text-properties fo:color="#ff0000"/>
    </style:style>
    <style:style style:name="Excel_5f_CondFormat_5f_9_5f_888_5f_1" style:display-name="Excel_CondFormat_9_888_1" style:family="table-cell" style:parent-style-name="Default">
      <style:text-properties fo:color="#ff0000"/>
    </style:style>
    <style:style style:name="Excel_5f_CondFormat_5f_9_5f_889_5f_1" style:display-name="Excel_CondFormat_9_889_1" style:family="table-cell" style:parent-style-name="Default">
      <style:text-properties fo:color="#ff0000"/>
    </style:style>
    <style:style style:name="Excel_5f_CondFormat_5f_9_5f_890_5f_1" style:display-name="Excel_CondFormat_9_890_1" style:family="table-cell" style:parent-style-name="Default">
      <style:text-properties fo:color="#ff0000"/>
    </style:style>
    <style:style style:name="Excel_5f_CondFormat_5f_9_5f_891_5f_1" style:display-name="Excel_CondFormat_9_891_1" style:family="table-cell" style:parent-style-name="Default">
      <style:text-properties fo:color="#ff0000"/>
    </style:style>
    <style:style style:name="Excel_5f_CondFormat_5f_9_5f_892_5f_1" style:display-name="Excel_CondFormat_9_892_1" style:family="table-cell" style:parent-style-name="Default">
      <style:text-properties fo:color="#ff0000"/>
    </style:style>
    <style:style style:name="Excel_5f_CondFormat_5f_9_5f_893_5f_1" style:display-name="Excel_CondFormat_9_893_1" style:family="table-cell" style:parent-style-name="Default">
      <style:text-properties fo:color="#ff0000"/>
    </style:style>
    <style:style style:name="Excel_5f_CondFormat_5f_9_5f_894_5f_1" style:display-name="Excel_CondFormat_9_894_1" style:family="table-cell" style:parent-style-name="Default">
      <style:text-properties fo:color="#ff0000"/>
    </style:style>
    <style:style style:name="Excel_5f_CondFormat_5f_9_5f_895_5f_1" style:display-name="Excel_CondFormat_9_895_1" style:family="table-cell" style:parent-style-name="Default">
      <style:text-properties fo:color="#ff0000"/>
    </style:style>
    <style:style style:name="Excel_5f_CondFormat_5f_9_5f_896_5f_1" style:display-name="Excel_CondFormat_9_896_1" style:family="table-cell" style:parent-style-name="Default">
      <style:text-properties fo:color="#ff0000"/>
    </style:style>
    <style:style style:name="Excel_5f_CondFormat_5f_9_5f_897_5f_1" style:display-name="Excel_CondFormat_9_897_1" style:family="table-cell" style:parent-style-name="Default">
      <style:text-properties fo:color="#ff0000"/>
    </style:style>
    <style:style style:name="Excel_5f_CondFormat_5f_9_5f_898_5f_1" style:display-name="Excel_CondFormat_9_898_1" style:family="table-cell" style:parent-style-name="Default">
      <style:text-properties fo:color="#ff0000"/>
    </style:style>
    <style:style style:name="Excel_5f_CondFormat_5f_9_5f_899_5f_1" style:display-name="Excel_CondFormat_9_899_1" style:family="table-cell" style:parent-style-name="Default">
      <style:text-properties fo:color="#ff0000"/>
    </style:style>
    <style:style style:name="Excel_5f_CondFormat_5f_9_5f_900_5f_1" style:display-name="Excel_CondFormat_9_900_1" style:family="table-cell" style:parent-style-name="Default">
      <style:text-properties fo:color="#ff0000"/>
    </style:style>
    <style:style style:name="Excel_5f_CondFormat_5f_9_5f_901_5f_1" style:display-name="Excel_CondFormat_9_901_1" style:family="table-cell" style:parent-style-name="Default">
      <style:text-properties fo:color="#ff0000"/>
    </style:style>
    <style:style style:name="Excel_5f_CondFormat_5f_9_5f_902_5f_1" style:display-name="Excel_CondFormat_9_902_1" style:family="table-cell" style:parent-style-name="Default">
      <style:text-properties fo:color="#ff0000"/>
    </style:style>
    <style:style style:name="Excel_5f_CondFormat_5f_9_5f_903_5f_1" style:display-name="Excel_CondFormat_9_903_1" style:family="table-cell" style:parent-style-name="Default">
      <style:text-properties fo:color="#ff0000"/>
    </style:style>
    <style:style style:name="Excel_5f_CondFormat_5f_9_5f_904_5f_1" style:display-name="Excel_CondFormat_9_904_1" style:family="table-cell" style:parent-style-name="Default">
      <style:text-properties fo:color="#ff0000"/>
    </style:style>
    <style:style style:name="Excel_5f_CondFormat_5f_9_5f_905_5f_1" style:display-name="Excel_CondFormat_9_905_1" style:family="table-cell" style:parent-style-name="Default">
      <style:text-properties fo:color="#ff0000"/>
    </style:style>
    <style:style style:name="Excel_5f_CondFormat_5f_9_5f_906_5f_1" style:display-name="Excel_CondFormat_9_906_1" style:family="table-cell" style:parent-style-name="Default">
      <style:text-properties fo:color="#ff0000"/>
    </style:style>
    <style:style style:name="Excel_5f_CondFormat_5f_9_5f_907_5f_1" style:display-name="Excel_CondFormat_9_907_1" style:family="table-cell" style:parent-style-name="Default">
      <style:text-properties fo:color="#ff0000"/>
    </style:style>
    <style:style style:name="Excel_5f_CondFormat_5f_9_5f_908_5f_1" style:display-name="Excel_CondFormat_9_908_1" style:family="table-cell" style:parent-style-name="Default">
      <style:text-properties fo:color="#ff0000"/>
    </style:style>
    <style:style style:name="Excel_5f_CondFormat_5f_9_5f_909_5f_1" style:display-name="Excel_CondFormat_9_909_1" style:family="table-cell" style:parent-style-name="Default">
      <style:text-properties fo:color="#ff0000"/>
    </style:style>
    <style:style style:name="Excel_5f_CondFormat_5f_9_5f_910_5f_1" style:display-name="Excel_CondFormat_9_910_1" style:family="table-cell" style:parent-style-name="Default">
      <style:text-properties fo:color="#ff0000"/>
    </style:style>
    <style:style style:name="Excel_5f_CondFormat_5f_9_5f_911_5f_1" style:display-name="Excel_CondFormat_9_911_1" style:family="table-cell" style:parent-style-name="Default">
      <style:text-properties fo:color="#ff0000"/>
    </style:style>
    <style:style style:name="Excel_5f_CondFormat_5f_9_5f_912_5f_1" style:display-name="Excel_CondFormat_9_912_1" style:family="table-cell" style:parent-style-name="Default">
      <style:text-properties fo:color="#ff0000"/>
    </style:style>
    <style:style style:name="Excel_5f_CondFormat_5f_9_5f_913_5f_1" style:display-name="Excel_CondFormat_9_913_1" style:family="table-cell" style:parent-style-name="Default">
      <style:text-properties fo:color="#ff0000"/>
    </style:style>
    <style:style style:name="Excel_5f_CondFormat_5f_9_5f_914_5f_1" style:display-name="Excel_CondFormat_9_914_1" style:family="table-cell" style:parent-style-name="Default">
      <style:text-properties fo:color="#ff0000"/>
    </style:style>
    <style:style style:name="Excel_5f_CondFormat_5f_9_5f_915_5f_1" style:display-name="Excel_CondFormat_9_915_1" style:family="table-cell" style:parent-style-name="Default">
      <style:text-properties fo:color="#ff0000"/>
    </style:style>
    <style:style style:name="Excel_5f_CondFormat_5f_9_5f_916_5f_1" style:display-name="Excel_CondFormat_9_916_1" style:family="table-cell" style:parent-style-name="Default">
      <style:text-properties fo:color="#ff0000"/>
    </style:style>
    <style:style style:name="Excel_5f_CondFormat_5f_9_5f_917_5f_1" style:display-name="Excel_CondFormat_9_917_1" style:family="table-cell" style:parent-style-name="Default">
      <style:text-properties fo:color="#ff0000"/>
    </style:style>
    <style:style style:name="Excel_5f_CondFormat_5f_9_5f_918_5f_1" style:display-name="Excel_CondFormat_9_918_1" style:family="table-cell" style:parent-style-name="Default">
      <style:text-properties fo:color="#ff0000"/>
    </style:style>
    <style:style style:name="Excel_5f_CondFormat_5f_9_5f_919_5f_1" style:display-name="Excel_CondFormat_9_919_1" style:family="table-cell" style:parent-style-name="Default">
      <style:text-properties fo:color="#ff0000"/>
    </style:style>
    <style:style style:name="Excel_5f_CondFormat_5f_9_5f_920_5f_1" style:display-name="Excel_CondFormat_9_920_1" style:family="table-cell" style:parent-style-name="Default">
      <style:text-properties fo:color="#ff0000"/>
    </style:style>
    <style:style style:name="Excel_5f_CondFormat_5f_9_5f_921_5f_1" style:display-name="Excel_CondFormat_9_921_1" style:family="table-cell" style:parent-style-name="Default">
      <style:text-properties fo:color="#ff0000"/>
    </style:style>
    <style:style style:name="Excel_5f_CondFormat_5f_9_5f_922_5f_1" style:display-name="Excel_CondFormat_9_922_1" style:family="table-cell" style:parent-style-name="Default">
      <style:text-properties fo:color="#ff0000"/>
    </style:style>
    <style:style style:name="Excel_5f_CondFormat_5f_9_5f_923_5f_1" style:display-name="Excel_CondFormat_9_923_1" style:family="table-cell" style:parent-style-name="Default">
      <style:text-properties fo:color="#ff0000"/>
    </style:style>
    <style:style style:name="Excel_5f_CondFormat_5f_9_5f_924_5f_1" style:display-name="Excel_CondFormat_9_924_1" style:family="table-cell" style:parent-style-name="Default">
      <style:text-properties fo:color="#ff0000"/>
    </style:style>
    <style:style style:name="Excel_5f_CondFormat_5f_9_5f_925_5f_1" style:display-name="Excel_CondFormat_9_925_1" style:family="table-cell" style:parent-style-name="Default">
      <style:text-properties fo:color="#ff0000"/>
    </style:style>
    <style:style style:name="Excel_5f_CondFormat_5f_9_5f_926_5f_1" style:display-name="Excel_CondFormat_9_926_1" style:family="table-cell" style:parent-style-name="Default">
      <style:text-properties fo:color="#ff0000"/>
    </style:style>
    <style:style style:name="Excel_5f_CondFormat_5f_9_5f_927_5f_1" style:display-name="Excel_CondFormat_9_927_1" style:family="table-cell" style:parent-style-name="Default">
      <style:text-properties fo:color="#ff0000"/>
    </style:style>
    <style:style style:name="Excel_5f_CondFormat_5f_9_5f_928_5f_1" style:display-name="Excel_CondFormat_9_928_1" style:family="table-cell" style:parent-style-name="Default">
      <style:text-properties fo:color="#ff0000"/>
    </style:style>
    <style:style style:name="Excel_5f_CondFormat_5f_9_5f_929_5f_1" style:display-name="Excel_CondFormat_9_929_1" style:family="table-cell" style:parent-style-name="Default">
      <style:text-properties fo:color="#ff0000"/>
    </style:style>
    <style:style style:name="Excel_5f_CondFormat_5f_9_5f_930_5f_1" style:display-name="Excel_CondFormat_9_930_1" style:family="table-cell" style:parent-style-name="Default">
      <style:text-properties fo:color="#ff0000"/>
    </style:style>
    <style:style style:name="Excel_5f_CondFormat_5f_9_5f_931_5f_1" style:display-name="Excel_CondFormat_9_931_1" style:family="table-cell" style:parent-style-name="Default">
      <style:text-properties fo:color="#ff0000"/>
    </style:style>
    <style:style style:name="Excel_5f_CondFormat_5f_9_5f_932_5f_1" style:display-name="Excel_CondFormat_9_932_1" style:family="table-cell" style:parent-style-name="Default">
      <style:text-properties fo:color="#ff0000"/>
    </style:style>
    <style:style style:name="Excel_5f_CondFormat_5f_9_5f_933_5f_1" style:display-name="Excel_CondFormat_9_933_1" style:family="table-cell" style:parent-style-name="Default">
      <style:text-properties fo:color="#ff0000"/>
    </style:style>
    <style:style style:name="Excel_5f_CondFormat_5f_9_5f_934_5f_1" style:display-name="Excel_CondFormat_9_934_1" style:family="table-cell" style:parent-style-name="Default">
      <style:text-properties fo:color="#ff0000"/>
    </style:style>
    <style:style style:name="Excel_5f_CondFormat_5f_9_5f_935_5f_1" style:display-name="Excel_CondFormat_9_935_1" style:family="table-cell" style:parent-style-name="Default">
      <style:text-properties fo:color="#ff0000"/>
    </style:style>
    <style:style style:name="Excel_5f_CondFormat_5f_9_5f_936_5f_1" style:display-name="Excel_CondFormat_9_936_1" style:family="table-cell" style:parent-style-name="Default">
      <style:text-properties fo:color="#ff0000"/>
    </style:style>
    <style:style style:name="Excel_5f_CondFormat_5f_9_5f_937_5f_1" style:display-name="Excel_CondFormat_9_937_1" style:family="table-cell" style:parent-style-name="Default">
      <style:text-properties fo:color="#ff0000"/>
    </style:style>
    <style:style style:name="Excel_5f_CondFormat_5f_9_5f_938_5f_1" style:display-name="Excel_CondFormat_9_938_1" style:family="table-cell" style:parent-style-name="Default">
      <style:text-properties fo:color="#ff0000"/>
    </style:style>
    <style:style style:name="Excel_5f_CondFormat_5f_9_5f_939_5f_1" style:display-name="Excel_CondFormat_9_939_1" style:family="table-cell" style:parent-style-name="Default">
      <style:text-properties fo:color="#ff0000"/>
    </style:style>
    <style:style style:name="Excel_5f_CondFormat_5f_9_5f_940_5f_1" style:display-name="Excel_CondFormat_9_940_1" style:family="table-cell" style:parent-style-name="Default">
      <style:text-properties fo:color="#ff0000"/>
    </style:style>
    <style:style style:name="Excel_5f_CondFormat_5f_9_5f_941_5f_1" style:display-name="Excel_CondFormat_9_941_1" style:family="table-cell" style:parent-style-name="Default">
      <style:text-properties fo:color="#ff0000"/>
    </style:style>
    <style:style style:name="Excel_5f_CondFormat_5f_9_5f_942_5f_1" style:display-name="Excel_CondFormat_9_942_1" style:family="table-cell" style:parent-style-name="Default">
      <style:text-properties fo:color="#ff0000"/>
    </style:style>
    <style:style style:name="Excel_5f_CondFormat_5f_9_5f_943_5f_1" style:display-name="Excel_CondFormat_9_943_1" style:family="table-cell" style:parent-style-name="Default">
      <style:text-properties fo:color="#ff0000"/>
    </style:style>
    <style:style style:name="Excel_5f_CondFormat_5f_9_5f_944_5f_1" style:display-name="Excel_CondFormat_9_944_1" style:family="table-cell" style:parent-style-name="Default">
      <style:text-properties fo:color="#ff0000"/>
    </style:style>
    <style:style style:name="Excel_5f_CondFormat_5f_9_5f_945_5f_1" style:display-name="Excel_CondFormat_9_945_1" style:family="table-cell" style:parent-style-name="Default">
      <style:text-properties fo:color="#ff0000"/>
    </style:style>
    <style:style style:name="Excel_5f_CondFormat_5f_9_5f_946_5f_1" style:display-name="Excel_CondFormat_9_946_1" style:family="table-cell" style:parent-style-name="Default">
      <style:text-properties fo:color="#ff0000"/>
    </style:style>
    <style:style style:name="Excel_5f_CondFormat_5f_9_5f_947_5f_1" style:display-name="Excel_CondFormat_9_947_1" style:family="table-cell" style:parent-style-name="Default">
      <style:text-properties fo:color="#ff0000"/>
    </style:style>
    <style:style style:name="Excel_5f_CondFormat_5f_9_5f_948_5f_1" style:display-name="Excel_CondFormat_9_948_1" style:family="table-cell" style:parent-style-name="Default">
      <style:text-properties fo:color="#ff0000"/>
    </style:style>
    <style:style style:name="Excel_5f_CondFormat_5f_9_5f_949_5f_1" style:display-name="Excel_CondFormat_9_949_1" style:family="table-cell" style:parent-style-name="Default">
      <style:text-properties fo:color="#ff0000"/>
    </style:style>
    <style:style style:name="Excel_5f_CondFormat_5f_9_5f_950_5f_1" style:display-name="Excel_CondFormat_9_950_1" style:family="table-cell" style:parent-style-name="Default">
      <style:text-properties fo:color="#ff0000"/>
    </style:style>
    <style:style style:name="Excel_5f_CondFormat_5f_9_5f_951_5f_1" style:display-name="Excel_CondFormat_9_951_1" style:family="table-cell" style:parent-style-name="Default">
      <style:text-properties fo:color="#ff0000"/>
    </style:style>
    <style:style style:name="Excel_5f_CondFormat_5f_9_5f_952_5f_1" style:display-name="Excel_CondFormat_9_952_1" style:family="table-cell" style:parent-style-name="Default">
      <style:text-properties fo:color="#ff0000"/>
    </style:style>
    <style:style style:name="Excel_5f_CondFormat_5f_9_5f_953_5f_1" style:display-name="Excel_CondFormat_9_953_1" style:family="table-cell" style:parent-style-name="Default">
      <style:text-properties fo:color="#ff0000"/>
    </style:style>
    <style:style style:name="Excel_5f_CondFormat_5f_9_5f_954_5f_1" style:display-name="Excel_CondFormat_9_954_1" style:family="table-cell" style:parent-style-name="Default">
      <style:text-properties fo:color="#ff0000"/>
    </style:style>
    <style:style style:name="Excel_5f_CondFormat_5f_9_5f_955_5f_1" style:display-name="Excel_CondFormat_9_955_1" style:family="table-cell" style:parent-style-name="Default">
      <style:text-properties fo:color="#ff0000"/>
    </style:style>
    <style:style style:name="Excel_5f_CondFormat_5f_9_5f_956_5f_1" style:display-name="Excel_CondFormat_9_956_1" style:family="table-cell" style:parent-style-name="Default">
      <style:text-properties fo:color="#ff0000"/>
    </style:style>
    <style:style style:name="Excel_5f_CondFormat_5f_9_5f_957_5f_1" style:display-name="Excel_CondFormat_9_957_1" style:family="table-cell" style:parent-style-name="Default">
      <style:text-properties fo:color="#ff0000"/>
    </style:style>
    <style:style style:name="Excel_5f_CondFormat_5f_9_5f_958_5f_1" style:display-name="Excel_CondFormat_9_958_1" style:family="table-cell" style:parent-style-name="Default">
      <style:text-properties fo:color="#ff0000"/>
    </style:style>
    <style:style style:name="Excel_5f_CondFormat_5f_9_5f_959_5f_1" style:display-name="Excel_CondFormat_9_959_1" style:family="table-cell" style:parent-style-name="Default">
      <style:text-properties fo:color="#ff0000"/>
    </style:style>
    <style:style style:name="Excel_5f_CondFormat_5f_9_5f_960_5f_1" style:display-name="Excel_CondFormat_9_960_1" style:family="table-cell" style:parent-style-name="Default">
      <style:text-properties fo:color="#ff0000"/>
    </style:style>
    <style:style style:name="Excel_5f_CondFormat_5f_9_5f_961_5f_1" style:display-name="Excel_CondFormat_9_961_1" style:family="table-cell" style:parent-style-name="Default">
      <style:text-properties fo:color="#ff0000"/>
    </style:style>
    <style:style style:name="Excel_5f_CondFormat_5f_9_5f_962_5f_1" style:display-name="Excel_CondFormat_9_962_1" style:family="table-cell" style:parent-style-name="Default">
      <style:text-properties fo:color="#ff0000"/>
    </style:style>
    <style:style style:name="Excel_5f_CondFormat_5f_9_5f_963_5f_1" style:display-name="Excel_CondFormat_9_963_1" style:family="table-cell" style:parent-style-name="Default">
      <style:text-properties fo:color="#ff0000"/>
    </style:style>
    <style:style style:name="Excel_5f_CondFormat_5f_9_5f_964_5f_1" style:display-name="Excel_CondFormat_9_964_1" style:family="table-cell" style:parent-style-name="Default">
      <style:text-properties fo:color="#ff0000"/>
    </style:style>
    <style:style style:name="Excel_5f_CondFormat_5f_9_5f_965_5f_1" style:display-name="Excel_CondFormat_9_965_1" style:family="table-cell" style:parent-style-name="Default">
      <style:text-properties fo:color="#ff0000"/>
    </style:style>
    <style:style style:name="Excel_5f_CondFormat_5f_9_5f_966_5f_1" style:display-name="Excel_CondFormat_9_966_1" style:family="table-cell" style:parent-style-name="Default">
      <style:text-properties fo:color="#ff0000"/>
    </style:style>
    <style:style style:name="Excel_5f_CondFormat_5f_9_5f_967_5f_1" style:display-name="Excel_CondFormat_9_967_1" style:family="table-cell" style:parent-style-name="Default">
      <style:text-properties fo:color="#ff0000"/>
    </style:style>
    <style:style style:name="Excel_5f_CondFormat_5f_9_5f_968_5f_1" style:display-name="Excel_CondFormat_9_968_1" style:family="table-cell" style:parent-style-name="Default">
      <style:text-properties fo:color="#ff0000"/>
    </style:style>
    <style:style style:name="Excel_5f_CondFormat_5f_9_5f_969_5f_1" style:display-name="Excel_CondFormat_9_969_1" style:family="table-cell" style:parent-style-name="Default">
      <style:text-properties fo:color="#ff0000"/>
    </style:style>
    <style:style style:name="Excel_5f_CondFormat_5f_9_5f_970_5f_1" style:display-name="Excel_CondFormat_9_970_1" style:family="table-cell" style:parent-style-name="Default">
      <style:text-properties fo:color="#ff0000"/>
    </style:style>
    <style:style style:name="Excel_5f_CondFormat_5f_9_5f_971_5f_1" style:display-name="Excel_CondFormat_9_971_1" style:family="table-cell" style:parent-style-name="Default">
      <style:text-properties fo:color="#ff0000"/>
    </style:style>
    <style:style style:name="Excel_5f_CondFormat_5f_9_5f_972_5f_1" style:display-name="Excel_CondFormat_9_972_1" style:family="table-cell" style:parent-style-name="Default">
      <style:text-properties fo:color="#ff0000"/>
    </style:style>
    <style:style style:name="Excel_5f_CondFormat_5f_9_5f_973_5f_1" style:display-name="Excel_CondFormat_9_973_1" style:family="table-cell" style:parent-style-name="Default">
      <style:text-properties fo:color="#ff0000"/>
    </style:style>
    <style:style style:name="Excel_5f_CondFormat_5f_9_5f_974_5f_1" style:display-name="Excel_CondFormat_9_974_1" style:family="table-cell" style:parent-style-name="Default">
      <style:text-properties fo:color="#ff0000"/>
    </style:style>
    <style:style style:name="Excel_5f_CondFormat_5f_9_5f_975_5f_1" style:display-name="Excel_CondFormat_9_975_1" style:family="table-cell" style:parent-style-name="Default">
      <style:text-properties fo:color="#ff0000"/>
    </style:style>
    <style:style style:name="Excel_5f_CondFormat_5f_9_5f_976_5f_1" style:display-name="Excel_CondFormat_9_976_1" style:family="table-cell" style:parent-style-name="Default">
      <style:text-properties fo:color="#ff0000"/>
    </style:style>
    <style:style style:name="Excel_5f_CondFormat_5f_9_5f_977_5f_1" style:display-name="Excel_CondFormat_9_977_1" style:family="table-cell" style:parent-style-name="Default">
      <style:text-properties fo:color="#ff0000"/>
    </style:style>
    <style:style style:name="Excel_5f_CondFormat_5f_9_5f_978_5f_1" style:display-name="Excel_CondFormat_9_978_1" style:family="table-cell" style:parent-style-name="Default">
      <style:text-properties fo:color="#ff0000"/>
    </style:style>
    <style:style style:name="Excel_5f_CondFormat_5f_9_5f_979_5f_1" style:display-name="Excel_CondFormat_9_979_1" style:family="table-cell" style:parent-style-name="Default">
      <style:text-properties fo:color="#ff0000"/>
    </style:style>
    <style:style style:name="Excel_5f_CondFormat_5f_9_5f_980_5f_1" style:display-name="Excel_CondFormat_9_980_1" style:family="table-cell" style:parent-style-name="Default">
      <style:text-properties fo:color="#ff0000"/>
    </style:style>
    <style:style style:name="Excel_5f_CondFormat_5f_9_5f_981_5f_1" style:display-name="Excel_CondFormat_9_981_1" style:family="table-cell" style:parent-style-name="Default">
      <style:text-properties fo:color="#ff0000"/>
    </style:style>
    <style:style style:name="Excel_5f_CondFormat_5f_9_5f_982_5f_1" style:display-name="Excel_CondFormat_9_982_1" style:family="table-cell" style:parent-style-name="Default">
      <style:text-properties fo:color="#ff0000"/>
    </style:style>
    <style:style style:name="Excel_5f_CondFormat_5f_9_5f_983_5f_1" style:display-name="Excel_CondFormat_9_983_1" style:family="table-cell" style:parent-style-name="Default">
      <style:text-properties fo:color="#ff0000"/>
    </style:style>
    <style:style style:name="Excel_5f_CondFormat_5f_9_5f_984_5f_1" style:display-name="Excel_CondFormat_9_984_1" style:family="table-cell" style:parent-style-name="Default">
      <style:text-properties fo:color="#ff0000"/>
    </style:style>
    <style:style style:name="Excel_5f_CondFormat_5f_9_5f_985_5f_1" style:display-name="Excel_CondFormat_9_985_1" style:family="table-cell" style:parent-style-name="Default">
      <style:text-properties fo:color="#ff0000"/>
    </style:style>
    <style:style style:name="Excel_5f_CondFormat_5f_9_5f_986_5f_1" style:display-name="Excel_CondFormat_9_986_1" style:family="table-cell" style:parent-style-name="Default">
      <style:text-properties fo:color="#ff0000"/>
    </style:style>
    <style:style style:name="Excel_5f_CondFormat_5f_9_5f_987_5f_1" style:display-name="Excel_CondFormat_9_987_1" style:family="table-cell" style:parent-style-name="Default">
      <style:text-properties fo:color="#ff0000"/>
    </style:style>
    <style:style style:name="Excel_5f_CondFormat_5f_9_5f_988_5f_1" style:display-name="Excel_CondFormat_9_988_1" style:family="table-cell" style:parent-style-name="Default">
      <style:text-properties fo:color="#ff0000"/>
    </style:style>
    <style:style style:name="Excel_5f_CondFormat_5f_9_5f_989_5f_1" style:display-name="Excel_CondFormat_9_989_1" style:family="table-cell" style:parent-style-name="Default">
      <style:text-properties fo:color="#ff0000"/>
    </style:style>
    <style:style style:name="Excel_5f_CondFormat_5f_9_5f_990_5f_1" style:display-name="Excel_CondFormat_9_990_1" style:family="table-cell" style:parent-style-name="Default">
      <style:text-properties fo:color="#ff0000"/>
    </style:style>
    <style:style style:name="Excel_5f_CondFormat_5f_9_5f_991_5f_1" style:display-name="Excel_CondFormat_9_991_1" style:family="table-cell" style:parent-style-name="Default">
      <style:text-properties fo:color="#ff0000"/>
    </style:style>
    <style:style style:name="Excel_5f_CondFormat_5f_9_5f_992_5f_1" style:display-name="Excel_CondFormat_9_992_1" style:family="table-cell" style:parent-style-name="Default">
      <style:text-properties fo:color="#ff0000"/>
    </style:style>
    <style:style style:name="Excel_5f_CondFormat_5f_9_5f_993_5f_1" style:display-name="Excel_CondFormat_9_993_1" style:family="table-cell" style:parent-style-name="Default">
      <style:text-properties fo:color="#ff0000"/>
    </style:style>
    <style:style style:name="Excel_5f_CondFormat_5f_9_5f_994_5f_1" style:display-name="Excel_CondFormat_9_994_1" style:family="table-cell" style:parent-style-name="Default">
      <style:text-properties fo:color="#ff0000"/>
    </style:style>
    <style:style style:name="Excel_5f_CondFormat_5f_9_5f_995_5f_1" style:display-name="Excel_CondFormat_9_995_1" style:family="table-cell" style:parent-style-name="Default">
      <style:text-properties fo:color="#ff0000"/>
    </style:style>
    <style:style style:name="Excel_5f_CondFormat_5f_9_5f_996_5f_1" style:display-name="Excel_CondFormat_9_996_1" style:family="table-cell" style:parent-style-name="Default">
      <style:text-properties fo:color="#ff0000"/>
    </style:style>
    <style:style style:name="Excel_5f_CondFormat_5f_9_5f_997_5f_1" style:display-name="Excel_CondFormat_9_997_1" style:family="table-cell" style:parent-style-name="Default">
      <style:text-properties fo:color="#ff0000"/>
    </style:style>
    <style:style style:name="Excel_5f_CondFormat_5f_9_5f_998_5f_1" style:display-name="Excel_CondFormat_9_998_1" style:family="table-cell" style:parent-style-name="Default">
      <style:text-properties fo:color="#ff0000"/>
    </style:style>
    <style:style style:name="Excel_5f_CondFormat_5f_9_5f_999_5f_1" style:display-name="Excel_CondFormat_9_999_1" style:family="table-cell" style:parent-style-name="Default">
      <style:text-properties fo:color="#ff0000"/>
    </style:style>
    <style:style style:name="Excel_5f_CondFormat_5f_9_5f_1000_5f_1" style:display-name="Excel_CondFormat_9_1000_1" style:family="table-cell" style:parent-style-name="Default">
      <style:text-properties fo:color="#ff0000"/>
    </style:style>
    <style:style style:name="Excel_5f_CondFormat_5f_9_5f_1001_5f_1" style:display-name="Excel_CondFormat_9_1001_1" style:family="table-cell" style:parent-style-name="Default">
      <style:text-properties fo:color="#ff0000"/>
    </style:style>
    <style:style style:name="Excel_5f_CondFormat_5f_9_5f_1002_5f_1" style:display-name="Excel_CondFormat_9_1002_1" style:family="table-cell" style:parent-style-name="Default">
      <style:text-properties fo:color="#ff0000"/>
    </style:style>
    <style:style style:name="Excel_5f_CondFormat_5f_9_5f_1003_5f_1" style:display-name="Excel_CondFormat_9_1003_1" style:family="table-cell" style:parent-style-name="Default">
      <style:text-properties fo:color="#ff0000"/>
    </style:style>
    <style:style style:name="Excel_5f_CondFormat_5f_9_5f_1004_5f_1" style:display-name="Excel_CondFormat_9_1004_1" style:family="table-cell" style:parent-style-name="Default">
      <style:text-properties fo:color="#ff0000"/>
    </style:style>
    <style:style style:name="Excel_5f_CondFormat_5f_9_5f_1005_5f_1" style:display-name="Excel_CondFormat_9_1005_1" style:family="table-cell" style:parent-style-name="Default">
      <style:text-properties fo:color="#ff0000"/>
    </style:style>
    <style:style style:name="Excel_5f_CondFormat_5f_9_5f_1006_5f_1" style:display-name="Excel_CondFormat_9_1006_1" style:family="table-cell" style:parent-style-name="Default">
      <style:text-properties fo:color="#ff0000"/>
    </style:style>
    <style:style style:name="Excel_5f_CondFormat_5f_9_5f_1007_5f_1" style:display-name="Excel_CondFormat_9_1007_1" style:family="table-cell" style:parent-style-name="Default">
      <style:text-properties fo:color="#ff0000"/>
    </style:style>
    <style:style style:name="Excel_5f_CondFormat_5f_9_5f_1008_5f_1" style:display-name="Excel_CondFormat_9_1008_1" style:family="table-cell" style:parent-style-name="Default">
      <style:text-properties fo:color="#ff0000"/>
    </style:style>
    <style:style style:name="Excel_5f_CondFormat_5f_9_5f_1009_5f_1" style:display-name="Excel_CondFormat_9_1009_1" style:family="table-cell" style:parent-style-name="Default">
      <style:text-properties fo:color="#ff0000"/>
    </style:style>
    <style:style style:name="Excel_5f_CondFormat_5f_9_5f_1010_5f_1" style:display-name="Excel_CondFormat_9_1010_1" style:family="table-cell" style:parent-style-name="Default">
      <style:text-properties fo:color="#ff0000"/>
    </style:style>
    <style:style style:name="Excel_5f_CondFormat_5f_9_5f_1011_5f_1" style:display-name="Excel_CondFormat_9_1011_1" style:family="table-cell" style:parent-style-name="Default">
      <style:text-properties fo:color="#ff0000"/>
    </style:style>
    <style:style style:name="Excel_5f_CondFormat_5f_9_5f_1012_5f_1" style:display-name="Excel_CondFormat_9_1012_1" style:family="table-cell" style:parent-style-name="Default">
      <style:text-properties fo:color="#ff0000"/>
    </style:style>
    <style:style style:name="Excel_5f_CondFormat_5f_9_5f_1013_5f_1" style:display-name="Excel_CondFormat_9_1013_1" style:family="table-cell" style:parent-style-name="Default">
      <style:text-properties fo:color="#ff0000"/>
    </style:style>
    <style:style style:name="Excel_5f_CondFormat_5f_9_5f_1014_5f_1" style:display-name="Excel_CondFormat_9_1014_1" style:family="table-cell" style:parent-style-name="Default">
      <style:text-properties fo:color="#ff0000"/>
    </style:style>
    <style:style style:name="Excel_5f_CondFormat_5f_9_5f_1015_5f_1" style:display-name="Excel_CondFormat_9_1015_1" style:family="table-cell" style:parent-style-name="Default">
      <style:text-properties fo:color="#ff0000"/>
    </style:style>
    <style:style style:name="Excel_5f_CondFormat_5f_9_5f_1016_5f_1" style:display-name="Excel_CondFormat_9_1016_1" style:family="table-cell" style:parent-style-name="Default">
      <style:text-properties fo:color="#ff0000"/>
    </style:style>
    <style:style style:name="Excel_5f_CondFormat_5f_9_5f_1017_5f_1" style:display-name="Excel_CondFormat_9_1017_1" style:family="table-cell" style:parent-style-name="Default">
      <style:text-properties fo:color="#ff0000"/>
    </style:style>
    <style:style style:name="Excel_5f_CondFormat_5f_9_5f_1018_5f_1" style:display-name="Excel_CondFormat_9_1018_1" style:family="table-cell" style:parent-style-name="Default">
      <style:text-properties fo:color="#ff0000"/>
    </style:style>
    <style:style style:name="Excel_5f_CondFormat_5f_9_5f_1019_5f_1" style:display-name="Excel_CondFormat_9_1019_1" style:family="table-cell" style:parent-style-name="Default">
      <style:text-properties fo:color="#ff0000"/>
    </style:style>
    <style:style style:name="Excel_5f_CondFormat_5f_9_5f_1020_5f_1" style:display-name="Excel_CondFormat_9_1020_1" style:family="table-cell" style:parent-style-name="Default">
      <style:text-properties fo:color="#ff0000"/>
    </style:style>
    <style:style style:name="Excel_5f_CondFormat_5f_9_5f_1021_5f_1" style:display-name="Excel_CondFormat_9_1021_1" style:family="table-cell" style:parent-style-name="Default">
      <style:text-properties fo:color="#ff0000"/>
    </style:style>
    <style:style style:name="Excel_5f_CondFormat_5f_9_5f_1022_5f_1" style:display-name="Excel_CondFormat_9_1022_1" style:family="table-cell" style:parent-style-name="Default">
      <style:text-properties fo:color="#ff0000"/>
    </style:style>
    <style:style style:name="Excel_5f_CondFormat_5f_9_5f_1023_5f_1" style:display-name="Excel_CondFormat_9_1023_1" style:family="table-cell" style:parent-style-name="Default">
      <style:text-properties fo:color="#ff0000"/>
    </style:style>
    <style:style style:name="Excel_5f_CondFormat_5f_9_5f_1024_5f_1" style:display-name="Excel_CondFormat_9_1024_1" style:family="table-cell" style:parent-style-name="Default">
      <style:text-properties fo:color="#ff0000"/>
    </style:style>
    <style:style style:name="Excel_5f_CondFormat_5f_9_5f_1025_5f_1" style:display-name="Excel_CondFormat_9_1025_1" style:family="table-cell" style:parent-style-name="Default">
      <style:text-properties fo:color="#ff0000"/>
    </style:style>
    <style:style style:name="Excel_5f_CondFormat_5f_9_5f_1026_5f_1" style:display-name="Excel_CondFormat_9_1026_1" style:family="table-cell" style:parent-style-name="Default">
      <style:text-properties fo:color="#ff0000"/>
    </style:style>
    <style:style style:name="Excel_5f_CondFormat_5f_9_5f_1027_5f_1" style:display-name="Excel_CondFormat_9_1027_1" style:family="table-cell" style:parent-style-name="Default">
      <style:text-properties fo:color="#ff0000"/>
    </style:style>
    <style:style style:name="Excel_5f_CondFormat_5f_9_5f_1028_5f_1" style:display-name="Excel_CondFormat_9_1028_1" style:family="table-cell" style:parent-style-name="Default">
      <style:text-properties fo:color="#ff0000"/>
    </style:style>
    <style:style style:name="Excel_5f_CondFormat_5f_9_5f_1029_5f_1" style:display-name="Excel_CondFormat_9_1029_1" style:family="table-cell" style:parent-style-name="Default">
      <style:text-properties fo:color="#ff0000"/>
    </style:style>
    <style:style style:name="Excel_5f_CondFormat_5f_9_5f_1030_5f_1" style:display-name="Excel_CondFormat_9_1030_1" style:family="table-cell" style:parent-style-name="Default">
      <style:text-properties fo:color="#ff0000"/>
    </style:style>
    <style:style style:name="Excel_5f_CondFormat_5f_9_5f_1031_5f_1" style:display-name="Excel_CondFormat_9_1031_1" style:family="table-cell" style:parent-style-name="Default">
      <style:text-properties fo:color="#ff0000"/>
    </style:style>
    <style:style style:name="Excel_5f_CondFormat_5f_9_5f_1032_5f_1" style:display-name="Excel_CondFormat_9_1032_1" style:family="table-cell" style:parent-style-name="Default">
      <style:text-properties fo:color="#ff0000"/>
    </style:style>
    <style:style style:name="Excel_5f_CondFormat_5f_9_5f_1033_5f_1" style:display-name="Excel_CondFormat_9_1033_1" style:family="table-cell" style:parent-style-name="Default">
      <style:text-properties fo:color="#ff0000"/>
    </style:style>
    <style:style style:name="Excel_5f_CondFormat_5f_9_5f_1034_5f_1" style:display-name="Excel_CondFormat_9_1034_1" style:family="table-cell" style:parent-style-name="Default">
      <style:text-properties fo:color="#ff0000"/>
    </style:style>
    <style:style style:name="Excel_5f_CondFormat_5f_9_5f_1035_5f_1" style:display-name="Excel_CondFormat_9_1035_1" style:family="table-cell" style:parent-style-name="Default">
      <style:text-properties fo:color="#ff0000"/>
    </style:style>
    <style:style style:name="Excel_5f_CondFormat_5f_9_5f_1036_5f_1" style:display-name="Excel_CondFormat_9_1036_1" style:family="table-cell" style:parent-style-name="Default">
      <style:text-properties fo:color="#ff0000"/>
    </style:style>
    <style:style style:name="Excel_5f_CondFormat_5f_9_5f_1037_5f_1" style:display-name="Excel_CondFormat_9_1037_1" style:family="table-cell" style:parent-style-name="Default">
      <style:text-properties fo:color="#ff0000"/>
    </style:style>
    <style:style style:name="Excel_5f_CondFormat_5f_9_5f_1038_5f_1" style:display-name="Excel_CondFormat_9_1038_1" style:family="table-cell" style:parent-style-name="Default">
      <style:text-properties fo:color="#ff0000"/>
    </style:style>
    <style:style style:name="Excel_5f_CondFormat_5f_9_5f_1039_5f_1" style:display-name="Excel_CondFormat_9_1039_1" style:family="table-cell" style:parent-style-name="Default">
      <style:text-properties fo:color="#ff0000"/>
    </style:style>
    <style:style style:name="Excel_5f_CondFormat_5f_9_5f_1040_5f_1" style:display-name="Excel_CondFormat_9_1040_1" style:family="table-cell" style:parent-style-name="Default">
      <style:text-properties fo:color="#ff0000"/>
    </style:style>
    <style:style style:name="Excel_5f_CondFormat_5f_9_5f_1041_5f_1" style:display-name="Excel_CondFormat_9_1041_1" style:family="table-cell" style:parent-style-name="Default">
      <style:text-properties fo:color="#ff0000"/>
    </style:style>
    <style:style style:name="Excel_5f_CondFormat_5f_9_5f_1042_5f_1" style:display-name="Excel_CondFormat_9_1042_1" style:family="table-cell" style:parent-style-name="Default">
      <style:text-properties fo:color="#ff0000"/>
    </style:style>
    <style:style style:name="Excel_5f_CondFormat_5f_9_5f_1043_5f_1" style:display-name="Excel_CondFormat_9_1043_1" style:family="table-cell" style:parent-style-name="Default">
      <style:text-properties fo:color="#ff0000"/>
    </style:style>
    <style:style style:name="Excel_5f_CondFormat_5f_9_5f_1044_5f_1" style:display-name="Excel_CondFormat_9_1044_1" style:family="table-cell" style:parent-style-name="Default">
      <style:text-properties fo:color="#ff0000"/>
    </style:style>
    <style:style style:name="Excel_5f_CondFormat_5f_9_5f_1045_5f_1" style:display-name="Excel_CondFormat_9_1045_1" style:family="table-cell" style:parent-style-name="Default">
      <style:text-properties fo:color="#ff0000"/>
    </style:style>
    <style:style style:name="Excel_5f_CondFormat_5f_9_5f_1046_5f_1" style:display-name="Excel_CondFormat_9_1046_1" style:family="table-cell" style:parent-style-name="Default">
      <style:text-properties fo:color="#ff0000"/>
    </style:style>
    <style:style style:name="Excel_5f_CondFormat_5f_9_5f_1047_5f_1" style:display-name="Excel_CondFormat_9_1047_1" style:family="table-cell" style:parent-style-name="Default">
      <style:text-properties fo:color="#ff0000"/>
    </style:style>
    <style:style style:name="Excel_5f_CondFormat_5f_9_5f_1048_5f_1" style:display-name="Excel_CondFormat_9_1048_1" style:family="table-cell" style:parent-style-name="Default">
      <style:text-properties fo:color="#ff0000"/>
    </style:style>
    <style:style style:name="Excel_5f_CondFormat_5f_9_5f_1049_5f_1" style:display-name="Excel_CondFormat_9_1049_1" style:family="table-cell" style:parent-style-name="Default">
      <style:text-properties fo:color="#ff0000"/>
    </style:style>
    <style:style style:name="Excel_5f_CondFormat_5f_9_5f_1050_5f_1" style:display-name="Excel_CondFormat_9_1050_1" style:family="table-cell" style:parent-style-name="Default">
      <style:text-properties fo:color="#ff0000"/>
    </style:style>
    <style:style style:name="Excel_5f_CondFormat_5f_9_5f_1051_5f_1" style:display-name="Excel_CondFormat_9_1051_1" style:family="table-cell" style:parent-style-name="Default">
      <style:text-properties fo:color="#ff0000"/>
    </style:style>
    <style:style style:name="Excel_5f_CondFormat_5f_9_5f_1052_5f_1" style:display-name="Excel_CondFormat_9_1052_1" style:family="table-cell" style:parent-style-name="Default">
      <style:text-properties fo:color="#ff0000"/>
    </style:style>
    <style:style style:name="Excel_5f_CondFormat_5f_9_5f_1053_5f_1" style:display-name="Excel_CondFormat_9_1053_1" style:family="table-cell" style:parent-style-name="Default">
      <style:text-properties fo:color="#ff0000"/>
    </style:style>
    <style:style style:name="Excel_5f_CondFormat_5f_9_5f_1054_5f_1" style:display-name="Excel_CondFormat_9_1054_1" style:family="table-cell" style:parent-style-name="Default">
      <style:text-properties fo:color="#ff0000"/>
    </style:style>
    <style:style style:name="Excel_5f_CondFormat_5f_9_5f_1055_5f_1" style:display-name="Excel_CondFormat_9_1055_1" style:family="table-cell" style:parent-style-name="Default">
      <style:text-properties fo:color="#ff0000"/>
    </style:style>
    <style:style style:name="Excel_5f_CondFormat_5f_9_5f_1056_5f_1" style:display-name="Excel_CondFormat_9_1056_1" style:family="table-cell" style:parent-style-name="Default">
      <style:text-properties fo:color="#ff0000"/>
    </style:style>
    <style:style style:name="Excel_5f_CondFormat_5f_9_5f_1057_5f_1" style:display-name="Excel_CondFormat_9_1057_1" style:family="table-cell" style:parent-style-name="Default">
      <style:text-properties fo:color="#ff0000"/>
    </style:style>
    <style:style style:name="Excel_5f_CondFormat_5f_9_5f_1058_5f_1" style:display-name="Excel_CondFormat_9_1058_1" style:family="table-cell" style:parent-style-name="Default">
      <style:text-properties fo:color="#ff0000"/>
    </style:style>
    <style:style style:name="Excel_5f_CondFormat_5f_9_5f_1059_5f_1" style:display-name="Excel_CondFormat_9_1059_1" style:family="table-cell" style:parent-style-name="Default">
      <style:text-properties fo:color="#ff0000"/>
    </style:style>
    <style:style style:name="Excel_5f_CondFormat_5f_9_5f_1060_5f_1" style:display-name="Excel_CondFormat_9_1060_1" style:family="table-cell" style:parent-style-name="Default">
      <style:text-properties fo:color="#ff0000"/>
    </style:style>
    <style:style style:name="Excel_5f_CondFormat_5f_9_5f_1061_5f_1" style:display-name="Excel_CondFormat_9_1061_1" style:family="table-cell" style:parent-style-name="Default">
      <style:text-properties fo:color="#ff0000"/>
    </style:style>
    <style:style style:name="Excel_5f_CondFormat_5f_9_5f_1062_5f_1" style:display-name="Excel_CondFormat_9_1062_1" style:family="table-cell" style:parent-style-name="Default">
      <style:text-properties fo:color="#ff0000"/>
    </style:style>
    <style:style style:name="Excel_5f_CondFormat_5f_9_5f_1063_5f_1" style:display-name="Excel_CondFormat_9_1063_1" style:family="table-cell" style:parent-style-name="Default">
      <style:text-properties fo:color="#ff0000"/>
    </style:style>
    <style:style style:name="Excel_5f_CondFormat_5f_9_5f_1064_5f_1" style:display-name="Excel_CondFormat_9_1064_1" style:family="table-cell" style:parent-style-name="Default">
      <style:text-properties fo:color="#ff0000"/>
    </style:style>
    <style:style style:name="Excel_5f_CondFormat_5f_9_5f_1065_5f_1" style:display-name="Excel_CondFormat_9_1065_1" style:family="table-cell" style:parent-style-name="Default">
      <style:text-properties fo:color="#ff0000"/>
    </style:style>
    <style:style style:name="Excel_5f_CondFormat_5f_9_5f_1066_5f_1" style:display-name="Excel_CondFormat_9_1066_1" style:family="table-cell" style:parent-style-name="Default">
      <style:text-properties fo:color="#ff0000"/>
    </style:style>
    <style:style style:name="Excel_5f_CondFormat_5f_9_5f_1067_5f_1" style:display-name="Excel_CondFormat_9_1067_1" style:family="table-cell" style:parent-style-name="Default">
      <style:text-properties fo:color="#ff0000"/>
    </style:style>
    <style:style style:name="Excel_5f_CondFormat_5f_9_5f_1068_5f_1" style:display-name="Excel_CondFormat_9_1068_1" style:family="table-cell" style:parent-style-name="Default">
      <style:text-properties fo:color="#ff0000"/>
    </style:style>
    <style:style style:name="Excel_5f_CondFormat_5f_9_5f_1069_5f_1" style:display-name="Excel_CondFormat_9_1069_1" style:family="table-cell" style:parent-style-name="Default">
      <style:text-properties fo:color="#ff0000"/>
    </style:style>
    <style:style style:name="Excel_5f_CondFormat_5f_9_5f_1070_5f_1" style:display-name="Excel_CondFormat_9_1070_1" style:family="table-cell" style:parent-style-name="Default">
      <style:text-properties fo:color="#ff0000"/>
    </style:style>
    <style:style style:name="Excel_5f_CondFormat_5f_9_5f_1071_5f_1" style:display-name="Excel_CondFormat_9_1071_1" style:family="table-cell" style:parent-style-name="Default">
      <style:text-properties fo:color="#ff0000"/>
    </style:style>
    <style:style style:name="Excel_5f_CondFormat_5f_9_5f_1072_5f_1" style:display-name="Excel_CondFormat_9_1072_1" style:family="table-cell" style:parent-style-name="Default">
      <style:text-properties fo:color="#ff0000"/>
    </style:style>
    <style:style style:name="Excel_5f_CondFormat_5f_9_5f_1073_5f_1" style:display-name="Excel_CondFormat_9_1073_1" style:family="table-cell" style:parent-style-name="Default">
      <style:text-properties fo:color="#ff0000"/>
    </style:style>
    <style:style style:name="Excel_5f_CondFormat_5f_9_5f_1074_5f_1" style:display-name="Excel_CondFormat_9_1074_1" style:family="table-cell" style:parent-style-name="Default">
      <style:text-properties fo:color="#ff0000"/>
    </style:style>
    <style:style style:name="Excel_5f_CondFormat_5f_9_5f_1075_5f_1" style:display-name="Excel_CondFormat_9_1075_1" style:family="table-cell" style:parent-style-name="Default">
      <style:text-properties fo:color="#ff0000"/>
    </style:style>
    <style:style style:name="Excel_5f_CondFormat_5f_9_5f_1076_5f_1" style:display-name="Excel_CondFormat_9_1076_1" style:family="table-cell" style:parent-style-name="Default">
      <style:text-properties fo:color="#ff0000"/>
    </style:style>
    <style:style style:name="Excel_5f_CondFormat_5f_9_5f_1077_5f_1" style:display-name="Excel_CondFormat_9_1077_1" style:family="table-cell" style:parent-style-name="Default">
      <style:text-properties fo:color="#ff0000"/>
    </style:style>
    <style:style style:name="Excel_5f_CondFormat_5f_9_5f_1078_5f_1" style:display-name="Excel_CondFormat_9_1078_1" style:family="table-cell" style:parent-style-name="Default">
      <style:text-properties fo:color="#ff0000"/>
    </style:style>
    <style:style style:name="Excel_5f_CondFormat_5f_9_5f_1079_5f_1" style:display-name="Excel_CondFormat_9_1079_1" style:family="table-cell" style:parent-style-name="Default">
      <style:text-properties fo:color="#ff0000"/>
    </style:style>
    <style:style style:name="Excel_5f_CondFormat_5f_9_5f_1080_5f_1" style:display-name="Excel_CondFormat_9_1080_1" style:family="table-cell" style:parent-style-name="Default">
      <style:text-properties fo:color="#ff0000"/>
    </style:style>
    <style:style style:name="Excel_5f_CondFormat_5f_9_5f_1081_5f_1" style:display-name="Excel_CondFormat_9_1081_1" style:family="table-cell" style:parent-style-name="Default">
      <style:text-properties fo:color="#ff0000"/>
    </style:style>
    <style:style style:name="Excel_5f_CondFormat_5f_9_5f_1082_5f_1" style:display-name="Excel_CondFormat_9_1082_1" style:family="table-cell" style:parent-style-name="Default">
      <style:text-properties fo:color="#ff0000"/>
    </style:style>
    <style:style style:name="Excel_5f_CondFormat_5f_9_5f_1083_5f_1" style:display-name="Excel_CondFormat_9_1083_1" style:family="table-cell" style:parent-style-name="Default">
      <style:text-properties fo:color="#ff0000"/>
    </style:style>
    <style:style style:name="Excel_5f_CondFormat_5f_9_5f_1084_5f_1" style:display-name="Excel_CondFormat_9_1084_1" style:family="table-cell" style:parent-style-name="Default">
      <style:text-properties fo:color="#ff0000"/>
    </style:style>
    <style:style style:name="Excel_5f_CondFormat_5f_9_5f_1085_5f_1" style:display-name="Excel_CondFormat_9_1085_1" style:family="table-cell" style:parent-style-name="Default">
      <style:text-properties fo:color="#ff0000"/>
    </style:style>
    <style:style style:name="Excel_5f_CondFormat_5f_9_5f_1086_5f_1" style:display-name="Excel_CondFormat_9_1086_1" style:family="table-cell" style:parent-style-name="Default">
      <style:text-properties fo:color="#ff0000"/>
    </style:style>
    <style:style style:name="Excel_5f_CondFormat_5f_9_5f_1087_5f_1" style:display-name="Excel_CondFormat_9_1087_1" style:family="table-cell" style:parent-style-name="Default">
      <style:text-properties fo:color="#ff0000"/>
    </style:style>
    <style:style style:name="Excel_5f_CondFormat_5f_9_5f_1088_5f_1" style:display-name="Excel_CondFormat_9_1088_1" style:family="table-cell" style:parent-style-name="Default">
      <style:text-properties fo:color="#ff0000"/>
    </style:style>
    <style:style style:name="Excel_5f_CondFormat_5f_9_5f_1089_5f_1" style:display-name="Excel_CondFormat_9_1089_1" style:family="table-cell" style:parent-style-name="Default">
      <style:text-properties fo:color="#ff0000"/>
    </style:style>
    <style:style style:name="Excel_5f_CondFormat_5f_9_5f_1090_5f_1" style:display-name="Excel_CondFormat_9_1090_1" style:family="table-cell" style:parent-style-name="Default">
      <style:text-properties fo:color="#ff0000"/>
    </style:style>
    <style:style style:name="Excel_5f_CondFormat_5f_9_5f_1091_5f_1" style:display-name="Excel_CondFormat_9_1091_1" style:family="table-cell" style:parent-style-name="Default">
      <style:text-properties fo:color="#ff0000"/>
    </style:style>
    <style:style style:name="Excel_5f_CondFormat_5f_9_5f_1092_5f_1" style:display-name="Excel_CondFormat_9_1092_1" style:family="table-cell" style:parent-style-name="Default">
      <style:text-properties fo:color="#ff0000"/>
    </style:style>
    <style:style style:name="Excel_5f_CondFormat_5f_9_5f_1093_5f_1" style:display-name="Excel_CondFormat_9_1093_1" style:family="table-cell" style:parent-style-name="Default">
      <style:text-properties fo:color="#ff0000"/>
    </style:style>
    <style:style style:name="Excel_5f_CondFormat_5f_9_5f_1094_5f_1" style:display-name="Excel_CondFormat_9_1094_1" style:family="table-cell" style:parent-style-name="Default">
      <style:text-properties fo:color="#ff0000"/>
    </style:style>
    <style:style style:name="Excel_5f_CondFormat_5f_9_5f_1095_5f_1" style:display-name="Excel_CondFormat_9_1095_1" style:family="table-cell" style:parent-style-name="Default">
      <style:text-properties fo:color="#ff0000"/>
    </style:style>
    <style:style style:name="Excel_5f_CondFormat_5f_9_5f_1096_5f_1" style:display-name="Excel_CondFormat_9_1096_1" style:family="table-cell" style:parent-style-name="Default">
      <style:text-properties fo:color="#ff0000"/>
    </style:style>
    <style:style style:name="Excel_5f_CondFormat_5f_9_5f_1097_5f_1" style:display-name="Excel_CondFormat_9_1097_1" style:family="table-cell" style:parent-style-name="Default">
      <style:text-properties fo:color="#ff0000"/>
    </style:style>
    <style:style style:name="Excel_5f_CondFormat_5f_9_5f_1098_5f_1" style:display-name="Excel_CondFormat_9_1098_1" style:family="table-cell" style:parent-style-name="Default">
      <style:text-properties fo:color="#ff0000"/>
    </style:style>
    <style:style style:name="Excel_5f_CondFormat_5f_9_5f_1099_5f_1" style:display-name="Excel_CondFormat_9_1099_1" style:family="table-cell" style:parent-style-name="Default">
      <style:text-properties fo:color="#ff0000"/>
    </style:style>
    <style:style style:name="Excel_5f_CondFormat_5f_9_5f_1100_5f_1" style:display-name="Excel_CondFormat_9_1100_1" style:family="table-cell" style:parent-style-name="Default">
      <style:text-properties fo:color="#ff0000"/>
    </style:style>
    <style:style style:name="Excel_5f_CondFormat_5f_9_5f_1101_5f_1" style:display-name="Excel_CondFormat_9_1101_1" style:family="table-cell" style:parent-style-name="Default">
      <style:text-properties fo:color="#ff0000"/>
    </style:style>
    <style:style style:name="Excel_5f_CondFormat_5f_9_5f_1102_5f_1" style:display-name="Excel_CondFormat_9_1102_1" style:family="table-cell" style:parent-style-name="Default">
      <style:text-properties fo:color="#ff0000"/>
    </style:style>
    <style:style style:name="Excel_5f_CondFormat_5f_9_5f_1103_5f_1" style:display-name="Excel_CondFormat_9_1103_1" style:family="table-cell" style:parent-style-name="Default">
      <style:text-properties fo:color="#ff0000"/>
    </style:style>
    <style:style style:name="Excel_5f_CondFormat_5f_9_5f_1104_5f_1" style:display-name="Excel_CondFormat_9_1104_1" style:family="table-cell" style:parent-style-name="Default">
      <style:text-properties fo:color="#ff0000"/>
    </style:style>
    <style:style style:name="Excel_5f_CondFormat_5f_9_5f_1105_5f_1" style:display-name="Excel_CondFormat_9_1105_1" style:family="table-cell" style:parent-style-name="Default">
      <style:text-properties fo:color="#ff0000"/>
    </style:style>
    <style:style style:name="Excel_5f_CondFormat_5f_9_5f_1106_5f_1" style:display-name="Excel_CondFormat_9_1106_1" style:family="table-cell" style:parent-style-name="Default">
      <style:text-properties fo:color="#ff0000"/>
    </style:style>
    <style:style style:name="Excel_5f_CondFormat_5f_9_5f_1107_5f_1" style:display-name="Excel_CondFormat_9_1107_1" style:family="table-cell" style:parent-style-name="Default">
      <style:text-properties fo:color="#ff0000"/>
    </style:style>
    <style:style style:name="Excel_5f_CondFormat_5f_9_5f_1108_5f_1" style:display-name="Excel_CondFormat_9_1108_1" style:family="table-cell" style:parent-style-name="Default">
      <style:text-properties fo:color="#ff0000"/>
    </style:style>
    <style:style style:name="Excel_5f_CondFormat_5f_9_5f_1109_5f_1" style:display-name="Excel_CondFormat_9_1109_1" style:family="table-cell" style:parent-style-name="Default">
      <style:text-properties fo:color="#ff0000"/>
    </style:style>
    <style:style style:name="Excel_5f_CondFormat_5f_9_5f_1110_5f_1" style:display-name="Excel_CondFormat_9_1110_1" style:family="table-cell" style:parent-style-name="Default">
      <style:text-properties fo:color="#ff0000"/>
    </style:style>
    <style:style style:name="Excel_5f_CondFormat_5f_9_5f_1111_5f_1" style:display-name="Excel_CondFormat_9_1111_1" style:family="table-cell" style:parent-style-name="Default">
      <style:text-properties fo:color="#ff0000"/>
    </style:style>
    <style:style style:name="Excel_5f_CondFormat_5f_9_5f_1112_5f_1" style:display-name="Excel_CondFormat_9_1112_1" style:family="table-cell" style:parent-style-name="Default">
      <style:text-properties fo:color="#ff0000"/>
    </style:style>
    <style:style style:name="Excel_5f_CondFormat_5f_9_5f_1113_5f_1" style:display-name="Excel_CondFormat_9_1113_1" style:family="table-cell" style:parent-style-name="Default">
      <style:text-properties fo:color="#ff0000"/>
    </style:style>
    <style:style style:name="Excel_5f_CondFormat_5f_9_5f_1114_5f_1" style:display-name="Excel_CondFormat_9_1114_1" style:family="table-cell" style:parent-style-name="Default">
      <style:text-properties fo:color="#ff0000"/>
    </style:style>
    <style:style style:name="Excel_5f_CondFormat_5f_9_5f_1115_5f_1" style:display-name="Excel_CondFormat_9_1115_1" style:family="table-cell" style:parent-style-name="Default">
      <style:text-properties fo:color="#ff0000"/>
    </style:style>
    <style:style style:name="Excel_5f_CondFormat_5f_9_5f_1116_5f_1" style:display-name="Excel_CondFormat_9_1116_1" style:family="table-cell" style:parent-style-name="Default">
      <style:text-properties fo:color="#ff0000"/>
    </style:style>
    <style:style style:name="Excel_5f_CondFormat_5f_9_5f_1117_5f_1" style:display-name="Excel_CondFormat_9_1117_1" style:family="table-cell" style:parent-style-name="Default">
      <style:text-properties fo:color="#ff0000"/>
    </style:style>
    <style:style style:name="Excel_5f_CondFormat_5f_9_5f_1118_5f_1" style:display-name="Excel_CondFormat_9_1118_1" style:family="table-cell" style:parent-style-name="Default">
      <style:text-properties fo:color="#ff0000"/>
    </style:style>
    <style:style style:name="Excel_5f_CondFormat_5f_9_5f_1119_5f_1" style:display-name="Excel_CondFormat_9_1119_1" style:family="table-cell" style:parent-style-name="Default">
      <style:text-properties fo:color="#ff0000"/>
    </style:style>
    <style:style style:name="Excel_5f_CondFormat_5f_9_5f_1120_5f_1" style:display-name="Excel_CondFormat_9_1120_1" style:family="table-cell" style:parent-style-name="Default">
      <style:text-properties fo:color="#ff0000"/>
    </style:style>
    <style:style style:name="Excel_5f_CondFormat_5f_9_5f_1121_5f_1" style:display-name="Excel_CondFormat_9_1121_1" style:family="table-cell" style:parent-style-name="Default">
      <style:text-properties fo:color="#ff0000"/>
    </style:style>
    <style:style style:name="Excel_5f_CondFormat_5f_9_5f_1122_5f_1" style:display-name="Excel_CondFormat_9_1122_1" style:family="table-cell" style:parent-style-name="Default">
      <style:text-properties fo:color="#ff0000"/>
    </style:style>
    <style:style style:name="Excel_5f_CondFormat_5f_9_5f_1123_5f_1" style:display-name="Excel_CondFormat_9_1123_1" style:family="table-cell" style:parent-style-name="Default">
      <style:text-properties fo:color="#ff0000"/>
    </style:style>
    <style:style style:name="Excel_5f_CondFormat_5f_9_5f_1124_5f_1" style:display-name="Excel_CondFormat_9_1124_1" style:family="table-cell" style:parent-style-name="Default">
      <style:text-properties fo:color="#ff0000"/>
    </style:style>
    <style:style style:name="Excel_5f_CondFormat_5f_9_5f_1125_5f_1" style:display-name="Excel_CondFormat_9_1125_1" style:family="table-cell" style:parent-style-name="Default">
      <style:text-properties fo:color="#ff0000"/>
    </style:style>
    <style:style style:name="Excel_5f_CondFormat_5f_9_5f_1126_5f_1" style:display-name="Excel_CondFormat_9_1126_1" style:family="table-cell" style:parent-style-name="Default">
      <style:text-properties fo:color="#ff0000"/>
    </style:style>
    <style:style style:name="Excel_5f_CondFormat_5f_9_5f_1127_5f_1" style:display-name="Excel_CondFormat_9_1127_1" style:family="table-cell" style:parent-style-name="Default">
      <style:text-properties fo:color="#ff0000"/>
    </style:style>
    <style:style style:name="Excel_5f_CondFormat_5f_9_5f_1128_5f_1" style:display-name="Excel_CondFormat_9_1128_1" style:family="table-cell" style:parent-style-name="Default">
      <style:text-properties fo:color="#ff0000"/>
    </style:style>
    <style:style style:name="Excel_5f_CondFormat_5f_9_5f_1129_5f_1" style:display-name="Excel_CondFormat_9_1129_1" style:family="table-cell" style:parent-style-name="Default">
      <style:text-properties fo:color="#ff0000"/>
    </style:style>
    <style:style style:name="Excel_5f_CondFormat_5f_9_5f_1130_5f_1" style:display-name="Excel_CondFormat_9_1130_1" style:family="table-cell" style:parent-style-name="Default">
      <style:text-properties fo:color="#ff0000"/>
    </style:style>
    <style:style style:name="Excel_5f_CondFormat_5f_9_5f_1131_5f_1" style:display-name="Excel_CondFormat_9_1131_1" style:family="table-cell" style:parent-style-name="Default">
      <style:text-properties fo:color="#ff0000"/>
    </style:style>
    <style:style style:name="Excel_5f_CondFormat_5f_9_5f_1132_5f_1" style:display-name="Excel_CondFormat_9_1132_1" style:family="table-cell" style:parent-style-name="Default">
      <style:text-properties fo:color="#ff0000"/>
    </style:style>
    <style:style style:name="Excel_5f_CondFormat_5f_9_5f_1133_5f_1" style:display-name="Excel_CondFormat_9_1133_1" style:family="table-cell" style:parent-style-name="Default">
      <style:text-properties fo:color="#ff0000"/>
    </style:style>
    <style:style style:name="Excel_5f_CondFormat_5f_9_5f_1134_5f_1" style:display-name="Excel_CondFormat_9_1134_1" style:family="table-cell" style:parent-style-name="Default">
      <style:text-properties fo:color="#ff0000"/>
    </style:style>
    <style:style style:name="Excel_5f_CondFormat_5f_9_5f_1135_5f_1" style:display-name="Excel_CondFormat_9_1135_1" style:family="table-cell" style:parent-style-name="Default">
      <style:text-properties fo:color="#ff0000"/>
    </style:style>
    <style:style style:name="Excel_5f_CondFormat_5f_9_5f_1136_5f_1" style:display-name="Excel_CondFormat_9_1136_1" style:family="table-cell" style:parent-style-name="Default">
      <style:text-properties fo:color="#ff0000"/>
    </style:style>
    <style:style style:name="Excel_5f_CondFormat_5f_9_5f_1137_5f_1" style:display-name="Excel_CondFormat_9_1137_1" style:family="table-cell" style:parent-style-name="Default">
      <style:text-properties fo:color="#ff0000"/>
    </style:style>
    <style:style style:name="Excel_5f_CondFormat_5f_9_5f_1138_5f_1" style:display-name="Excel_CondFormat_9_1138_1" style:family="table-cell" style:parent-style-name="Default">
      <style:text-properties fo:color="#ff0000"/>
    </style:style>
    <style:style style:name="Excel_5f_CondFormat_5f_9_5f_1139_5f_1" style:display-name="Excel_CondFormat_9_1139_1" style:family="table-cell" style:parent-style-name="Default">
      <style:text-properties fo:color="#ff0000"/>
    </style:style>
    <style:style style:name="Excel_5f_CondFormat_5f_9_5f_1140_5f_1" style:display-name="Excel_CondFormat_9_1140_1" style:family="table-cell" style:parent-style-name="Default">
      <style:text-properties fo:color="#ff0000"/>
    </style:style>
    <style:style style:name="Excel_5f_CondFormat_5f_9_5f_1141_5f_1" style:display-name="Excel_CondFormat_9_1141_1" style:family="table-cell" style:parent-style-name="Default">
      <style:text-properties fo:color="#ff0000"/>
    </style:style>
    <style:style style:name="Excel_5f_CondFormat_5f_9_5f_1142_5f_1" style:display-name="Excel_CondFormat_9_1142_1" style:family="table-cell" style:parent-style-name="Default">
      <style:text-properties fo:color="#ff0000"/>
    </style:style>
    <style:style style:name="Excel_5f_CondFormat_5f_9_5f_1143_5f_1" style:display-name="Excel_CondFormat_9_1143_1" style:family="table-cell" style:parent-style-name="Default">
      <style:text-properties fo:color="#ff0000"/>
    </style:style>
    <style:style style:name="Excel_5f_CondFormat_5f_9_5f_1144_5f_1" style:display-name="Excel_CondFormat_9_1144_1" style:family="table-cell" style:parent-style-name="Default">
      <style:text-properties fo:color="#ff0000"/>
    </style:style>
    <style:style style:name="Excel_5f_CondFormat_5f_9_5f_1145_5f_1" style:display-name="Excel_CondFormat_9_1145_1" style:family="table-cell" style:parent-style-name="Default">
      <style:text-properties fo:color="#ff0000"/>
    </style:style>
    <style:style style:name="Excel_5f_CondFormat_5f_9_5f_1146_5f_1" style:display-name="Excel_CondFormat_9_1146_1" style:family="table-cell" style:parent-style-name="Default">
      <style:text-properties fo:color="#ff0000"/>
    </style:style>
    <style:style style:name="Excel_5f_CondFormat_5f_9_5f_1147_5f_1" style:display-name="Excel_CondFormat_9_1147_1" style:family="table-cell" style:parent-style-name="Default">
      <style:text-properties fo:color="#ff0000"/>
    </style:style>
    <style:style style:name="Excel_5f_CondFormat_5f_9_5f_1148_5f_1" style:display-name="Excel_CondFormat_9_1148_1" style:family="table-cell" style:parent-style-name="Default">
      <style:text-properties fo:color="#ff0000"/>
    </style:style>
    <style:style style:name="Excel_5f_CondFormat_5f_9_5f_1149_5f_1" style:display-name="Excel_CondFormat_9_1149_1" style:family="table-cell" style:parent-style-name="Default">
      <style:text-properties fo:color="#ff0000"/>
    </style:style>
    <style:style style:name="Excel_5f_CondFormat_5f_9_5f_1150_5f_1" style:display-name="Excel_CondFormat_9_1150_1" style:family="table-cell" style:parent-style-name="Default">
      <style:text-properties fo:color="#ff0000"/>
    </style:style>
    <style:style style:name="Excel_5f_CondFormat_5f_9_5f_1151_5f_1" style:display-name="Excel_CondFormat_9_1151_1" style:family="table-cell" style:parent-style-name="Default">
      <style:text-properties fo:color="#ff0000"/>
    </style:style>
    <style:style style:name="Excel_5f_CondFormat_5f_9_5f_1152_5f_1" style:display-name="Excel_CondFormat_9_1152_1" style:family="table-cell" style:parent-style-name="Default">
      <style:text-properties fo:color="#ff0000"/>
    </style:style>
    <style:style style:name="Excel_5f_CondFormat_5f_9_5f_1153_5f_1" style:display-name="Excel_CondFormat_9_1153_1" style:family="table-cell" style:parent-style-name="Default">
      <style:text-properties fo:color="#ff0000"/>
    </style:style>
    <style:style style:name="Excel_5f_CondFormat_5f_9_5f_1154_5f_1" style:display-name="Excel_CondFormat_9_1154_1" style:family="table-cell" style:parent-style-name="Default">
      <style:text-properties fo:color="#ff0000"/>
    </style:style>
    <style:style style:name="Excel_5f_CondFormat_5f_9_5f_1155_5f_1" style:display-name="Excel_CondFormat_9_1155_1" style:family="table-cell" style:parent-style-name="Default">
      <style:text-properties fo:color="#ff0000"/>
    </style:style>
    <style:style style:name="Excel_5f_CondFormat_5f_9_5f_1156_5f_1" style:display-name="Excel_CondFormat_9_1156_1" style:family="table-cell" style:parent-style-name="Default">
      <style:text-properties fo:color="#ff0000"/>
    </style:style>
    <style:style style:name="Excel_5f_CondFormat_5f_9_5f_1157_5f_1" style:display-name="Excel_CondFormat_9_1157_1" style:family="table-cell" style:parent-style-name="Default">
      <style:text-properties fo:color="#ff0000"/>
    </style:style>
    <style:style style:name="Excel_5f_CondFormat_5f_9_5f_1158_5f_1" style:display-name="Excel_CondFormat_9_1158_1" style:family="table-cell" style:parent-style-name="Default">
      <style:text-properties fo:color="#ff0000"/>
    </style:style>
    <style:style style:name="Excel_5f_CondFormat_5f_9_5f_1159_5f_1" style:display-name="Excel_CondFormat_9_1159_1" style:family="table-cell" style:parent-style-name="Default">
      <style:text-properties fo:color="#ff0000"/>
    </style:style>
    <style:style style:name="Excel_5f_CondFormat_5f_9_5f_1160_5f_1" style:display-name="Excel_CondFormat_9_1160_1" style:family="table-cell" style:parent-style-name="Default">
      <style:text-properties fo:color="#ff0000"/>
    </style:style>
    <style:style style:name="Excel_5f_CondFormat_5f_9_5f_1161_5f_1" style:display-name="Excel_CondFormat_9_1161_1" style:family="table-cell" style:parent-style-name="Default">
      <style:text-properties fo:color="#ff0000"/>
    </style:style>
    <style:style style:name="Excel_5f_CondFormat_5f_9_5f_1162_5f_1" style:display-name="Excel_CondFormat_9_1162_1" style:family="table-cell" style:parent-style-name="Default">
      <style:text-properties fo:color="#ff0000"/>
    </style:style>
    <style:style style:name="Excel_5f_CondFormat_5f_9_5f_1163_5f_1" style:display-name="Excel_CondFormat_9_1163_1" style:family="table-cell" style:parent-style-name="Default">
      <style:text-properties fo:color="#ff0000"/>
    </style:style>
    <style:style style:name="Excel_5f_CondFormat_5f_9_5f_1164_5f_1" style:display-name="Excel_CondFormat_9_1164_1" style:family="table-cell" style:parent-style-name="Default">
      <style:text-properties fo:color="#ff0000"/>
    </style:style>
    <style:style style:name="Excel_5f_CondFormat_5f_9_5f_1165_5f_1" style:display-name="Excel_CondFormat_9_1165_1" style:family="table-cell" style:parent-style-name="Default">
      <style:text-properties fo:color="#ff0000"/>
    </style:style>
    <style:style style:name="Excel_5f_CondFormat_5f_9_5f_1166_5f_1" style:display-name="Excel_CondFormat_9_1166_1" style:family="table-cell" style:parent-style-name="Default">
      <style:text-properties fo:color="#ff0000"/>
    </style:style>
    <style:style style:name="Excel_5f_CondFormat_5f_9_5f_1167_5f_1" style:display-name="Excel_CondFormat_9_1167_1" style:family="table-cell" style:parent-style-name="Default">
      <style:text-properties fo:color="#ff0000"/>
    </style:style>
    <style:style style:name="Excel_5f_CondFormat_5f_9_5f_1168_5f_1" style:display-name="Excel_CondFormat_9_1168_1" style:family="table-cell" style:parent-style-name="Default">
      <style:text-properties fo:color="#ff0000"/>
    </style:style>
    <style:style style:name="Excel_5f_CondFormat_5f_9_5f_1169_5f_1" style:display-name="Excel_CondFormat_9_1169_1" style:family="table-cell" style:parent-style-name="Default">
      <style:text-properties fo:color="#ff0000"/>
    </style:style>
    <style:style style:name="Excel_5f_CondFormat_5f_9_5f_1170_5f_1" style:display-name="Excel_CondFormat_9_1170_1" style:family="table-cell" style:parent-style-name="Default">
      <style:text-properties fo:color="#ff0000"/>
    </style:style>
    <style:style style:name="Excel_5f_CondFormat_5f_9_5f_1171_5f_1" style:display-name="Excel_CondFormat_9_1171_1" style:family="table-cell" style:parent-style-name="Default">
      <style:text-properties fo:color="#ff0000"/>
    </style:style>
    <style:style style:name="Excel_5f_CondFormat_5f_9_5f_1172_5f_1" style:display-name="Excel_CondFormat_9_1172_1" style:family="table-cell" style:parent-style-name="Default">
      <style:text-properties fo:color="#ff0000"/>
    </style:style>
    <style:style style:name="Excel_5f_CondFormat_5f_9_5f_1173_5f_1" style:display-name="Excel_CondFormat_9_1173_1" style:family="table-cell" style:parent-style-name="Default">
      <style:text-properties fo:color="#ff0000"/>
    </style:style>
    <style:style style:name="Excel_5f_CondFormat_5f_9_5f_1174_5f_1" style:display-name="Excel_CondFormat_9_1174_1" style:family="table-cell" style:parent-style-name="Default">
      <style:text-properties fo:color="#ff0000"/>
    </style:style>
    <style:style style:name="Excel_5f_CondFormat_5f_9_5f_1175_5f_1" style:display-name="Excel_CondFormat_9_1175_1" style:family="table-cell" style:parent-style-name="Default">
      <style:text-properties fo:color="#ff0000"/>
    </style:style>
    <style:style style:name="Excel_5f_CondFormat_5f_9_5f_1176_5f_1" style:display-name="Excel_CondFormat_9_1176_1" style:family="table-cell" style:parent-style-name="Default">
      <style:text-properties fo:color="#ff0000"/>
    </style:style>
    <style:style style:name="Excel_5f_CondFormat_5f_9_5f_1177_5f_1" style:display-name="Excel_CondFormat_9_1177_1" style:family="table-cell" style:parent-style-name="Default">
      <style:text-properties fo:color="#ff0000"/>
    </style:style>
    <style:style style:name="Excel_5f_CondFormat_5f_9_5f_1178_5f_1" style:display-name="Excel_CondFormat_9_1178_1" style:family="table-cell" style:parent-style-name="Default">
      <style:text-properties fo:color="#ff0000"/>
    </style:style>
    <style:style style:name="Excel_5f_CondFormat_5f_9_5f_1179_5f_1" style:display-name="Excel_CondFormat_9_1179_1" style:family="table-cell" style:parent-style-name="Default">
      <style:text-properties fo:color="#ff0000"/>
    </style:style>
    <style:style style:name="Excel_5f_CondFormat_5f_9_5f_1180_5f_1" style:display-name="Excel_CondFormat_9_1180_1" style:family="table-cell" style:parent-style-name="Default">
      <style:text-properties fo:color="#ff0000"/>
    </style:style>
    <style:style style:name="Excel_5f_CondFormat_5f_9_5f_1181_5f_1" style:display-name="Excel_CondFormat_9_1181_1" style:family="table-cell" style:parent-style-name="Default">
      <style:text-properties fo:color="#ff0000"/>
    </style:style>
    <style:style style:name="Excel_5f_CondFormat_5f_9_5f_1182_5f_1" style:display-name="Excel_CondFormat_9_1182_1" style:family="table-cell" style:parent-style-name="Default">
      <style:text-properties fo:color="#ff0000"/>
    </style:style>
    <style:style style:name="Excel_5f_CondFormat_5f_9_5f_1183_5f_1" style:display-name="Excel_CondFormat_9_1183_1" style:family="table-cell" style:parent-style-name="Default">
      <style:text-properties fo:color="#ff0000"/>
    </style:style>
    <style:style style:name="Excel_5f_CondFormat_5f_9_5f_1184_5f_1" style:display-name="Excel_CondFormat_9_1184_1" style:family="table-cell" style:parent-style-name="Default">
      <style:text-properties fo:color="#ff0000"/>
    </style:style>
    <style:style style:name="Excel_5f_CondFormat_5f_9_5f_1185_5f_1" style:display-name="Excel_CondFormat_9_1185_1" style:family="table-cell" style:parent-style-name="Default">
      <style:text-properties fo:color="#ff0000"/>
    </style:style>
    <style:style style:name="Excel_5f_CondFormat_5f_9_5f_1186_5f_1" style:display-name="Excel_CondFormat_9_1186_1" style:family="table-cell" style:parent-style-name="Default">
      <style:text-properties fo:color="#ff0000"/>
    </style:style>
    <style:style style:name="Excel_5f_CondFormat_5f_9_5f_1187_5f_1" style:display-name="Excel_CondFormat_9_1187_1" style:family="table-cell" style:parent-style-name="Default">
      <style:text-properties fo:color="#ff0000"/>
    </style:style>
    <style:style style:name="Excel_5f_CondFormat_5f_9_5f_1188_5f_1" style:display-name="Excel_CondFormat_9_1188_1" style:family="table-cell" style:parent-style-name="Default">
      <style:text-properties fo:color="#ff0000"/>
    </style:style>
    <style:style style:name="Excel_5f_CondFormat_5f_9_5f_1189_5f_1" style:display-name="Excel_CondFormat_9_1189_1" style:family="table-cell" style:parent-style-name="Default">
      <style:text-properties fo:color="#ff0000"/>
    </style:style>
    <style:style style:name="Excel_5f_CondFormat_5f_9_5f_1190_5f_1" style:display-name="Excel_CondFormat_9_1190_1" style:family="table-cell" style:parent-style-name="Default">
      <style:text-properties fo:color="#ff0000"/>
    </style:style>
    <style:style style:name="Excel_5f_CondFormat_5f_9_5f_1191_5f_1" style:display-name="Excel_CondFormat_9_1191_1" style:family="table-cell" style:parent-style-name="Default">
      <style:text-properties fo:color="#ff0000"/>
    </style:style>
    <style:style style:name="Excel_5f_CondFormat_5f_9_5f_1192_5f_1" style:display-name="Excel_CondFormat_9_1192_1" style:family="table-cell" style:parent-style-name="Default">
      <style:text-properties fo:color="#ff0000"/>
    </style:style>
    <style:style style:name="Excel_5f_CondFormat_5f_9_5f_1193_5f_1" style:display-name="Excel_CondFormat_9_1193_1" style:family="table-cell" style:parent-style-name="Default">
      <style:text-properties fo:color="#ff0000"/>
    </style:style>
    <style:style style:name="Excel_5f_CondFormat_5f_9_5f_1194_5f_1" style:display-name="Excel_CondFormat_9_1194_1" style:family="table-cell" style:parent-style-name="Default">
      <style:text-properties fo:color="#ff0000"/>
    </style:style>
    <style:style style:name="Excel_5f_CondFormat_5f_9_5f_1195_5f_1" style:display-name="Excel_CondFormat_9_1195_1" style:family="table-cell" style:parent-style-name="Default">
      <style:text-properties fo:color="#ff0000"/>
    </style:style>
    <style:style style:name="Excel_5f_CondFormat_5f_9_5f_1196_5f_1" style:display-name="Excel_CondFormat_9_1196_1" style:family="table-cell" style:parent-style-name="Default">
      <style:text-properties fo:color="#ff0000"/>
    </style:style>
    <style:style style:name="Excel_5f_CondFormat_5f_9_5f_1197_5f_1" style:display-name="Excel_CondFormat_9_1197_1" style:family="table-cell" style:parent-style-name="Default">
      <style:text-properties fo:color="#ff0000"/>
    </style:style>
    <style:style style:name="Excel_5f_CondFormat_5f_9_5f_1198_5f_1" style:display-name="Excel_CondFormat_9_1198_1" style:family="table-cell" style:parent-style-name="Default">
      <style:text-properties fo:color="#ff0000"/>
    </style:style>
    <style:style style:name="Excel_5f_CondFormat_5f_9_5f_1199_5f_1" style:display-name="Excel_CondFormat_9_1199_1" style:family="table-cell" style:parent-style-name="Default">
      <style:text-properties fo:color="#ff0000"/>
    </style:style>
    <style:style style:name="Excel_5f_CondFormat_5f_9_5f_1200_5f_1" style:display-name="Excel_CondFormat_9_1200_1" style:family="table-cell" style:parent-style-name="Default">
      <style:text-properties fo:color="#ff0000"/>
    </style:style>
    <style:style style:name="Excel_5f_CondFormat_5f_9_5f_1201_5f_1" style:display-name="Excel_CondFormat_9_1201_1" style:family="table-cell" style:parent-style-name="Default">
      <style:text-properties fo:color="#ff0000"/>
    </style:style>
    <style:style style:name="Excel_5f_CondFormat_5f_9_5f_1202_5f_1" style:display-name="Excel_CondFormat_9_1202_1" style:family="table-cell" style:parent-style-name="Default">
      <style:text-properties fo:color="#ff0000"/>
    </style:style>
    <style:style style:name="Excel_5f_CondFormat_5f_9_5f_1203_5f_1" style:display-name="Excel_CondFormat_9_1203_1" style:family="table-cell" style:parent-style-name="Default">
      <style:text-properties fo:color="#ff0000"/>
    </style:style>
    <style:style style:name="Excel_5f_CondFormat_5f_9_5f_1204_5f_1" style:display-name="Excel_CondFormat_9_1204_1" style:family="table-cell" style:parent-style-name="Default">
      <style:text-properties fo:color="#ff0000"/>
    </style:style>
    <style:style style:name="Excel_5f_CondFormat_5f_9_5f_1205_5f_1" style:display-name="Excel_CondFormat_9_1205_1" style:family="table-cell" style:parent-style-name="Default">
      <style:text-properties fo:color="#ff0000"/>
    </style:style>
    <style:style style:name="Excel_5f_CondFormat_5f_9_5f_1206_5f_1" style:display-name="Excel_CondFormat_9_1206_1" style:family="table-cell" style:parent-style-name="Default">
      <style:text-properties fo:color="#ff0000"/>
    </style:style>
    <style:style style:name="Excel_5f_CondFormat_5f_9_5f_1207_5f_1" style:display-name="Excel_CondFormat_9_1207_1" style:family="table-cell" style:parent-style-name="Default">
      <style:text-properties fo:color="#ff0000"/>
    </style:style>
    <style:style style:name="Excel_5f_CondFormat_5f_9_5f_1208_5f_1" style:display-name="Excel_CondFormat_9_1208_1" style:family="table-cell" style:parent-style-name="Default">
      <style:text-properties fo:color="#ff0000"/>
    </style:style>
    <style:style style:name="Excel_5f_CondFormat_5f_9_5f_1209_5f_1" style:display-name="Excel_CondFormat_9_1209_1" style:family="table-cell" style:parent-style-name="Default">
      <style:text-properties fo:color="#ff0000"/>
    </style:style>
    <style:style style:name="Excel_5f_CondFormat_5f_9_5f_1210_5f_1" style:display-name="Excel_CondFormat_9_1210_1" style:family="table-cell" style:parent-style-name="Default">
      <style:text-properties fo:color="#ff0000"/>
    </style:style>
    <style:style style:name="Excel_5f_CondFormat_5f_9_5f_1211_5f_1" style:display-name="Excel_CondFormat_9_1211_1" style:family="table-cell" style:parent-style-name="Default">
      <style:text-properties fo:color="#ff0000"/>
    </style:style>
    <style:style style:name="Excel_5f_CondFormat_5f_9_5f_1212_5f_1" style:display-name="Excel_CondFormat_9_1212_1" style:family="table-cell" style:parent-style-name="Default">
      <style:text-properties fo:color="#ff0000"/>
    </style:style>
    <style:style style:name="Excel_5f_CondFormat_5f_9_5f_1213_5f_1" style:display-name="Excel_CondFormat_9_1213_1" style:family="table-cell" style:parent-style-name="Default">
      <style:text-properties fo:color="#ff0000"/>
    </style:style>
    <style:style style:name="Excel_5f_CondFormat_5f_9_5f_1214_5f_1" style:display-name="Excel_CondFormat_9_1214_1" style:family="table-cell" style:parent-style-name="Default">
      <style:text-properties fo:color="#ff0000"/>
    </style:style>
    <style:style style:name="Excel_5f_CondFormat_5f_9_5f_1215_5f_1" style:display-name="Excel_CondFormat_9_1215_1" style:family="table-cell" style:parent-style-name="Default">
      <style:text-properties fo:color="#ff0000"/>
    </style:style>
    <style:style style:name="Excel_5f_CondFormat_5f_9_5f_1216_5f_1" style:display-name="Excel_CondFormat_9_1216_1" style:family="table-cell" style:parent-style-name="Default">
      <style:text-properties fo:color="#ff0000"/>
    </style:style>
    <style:style style:name="Excel_5f_CondFormat_5f_9_5f_1217_5f_1" style:display-name="Excel_CondFormat_9_1217_1" style:family="table-cell" style:parent-style-name="Default">
      <style:text-properties fo:color="#ff0000"/>
    </style:style>
    <style:style style:name="Excel_5f_CondFormat_5f_9_5f_1218_5f_1" style:display-name="Excel_CondFormat_9_1218_1" style:family="table-cell" style:parent-style-name="Default">
      <style:text-properties fo:color="#ff0000"/>
    </style:style>
    <style:style style:name="Excel_5f_CondFormat_5f_9_5f_1219_5f_1" style:display-name="Excel_CondFormat_9_1219_1" style:family="table-cell" style:parent-style-name="Default">
      <style:text-properties fo:color="#ff0000"/>
    </style:style>
    <style:style style:name="Excel_5f_CondFormat_5f_9_5f_1220_5f_1" style:display-name="Excel_CondFormat_9_1220_1" style:family="table-cell" style:parent-style-name="Default">
      <style:text-properties fo:color="#ff0000"/>
    </style:style>
    <style:style style:name="Excel_5f_CondFormat_5f_9_5f_1221_5f_1" style:display-name="Excel_CondFormat_9_1221_1" style:family="table-cell" style:parent-style-name="Default">
      <style:text-properties fo:color="#ff0000"/>
    </style:style>
    <style:style style:name="Excel_5f_CondFormat_5f_9_5f_1222_5f_1" style:display-name="Excel_CondFormat_9_1222_1" style:family="table-cell" style:parent-style-name="Default">
      <style:text-properties fo:color="#ff0000"/>
    </style:style>
    <style:style style:name="Excel_5f_CondFormat_5f_9_5f_1223_5f_1" style:display-name="Excel_CondFormat_9_1223_1" style:family="table-cell" style:parent-style-name="Default">
      <style:text-properties fo:color="#ff0000"/>
    </style:style>
    <style:style style:name="Excel_5f_CondFormat_5f_9_5f_1224_5f_1" style:display-name="Excel_CondFormat_9_1224_1" style:family="table-cell" style:parent-style-name="Default">
      <style:text-properties fo:color="#ff0000"/>
    </style:style>
    <style:style style:name="Excel_5f_CondFormat_5f_9_5f_1225_5f_1" style:display-name="Excel_CondFormat_9_1225_1" style:family="table-cell" style:parent-style-name="Default">
      <style:text-properties fo:color="#ff0000"/>
    </style:style>
    <style:style style:name="Excel_5f_CondFormat_5f_9_5f_1226_5f_1" style:display-name="Excel_CondFormat_9_1226_1" style:family="table-cell" style:parent-style-name="Default">
      <style:text-properties fo:color="#ff000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499cm" fo:margin-right="1.499cm" style:first-page-number="continue" style:scale-to="100%"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5">00/00/0000</text:date>, <text:time style:data-style-name="N2" text:time-value="16:43:13.104861000">00:00:00</text:time></text:p>
        </style:region-right>
      </style:header>
      <style:header-left style:display="false"/>
      <style:footer>
        <text:p>Page <text:page-number>1</text:page-number> / <text:page-count>99</text:page-count></text:p>
      </style:footer>
      <style:footer-left style:display="false"/>
    </style:master-page>
    <style:master-page style:name="PageStyle_5f_Touss" style:display-name="PageStyle_Touss" style:page-layout-name="Mpm3">
      <style:header style:display="false"/>
      <style:header-left style:display="false"/>
      <style:footer style:display="false"/>
      <style:footer-left style:display="false"/>
    </style:master-page>
    <style:master-page style:name="PageStyle_5f_TJNoel" style:display-name="PageStyle_TJNoel" style:page-layout-name="Mpm3">
      <style:header style:display="false"/>
      <style:header-left style:display="false"/>
      <style:footer style:display="false"/>
      <style:footer-left style:display="false"/>
    </style:master-page>
    <style:master-page style:name="PageStyle_5f_ExaNoEl" style:display-name="PageStyle_ExaNoEl" style:page-layout-name="Mpm3">
      <style:header style:display="false"/>
      <style:header-left style:display="false"/>
      <style:footer style:display="false"/>
      <style:footer-left style:display="false"/>
    </style:master-page>
    <style:master-page style:name="PageStyle_5f_Fevrier" style:display-name="PageStyle_Fevrier" style:page-layout-name="Mpm3">
      <style:header style:display="false"/>
      <style:header-left style:display="false"/>
      <style:footer style:display="false"/>
      <style:footer-left style:display="false"/>
    </style:master-page>
    <style:master-page style:name="PageStyle_5f_Avril" style:display-name="PageStyle_Avril" style:page-layout-name="Mpm4">
      <style:header style:display="false"/>
      <style:header-left style:display="false"/>
      <style:footer style:display="false"/>
      <style:footer-left style:display="false"/>
    </style:master-page>
    <style:master-page style:name="PageStyle_5f_TJJuin" style:display-name="PageStyle_TJJuin" style:page-layout-name="Mpm3">
      <style:header style:display="false"/>
      <style:header-left style:display="false"/>
      <style:footer style:display="false"/>
      <style:footer-left style:display="false"/>
    </style:master-page>
    <style:master-page style:name="PageStyle_5f_ExaJuin" style:display-name="PageStyle_ExaJuin" style:page-layout-name="Mpm3">
      <style:header style:display="false"/>
      <style:header-left style:display="false"/>
      <style:footer style:display="false"/>
      <style:footer-left style:display="false"/>
    </style:master-page>
    <style:master-page style:name="PageStyle_5f_EG" style:display-name="PageStyle_EG" style:page-layout-name="Mpm5">
      <style:header style:display="false"/>
      <style:header-left style:display="false"/>
      <style:footer style:display="false"/>
      <style:footer-left style:display="false"/>
    </style:master-page>
    <style:master-page style:name="PageStyle_5f_Compet" style:display-name="PageStyle_Compet"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bo</meta:initial-creator>
    <meta:creation-date>2013-10-03T19:22:06</meta:creation-date>
    <dc:date>2017-09-15T16:46:24.325946000</dc:date>
    <meta:editing-cycles>27</meta:editing-cycles>
    <meta:editing-duration>P2171DT11H24M9S</meta:editing-duration>
    <meta:generator>LibreOffice/4.3.2.2$MacOSX_X86_64 LibreOffice_project/edfb5295ba211bd31ad47d0bad0118690f76407d</meta:generator>
    <meta:document-statistic meta:table-count="7" meta:cell-count="6080" meta:object-count="0"/>
  </office:meta>
</office:document-meta>
</file>